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dbf7" style:family="table">
      <style:table-properties style:rel-width="100" table:align="center"/>
    </style:style>
    <style:style style:name="0ddbf7.0" style:family="table-column">
      <style:table-column-properties style:column-width="0.00cm"/>
    </style:style>
    <style:style style:name="d836ff" style:family="table">
      <style:table-properties style:rel-width="100" table:align="center"/>
    </style:style>
    <style:style style:name="d836ff.0" style:family="table-column">
      <style:table-column-properties style:column-width="0.00cm"/>
    </style:style>
    <style:style style:name="ec9a7a" style:family="table">
      <style:table-properties style:rel-width="100" table:align="center"/>
    </style:style>
    <style:style style:name="ec9a7a.0" style:family="table-column">
      <style:table-column-properties style:column-width="0.00cm"/>
    </style:style>
    <style:style style:name="38ae10" style:family="table">
      <style:table-properties style:rel-width="100" table:align="center"/>
    </style:style>
    <style:style style:name="38a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y Lopez Puy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y-lopez-puyol">emily-lopez-puy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91-7938">0000-0002-0491-79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se postdoctorante sur les Cités éducativ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0ddbf7" table:style-name="0ddbf7">
          <table:table-column table:style-name="0ddbf7.0"/>
          <table:table-row>
            <table:table-cell office:value-type="string">
              <text:p text:style-name="Normal"><text:a xlink:type="simple" xlink:href="https://hal.science/hal-05072947v1">La gestion philanthropique de l’éducation populaire : une légitimation des acteurs du privé dans le champ éducatif ?</text:a></text:p>
              <text:p text:style-name="Normal"><text:a xlink:type="simple" xlink:href="https://hal.science/search/index/?q=*&amp;authFullName_s=Emily Lopez Puyol">Emily Lopez Puyol</text:a></text:p>
              <text:p text:style-name="Normal"><text:span>Diversité</text:span><text:span>, 2025, 206, pp.71-81</text:span></text:p>
              <text:p text:style-name="Normal"><text:span>Article dans une revue</text:span></text:p>
              <text:p text:style-name="Normal"><text:a xlink:type="simple" xlink:href="https://hal.science/hal-05072947v1">hal-0507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748v1">Mentor·es des dispositifs d’égalité des chances : des prestataires éducatifs critiques de l’École ?</text:a></text:p>
              <text:p text:style-name="Normal"><text:a xlink:type="simple" xlink:href="https://hal.science/search/index/?q=*&amp;authFullName_s=Emily Lopez Puyol">Emily Lopez Puyol</text:a><text:span>,</text:span><text:a xlink:type="simple" xlink:href="https://hal.science/search/index/?q=*&amp;authFullName_s=Alice Pavie">Alice Pavie</text:a></text:p>
              <text:p text:style-name="Normal"><text:span>Sciences et actions sociales</text:span><text:span>, 2024, 20 (2), pp.34-53.<text:s/></text:span><text:a xlink:type="simple" xlink:href="https://dx.doi.org/10.3917/sas.020.0005">⟨10.3917/sas.020.0005⟩</text:a></text:p>
              <text:p text:style-name="Normal"><text:span>Article dans une revue</text:span></text:p>
              <text:p text:style-name="Normal"><text:a xlink:type="simple" xlink:href="https://shs.hal.science/halshs-04450748v1">halshs-044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13v1">Between disloyalty and engagement, readjusting the terms of an action research</text:a></text:p>
              <text:p text:style-name="Normal"><text:a xlink:type="simple" xlink:href="https://hal.science/search/index/?q=*&amp;authFullName_s=Emily Lopez Puyol">Emily Lopez Puyol</text:a></text:p>
              <text:p text:style-name="Normal"><text:span>Bulletin de Méthodologie Sociologique / Bulletin of Sociological Methodology</text:span><text:span>, 2024, 164 (1),<text:s/></text:span><text:a xlink:type="simple" xlink:href="https://dx.doi.org/10.1177/07591063241276755.">⟨10.1177/07591063241276755.⟩</text:a></text:p>
              <text:p text:style-name="Normal"><text:span>Article dans une revue</text:span></text:p>
              <text:p text:style-name="Normal"><text:a xlink:type="simple" xlink:href="https://hal.science/hal-05072913v1">hal-050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34v1">Le genre de l’intérêt général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Emily Lopez Puyol">Emily Lopez Puyol</text:a></text:p>
              <text:p text:style-name="Normal"><text:span>Socio-économie du travail<text:s/></text:span><text:span>, 2022, Socio-économie du travail 2021 – 1, n° 9, 2021 – 1 (n° 9), pp.51-80.<text:s/></text:span><text:a xlink:type="simple" xlink:href="https://dx.doi.org/10.48611/isbn.978-2-406-12818-2.p.0051">⟨10.48611/isbn.978-2-406-12818-2.p.0051⟩</text:a></text:p>
              <text:p text:style-name="Normal"><text:span>Article dans une revue</text:span></text:p>
              <text:p text:style-name="Normal"><text:a xlink:type="simple" xlink:href="https://hal.science/hal-03578734v1">hal-0357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03v1">Quand optimiser désenchante. Les effets de la venture philanthropy sur l’engagement des volontaires en service civique</text:a></text:p>
              <text:p text:style-name="Normal"><text:a xlink:type="simple" xlink:href="https://hal.science/search/index/?q=*&amp;authFullName_s=Emily Lopez Puyol">Emily Lopez Puyol</text:a><text:span>,</text:span><text:a xlink:type="simple" xlink:href="https://hal.science/search/index/?q=*&amp;authFullName_s=Christine Félix">Christine Félix</text:a></text:p>
              <text:p text:style-name="Normal"><text:span>Recherches en éducation</text:span><text:span>, 2022, 47,<text:s/></text:span><text:a xlink:type="simple" xlink:href="https://dx.doi.org/10.4000/ree.10603">⟨10.4000/ree.10603⟩</text:a></text:p>
              <text:p text:style-name="Normal"><text:span>Article dans une revue</text:span></text:p>
              <text:p text:style-name="Normal"><text:a xlink:type="simple" xlink:href="https://hal.science/hal-04170703v1">hal-041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80v1">Accompagner la transition collège-lycée : les enseignements des parcours d'excellence en REP+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Gwenaelle Audren">Gwenaelle Audren</text:a><text:span>et al.</text:span></text:p>
              <text:p text:style-name="Normal"><text:span><text:s/>Les Cahiers d'Education &amp; Devenir<text:s/></text:span><text:span>, 2020, 35/36</text:span></text:p>
              <text:p text:style-name="Normal"><text:span>Article dans une revue</text:span></text:p>
              <text:p text:style-name="Normal"><text:a xlink:type="simple" xlink:href="https://hal.science/hal-03118780v1">hal-0311878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d836ff" table:style-name="d836ff">
          <table:table-column table:style-name="d836ff.0"/>
          <table:table-row>
            <table:table-cell office:value-type="string">
              <text:p text:style-name="Normal"><text:a xlink:type="simple" xlink:href="https://hal.science/hal-04705362v1">Gouverner les associations pour gouverner la jeunesse ? Le secteur associatif et la fabrique des ‘bons publics’ de l’action éducative dans les quartiers populair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Le gouvernement associatif des publics vulnérables</text:span><text:span>, Raphaëlle PARIZET; Lucas FAURE, Mar 2024, Fontainebleau, France</text:span></text:p>
              <text:p text:style-name="Normal"><text:span>Communication dans un congrès</text:span></text:p>
              <text:p text:style-name="Normal"><text:a xlink:type="simple" xlink:href="https://hal.science/hal-04705362v1">hal-047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96v1">Le tutorat en faveur de l’égalité des chances : derrière un même cadre, des alliances ambivalentes</text:a></text:p>
              <text:p text:style-name="Normal"><text:a xlink:type="simple" xlink:href="https://hal.science/search/index/?q=*&amp;authFullName_s=Alice Pavie">Alice Pavie</text:a><text:span>,</text:span><text:a xlink:type="simple" xlink:href="https://hal.science/search/index/?q=*&amp;authFullName_s=Emily Lopez">Emily Lopez</text:a></text:p>
              <text:p text:style-name="Normal"><text:span>Colloque international « Les « alliances » face aux « nouvelles » problématiques éducatives à l’école : enjeux, tensions et controverses »</text:span><text:span>, Mar 2021, Cergy, France</text:span></text:p>
              <text:p text:style-name="Normal"><text:span>Communication dans un congrès</text:span></text:p>
              <text:p text:style-name="Normal"><text:a xlink:type="simple" xlink:href="https://hal.science/hal-03544696v1">hal-0354469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ec9a7a" table:style-name="ec9a7a">
          <table:table-column table:style-name="ec9a7a.0"/>
          <table:table-row>
            <table:table-cell office:value-type="string">
              <text:p text:style-name="Normal"><text:a xlink:type="simple" xlink:href="https://hal.science/hal-03771318v1">Appel à communications &amp;quot;Qui encaisse le travail gratuit ? Exploitations, adhésions et résistances au sein du monde associatif</text:a></text:p>
              <text:p text:style-name="Normal"><text:a xlink:type="simple" xlink:href="https://hal.science/search/index/?q=*&amp;authFullName_s=Agnès Aubry">Agnès Aubry</text:a><text:span>,</text:span><text:a xlink:type="simple" xlink:href="https://hal.science/search/index/?q=*&amp;authFullName_s=Simone Di Cecco">Simone Di Cecco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Estelle Miramond">Estelle Miramon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1318v1">hal-03771318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38ae10" table:style-name="38ae10">
          <table:table-column table:style-name="38ae10.0"/>
          <table:table-row>
            <table:table-cell office:value-type="string">
              <text:p text:style-name="Normal"><text:a xlink:type="simple" xlink:href="https://hal.science/hal-05567760v1">FINANCEMENTS, PARTICIPATION DES PARENTS ET ACTIONS D’INGÉNIERIE DANS LES CITÉS ÉDUCATIVES MARSEILLAIS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Gaël Marsaud">Gaël Marsaud</text:a></text:p>
              <text:p text:style-name="Normal"><text:span>MESOPOLHIS. 2025</text:span></text:p>
              <text:p text:style-name="Normal"><text:span>Rapport</text:span></text:p>
              <text:p text:style-name="Normal"><text:a xlink:type="simple" xlink:href="https://hal.science/hal-05567760v1">hal-055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65v1">Le mentorat pour les enfants et les jeunes en France et à l’international</text:a></text:p>
              <text:p text:style-name="Normal"><text:a xlink:type="simple" xlink:href="https://hal.science/search/index/?q=*&amp;authFullName_s=Emily Lopez Puyol">Emily Lopez Puyol</text:a></text:p>
              <text:p text:style-name="Normal"><text:span>INJEP Notes &amp; rapports. 2024</text:span></text:p>
              <text:p text:style-name="Normal"><text:span>Rapport</text:span></text:p>
              <text:p text:style-name="Normal"><text:a xlink:type="simple" xlink:href="https://hal.science/hal-05072965v1">hal-050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97v1">Quelles dynamiques partenariales dans les Cités éducatives marseillaises ? (rapport intermédiaire)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Gaël Marsaud">Gaël Marsaud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Cités éducatives (Marseille). 2023</text:span></text:p>
              <text:p text:style-name="Normal"><text:span>Rapport</text:span></text:p>
              <text:p text:style-name="Normal"><text:a xlink:type="simple" xlink:href="https://hal.science/hal-04704397v1">hal-047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22v1">Traverser le gué. Le passage de la troisième à la seconde en REP+ : ce qu’en dit la recherch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Lames, Cnrs, Aix Marseille Univ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22v1">hal-034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2v1">Traverser le gué. Le passage de la troisième à la seconde en REP+ : ce qu’en disent les équipes éducati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LAMES; LEST; IDEF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2v1">hal-03409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y Lopez Puyol</dc:title>
    <dc:subject/>
    <dc:description>CV</dc:description>
    <dc:creator/>
    <dc:date>2026-05-09T06:25:04.000</dc:date>
    <meta:generator>PHPWord</meta:generator>
    <meta:initial-creator>CCSD</meta:initial-creator>
    <meta:creation-date>2026-05-09T06:25:04.000</meta:creation-date>
    <meta:keyword/>
    <meta:user-defined meta:name="Category"/>
    <meta:user-defined meta:name="Company"/>
    <meta:user-defined meta:name="Manager"/>
  </office:meta>
</office:document-meta>
</file>