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6604" style:family="table">
      <style:table-properties style:rel-width="100" table:align="center"/>
    </style:style>
    <style:style style:name="9a6604.0" style:family="table-column">
      <style:table-column-properties style:column-width="0.00cm"/>
    </style:style>
    <style:style style:name="5a6055" style:family="table">
      <style:table-properties style:rel-width="100" table:align="center"/>
    </style:style>
    <style:style style:name="5a6055.0" style:family="table-column">
      <style:table-column-properties style:column-width="0.00cm"/>
    </style:style>
    <style:style style:name="c8dba7" style:family="table">
      <style:table-properties style:rel-width="100" table:align="center"/>
    </style:style>
    <style:style style:name="c8dba7.0" style:family="table-column">
      <style:table-column-properties style:column-width="0.00cm"/>
    </style:style>
    <style:style style:name="9cf881" style:family="table">
      <style:table-properties style:rel-width="100" table:align="center"/>
    </style:style>
    <style:style style:name="9cf881.0" style:family="table-column">
      <style:table-column-properties style:column-width="0.00cm"/>
    </style:style>
    <style:style style:name="7784db" style:family="table">
      <style:table-properties style:rel-width="100" table:align="center"/>
    </style:style>
    <style:style style:name="7784db.0" style:family="table-column">
      <style:table-column-properties style:column-width="0.00cm"/>
    </style:style>
    <style:style style:name="d526c7" style:family="table">
      <style:table-properties style:rel-width="100" table:align="center"/>
    </style:style>
    <style:style style:name="d526c7.0" style:family="table-column">
      <style:table-column-properties style:column-width="0.00cm"/>
    </style:style>
    <style:style style:name="8a2a49" style:family="table">
      <style:table-properties style:rel-width="100" table:align="center"/>
    </style:style>
    <style:style style:name="8a2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y Karsin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ykarsinti">emilykarsin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84-7555">0000-0002-7784-75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9a6604" table:style-name="9a6604">
          <table:table-column table:style-name="9a6604.0"/>
          <table:table-row>
            <table:table-cell office:value-type="string">
              <text:p text:style-name="Normal"><text:a xlink:type="simple" xlink:href="https://hal.science/hal-05595326v1">Psychometric properties of ADHD screening and diagnostic tools in patients with severe substance use disorders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Thibault Hennequin">Thibault Hennequin</text:a><text:span>,</text:span><text:a xlink:type="simple" xlink:href="https://hal.science/search/index/?q=*&amp;authFullName_s=Clara Chrétienneau">Clara Chrétienneau</text:a><text:span>,</text:span><text:a xlink:type="simple" xlink:href="https://hal.science/search/index/?q=*&amp;authFullName_s=Lucie Davost">Lucie Davost</text:a><text:span>et al.</text:span></text:p>
              <text:p text:style-name="Normal"><text:span>International Journal of Clinical and Health Psychology</text:span><text:span>, 2026, 26 (1), pp.100682.<text:s/></text:span><text:a xlink:type="simple" xlink:href="https://dx.doi.org/10.1016/j.ijchp.2026.100682">⟨10.1016/j.ijchp.2026.100682⟩</text:a></text:p>
              <text:p text:style-name="Normal"><text:span>Article dans une revue</text:span></text:p>
              <text:p text:style-name="Normal"><text:a xlink:type="simple" xlink:href="https://hal.science/hal-05595326v1">hal-05595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22315v1">TDAH et addiction avec substances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rank Bellivier">Frank Bellivier</text:a><text:span>et al.</text:span></text:p>
              <text:p text:style-name="Normal"><text:span>Le Courrier des addictions</text:span><text:span>, 2025, 2</text:span></text:p>
              <text:p text:style-name="Normal"><text:span>Article dans une revue</text:span></text:p>
              <text:p text:style-name="Normal"><text:a xlink:type="simple" xlink:href="https://inserm.hal.science/inserm-05222315v1">inserm-052223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15250v1">Trouble du Déficit de l’Attention/Hyperactivité et Addictions : concepts et applications cliniques pour une meilleure prise en charge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rank Bellivier">Frank Bellivier</text:a><text:span>et al.</text:span></text:p>
              <text:p text:style-name="Normal"><text:span>Annales Médico-Psychologiques, Revue Psychiatrique</text:span><text:span>, A paraître</text:span></text:p>
              <text:p text:style-name="Normal"><text:span>Article dans une revue</text:span></text:p>
              <text:p text:style-name="Normal"><text:a xlink:type="simple" xlink:href="https://hal.parisnanterre.fr/hal-04815250v1">hal-048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61v1">Occurrence and severity of cocaine-induced hallucinations: Two distinct phenotypes with shared clinical factors but specific genetic risk factors</text:a></text:p>
              <text:p text:style-name="Normal"><text:a xlink:type="simple" xlink:href="https://hal.science/search/index/?q=*&amp;authFullName_s=El-Hadi Zerdazi">El-Hadi Zerdazi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Maeva Fortias">Maeva Fortias</text:a><text:span>et al.</text:span></text:p>
              <text:p text:style-name="Normal"><text:span>Drug and Alcohol Dependence</text:span><text:span>, 2022, 232 (11), pp.109270.<text:s/></text:span><text:a xlink:type="simple" xlink:href="https://dx.doi.org/10.1016/j.drugalcdep.2022.109270">⟨10.1016/j.drugalcdep.2022.109270⟩</text:a></text:p>
              <text:p text:style-name="Normal"><text:span>Article dans une revue</text:span></text:p>
              <text:p text:style-name="Normal"><text:a xlink:type="simple" xlink:href="https://hal.science/hal-03840561v1">hal-038405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39049v1">Feasibility of an Extensive Strategy for Adult Diagnosis of Attention Deficit Hyperactivity Disorder Among Patients Suffering From Substance Use Disorders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ix Morel">Alix Morel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et al.</text:span></text:p>
              <text:p text:style-name="Normal"><text:span>Frontiers in Psychiatry</text:span><text:span>, 2022, 13, pp.803227.<text:s/></text:span><text:a xlink:type="simple" xlink:href="https://dx.doi.org/10.3389/fpsyt.2022.803227">⟨10.3389/fpsyt.2022.803227⟩</text:a></text:p>
              <text:p text:style-name="Normal"><text:span>Article dans une revue</text:span></text:p>
              <text:p text:style-name="Normal"><text:a xlink:type="simple" xlink:href="https://hal.parisnanterre.fr/hal-03739049v1">hal-03739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60033v1">The clinical course of comorbid substance use disorder and attention deficit/hyperactivity disorder: protocol and clinical characteristics of the INCAS study</text:a></text:p>
              <text:p text:style-name="Normal"><text:a xlink:type="simple" xlink:href="https://hal.science/search/index/?q=*&amp;authFullName_s=Christoffer Brynte">Christoffer Brynte</text:a><text:span>,</text:span><text:a xlink:type="simple" xlink:href="https://hal.science/search/index/?q=*&amp;authFullName_s=Myriam Aeschlimann">Myriam Aeschlimann</text:a><text:span>,</text:span><text:a xlink:type="simple" xlink:href="https://hal.science/search/index/?q=*&amp;authFullName_s=Csaba Barta">Csaba Barta</text:a><text:span>,</text:span><text:a xlink:type="simple" xlink:href="https://hal.science/search/index/?q=*&amp;authFullName_s=Alex Hendikus Abraham Begeman">Alex Hendikus Abraham Begeman</text:a><text:span>,</text:span><text:a xlink:type="simple" xlink:href="https://hal.science/search/index/?q=*&amp;authFullName_s=Amanda Bäcker">Amanda Bäcker</text:a><text:span>et al.</text:span></text:p>
              <text:p text:style-name="Normal"><text:span>BMC Psychiatry</text:span><text:span>, 2022, 22 (1), pp.625.<text:s/></text:span><text:a xlink:type="simple" xlink:href="https://dx.doi.org/10.1186/s12888-022-04259-6">⟨10.1186/s12888-022-04259-6⟩</text:a></text:p>
              <text:p text:style-name="Normal"><text:span>Article dans une revue</text:span></text:p>
              <text:p text:style-name="Normal"><text:a xlink:type="simple" xlink:href="https://inserm.hal.science/inserm-03860033v1">inserm-038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40v1">A Specific Cognitive Behavioral Group Therapy Program for Stimulant Use Disorder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Vanessa Bloch">Vanessa Bloch</text:a><text:span>et al.</text:span></text:p>
              <text:p text:style-name="Normal"><text:span>Frontiers in Psychiatry</text:span><text:span>, 2022, 13, pp.1031067.<text:s/></text:span><text:a xlink:type="simple" xlink:href="https://dx.doi.org/10.3389/fpsyt.2022.1031067">⟨10.3389/fpsyt.2022.1031067⟩</text:a></text:p>
              <text:p text:style-name="Normal"><text:span>Article dans une revue</text:span></text:p>
              <text:p text:style-name="Normal"><text:a xlink:type="simple" xlink:href="https://hal.science/hal-04037040v1">hal-040370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84020v1">Risk and Protective Factors of Lifetime Cocaine-Associated Chest Pain</text:a></text:p>
              <text:p text:style-name="Normal"><text:a xlink:type="simple" xlink:href="https://hal.science/search/index/?q=*&amp;authFullName_s=Virgile Clergue-Duval">Virgile Clergue-Duval</text:a><text:span>,</text:span><text:a xlink:type="simple" xlink:href="https://hal.science/search/index/?q=*&amp;authFullName_s=Louise Nicolas-Sacy">Louise Nicolas-Sacy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El-Hadi Zerdazi">El-Hadi Zerdazi</text:a><text:span>,</text:span><text:a xlink:type="simple" xlink:href="https://hal.science/search/index/?q=*&amp;authFullName_s=Jean-Louis Laplanche">Jean-Louis Laplanche</text:a><text:span>et al.</text:span></text:p>
              <text:p text:style-name="Normal"><text:span>Frontiers in Psychiatry</text:span><text:span>, 2021, 12, pp.704276.<text:s/></text:span><text:a xlink:type="simple" xlink:href="https://dx.doi.org/10.3389/fpsyt.2021.704276">⟨10.3389/fpsyt.2021.704276⟩</text:a></text:p>
              <text:p text:style-name="Normal"><text:span>Article dans une revue</text:span></text:p>
              <text:p text:style-name="Normal"><text:a xlink:type="simple" xlink:href="https://uca.hal.science/hal-03584020v1">hal-035840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66v1">Childhood trauma and the severity of past suicide attempts in outpatients with cocaine use disorders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lara Chrétienneau">Clara Chrétienneau</text:a><text:span>,</text:span><text:a xlink:type="simple" xlink:href="https://hal.science/search/index/?q=*&amp;authFullName_s=Jean-Baptiste Trabut">Jean-Baptiste Trabut</text:a><text:span>et al.</text:span></text:p>
              <text:p text:style-name="Normal"><text:span>Substance Abuse</text:span><text:span>, 2021, 43 (1), pp.623-632.<text:s/></text:span><text:a xlink:type="simple" xlink:href="https://dx.doi.org/10.1080/08897077.2021.1975875">⟨10.1080/08897077.2021.1975875⟩</text:a></text:p>
              <text:p text:style-name="Normal"><text:span>Article dans une revue</text:span></text:p>
              <text:p text:style-name="Normal"><text:a xlink:type="simple" xlink:href="https://uca.hal.science/hal-03549066v1">hal-035490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4020v1">Influence of Clinical Markers of Dopaminergic Behaviors on Depressive Symptoms During Withdrawal in Cocaine Users</text:a></text:p>
              <text:p text:style-name="Normal"><text:a xlink:type="simple" xlink:href="https://hal.science/search/index/?q=*&amp;authFullName_s=Julien Cabé">Julien Cabé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icolas Cabé">Nicolas Cabé</text:a><text:span>,</text:span><text:a xlink:type="simple" xlink:href="https://hal.science/search/index/?q=*&amp;authFullName_s=Emily Karsinti">Emily Karsinti</text:a><text:span>et al.</text:span></text:p>
              <text:p text:style-name="Normal"><text:span>Frontiers in Psychiatry</text:span><text:span>, 2021, 12, pp.775670.<text:s/></text:span><text:a xlink:type="simple" xlink:href="https://dx.doi.org/10.3389/fpsyt.2021.775670">⟨10.3389/fpsyt.2021.775670⟩</text:a></text:p>
              <text:p text:style-name="Normal"><text:span>Article dans une revue</text:span></text:p>
              <text:p text:style-name="Normal"><text:a xlink:type="simple" xlink:href="https://uca.hal.science/hal-03554020v1">hal-0355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199v1">Clustering suicidal phenotypes and genetic associations with brain-derived neurotrophic factor in patients with substance use disorders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Vanessa Bloch">Vanessa Bloch</text:a><text:span>,</text:span><text:a xlink:type="simple" xlink:href="https://hal.science/search/index/?q=*&amp;authFullName_s=Nathalie Prince">Nathalie Prince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Jean-Pierre Lépine">Jean-Pierre Lépine</text:a><text:span>et al.</text:span></text:p>
              <text:p text:style-name="Normal"><text:span>Translational Psychiatry</text:span><text:span>, 2021, 11 (1), pp.72.<text:s/></text:span><text:a xlink:type="simple" xlink:href="https://dx.doi.org/10.1038/s41398-021-01200-5">⟨10.1038/s41398-021-01200-5⟩</text:a></text:p>
              <text:p text:style-name="Normal"><text:span>Article dans une revue</text:span></text:p>
              <text:p text:style-name="Normal"><text:a xlink:type="simple" xlink:href="https://hal.science/hal-03123199v1">hal-031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82v1">Network analysis of psychotic manifestations among cocaine users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Marion Labaeye">Marion Labaeye</text:a><text:span>,</text:span><text:a xlink:type="simple" xlink:href="https://hal.science/search/index/?q=*&amp;authFullName_s=Kristel Piani">Kristel Piani</text:a><text:span>,</text:span><text:a xlink:type="simple" xlink:href="https://hal.science/search/index/?q=*&amp;authFullName_s=Maeva Fortias">Maeva Fortias</text:a><text:span>,</text:span><text:a xlink:type="simple" xlink:href="https://hal.science/search/index/?q=*&amp;authFullName_s=Georges Brousse">Georges Brousse</text:a><text:span>et al.</text:span></text:p>
              <text:p text:style-name="Normal"><text:span>Journal of Psychiatric Research</text:span><text:span>, 2020, 130, pp.300 - 305.<text:s/></text:span><text:a xlink:type="simple" xlink:href="https://dx.doi.org/10.1016/j.jpsychires.2020.08.020">⟨10.1016/j.jpsychires.2020.08.020⟩</text:a></text:p>
              <text:p text:style-name="Normal"><text:span>Article dans une revue</text:span></text:p>
              <text:p text:style-name="Normal"><text:a xlink:type="simple" xlink:href="https://hal.science/hal-03491982v1">hal-0349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827v1">Chronic exposure to cocaine is associated with persistent behavioral disturbances. A cross-sectional dimensional study in outpatients with multiple substance use disorders</text:a></text:p>
              <text:p text:style-name="Normal"><text:a xlink:type="simple" xlink:href="https://hal.science/search/index/?q=*&amp;authFullName_s=Florence Vorspan">Florence Vorspan</text:a><text:span>,</text:span><text:a xlink:type="simple" xlink:href="https://hal.science/search/index/?q=*&amp;authFullName_s=Pauline de Witt">Pauline de Witt</text:a><text:span>,</text:span><text:a xlink:type="simple" xlink:href="https://hal.science/search/index/?q=*&amp;authFullName_s=El-Hadi Zerdazi">El-Hadi Zerdazi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Kamilia Ksouda">Kamilia Ksouda</text:a><text:span>et al.</text:span></text:p>
              <text:p text:style-name="Normal"><text:span>Psychopharmacology</text:span><text:span>, 2020, 237 (11), pp.3399-3407.<text:s/></text:span><text:a xlink:type="simple" xlink:href="https://dx.doi.org/10.1007/s00213-020-05620-x">⟨10.1007/s00213-020-05620-x⟩</text:a></text:p>
              <text:p text:style-name="Normal"><text:span>Article dans une revue</text:span></text:p>
              <text:p text:style-name="Normal"><text:a xlink:type="simple" xlink:href="https://hal.science/hal-03035827v1">hal-030358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4746v1">Relevance of treated cocaine users’ retrospective memory of first cocaine use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Kristel Piani">Kristel Piani</text:a><text:span>,</text:span><text:a xlink:type="simple" xlink:href="https://hal.science/search/index/?q=*&amp;authFullName_s=El Hedi Zerdazi">El Hedi Zerdazi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Philippe Faure">Philippe Faure</text:a><text:span>et al.</text:span></text:p>
              <text:p text:style-name="Normal"><text:span>Psychiatry Research</text:span><text:span>, 2018, 264, pp.210 - 216.<text:s/></text:span><text:a xlink:type="simple" xlink:href="https://dx.doi.org/10.1016/j.psychres.2018.03.058">⟨10.1016/j.psychres.2018.03.058⟩</text:a></text:p>
              <text:p text:style-name="Normal"><text:span>Article dans une revue</text:span></text:p>
              <text:p text:style-name="Normal"><text:a xlink:type="simple" xlink:href="https://uca.hal.science/hal-01814746v1">hal-018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35v1">Gender-Specific Study of Recurrent Suicide Attempts in Outpatients with Multiple Substance Use Disorders.</text:a></text:p>
              <text:p text:style-name="Normal"><text:a xlink:type="simple" xlink:href="https://hal.science/search/index/?q=*&amp;authFullName_s=R. Icick">R. Icick</text:a><text:span>,</text:span><text:a xlink:type="simple" xlink:href="https://hal.science/search/index/?q=*&amp;authFullName_s=F. Vorspan">F. Vorspan</text:a><text:span>,</text:span><text:a xlink:type="simple" xlink:href="https://hal.science/search/index/?q=*&amp;authFullName_s=E. Karsinti">E. Karsinti</text:a><text:span>,</text:span><text:a xlink:type="simple" xlink:href="https://hal.science/search/index/?q=*&amp;authFullName_s=K. Ksouda">K. Ksouda</text:a><text:span>,</text:span><text:a xlink:type="simple" xlink:href="https://hal.science/search/index/?q=*&amp;authFullName_s=J.-P. Lépine">J.-P. Lépine</text:a><text:span>et al.</text:span></text:p>
              <text:p text:style-name="Normal"><text:span>Journal of Affective Disorders</text:span><text:span>, 2018, 241, pp.546--553.<text:s/></text:span><text:a xlink:type="simple" xlink:href="https://dx.doi.org/10.1016/j.jad.2018.08.076">⟨10.1016/j.jad.2018.08.076⟩</text:a></text:p>
              <text:p text:style-name="Normal"><text:span>Article dans une revue</text:span></text:p>
              <text:p text:style-name="Normal"><text:a xlink:type="simple" xlink:href="https://hal.science/hal-04037035v1">hal-040370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1021v1">Serious suicide attempts in outpatients with multiple substance use disorders</text:a></text:p>
              <text:p text:style-name="Normal"><text:a xlink:type="simple" xlink:href="https://hal.science/search/index/?q=*&amp;authFullName_s=R. Icick">R. Icick</text:a><text:span>,</text:span><text:a xlink:type="simple" xlink:href="https://hal.science/search/index/?q=*&amp;authFullName_s=E. Karsinti">E. Karsinti</text:a><text:span>,</text:span><text:a xlink:type="simple" xlink:href="https://hal.science/search/index/?q=*&amp;authFullName_s=J-P. Lépine">J-P. Lépine</text:a><text:span>,</text:span><text:a xlink:type="simple" xlink:href="https://hal.science/search/index/?q=*&amp;authFullName_s=V. Bloch">V. Bloch</text:a><text:span>,</text:span><text:a xlink:type="simple" xlink:href="https://hal.science/search/index/?q=*&amp;authFullName_s=G. Brousse">G. Brousse</text:a><text:span>et al.</text:span></text:p>
              <text:p text:style-name="Normal"><text:span>Drug and Alcohol Dependence</text:span><text:span>, 2017, 181, pp.63 - 70.<text:s/></text:span><text:a xlink:type="simple" xlink:href="https://dx.doi.org/10.1016/j.drugalcdep.2017.08.037">⟨10.1016/j.drugalcdep.2017.08.037⟩</text:a></text:p>
              <text:p text:style-name="Normal"><text:span>Article dans une revue</text:span></text:p>
              <text:p text:style-name="Normal"><text:a xlink:type="simple" xlink:href="https://uca.hal.science/hal-01691021v1">hal-016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39v1">Anxiety Disorders Are Associated with Early Onset of Heroin Use and Rapid Transition to Dependence in Methadone Maintained Patients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Maeva Fortias">Maeva Fortias</text:a><text:span>,</text:span><text:a xlink:type="simple" xlink:href="https://hal.science/search/index/?q=*&amp;authFullName_s=Gaël Dupuy">Gaël Dupuy</text:a><text:span>,</text:span><text:a xlink:type="simple" xlink:href="https://hal.science/search/index/?q=*&amp;authFullName_s=Kamilia Ksouda">Kamilia Ksouda</text:a><text:span>,</text:span><text:a xlink:type="simple" xlink:href="https://hal.science/search/index/?q=*&amp;authFullName_s=Xavier Laqueille">Xavier Laqueille</text:a><text:span>et al.</text:span></text:p>
              <text:p text:style-name="Normal"><text:span>Psychiatry Research</text:span><text:span>, 2016, 245, pp.423--426.<text:s/></text:span><text:a xlink:type="simple" xlink:href="https://dx.doi.org/10.1016/j.psychres.2016.04.064">⟨10.1016/j.psychres.2016.04.064⟩</text:a></text:p>
              <text:p text:style-name="Normal"><text:span>Article dans une revue</text:span></text:p>
              <text:p text:style-name="Normal"><text:a xlink:type="simple" xlink:href="https://api.istex.fr/ark:/67375/6H6-C1RC2Q30-4/fulltext.pdf?sid=hal">istex</text:a></text:p>
              <text:p text:style-name="Normal"><text:a xlink:type="simple" xlink:href="https://hal.science/hal-04037039v1">hal-0403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33v1">A Cannabinoid Receptor 1 Polymorphism Is Protective against Major Depressive Disorder in Methadone-Maintained Outpatients</text:a></text:p>
              <text:p text:style-name="Normal"><text:a xlink:type="simple" xlink:href="https://hal.science/search/index/?q=*&amp;authFullName_s=Jean-Pierre Lépine">Jean-Pierre Lépine</text:a><text:span>,</text:span><text:a xlink:type="simple" xlink:href="https://hal.science/search/index/?q=*&amp;authFullName_s=Jean-Louis Laplanche">Jean-Louis Laplanche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Katell Peoc'H">Katell Peoc'H</text:a><text:span>et al.</text:span></text:p>
              <text:p text:style-name="Normal"><text:span>American Journal on Addictions</text:span><text:span>, 2015, 24 (7), pp.613--620.<text:s/></text:span><text:a xlink:type="simple" xlink:href="https://dx.doi.org/10.1111/ajad.12273">⟨10.1111/ajad.12273⟩</text:a></text:p>
              <text:p text:style-name="Normal"><text:span>Article dans une revue</text:span></text:p>
              <text:p text:style-name="Normal"><text:a xlink:type="simple" xlink:href="https://api.istex.fr/ark:/67375/WNG-GXHG2RVK-T/fulltext.pdf?sid=hal">istex</text:a></text:p>
              <text:p text:style-name="Normal"><text:a xlink:type="simple" xlink:href="https://hal.science/hal-04037033v1">hal-04037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3843v1">Childhood trauma are not associated with the intensity of transient cocaine induced psychotic symptoms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Marine Jarroir">Marine Jarroir</text:a><text:span>,</text:span><text:a xlink:type="simple" xlink:href="https://hal.science/search/index/?q=*&amp;authFullName_s=El-Hadi Zerdazi">El-Hadi Zerdazi</text:a><text:span>,</text:span><text:a xlink:type="simple" xlink:href="https://hal.science/search/index/?q=*&amp;authFullName_s=Vanessa Bloch">Vanessa Bloch</text:a><text:span>,</text:span><text:a xlink:type="simple" xlink:href="https://hal.science/search/index/?q=*&amp;authFullName_s=Gaël Dupuy">Gaël Dupuy</text:a><text:span>et al.</text:span></text:p>
              <text:p text:style-name="Normal"><text:span>Psychiatry Research</text:span><text:span>, 2015, Psychiatry Research, 228 (3), pp.941-944.<text:s/></text:span><text:a xlink:type="simple" xlink:href="https://dx.doi.org/10.1016/j.psychres.2015.05.065">⟨10.1016/j.psychres.2015.05.065⟩</text:a></text:p>
              <text:p text:style-name="Normal"><text:span>Article dans une revue</text:span></text:p>
              <text:p text:style-name="Normal"><text:a xlink:type="simple" xlink:href="https://lilloa.hal.science/hal-02383843v1">hal-023838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66v1">Caractéristiques structurelles et distorsions cognitives dans le pari hippique français.</text:a></text:p>
              <text:p text:style-name="Normal"><text:a xlink:type="simple" xlink:href="https://hal.science/search/index/?q=*&amp;authFullName_s=Adèle Morvannou">Adèle Morvannou</text:a><text:span>,</text:span><text:a xlink:type="simple" xlink:href="https://hal.science/search/index/?q=*&amp;authFullName_s=Cindy Legauffre">Cindy Legauffr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éline Lucas">Céline Lucas</text:a><text:span>,</text:span><text:a xlink:type="simple" xlink:href="https://hal.science/search/index/?q=*&amp;authFullName_s=Yael Lerfel">Yael Lerfel</text:a><text:span>et al.</text:span></text:p>
              <text:p text:style-name="Normal"><text:span>Alcoologie et addictologie</text:span><text:span>, 2012, 34 (3), pp.213--221</text:span></text:p>
              <text:p text:style-name="Normal"><text:span>Article dans une revue</text:span></text:p>
              <text:p text:style-name="Normal"><text:a xlink:type="simple" xlink:href="https://hal.parisnanterre.fr/hal-01566766v1">hal-01566766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5a6055" table:style-name="5a6055">
          <table:table-column table:style-name="5a6055.0"/>
          <table:table-row>
            <table:table-cell office:value-type="string">
              <text:p text:style-name="Normal"><text:a xlink:type="simple" xlink:href="https://hal.parisnanterre.fr/hal-04647793v1">Feasibility, acceptability and preliminary outcomes of a cognitive behavioral intervention for the treatment of help-seeking patients with a problematic practice of chemsex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Dorian Rollet">Dorian Rollet</text:a><text:span>,</text:span><text:a xlink:type="simple" xlink:href="https://hal.science/search/index/?q=*&amp;authFullName_s=Julien Flouriot">Julien Flouriot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Emily Karsinti">Emily Karsinti</text:a></text:p>
              <text:p text:style-name="Normal"><text:span>9th International Conference on Behavioral Addictions</text:span><text:span>, International Society for the Study of Behavioral Addictions, Jul 2024, Gibraltar, Gibraltar</text:span></text:p>
              <text:p text:style-name="Normal"><text:span>Communication dans un congrès</text:span></text:p>
              <text:p text:style-name="Normal"><text:a xlink:type="simple" xlink:href="https://hal.parisnanterre.fr/hal-04647793v1">hal-04647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4996v1">Journée de psychoéducation pour les personnes souffrant de TDAH et d’addiction: ADHDay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Lucia Romo">Lucia Romo</text:a><text:span>et al.</text:span></text:p>
              <text:p text:style-name="Normal"><text:span>16e colloque international ATHS</text:span><text:span>, Société Européenne Toxicomanie Hépatites SIDA, Oct 2023, Biarritz, France</text:span></text:p>
              <text:p text:style-name="Normal"><text:span>Communication dans un congrès</text:span></text:p>
              <text:p text:style-name="Normal"><text:a xlink:type="simple" xlink:href="https://hal.parisnanterre.fr/hal-04264996v1">hal-042649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69966v1">Evaluation diagnostique du Trouble du Déficit de l'Attention / Hyperactivité en Hôpital De Jour d'Addictologie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ix Morel">Alix Morel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et al.</text:span></text:p>
              <text:p text:style-name="Normal"><text:span>Collège Professionnel des Acteurs de l'Addictologie Hospitalière (COPAAH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parisnanterre.fr/hal-03769966v1">hal-03769966v1</text:a></text:p>
            </table:table-cell>
          </table:table-row>
        </table:table>
        <text:p text:style-name="P19"/>
        <text:p text:style-name="Heading2"><text:span text:style-name="T8">Poster de conférence (10)</text:span></text:p>
        <text:p text:style-name="P21"/>
        <table:table table:name="c8dba7" table:style-name="c8dba7">
          <table:table-column table:style-name="c8dba7.0"/>
          <table:table-row>
            <table:table-cell office:value-type="string">
              <text:p text:style-name="Normal"><text:a xlink:type="simple" xlink:href="https://hal.parisnanterre.fr/hal-04715363v1">Comparaison des méthodes de cotations d'une échelle de dépistage du Trouble du Déficit de l'Attention/Hyperactivité en addictologie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Lucia Romo">Lucia Romo</text:a><text:span>et al.</text:span></text:p>
              <text:p text:style-name="Normal"><text:span>8ème colloque international de langue française sur le TDAH</text:span><text:span>, Sep 2024, Genève, Suisse. 2024</text:span></text:p>
              <text:p text:style-name="Normal"><text:span>Poster de conférence</text:span></text:p>
              <text:p text:style-name="Normal"><text:a xlink:type="simple" xlink:href="https://hal.parisnanterre.fr/hal-04715363v1">hal-047153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07195v1">The combined influence of Attention Deficit Hyperactivity Disorder and childhood trauma on the Substance Use Disorder severity</text:a></text:p>
              <text:p text:style-name="Normal"><text:a xlink:type="simple" xlink:href="https://hal.science/search/index/?q=*&amp;authFullName_s=Thibault Hennequin">Thibault Hennequin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Alexandra Dereux">Alexandra Dereux</text:a><text:span>et al.</text:span></text:p>
              <text:p text:style-name="Normal"><text:span>European Association for Behavioural and Cognitive Therapies (EACBT)</text:span><text:span>, Sep 2024, Belgrade (Serbia), Serbia</text:span></text:p>
              <text:p text:style-name="Normal"><text:span>Poster de conférence</text:span></text:p>
              <text:p text:style-name="Normal"><text:a xlink:type="simple" xlink:href="https://hal.parisnanterre.fr/hal-04707195v1">hal-04707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13v1">Développement d'un groupe de thérapie cognitive et comportementale à destination des usagers du chemsex : une étude préliminaire</text:a></text:p>
              <text:p text:style-name="Normal"><text:a xlink:type="simple" xlink:href="https://hal.science/search/index/?q=*&amp;authFullName_s=Dorian Rollet">Dorian Rollet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Franck Questel">Franck Questel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Emily Karsinti">Emily Karsinti</text:a></text:p>
              <text:p text:style-name="Normal"><text:span>Congrès international d'addictologie de l'Albatros</text:span><text:span>, Jun 2023, Paris, France. 2023</text:span></text:p>
              <text:p text:style-name="Normal"><text:span>Poster de conférence</text:span></text:p>
              <text:p text:style-name="Normal"><text:a xlink:type="simple" xlink:href="https://hal.parisnanterre.fr/hal-04200113v1">hal-042001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5030v1">Journée de psychoéducation pour les personnes souffrant de TDAH et d’addiction: ADHDay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Lucia Romo">Lucia Romo</text:a><text:span>et al.</text:span></text:p>
              <text:p text:style-name="Normal"><text:span>16e colloque international ATHS</text:span><text:span>, Oct 2023, Biarritz, France. 2023</text:span></text:p>
              <text:p text:style-name="Normal"><text:span>Poster de conférence</text:span></text:p>
              <text:p text:style-name="Normal"><text:a xlink:type="simple" xlink:href="https://hal.parisnanterre.fr/hal-04265030v1">hal-042650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9348v1">Profil cognitif à la BEARNI des patients souffrant de Trouble du Déficit de l’Attention/Hyperactivité comorbide à un Trouble de l’Usage de Substance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Thibault Hennequin">Thibault Hennequin</text:a><text:span>,</text:span><text:a xlink:type="simple" xlink:href="https://hal.science/search/index/?q=*&amp;authFullName_s=Lucie Davost">Lucie Davost</text:a><text:span>et al.</text:span></text:p>
              <text:p text:style-name="Normal"><text:span>15e Congrès Français de Psychiatrie</text:span><text:span>, Nov 2023, Lyon, France</text:span></text:p>
              <text:p text:style-name="Normal"><text:span>Poster de conférence</text:span></text:p>
              <text:p text:style-name="Normal"><text:a xlink:type="simple" xlink:href="https://hal.parisnanterre.fr/hal-04339348v1">hal-043393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338v1">Présence de symptômes du Trouble du Déficit de l’Attention / Hyperactivité et de traumatismes infantiles rapportés chez des patients adultes souffrant de Trouble de l’Usage de Substance</text:a></text:p>
              <text:p text:style-name="Normal"><text:a xlink:type="simple" xlink:href="https://hal.science/search/index/?q=*&amp;authFullName_s=Thibault Hennequin">Thibault Hennequin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Florence Vorspan">Florence Vorspan</text:a><text:span>et al.</text:span></text:p>
              <text:p text:style-name="Normal"><text:span>Congrès international d'addictologie de l'Albatros</text:span><text:span>, Jun 2023, Paris, France</text:span></text:p>
              <text:p text:style-name="Normal"><text:span>Poster de conférence</text:span></text:p>
              <text:p text:style-name="Normal"><text:a xlink:type="simple" xlink:href="https://hal.parisnanterre.fr/hal-04200338v1">hal-042003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63v1">Etude préliminaire du Trouble du Déficit de l'Attention/Hyperactivité chez des patients adultes souffrant de Trouble de l'Usage de Substance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ix Morel">Alix Morel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et al.</text:span></text:p>
              <text:p text:style-name="Normal"><text:span>14e Congrès Français de Psychiatrie</text:span><text:span>, Nov 2022, Lille, France</text:span></text:p>
              <text:p text:style-name="Normal"><text:span>Poster de conférence</text:span></text:p>
              <text:p text:style-name="Normal"><text:a xlink:type="simple" xlink:href="https://hal.parisnanterre.fr/hal-04200163v1">hal-042001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70v1">Groupe d'aide au changement dans le Trouble d'Usage de Stimulants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Vanessa Bloch">Vanessa Bloch</text:a><text:span>et al.</text:span></text:p>
              <text:p text:style-name="Normal"><text:span>14e Congrès Français de Psychiatrie</text:span><text:span>, Nov 2022, Lille, France</text:span></text:p>
              <text:p text:style-name="Normal"><text:span>Poster de conférence</text:span></text:p>
              <text:p text:style-name="Normal"><text:a xlink:type="simple" xlink:href="https://hal.parisnanterre.fr/hal-04200170v1">hal-04200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47v1">Etude des perturbations du sommeil chez des personnes souffrant d'un trouble de l'usage d'une substance (TUS) avec ou sans TDAH</text:a></text:p>
              <text:p text:style-name="Normal"><text:a xlink:type="simple" xlink:href="https://hal.science/search/index/?q=*&amp;authFullName_s=Marianne Prot">Marianne Prot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Alix Morel">Alix Morel</text:a><text:span>,</text:span><text:a xlink:type="simple" xlink:href="https://hal.science/search/index/?q=*&amp;authFullName_s=Alexandra Dereux">Alexandra Dereux</text:a><text:span>,</text:span><text:a xlink:type="simple" xlink:href="https://hal.science/search/index/?q=*&amp;authFullName_s=Florence Vorspan">Florence Vorspan</text:a><text:span>et al.</text:span></text:p>
              <text:p text:style-name="Normal"><text:span>50e congrès annuel de TCC</text:span><text:span>, Dec 2022, Paris, France. 2022</text:span></text:p>
              <text:p text:style-name="Normal"><text:span>Poster de conférence</text:span></text:p>
              <text:p text:style-name="Normal"><text:a xlink:type="simple" xlink:href="https://hal.parisnanterre.fr/hal-04200147v1">hal-042001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814v1">Etude du continuum des symptômes psychotiques chez des consommateurs de cocaïne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Kristel Piani">Kristel Piani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Maeva Fortias">Maeva Fortias</text:a><text:span>,</text:span><text:a xlink:type="simple" xlink:href="https://hal.science/search/index/?q=*&amp;authFullName_s=Vanessa Bloch">Vanessa Bloch</text:a><text:span>et al.</text:span></text:p>
              <text:p text:style-name="Normal"><text:span>Congrès Français de Psychiatrie</text:span><text:span>, 2019, Lyon, France</text:span></text:p>
              <text:p text:style-name="Normal"><text:span>Poster de conférence</text:span></text:p>
              <text:p text:style-name="Normal"><text:a xlink:type="simple" xlink:href="https://hal.parisnanterre.fr/hal-04392814v1">hal-0439281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9cf881" table:style-name="9cf881">
          <table:table-column table:style-name="9cf881.0"/>
          <table:table-row>
            <table:table-cell office:value-type="string">
              <text:p text:style-name="Normal"><text:a xlink:type="simple" xlink:href="https://hal.parisnanterre.fr/hal-04269950v1">Double diagnostic dans le domaine des addictions</text:a></text:p>
              <text:p text:style-name="Normal"><text:a xlink:type="simple" xlink:href="https://hal.science/search/index/?q=*&amp;authFullName_s=Norman Therribout">Norman Therribout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Emily Karsinti">Emily Karsinti</text:a></text:p>
              <text:p text:style-name="Normal"><text:span>Soigner les addictions par les TCC</text:span><text:span>, II, Elsevier Masson, pp.87-101, 2023, 978-2-294-77964-0</text:span></text:p>
              <text:p text:style-name="Normal"><text:span>Chapitre d'ouvrage</text:span></text:p>
              <text:p text:style-name="Normal"><text:a xlink:type="simple" xlink:href="https://hal.parisnanterre.fr/hal-04269950v1">hal-0426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60v1">Thérapie cognitive et comportementale et psychostimulants</text:a></text:p>
              <text:p text:style-name="Normal"><text:a xlink:type="simple" xlink:href="https://hal.science/search/index/?q=*&amp;authFullName_s=Emily Karsinti">Emily Karsinti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Norman Therribout">Norman Therribout</text:a></text:p>
              <text:p text:style-name="Normal"><text:span>Soigner les addictions par les TCC</text:span><text:span>, II, Elsevier Masson, pp.197-208, 2023, Pratiques en psychothérapie, 978-2-294-77964-0</text:span></text:p>
              <text:p text:style-name="Normal"><text:span>Chapitre d'ouvrage</text:span></text:p>
              <text:p text:style-name="Normal"><text:a xlink:type="simple" xlink:href="https://hal.science/hal-04269960v1">hal-04269960v1</text:a></text:p>
            </table:table-cell>
          </table:table-row>
        </table:table>
        <text:p text:style-name="P25"/>
        <text:p text:style-name="Heading2"><text:span text:style-name="T10">Traduction (1)</text:span></text:p>
        <text:p text:style-name="P27"/>
        <table:table table:name="7784db" table:style-name="7784db">
          <table:table-column table:style-name="7784db.0"/>
          <table:table-row>
            <table:table-cell office:value-type="string">
              <text:p text:style-name="Normal"><text:a xlink:type="simple" xlink:href="https://hal.parisnanterre.fr/hal-04265080v1">Prise en charge du Trouble Déficit de l'Attention / Hyperactivité associé au Trouble de l'Usage de Substance</text:a></text:p>
              <text:p text:style-name="Normal"><text:a xlink:type="simple" xlink:href="https://hal.science/search/index/?q=*&amp;authFullName_s=Florence Vorspan">Florence Vorspan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Kristel Piani">Kristel Piani</text:a><text:span>,</text:span><text:a xlink:type="simple" xlink:href="https://hal.science/search/index/?q=*&amp;authFullName_s=Norman Therribout">Norman Therribout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265080v1">hal-04265080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d526c7" table:style-name="d526c7">
          <table:table-column table:style-name="d526c7.0"/>
          <table:table-row>
            <table:table-cell office:value-type="string">
              <text:p text:style-name="Normal"><text:a xlink:type="simple" xlink:href="https://hal.science/hal-04828833v1">L’apport des thérapies comportementales cognitives pour les usagers du chemsex</text:a></text:p>
              <text:p text:style-name="Normal"><text:a xlink:type="simple" xlink:href="https://hal.science/search/index/?q=*&amp;authFullName_s=Dorian Rollet">Dorian Rollet</text:a><text:span>,</text:span><text:a xlink:type="simple" xlink:href="https://hal.science/search/index/?q=*&amp;authFullName_s=Norman Therribout">Norman Therribout</text:a><text:span>,</text:span><text:a xlink:type="simple" xlink:href="https://hal.science/search/index/?q=*&amp;authFullName_s=Julien Flouriot">Julien Flouriot</text:a><text:span>,</text:span><text:a xlink:type="simple" xlink:href="https://hal.science/search/index/?q=*&amp;authFullName_s=Emily Karsinti">Emily Karsinti</text:a></text:p>
              <text:p text:style-name="Normal"><text:span>2024, pp.22 - 26</text:span></text:p>
              <text:p text:style-name="Normal"><text:span>Autre publication scientifique</text:span></text:p>
              <text:p text:style-name="Normal"><text:a xlink:type="simple" xlink:href="https://hal.science/hal-04828833v1">hal-04828833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8a2a49" table:style-name="8a2a49">
          <table:table-column table:style-name="8a2a49.0"/>
          <table:table-row>
            <table:table-cell office:value-type="string">
              <text:p text:style-name="Normal"><text:a xlink:type="simple" xlink:href="https://theses.hal.science/tel-03649478v1">Etude des variables de sévérité des addictions aux psychostimulants et intervention ciblée en thérapie comportementale, cognitive et émotionnelle</text:a></text:p>
              <text:p text:style-name="Normal"><text:a xlink:type="simple" xlink:href="https://hal.science/search/index/?q=*&amp;authFullName_s=Emily Karsinti">Emily Karsinti</text:a></text:p>
              <text:p text:style-name="Normal"><text:span>Psychologie. Université de Nanterre - Paris X, 2021. Français.<text:s/></text:span><text:a xlink:type="simple" xlink:href="https://www.theses.fr/2021PA100113">⟨NNT : 2021PA100113⟩</text:a></text:p>
              <text:p text:style-name="Normal"><text:span>Thèse</text:span></text:p>
              <text:p text:style-name="Normal"><text:a xlink:type="simple" xlink:href="https://theses.hal.science/tel-03649478v1">tel-03649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y Karsinti</dc:title>
    <dc:subject/>
    <dc:description>CV</dc:description>
    <dc:creator/>
    <dc:date>2026-05-26T06:39:14.000</dc:date>
    <meta:generator>PHPWord</meta:generator>
    <meta:initial-creator>CCSD</meta:initial-creator>
    <meta:creation-date>2026-05-26T06:39:14.000</meta:creation-date>
    <meta:keyword/>
    <meta:user-defined meta:name="Category"/>
    <meta:user-defined meta:name="Company"/>
    <meta:user-defined meta:name="Manager"/>
  </office:meta>
</office:document-meta>
</file>