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94a" style:family="table">
      <style:table-properties style:rel-width="100" table:align="center"/>
    </style:style>
    <style:style style:name="65294a.0" style:family="table-column">
      <style:table-column-properties style:column-width="0.00cm"/>
    </style:style>
    <style:style style:name="5f4c90" style:family="table">
      <style:table-properties style:rel-width="100" table:align="center"/>
    </style:style>
    <style:style style:name="5f4c90.0" style:family="table-column">
      <style:table-column-properties style:column-width="0.00cm"/>
    </style:style>
    <style:style style:name="8c51fc" style:family="table">
      <style:table-properties style:rel-width="100" table:align="center"/>
    </style:style>
    <style:style style:name="8c51fc.0" style:family="table-column">
      <style:table-column-properties style:column-width="0.00cm"/>
    </style:style>
    <style:style style:name="ed3d1b" style:family="table">
      <style:table-properties style:rel-width="100" table:align="center"/>
    </style:style>
    <style:style style:name="ed3d1b.0" style:family="table-column">
      <style:table-column-properties style:column-width="0.00cm"/>
    </style:style>
    <style:style style:name="ee944e" style:family="table">
      <style:table-properties style:rel-width="100" table:align="center"/>
    </style:style>
    <style:style style:name="ee9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r MAHIED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65294a" table:style-name="65294a">
          <table:table-column table:style-name="65294a.0"/>
          <table:table-row>
            <table:table-cell office:value-type="string">
              <text:p text:style-name="Normal"><text:a xlink:type="simple" xlink:href="https://hal.science/hal-05469591v1">Ontologie et anthropologie existentiale : une éthique du regard</text:a></text:p>
              <text:p text:style-name="Normal"><text:a xlink:type="simple" xlink:href="https://hal.science/search/index/?q=*&amp;authFullName_s=Albert Piette">Albert Piette</text:a><text:span>,</text:span><text:a xlink:type="simple" xlink:href="https://hal.science/search/index/?q=*&amp;authFullName_s=Camille Chamois">Camille Chamois</text:a><text:span>,</text:span><text:a xlink:type="simple" xlink:href="https://hal.science/search/index/?q=*&amp;authFullName_s=Emir Mahieddin">Emir Mahieddin</text:a></text:p>
              <text:p text:style-name="Normal"><text:span>Revue du MAUSS</text:span><text:span>, 2025, 65, pp.127-139.<text:s/></text:span><text:a xlink:type="simple" xlink:href="https://dx.doi.org/10.3917/rdm1.065.0127">⟨10.3917/rdm1.065.0127⟩</text:a></text:p>
              <text:p text:style-name="Normal"><text:span>Article dans une revue</text:span></text:p>
              <text:p text:style-name="Normal"><text:a xlink:type="simple" xlink:href="https://hal.science/hal-05469591v1">hal-054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65v1">Le métaphysicien et sa magie. L’anthropologie, les monothéismes et la décolonisation des savoirs</text:a></text:p>
              <text:p text:style-name="Normal"><text:a xlink:type="simple" xlink:href="https://hal.science/search/index/?q=*&amp;authFullName_s=Émir Mahieddin">Émir Mahieddin</text:a></text:p>
              <text:p text:style-name="Normal"><text:span>Terrain : anthropologie et sciences humaines [Anciennement : Carnets du patrimoine ethnologique ; Revue d'ethnologie de l'Europe]</text:span><text:span>, 2025,<text:s/></text:span><text:a xlink:type="simple" xlink:href="https://dx.doi.org/10.4000/139rm">⟨10.4000/139rm⟩</text:a></text:p>
              <text:p text:style-name="Normal"><text:span>Article dans une revue</text:span></text:p>
              <text:p text:style-name="Normal"><text:a xlink:type="simple" xlink:href="https://hal.science/hal-05543565v1">hal-055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46v1">Réveils sur les ruines de l’Empire. Pentecôtisme, renouveau charismatique et impérialisme</text:a></text:p>
              <text:p text:style-name="Normal"><text:a xlink:type="simple" xlink:href="https://hal.science/search/index/?q=*&amp;authFullName_s=Émir Mahieddin">Émir Mahieddin</text:a></text:p>
              <text:p text:style-name="Normal"><text:span>Archives de Sciences Sociales des Religions</text:span><text:span>, 2025, Bulletin Bibliographique, 212, pp.93 - 110.<text:s/></text:span><text:a xlink:type="simple" xlink:href="https://dx.doi.org/10.4000/15r3y">⟨10.4000/15r3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3546v1">hal-055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32v1">Romance au Baloutchistan. La théorie anti-utilitariste de l'amour de Jean et Robert Pehrson</text:a></text:p>
              <text:p text:style-name="Normal"><text:a xlink:type="simple" xlink:href="https://hal.science/search/index/?q=*&amp;authFullName_s=Émir Mahieddin">Émir Mahieddin</text:a></text:p>
              <text:p text:style-name="Normal"><text:span>Revue du MAUSS</text:span><text:span>, 2024, 64</text:span></text:p>
              <text:p text:style-name="Normal"><text:span>Article dans une revue</text:span></text:p>
              <text:p text:style-name="Normal"><text:a xlink:type="simple" xlink:href="https://hal.science/hal-04870232v1">hal-0487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15v1">Anthropology Bright and Dark. Relativism, Value Pluralism, and the Comparative Study of the Good</text:a></text:p>
              <text:p text:style-name="Normal"><text:a xlink:type="simple" xlink:href="https://hal.science/search/index/?q=*&amp;authFullName_s=Joel Robbins">Joel Robbins</text:a><text:span>,</text:span><text:a xlink:type="simple" xlink:href="https://hal.science/search/index/?q=*&amp;authFullName_s=Nicolas Langlitz">Nicolas Langlitz</text:a><text:span>,</text:span><text:a xlink:type="simple" xlink:href="https://hal.science/search/index/?q=*&amp;authFullName_s=Émir Mahieddin">Émir Mahieddin</text:a><text:span>,</text:span><text:a xlink:type="simple" xlink:href="https://hal.science/search/index/?q=*&amp;authFullName_s=Erica Weiss">Erica Weiss</text:a><text:span>,</text:span><text:a xlink:type="simple" xlink:href="https://hal.science/search/index/?q=*&amp;authFullName_s=Corinna Howland">Corinna Howland</text:a><text:span>et al.</text:span></text:p>
              <text:p text:style-name="Normal"><text:span>Social Analysis</text:span><text:span>, 2023, 67 (4), pp.43-100.<text:s/></text:span><text:a xlink:type="simple" xlink:href="https://dx.doi.org/10.3167/sa.2023.670403">⟨10.3167/sa.2023.670403⟩</text:a></text:p>
              <text:p text:style-name="Normal"><text:span>Article dans une revue</text:span></text:p>
              <text:p text:style-name="Normal"><text:a xlink:type="simple" xlink:href="https://hal.science/hal-04870215v1">hal-0487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853v1">La complicité se cache dans les détails. Entretien avec Elisabeth Claverie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Elisabeth Claverie">Elisabeth Claverie</text:a></text:p>
              <text:p text:style-name="Normal"><text:span>Terrain : anthropologie et sciences humaines [Anciennement : Carnets du patrimoine ethnologique ; Revue d'ethnologie de l'Europe]</text:span><text:span>, 2022</text:span></text:p>
              <text:p text:style-name="Normal"><text:span>Article dans une revue</text:span></text:p>
              <text:p text:style-name="Normal"><text:a xlink:type="simple" xlink:href="https://shs.hal.science/halshs-03766853v1">halshs-037668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21951v1">La non-identité : une politique du don</text:a></text:p>
              <text:p text:style-name="Normal"><text:a xlink:type="simple" xlink:href="https://hal.science/search/index/?q=*&amp;authFullName_s=Émir Mahieddin">Émir Mahieddin</text:a></text:p>
              <text:p text:style-name="Normal"><text:span>Revue du MAUSS</text:span><text:span>, 2022</text:span></text:p>
              <text:p text:style-name="Normal"><text:span>Article dans une revue</text:span></text:p>
              <text:p text:style-name="Normal"><text:a xlink:type="simple" xlink:href="https://hal.parisnanterre.fr/hal-03921951v1">hal-03921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838v1">Tous complices ? Penser les relations troubles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Jérôme Soldani">Jérôme Soldani</text:a></text:p>
              <text:p text:style-name="Normal"><text:span>Terrain : anthropologie et sciences humaines [Anciennement : Carnets du patrimoine ethnologique ; Revue d'ethnologie de l'Europe]</text:span><text:span>, 2022</text:span></text:p>
              <text:p text:style-name="Normal"><text:span>Article dans une revue</text:span></text:p>
              <text:p text:style-name="Normal"><text:a xlink:type="simple" xlink:href="https://shs.hal.science/halshs-03766838v1">halshs-0376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815v1">Que faire de l'essentialisme ? Le noeud anthropologique de l'identité</text:a></text:p>
              <text:p text:style-name="Normal"><text:a xlink:type="simple" xlink:href="https://hal.science/search/index/?q=*&amp;authFullName_s=Émir Mahieddin">Émir Mahieddin</text:a></text:p>
              <text:p text:style-name="Normal"><text:span>Revue du MAUSS</text:span><text:span>, 2022</text:span></text:p>
              <text:p text:style-name="Normal"><text:span>Article dans une revue</text:span></text:p>
              <text:p text:style-name="Normal"><text:a xlink:type="simple" xlink:href="https://shs.hal.science/halshs-03766815v1">halshs-03766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824v1">Vérité révélée, vérité cachée</text:a></text:p>
              <text:p text:style-name="Normal"><text:a xlink:type="simple" xlink:href="https://hal.science/search/index/?q=*&amp;authFullName_s=Émir Mahieddin">Émir Mahieddin</text:a></text:p>
              <text:p text:style-name="Normal"><text:span>Revue des Sciences sociales</text:span><text:span>, 2022, 67, pp.14-24.<text:s/></text:span><text:a xlink:type="simple" xlink:href="https://dx.doi.org/10.4000/revss.7818">⟨10.4000/revss.7818⟩</text:a></text:p>
              <text:p text:style-name="Normal"><text:span>Article dans une revue</text:span></text:p>
              <text:p text:style-name="Normal"><text:a xlink:type="simple" xlink:href="https://shs.hal.science/halshs-03766824v1">halshs-0376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032v1">CAPREDON E., 2020, Christianisme et chamanisme en Amazonie. Recompositions religieuses chez les Baniwa du Brésil,</text:a></text:p>
              <text:p text:style-name="Normal"><text:a xlink:type="simple" xlink:href="https://hal.science/search/index/?q=*&amp;authFullName_s=Émir Mahieddin">Émir Mahieddin</text:a></text:p>
              <text:p text:style-name="Normal"><text:span>Brésil(s). Sciences Humaines et Sociales</text:span><text:span>, 2022, 21,<text:s/></text:span><text:a xlink:type="simple" xlink:href="https://dx.doi.org/10.4000/bresils.12023">⟨10.4000/bresils.12023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922032v1">halshs-0392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90v1">Regards critiques sur la notion d'institution en sociologie des religions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Émir Mahieddin">Émir Mahieddin</text:a><text:span>,</text:span><text:a xlink:type="simple" xlink:href="https://hal.science/search/index/?q=*&amp;authFullName_s=Maria Alessandra Bianchi">Maria Alessandra Bianchi</text:a></text:p>
              <text:p text:style-name="Normal"><text:span>L'Année Sociologique</text:span><text:span>, 2021, 71 (2), pp.429-451</text:span></text:p>
              <text:p text:style-name="Normal"><text:span>Article dans une revue</text:span></text:p>
              <text:p text:style-name="Normal"><text:a xlink:type="simple" xlink:href="https://hal.science/hal-03334890v1">hal-03334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277v1">Médiateurs évangéliques entre &amp;quot;Orient&amp;quot; et &amp;quot;Occident</text:a></text:p>
              <text:p text:style-name="Normal"><text:a xlink:type="simple" xlink:href="https://hal.science/search/index/?q=*&amp;authFullName_s=Fatiha Kaoues">Fatiha Kaoues</text:a><text:span>,</text:span><text:a xlink:type="simple" xlink:href="https://hal.science/search/index/?q=*&amp;authFullName_s=Émir Mahieddin">Émir Mahieddin</text:a></text:p>
              <text:p text:style-name="Normal"><text:span>Journal des anthropologues</text:span><text:span>, 2021</text:span></text:p>
              <text:p text:style-name="Normal"><text:span>Article dans une revue</text:span></text:p>
              <text:p text:style-name="Normal"><text:a xlink:type="simple" xlink:href="https://shs.hal.science/halshs-03438277v1">halshs-034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51v1">Penser l’anthropologie de la liberté avec Sartre</text:a></text:p>
              <text:p text:style-name="Normal"><text:a xlink:type="simple" xlink:href="https://hal.science/search/index/?q=*&amp;authFullName_s=Monique Selim">Monique Selim</text:a><text:span>,</text:span><text:a xlink:type="simple" xlink:href="https://hal.science/search/index/?q=*&amp;authFullName_s=Émir Mahieddin">Émir Mahieddin</text:a></text:p>
              <text:p text:style-name="Normal"><text:span>Journal des anthropologues</text:span><text:span>, 2021, Ethnographier la liberté, 164-165, pp.151-163</text:span></text:p>
              <text:p text:style-name="Normal"><text:span>Article dans une revue</text:span></text:p>
              <text:p text:style-name="Normal"><text:a xlink:type="simple" xlink:href="https://hal.science/hal-03265151v1">hal-0326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130v1">Regards critiques sur la notion d’institution en sociologie des religions</text:a></text:p>
              <text:p text:style-name="Normal"><text:a xlink:type="simple" xlink:href="https://hal.science/search/index/?q=*&amp;authFullName_s=Guillaume Silhol">Guillaume Silhol</text:a><text:span>,</text:span><text:a xlink:type="simple" xlink:href="https://hal.science/search/index/?q=*&amp;authFullName_s=Maria Alessandra Bianchi">Maria Alessandra Bianchi</text:a><text:span>,</text:span><text:a xlink:type="simple" xlink:href="https://hal.science/search/index/?q=*&amp;authFullName_s=Emir Mahieddin">Emir Mahieddin</text:a></text:p>
              <text:p text:style-name="Normal"><text:span>L'Année Sociologique</text:span><text:span>, 2021, Vol. 71 (2), pp.429-451.<text:s/></text:span><text:a xlink:type="simple" xlink:href="https://dx.doi.org/10.3917/anso.212.0429">⟨10.3917/anso.212.0429⟩</text:a></text:p>
              <text:p text:style-name="Normal"><text:span>Article dans une revue</text:span></text:p>
              <text:p text:style-name="Normal"><text:a xlink:type="simple" xlink:href="https://hal.science/hal-05176130v1">hal-051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49v1">Perspectives anthropologiques sur la liberté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Lucille Gallardo">Lucille Gallardo</text:a></text:p>
              <text:p text:style-name="Normal"><text:span>Journal des anthropologues</text:span><text:span>, 2021, Ethnographie la liberté, 164-165, pp.21-41</text:span></text:p>
              <text:p text:style-name="Normal"><text:span>Article dans une revue</text:span></text:p>
              <text:p text:style-name="Normal"><text:a xlink:type="simple" xlink:href="https://hal.science/hal-03265149v1">hal-0326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3509v1">Stephen Tyler l'inquiétant. Retour sur un héraut du postmodernisme en anthropologie</text:a></text:p>
              <text:p text:style-name="Normal"><text:a xlink:type="simple" xlink:href="https://hal.science/search/index/?q=*&amp;authFullName_s=Émir Mahieddin">Émir Mahieddin</text:a></text:p>
              <text:p text:style-name="Normal"><text:span>Revue du MAUSS</text:span><text:span>, 2020, Nous l'avons tant aimée la sociologie.. et maintenant?, 56, pp.327-345</text:span></text:p>
              <text:p text:style-name="Normal"><text:span>Article dans une revue</text:span></text:p>
              <text:p text:style-name="Normal"><text:a xlink:type="simple" xlink:href="https://shs.hal.science/halshs-03043509v1">halshs-0304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896v1">LA BANALITÉ DU BIEN. SHERRY ORTNER ET LE CÔTÉ OBSCUR DE L'ANTHROPOLOGIE</text:a></text:p>
              <text:p text:style-name="Normal"><text:a xlink:type="simple" xlink:href="https://hal.science/search/index/?q=*&amp;authFullName_s=Emir Mahieddin">Emir Mahieddin</text:a></text:p>
              <text:p text:style-name="Normal"><text:span>Revue du MAUSS</text:span><text:span>, 2018, pp.77-88.<text:s/></text:span><text:a xlink:type="simple" xlink:href="https://dx.doi.org/10.3917/rdm.051.0077">⟨10.3917/rdm.051.0077⟩</text:a></text:p>
              <text:p text:style-name="Normal"><text:span>Article dans une revue</text:span></text:p>
              <text:p text:style-name="Normal"><text:a xlink:type="simple" xlink:href="https://shs.hal.science/halshs-02423896v1">halshs-02423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05v1">Penser l'anthropologie de la Baltique</text:a></text:p>
              <text:p text:style-name="Normal"><text:a xlink:type="simple" xlink:href="https://hal.science/search/index/?q=*&amp;authFullName_s=Émir Mahieddin">Émir Mahieddin</text:a></text:p>
              <text:p text:style-name="Normal"><text:span>L'Homme - Revue française d'anthropologie</text:span><text:span>, 2018,<text:s/></text:span><text:a xlink:type="simple" xlink:href="https://dx.doi.org/10.4000/lhomme.31607">⟨10.4000/lhomme.31607⟩</text:a></text:p>
              <text:p text:style-name="Normal"><text:span>Article dans une revue</text:span></text:p>
              <text:p text:style-name="Normal"><text:a xlink:type="simple" xlink:href="https://shs.hal.science/halshs-02423905v1">halshs-0242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36v1">Penser l'exception</text:a></text:p>
              <text:p text:style-name="Normal"><text:a xlink:type="simple" xlink:href="https://hal.science/search/index/?q=*&amp;authFullName_s=Christian Bromberger">Christian Bromberger</text:a><text:span>,</text:span><text:a xlink:type="simple" xlink:href="https://hal.science/search/index/?q=*&amp;authFullName_s=Émir Mahieddin">Émir Mahieddin</text:a></text:p>
              <text:p text:style-name="Normal"><text:span>Ethnologie française</text:span><text:span>, 2016</text:span></text:p>
              <text:p text:style-name="Normal"><text:span>Article dans une revue</text:span></text:p>
              <text:p text:style-name="Normal"><text:a xlink:type="simple" xlink:href="https://shs.hal.science/halshs-02423936v1">halshs-0242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893v1">L'éthique pentecôtiste et le Saint-Esprit du capitalisme</text:a></text:p>
              <text:p text:style-name="Normal"><text:a xlink:type="simple" xlink:href="https://hal.science/search/index/?q=*&amp;authFullName_s=Émir Mahieddin">Émir Mahieddin</text:a></text:p>
              <text:p text:style-name="Normal"><text:span>Archives de Sciences Sociales des Religions</text:span><text:span>, 2016, Figures de l'entrepreneur religieux - Vatican II : un concile pour le monde ?, 175, pp.47-65.<text:s/></text:span><text:a xlink:type="simple" xlink:href="https://dx.doi.org/10.4000/assr.27891">⟨10.4000/assr.27891⟩</text:a></text:p>
              <text:p text:style-name="Normal"><text:span>Article dans une revue</text:span></text:p>
              <text:p text:style-name="Normal"><text:a xlink:type="simple" xlink:href="https://shs.hal.science/halshs-02423893v1">halshs-0242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41v1">Catherine. Pasteure pentecôtiste</text:a></text:p>
              <text:p text:style-name="Normal"><text:a xlink:type="simple" xlink:href="https://hal.science/search/index/?q=*&amp;authFullName_s=Émir Mahieddin">Émir Mahieddin</text:a></text:p>
              <text:p text:style-name="Normal"><text:span>Ethnologie française</text:span><text:span>, 2016</text:span></text:p>
              <text:p text:style-name="Normal"><text:span>Article dans une revue</text:span></text:p>
              <text:p text:style-name="Normal"><text:a xlink:type="simple" xlink:href="https://shs.hal.science/halshs-02423941v1">halshs-0242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56v1">Penser au miroir de l'éthique</text:a></text:p>
              <text:p text:style-name="Normal"><text:a xlink:type="simple" xlink:href="https://hal.science/search/index/?q=*&amp;authFullName_s=Émir Mahieddin">Émir Mahieddin</text:a><text:span>,</text:span><text:a xlink:type="simple" xlink:href="https://hal.science/search/index/?q=*&amp;authFullName_s=Ghislaine Gallenga">Ghislaine Gallenga</text:a></text:p>
              <text:p text:style-name="Normal"><text:span>Journal des anthropologues</text:span><text:span>, 2014, pp.123-136</text:span></text:p>
              <text:p text:style-name="Normal"><text:span>Article dans une revue</text:span></text:p>
              <text:p text:style-name="Normal"><text:a xlink:type="simple" xlink:href="https://shs.hal.science/halshs-02423956v1">halshs-0242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61v1">Sacrées nations ! Démons de l'analogie entre nationalisme et religion</text:a></text:p>
              <text:p text:style-name="Normal"><text:a xlink:type="simple" xlink:href="https://hal.science/search/index/?q=*&amp;authFullName_s=Émir Mahieddin">Émir Mahieddin</text:a></text:p>
              <text:p text:style-name="Normal"><text:span>La Revue du MAUSS</text:span><text:span>, 2014</text:span></text:p>
              <text:p text:style-name="Normal"><text:span>Article dans une revue</text:span></text:p>
              <text:p text:style-name="Normal"><text:a xlink:type="simple" xlink:href="https://shs.hal.science/halshs-02423961v1">halshs-02423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01v1">Les musiciens du Christ. L'esthétique du pentecôtisme suédois</text:a></text:p>
              <text:p text:style-name="Normal"><text:a xlink:type="simple" xlink:href="https://hal.science/search/index/?q=*&amp;authFullName_s=Émir Mahieddin">Émir Mahieddin</text:a></text:p>
              <text:p text:style-name="Normal"><text:span>Science and video<text:s/></text:span><text:span>, 2013</text:span></text:p>
              <text:p text:style-name="Normal"><text:span>Article dans une revue</text:span></text:p>
              <text:p text:style-name="Normal"><text:a xlink:type="simple" xlink:href="https://shs.hal.science/halshs-02423901v1">halshs-02423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07v1">Que faire des pentecôtismes nordiques? Par delà la vulnérabilité et la résilience: le travail de Dieu</text:a></text:p>
              <text:p text:style-name="Normal"><text:a xlink:type="simple" xlink:href="https://hal.science/search/index/?q=*&amp;authFullName_s=Émir Mahieddin">Émir Mahieddin</text:a></text:p>
              <text:p text:style-name="Normal"><text:span>Deshima: Arts, lettres et cultures des pays du Nord</text:span><text:span>, 2013</text:span></text:p>
              <text:p text:style-name="Normal"><text:span>Article dans une revue</text:span></text:p>
              <text:p text:style-name="Normal"><text:a xlink:type="simple" xlink:href="https://shs.hal.science/halshs-02423907v1">halshs-0242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11v1">Les feux de Pentecôte au Royaume du siècle. Économie des charismes dans le pentecôtisme suédois</text:a></text:p>
              <text:p text:style-name="Normal"><text:a xlink:type="simple" xlink:href="https://hal.science/search/index/?q=*&amp;authFullName_s=Émir Mahieddin">Émir Mahieddin</text:a></text:p>
              <text:p text:style-name="Normal"><text:span>Amnis - Revue de civilisation contemporaine, Europe/Amériques</text:span><text:span>, 2012</text:span></text:p>
              <text:p text:style-name="Normal"><text:span>Article dans une revue</text:span></text:p>
              <text:p text:style-name="Normal"><text:a xlink:type="simple" xlink:href="https://shs.hal.science/halshs-02423911v1">halshs-0242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54v1">VINGT-CINQ ANS APRES WRITING CULTURE. RETOUR SUR UN « ÂGE D'OR » DE LA CRITIQUE EN ANTHROPOLOGIE</text:a></text:p>
              <text:p text:style-name="Normal"><text:a xlink:type="simple" xlink:href="https://hal.science/search/index/?q=*&amp;authFullName_s=Emir Mahieddin">Emir Mahieddin</text:a></text:p>
              <text:p text:style-name="Normal"><text:span>Journal des anthropologues</text:span><text:span>, 2011, pp.369-383</text:span></text:p>
              <text:p text:style-name="Normal"><text:span>Article dans une revue</text:span></text:p>
              <text:p text:style-name="Normal"><text:a xlink:type="simple" xlink:href="https://shs.hal.science/halshs-02423954v1">halshs-024239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f4c90" table:style-name="5f4c90">
          <table:table-column table:style-name="5f4c90.0"/>
          <table:table-row>
            <table:table-cell office:value-type="string">
              <text:p text:style-name="Normal"><text:a xlink:type="simple" xlink:href="https://shs.hal.science/halshs-02423916v1">Faire le travail de Dieu. Une anthropologie morale du pentecôtisme en Suède</text:a></text:p>
              <text:p text:style-name="Normal"><text:a xlink:type="simple" xlink:href="https://hal.science/search/index/?q=*&amp;authFullName_s=Émir Mahieddin">Émir Mahieddin</text:a></text:p>
              <text:p text:style-name="Normal"><text:a xlink:type="simple" xlink:href="http://www.karthala.com/religions-contemporaines/3270-faire-le-travail-de-dieu-une-anthropologie-morale-du-pentecotisme-en-suede-9782811125202.html">Karthala</text:a><text:span>, 2018, Religions contemporaines, Sandra Fancello; André Mary, 9782811125202</text:span></text:p>
              <text:p text:style-name="Normal"><text:span>Ouvrages</text:span></text:p>
              <text:p text:style-name="Normal"><text:a xlink:type="simple" xlink:href="https://shs.hal.science/halshs-02423916v1">halshs-0242391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c51fc" table:style-name="8c51fc">
          <table:table-column table:style-name="8c51fc.0"/>
          <table:table-row>
            <table:table-cell office:value-type="string">
              <text:p text:style-name="Normal"><text:a xlink:type="simple" xlink:href="https://hal.science/hal-05543581v1">Suburbia and the Subway: Pentecostalism and Migration in Stockholm</text:a></text:p>
              <text:p text:style-name="Normal"><text:a xlink:type="simple" xlink:href="https://hal.science/search/index/?q=*&amp;authFullName_s=Émir Mahieddin">Émir Mahieddin</text:a></text:p>
              <text:p text:style-name="Normal"><text:span>Pentecostal Migration in Secular Sweden</text:span><text:span>, Equinox, pp.78-95, 2025, 9781800506411</text:span></text:p>
              <text:p text:style-name="Normal"><text:span>Chapitre d'ouvrage</text:span></text:p>
              <text:p text:style-name="Normal"><text:a xlink:type="simple" xlink:href="https://hal.science/hal-05543581v1">hal-0554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574v1">Conclusion: Thinking through Missionary Work.</text:a></text:p>
              <text:p text:style-name="Normal"><text:a xlink:type="simple" xlink:href="https://hal.science/search/index/?q=*&amp;authFullName_s=Katia Boissevain">Katia Boissevain</text:a><text:span>,</text:span><text:a xlink:type="simple" xlink:href="https://hal.science/search/index/?q=*&amp;authFullName_s=Émir Mahieddin">Émir Mahieddin</text:a></text:p>
              <text:p text:style-name="Normal"><text:span>Norig Neveu; Karène Sanchez Summerer; Annalaura Turiano.<text:s/></text:span><text:span>Missions and Preaching. Connected and decompartmentalised perspectives from the Middle East and North Africa (19th-21st century)</text:span><text:span>, 15,<text:s/></text:span><text:a xlink:type="simple" xlink:href="https://brill.com/display/title/59712">Brill</text:a><text:span>, pp.382-409, 2022, 978-90-04-44963-3</text:span></text:p>
              <text:p text:style-name="Normal"><text:span>Chapitre d'ouvrage</text:span></text:p>
              <text:p text:style-name="Normal"><text:a xlink:type="simple" xlink:href="https://shs.hal.science/halshs-03857574v1">halshs-0385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152v1">Medborgare i Himmelriket. Latinamerikanska Pentekostaler i Migrantsituation i Stockholm</text:a></text:p>
              <text:p text:style-name="Normal"><text:a xlink:type="simple" xlink:href="https://hal.science/search/index/?q=*&amp;authFullName_s=Émir Mahieddin">Émir Mahieddin</text:a></text:p>
              <text:p text:style-name="Normal"><text:span>Jan-Åke Alvarsson.<text:s/></text:span><text:span>Pentekostalismen i Sverige på 2020-talet</text:span><text:span>, Artos &amp; Norma, 2021</text:span></text:p>
              <text:p text:style-name="Normal"><text:span>Chapitre d'ouvrage</text:span></text:p>
              <text:p text:style-name="Normal"><text:a xlink:type="simple" xlink:href="https://hal.science/hal-03265152v1">hal-032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03v1">Latin American Pentecostals in Sweden. Belief and Mistrust in Stockholm's Urban Space</text:a></text:p>
              <text:p text:style-name="Normal"><text:a xlink:type="simple" xlink:href="https://hal.science/search/index/?q=*&amp;authFullName_s=Émir Mahieddin">Émir Mahieddin</text:a></text:p>
              <text:p text:style-name="Normal"><text:span>Religion, Migration and Existential Wellbeing : Theorizing the Role of Religion in Contemporary Migration and Integration Governance</text:span><text:span>, 2020</text:span></text:p>
              <text:p text:style-name="Normal"><text:span>Chapitre d'ouvrage</text:span></text:p>
              <text:p text:style-name="Normal"><text:a xlink:type="simple" xlink:href="https://hal.science/hal-02976103v1">hal-029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32v1">Le pouvoir de Dieu, la dette et la liberté. Perspectives clastriennes sur le christianisme évangélique</text:a></text:p>
              <text:p text:style-name="Normal"><text:a xlink:type="simple" xlink:href="https://hal.science/search/index/?q=*&amp;authFullName_s=Émir Mahieddin">Émir Mahieddin</text:a></text:p>
              <text:p text:style-name="Normal"><text:span>Pierre Clastres. Une politique de l'anthropologie</text:span><text:span>, 2020</text:span></text:p>
              <text:p text:style-name="Normal"><text:span>Chapitre d'ouvrage</text:span></text:p>
              <text:p text:style-name="Normal"><text:a xlink:type="simple" xlink:href="https://hal.science/hal-02882532v1">hal-0288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50v1">Nous les gagnerons un à un!&amp;quot; Pentecôtisme et conversation prosélyte en Suède contemporaine.</text:a></text:p>
              <text:p text:style-name="Normal"><text:a xlink:type="simple" xlink:href="https://hal.science/search/index/?q=*&amp;authFullName_s=Émir Mahieddin">Émir Mahieddin</text:a></text:p>
              <text:p text:style-name="Normal"><text:span>Prosélytisme. Les nouvelles avant-gardes religieuses</text:span><text:span>, 2016</text:span></text:p>
              <text:p text:style-name="Normal"><text:span>Chapitre d'ouvrage</text:span></text:p>
              <text:p text:style-name="Normal"><text:a xlink:type="simple" xlink:href="https://shs.hal.science/halshs-02423950v1">halshs-0242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43v1">Prayer as a Tool in Swedish Pentecostalism</text:a></text:p>
              <text:p text:style-name="Normal"><text:a xlink:type="simple" xlink:href="https://hal.science/search/index/?q=*&amp;authFullName_s=Emir Mahieddin">Emir Mahieddin</text:a></text:p>
              <text:p text:style-name="Normal"><text:span>Sociology of prayer</text:span><text:span>, 2015</text:span></text:p>
              <text:p text:style-name="Normal"><text:span>Chapitre d'ouvrage</text:span></text:p>
              <text:p text:style-name="Normal"><text:a xlink:type="simple" xlink:href="https://shs.hal.science/halshs-02423943v1">halshs-02423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52v1">La parité en Christ. La féminisation du pentecôtisme suédois</text:a></text:p>
              <text:p text:style-name="Normal"><text:a xlink:type="simple" xlink:href="https://hal.science/search/index/?q=*&amp;authFullName_s=Émir Mahieddin">Émir Mahieddin</text:a></text:p>
              <text:p text:style-name="Normal"><text:span>Femmes et pentecôtismes. Enjeux d'autorités et rapports de genre</text:span><text:span>, 2015</text:span></text:p>
              <text:p text:style-name="Normal"><text:span>Chapitre d'ouvrage</text:span></text:p>
              <text:p text:style-name="Normal"><text:a xlink:type="simple" xlink:href="https://shs.hal.science/halshs-02423952v1">halshs-0242395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d3d1b" table:style-name="ed3d1b">
          <table:table-column table:style-name="ed3d1b.0"/>
          <table:table-row>
            <table:table-cell office:value-type="string">
              <text:p text:style-name="Normal"><text:a xlink:type="simple" xlink:href="https://shs.hal.science/halshs-02423923v1">Le migrant et le militant religieux : le renouveau du labyrinthe théologico-politique en Suède</text:a></text:p>
              <text:p text:style-name="Normal"><text:a xlink:type="simple" xlink:href="https://hal.science/search/index/?q=*&amp;authFullName_s=Emir Mahieddin">Emir Mahiedd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423923v1">halshs-02423923v1</text:a></text:p>
            </table:table-cell>
          </table:table-row>
        </table:table>
        <text:p text:style-name="P19"/>
        <text:p text:style-name="Heading2"><text:span text:style-name="T7">Image (6)</text:span></text:p>
        <text:p text:style-name="P21"/>
        <table:table table:name="ee944e" table:style-name="ee944e">
          <table:table-column table:style-name="ee944e.0"/>
          <table:table-row>
            <table:table-cell office:value-type="string">
              <text:p text:style-name="Normal"><text:a xlink:type="simple" xlink:href="https://media.hal.science/hal-05417402v1">Fonds ANR LIV-REL - Égypte - Un ouvrier réajuste un piston sur Heidelberg dans une imprimerie du Caire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media.hal.science/hal-05417402v1">hal-054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26v1">Fonds ANR LIV-REL - Égypte - Plaque d'inauguration du bâtiment qui abrite la Société biblique d'Égypte (Le Caire)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hal.science/hal-05416526v1">hal-0541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455v1">Fonds ANR LIV-REL - Égypte - Entrée du Musée &amp;quot;Le monde de la Bible&amp;quot;, Société biblique d'Égypte (Le Caire)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hal.science/hal-05416455v1">hal-054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82v1">Fonds ANR LIV-REL - Égypte - Ouvriers au travail dans une imprimerie du Caire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hal.science/hal-05416582v1">hal-054165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417266v1">Fonds ANR LIV-REL - Égypte - Imprimerie au Caire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media.hal.science/hal-05417266v1">hal-054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368v1">Fonds ANR LIV-REL - Égypte - Rayons de la librairie de la Société biblique d'Égypte (Le Caire)</text:a></text:p>
              <text:p text:style-name="Normal"><text:a xlink:type="simple" xlink:href="https://hal.science/search/index/?q=*&amp;authFullName_s=Maison Méditerranéenne Des Sciences de l'Homme Phonothèque">Maison Méditerranéenne Des Sciences de l'Homme Phonothèque</text:a><text:span>,</text:span><text:a xlink:type="simple" xlink:href="https://hal.science/search/index/?q=*&amp;authFullName_s=Émir Mahieddin">Émir Mahieddin</text:a></text:p>
              <text:p text:style-name="Normal"><text:span>Médiathèque de la MMSH Aix-en-Provence, Le Caire, Egypt. 2025</text:span></text:p>
              <text:p text:style-name="Normal"><text:span>Image</text:span></text:p>
              <text:p text:style-name="Normal"><text:a xlink:type="simple" xlink:href="https://hal.science/hal-05416368v1">hal-05416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r MAHIEDDIN</dc:title>
    <dc:subject/>
    <dc:description>CV</dc:description>
    <dc:creator/>
    <dc:date>2026-05-03T01:50:50.000</dc:date>
    <meta:generator>PHPWord</meta:generator>
    <meta:initial-creator>CCSD</meta:initial-creator>
    <meta:creation-date>2026-05-03T01:50:50.000</meta:creation-date>
    <meta:keyword/>
    <meta:user-defined meta:name="Category"/>
    <meta:user-defined meta:name="Company"/>
    <meta:user-defined meta:name="Manager"/>
  </office:meta>
</office:document-meta>
</file>