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3a95" style:family="table">
      <style:table-properties style:rel-width="100" table:align="center"/>
    </style:style>
    <style:style style:name="9a3a95.0" style:family="table-column">
      <style:table-column-properties style:column-width="0.00cm"/>
    </style:style>
    <style:style style:name="6681d7" style:family="table">
      <style:table-properties style:rel-width="100" table:align="center"/>
    </style:style>
    <style:style style:name="6681d7.0" style:family="table-column">
      <style:table-column-properties style:column-width="0.00cm"/>
    </style:style>
    <style:style style:name="c6195b" style:family="table">
      <style:table-properties style:rel-width="100" table:align="center"/>
    </style:style>
    <style:style style:name="c6195b.0" style:family="table-column">
      <style:table-column-properties style:column-width="0.00cm"/>
    </style:style>
    <style:style style:name="00ad28" style:family="table">
      <style:table-properties style:rel-width="100" table:align="center"/>
    </style:style>
    <style:style style:name="00ad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 BURSZTEJ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9a3a95" table:style-name="9a3a95">
          <table:table-column table:style-name="9a3a95.0"/>
          <table:table-row>
            <table:table-cell office:value-type="string">
              <text:p text:style-name="Normal"><text:a xlink:type="simple" xlink:href="https://hal.science/hal-05494195v1">Conceptual Developments in U.S. and EU Competition Law and the Integration of Climate Change</text:a></text:p>
              <text:p text:style-name="Normal"><text:a xlink:type="simple" xlink:href="https://hal.science/search/index/?q=*&amp;authFullName_s=Emma Bursztejn">Emma Bursztejn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494195v1">hal-05494195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6681d7" table:style-name="6681d7">
          <table:table-column table:style-name="6681d7.0"/>
          <table:table-row>
            <table:table-cell office:value-type="string">
              <text:p text:style-name="Normal"><text:a xlink:type="simple" xlink:href="https://hal.science/hal-05341263v1">RESEARCH HANDBOOK ON SUSTAINABILITY AND COMPETITION LAW</text:a></text:p>
              <text:p text:style-name="Normal"><text:a xlink:type="simple" xlink:href="https://hal.science/search/index/?q=*&amp;authFullName_s=Emma Bursztejn">Emma Bursztejn</text:a></text:p>
              <text:p text:style-name="Normal"><text:span>Concurrences [Competition law journal / Revue des droits de la concurrence]</text:span><text:span>, 2025, 3-20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41263v1">hal-0534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264v1">THE CONCEPTUAL STRUCTURE OF EU COMPETITION LAW: RESTRICTIVE AGREEMENTS</text:a></text:p>
              <text:p text:style-name="Normal"><text:a xlink:type="simple" xlink:href="https://hal.science/search/index/?q=*&amp;authFullName_s=Emma Bursztejn">Emma Bursztejn</text:a></text:p>
              <text:p text:style-name="Normal"><text:span>Concurrences [Competition law journal / Revue des droits de la concurrence]</text:span><text:span>, 2025, 1-20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41264v1">hal-0534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261v1">RESEARCH HANDBOOK ON EU COMPETITION LAW AND THE ENERGY TRANSITION</text:a></text:p>
              <text:p text:style-name="Normal"><text:a xlink:type="simple" xlink:href="https://hal.science/search/index/?q=*&amp;authFullName_s=Emma Bursztejn">Emma Bursztejn</text:a></text:p>
              <text:p text:style-name="Normal"><text:span>Concurrences [Competition law journal / Revue des droits de la concurrence]</text:span><text:span>, 2025, 9-20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41261v1">hal-0534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260v1">Immunité ou impunité, quand la Cour suprême étend le pouvoir présidentiel tout en protégeant Donald Trump (Trump v. United States)</text:a></text:p>
              <text:p text:style-name="Normal"><text:a xlink:type="simple" xlink:href="https://hal.science/search/index/?q=*&amp;authFullName_s=Emma Bursztejn">Emma Bursztejn</text:a></text:p>
              <text:p text:style-name="Normal"><text:span>Questions constitutionnelles. Revue de droit constitutionnel</text:span><text:span>, 2024, Chronique de droit constitutionnel états-unien (2023-2024), https://questions-constitutionnelles.fr/chronique-de-droit-constitutionnel-etats-unien-2023-2024/#Immunit%C3%A9-ou-impunit%C3%A9</text:span></text:p>
              <text:p text:style-name="Normal"><text:span>Article dans une revue</text:span></text:p>
              <text:p text:style-name="Normal"><text:a xlink:type="simple" xlink:href="https://hal.science/hal-05341260v1">hal-05341260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371280v1">Le pouvoir du Président des États-Unis de déployer les forces armées sur le territoire national. À propos du mémorandum signé par Donald Trump le 7 juin dernier</text:a></text:p>
              <text:p text:style-name="Normal"><text:a xlink:type="simple" xlink:href="https://hal.science/search/index/?q=*&amp;authFullName_s=Margaux Bouaziz">Margaux Bouaziz</text:a><text:span>,</text:span><text:a xlink:type="simple" xlink:href="https://hal.science/search/index/?q=*&amp;authFullName_s=Pauline Abadie">Pauline Abadie</text:a><text:span>,</text:span><text:a xlink:type="simple" xlink:href="https://hal.science/search/index/?q=*&amp;authFullName_s=Emma Bursztejn">Emma Bursztejn</text:a><text:span>,</text:span><text:a xlink:type="simple" xlink:href="https://hal.science/search/index/?q=*&amp;authFullName_s=Paul Langlois Deschamps">Paul Langlois Deschamps</text:a><text:span>,</text:span><text:a xlink:type="simple" xlink:href="https://hal.science/search/index/?q=*&amp;authFullName_s=Maud Michaut">Maud Michaut</text:a></text:p>
              <text:p text:style-name="Normal"><text:span>Questions constitutionnelles. Revue de droit constitutionnel</text:span><text:span>, 2024</text:span></text:p>
              <text:p text:style-name="Normal"><text:span>Article dans une revue</text:span></text:p>
              <text:p text:style-name="Normal"><text:a xlink:type="simple" xlink:href="https://univ-pantheon-assas.hal.science/hal-05371280v1">hal-0537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255v1">Hydrogen as a Core Component of U.S. and EU Climate Policies: State Aid, Market Dynamics, and the Transatlantic Policy Divergence</text:a></text:p>
              <text:p text:style-name="Normal"><text:a xlink:type="simple" xlink:href="https://hal.science/search/index/?q=*&amp;authFullName_s=Zuzanna Buszman">Zuzanna Buszman</text:a><text:span>,</text:span><text:a xlink:type="simple" xlink:href="https://hal.science/search/index/?q=*&amp;authFullName_s=Lena Kannenberg">Lena Kannenberg</text:a><text:span>,</text:span><text:a xlink:type="simple" xlink:href="https://hal.science/search/index/?q=*&amp;authFullName_s=Emma Bursztejn">Emma Bursztejn</text:a></text:p>
              <text:p text:style-name="Normal"><text:span>Georgetown Journal of International Law</text:span><text:span>, 2024, https://www.law.georgetown.edu/international-law-journal/sample-page/gjil-collaborations/hydrogen-as-a-core-component-of-u-s-and-eu-climate-policies-state-aid-market-dynamics-and-the-transatlantic-policy-divergence/</text:span></text:p>
              <text:p text:style-name="Normal"><text:span>Article dans une revue</text:span></text:p>
              <text:p text:style-name="Normal"><text:a xlink:type="simple" xlink:href="https://hal.science/hal-05341255v1">hal-0534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259v1">La suspension de l’application du plan de l’agence pour la protection de l’environnement (EPA) limitant la pollution industrielle (Ohio v. EPA)</text:a></text:p>
              <text:p text:style-name="Normal"><text:a xlink:type="simple" xlink:href="https://hal.science/search/index/?q=*&amp;authFullName_s=Emma Bursztejn">Emma Bursztejn</text:a></text:p>
              <text:p text:style-name="Normal"><text:span>Questions constitutionnelles. Revue de droit constitutionnel</text:span><text:span>, 2024, Chronique de droit constitutionnel états-unien (2023-2024), https://questions-constitutionnelles.fr/chronique-de-droit-constitutionnel-etats-unien-2023-2024/#Imp%C3%B4ts-sur-les-b%C3%A9n%C3%A9fices</text:span></text:p>
              <text:p text:style-name="Normal"><text:span>Article dans une revue</text:span></text:p>
              <text:p text:style-name="Normal"><text:a xlink:type="simple" xlink:href="https://hal.science/hal-05341259v1">hal-0534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569v1">Fiscal State Aid Law and Harmful Tax Competition in the European Union</text:a></text:p>
              <text:p text:style-name="Normal"><text:a xlink:type="simple" xlink:href="https://hal.science/search/index/?q=*&amp;authFullName_s=Emma Bursztejn">Emma Bursztejn</text:a></text:p>
              <text:p text:style-name="Normal"><text:span>Concurrences [Competition law journal / Revue des droits de la concurrence]</text:span><text:span>, 2024, Concurrences N° 4-2024, Art. N° 121313, pp. 273-274, https://www.concurrences.com/en/review/issues/no-4-2024/books/fiscal-state-aid-law-and-harmful-tax-competition-in-the-european-union-12131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59569v1">hal-0535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256v1">Impôts sur les bénéfices non réalisés : les limites incertaines du pouvoir fiscal fédéral (Moore v. United States)</text:a></text:p>
              <text:p text:style-name="Normal"><text:a xlink:type="simple" xlink:href="https://hal.science/search/index/?q=*&amp;authFullName_s=Emma Bursztejn">Emma Bursztejn</text:a></text:p>
              <text:p text:style-name="Normal"><text:span>Questions constitutionnelles. Revue de droit constitutionnel</text:span><text:span>, 2024, Chronique de droit constitutionnel états-unien (2023-2024), https://questions-constitutionnelles.fr/chronique-de-droit-constitutionnel-etats-unien-2023-2024/#Imp%C3%B4ts-sur-les-b%C3%A9n%C3%A9fices</text:span></text:p>
              <text:p text:style-name="Normal"><text:span>Article dans une revue</text:span></text:p>
              <text:p text:style-name="Normal"><text:a xlink:type="simple" xlink:href="https://hal.science/hal-05341256v1">hal-0534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568v1">Public Interest Considerations in US Merger Control: An Assessment of National Security and Sectoral Regulators</text:a></text:p>
              <text:p text:style-name="Normal"><text:a xlink:type="simple" xlink:href="https://hal.science/search/index/?q=*&amp;authFullName_s=Emma Bursztejn">Emma Bursztejn</text:a></text:p>
              <text:p text:style-name="Normal"><text:span>Concurrences [Competition law journal / Revue des droits de la concurrence]</text:span><text:span>, 2024, 4, https://www.concurrences.com/en/review/issues/no-4-2024/books/public-interest-considerations-in-us-merger-control-an-assessment-of-national-1213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59568v1">hal-05359568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c6195b" table:style-name="c6195b">
          <table:table-column table:style-name="c6195b.0"/>
          <table:table-row>
            <table:table-cell office:value-type="string">
              <text:p text:style-name="Normal"><text:a xlink:type="simple" xlink:href="https://hal.science/hal-05341246v1">Towards an EU Law on International Commercial Abritration?</text:a></text:p>
              <text:p text:style-name="Normal"><text:a xlink:type="simple" xlink:href="https://hal.science/search/index/?q=*&amp;authFullName_s=Sylvain Bollée">Sylvain Bollée</text:a><text:span>,</text:span><text:a xlink:type="simple" xlink:href="https://hal.science/search/index/?q=*&amp;authFullName_s=Mathias Audit">Mathias Audit</text:a><text:span>,</text:span><text:a xlink:type="simple" xlink:href="https://hal.science/search/index/?q=*&amp;authFullName_s=Vincent Bassani-Winckler">Vincent Bassani-Winckler</text:a><text:span>,</text:span><text:a xlink:type="simple" xlink:href="https://hal.science/search/index/?q=*&amp;authFullName_s=Emma Bursztejn">Emma Bursztejn</text:a><text:span>,</text:span><text:a xlink:type="simple" xlink:href="https://hal.science/search/index/?q=*&amp;authFullName_s=Étienne Farnoux">Étienne Farnoux</text:a><text:span>et al.</text:span></text:p>
              <text:p text:style-name="Normal"><text:span>Paris 1 - Panthéon-Sorbonne. 2025</text:span></text:p>
              <text:p text:style-name="Normal"><text:span>Rapport</text:span></text:p>
              <text:p text:style-name="Normal"><text:a xlink:type="simple" xlink:href="https://hal.science/hal-05341246v1">hal-05341246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00ad28" table:style-name="00ad28">
          <table:table-column table:style-name="00ad28.0"/>
          <table:table-row>
            <table:table-cell office:value-type="string">
              <text:p text:style-name="Normal"><text:a xlink:type="simple" xlink:href="https://shs.hal.science/halshs-05341251v1">L’impact du Green Deal sur les aides d’État</text:a></text:p>
              <text:p text:style-name="Normal"><text:a xlink:type="simple" xlink:href="https://hal.science/search/index/?q=*&amp;authFullName_s=Emma Bursztejn">Emma Bursztejn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hs.hal.science/halshs-05341251v1">halshs-053412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 BURSZTEJN</dc:title>
    <dc:subject/>
    <dc:description>CV</dc:description>
    <dc:creator/>
    <dc:date>2026-05-14T03:04:28.000</dc:date>
    <meta:generator>PHPWord</meta:generator>
    <meta:initial-creator>CCSD</meta:initial-creator>
    <meta:creation-date>2026-05-14T03:04:28.000</meta:creation-date>
    <meta:keyword/>
    <meta:user-defined meta:name="Category"/>
    <meta:user-defined meta:name="Company"/>
    <meta:user-defined meta:name="Manager"/>
  </office:meta>
</office:document-meta>
</file>