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5585" style:family="table">
      <style:table-properties style:rel-width="100" table:align="center"/>
    </style:style>
    <style:style style:name="2b5585.0" style:family="table-column">
      <style:table-column-properties style:column-width="0.00cm"/>
    </style:style>
    <style:style style:name="486d57" style:family="table">
      <style:table-properties style:rel-width="100" table:align="center"/>
    </style:style>
    <style:style style:name="486d57.0" style:family="table-column">
      <style:table-column-properties style:column-width="0.00cm"/>
    </style:style>
    <style:style style:name="efa798" style:family="table">
      <style:table-properties style:rel-width="100" table:align="center"/>
    </style:style>
    <style:style style:name="efa7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Coutier<text:s/></text:span><text:span text:style-name="T2">Doctorante et ATER à Sorbonne Université, ED433 &amp;quot;Concepts et Langages&amp;quot;, membre de l'unité de recherche STIH, membre associée de l'unité de recherche &amp;quot;Études et édition de textes médiévaux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coutier">emma-cou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922-7346">0009-0001-0922-73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2481400">28248140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ement et recherche</text:span><text:span text:style-name="T9"><text:s/>:2025-2026 :<text:s/></text:span><text:span text:style-name="T10">doctorante et ATER</text:span><text:span text:style-name="T11"><text:s/>(Attachée Temporaire d'Enseignement et de Recherche) - Sorbonne Université, UFR de Langue française.2022-2025 :<text:s/></text:span><text:span text:style-name="T12">doctorante contractuelle</text:span><text:span text:style-name="T13"><text:s/>avec charge d'enseignement – Sorbonne Université, UFR de Langue française.</text:span></text:p>
        <text:p text:style-name="P22"><text:span text:style-name="T14">Sujet de thèse :</text:span><text:span text:style-name="T15">&amp;quot;Semblances. Les apparences du vrai dans le lexique médiéval, entre discours savants et fictions littéraires (XIIe-XVe siècles)&amp;quot;, sous la co-direction de Joëlle Ducos et Jean-René Valette (Sorbonne Université).</text:span></text:p>
        <text:p text:style-name="P25"><text:span text:style-name="T16">Diplômes</text:span><text:span text:style-name="T17"><text:s/>:Agrégée de Lettres Modernes (2021)Master de Littératures françaises, à Sorbonne Université (2020)Bi-licence de Lettres et Histoire de l'Art, à Université Lumière Lyon II (2018)</text:span></text:p>
        <text:p text:style-name="P28"/>
        <text:p text:style-name="Heading2"><text:span text:style-name="T18">Publications</text:span></text:p>
        <text:p text:style-name="P30"/>
        <text:p text:style-name="P31"/>
        <text:p text:style-name="Heading2"><text:span text:style-name="T19">Article dans une revue (6)</text:span></text:p>
        <text:p text:style-name="P33"/>
        <table:table table:name="2b5585" table:style-name="2b5585">
          <table:table-column table:style-name="2b5585.0"/>
          <table:table-row>
            <table:table-cell office:value-type="string">
              <text:p text:style-name="Normal"><text:a xlink:type="simple" xlink:href="https://hal.science/hal-05500798v1">Le silence des semblances : de « l’art de faire signe » à l’art de faire sens (Conte du Graal, Queste del Saint Graal)</text:a></text:p>
              <text:p text:style-name="Normal"><text:a xlink:type="simple" xlink:href="https://hal.science/search/index/?q=*&amp;authFullName_s=Emma Coutier">Emma Coutier</text:a></text:p>
              <text:p text:style-name="Normal"><text:span>Questes : revue pluridisciplinaire d’études médiévales</text:span><text:span>, 2026, 51, pp.55-71.<text:s/></text:span><text:a xlink:type="simple" xlink:href="https://dx.doi.org/10.4000/15m38">⟨10.4000/15m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0798v1">hal-055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797v1">Compte-rendu &amp;quot;La métaphore médiévale comme exercice spirituel, dir. Julien Abed et Yves Meessen, Nancy, Éditions de l’Université de Lorraine, 2024 [Littératures et spiritualités], 172 pages</text:a></text:p>
              <text:p text:style-name="Normal"><text:a xlink:type="simple" xlink:href="https://hal.science/search/index/?q=*&amp;authFullName_s=Emma Coutier">Emma Coutier</text:a></text:p>
              <text:p text:style-name="Normal"><text:span>Romania (Paris)</text:span><text:span>, 2025, 143 (569­-570), pp.250-25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6797v1">hal-051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95v1">Introduction. Ésotérisme, magie, sorcellerie</text:a></text:p>
              <text:p text:style-name="Normal"><text:a xlink:type="simple" xlink:href="https://hal.science/search/index/?q=*&amp;authFullName_s=Laura Baldacchino">Laura Baldacchino</text:a><text:span>,</text:span><text:a xlink:type="simple" xlink:href="https://hal.science/search/index/?q=*&amp;authFullName_s=Emma Coutier">Emma Coutier</text:a><text:span>,</text:span><text:a xlink:type="simple" xlink:href="https://hal.science/search/index/?q=*&amp;authFullName_s=Marielle Devlaeminck">Marielle Devlaeminck</text:a></text:p>
              <text:p text:style-name="Normal"><text:span>Questes : revue pluridisciplinaire d’études médiévales</text:span><text:span>, 2024, 49, pp.5-21.<text:s/></text:span><text:a xlink:type="simple" xlink:href="https://dx.doi.org/10.4000/13a95">⟨10.4000/13a95⟩</text:a></text:p>
              <text:p text:style-name="Normal"><text:span>Article dans une revue</text:span></text:p>
              <text:p text:style-name="Normal"><text:a xlink:type="simple" xlink:href="https://hal.science/hal-04940295v1">hal-049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46v1">Compte-rendu &amp;quot;Camille Carnaille, Le Jeu des émotions dans la littérature française médiévale. Du beau au faux semblant, Paris, Classiques Garnier, 2023 [Polen : Pouvoirs, lettres, normes, 34], 700 pages</text:a></text:p>
              <text:p text:style-name="Normal"><text:a xlink:type="simple" xlink:href="https://hal.science/search/index/?q=*&amp;authFullName_s=Emma Coutier">Emma Coutier</text:a></text:p>
              <text:p text:style-name="Normal"><text:span>Romania (Paris)</text:span><text:span>, 2024, 142 (565­-566), pp.250-25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6146v1">hal-0467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86v1">Compte-rendu &amp;quot;Samuel Molin, Le Printemps des métaphores. Étude sur l’écriture métaphorique au XIIe siècle, Paris, Classiques Garnier, 2022 [Recherches littéraires médiévales], 363 pages</text:a></text:p>
              <text:p text:style-name="Normal"><text:a xlink:type="simple" xlink:href="https://hal.science/search/index/?q=*&amp;authFullName_s=Emma Coutier">Emma Coutier</text:a></text:p>
              <text:p text:style-name="Normal"><text:span>Romania (Paris)</text:span><text:span>, 2023, 141, pp.486-4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6286v1">hal-0449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63v1">Des voix joyeuses : dire le joi chez les troubadours du XIe au XIIIe siècle</text:a></text:p>
              <text:p text:style-name="Normal"><text:a xlink:type="simple" xlink:href="https://hal.science/search/index/?q=*&amp;authFullName_s=Emma Coutier">Emma Coutier</text:a></text:p>
              <text:p text:style-name="Normal"><text:span>Revue des langues romanes</text:span><text:span>, 2022, Joi et joie, 1 (2), pp.315-334.<text:s/></text:span><text:a xlink:type="simple" xlink:href="https://dx.doi.org/10.4000/rlr.5197">⟨10.4000/rlr.5197⟩</text:a></text:p>
              <text:p text:style-name="Normal"><text:span>Article dans une revue</text:span></text:p>
              <text:p text:style-name="Normal"><text:a xlink:type="simple" xlink:href="https://hal.science/hal-04038263v1">hal-04038263v1</text:a></text:p>
            </table:table-cell>
          </table:table-row>
        </table:table>
        <text:p text:style-name="P34"/>
        <text:p text:style-name="Heading2"><text:span text:style-name="T20">N°spécial de revue/special issue (1)</text:span></text:p>
        <text:p text:style-name="P36"/>
        <table:table table:name="486d57" table:style-name="486d57">
          <table:table-column table:style-name="486d57.0"/>
          <table:table-row>
            <table:table-cell office:value-type="string">
              <text:p text:style-name="Normal"><text:a xlink:type="simple" xlink:href="https://hal.science/hal-04940259v1">Ésotérisme, magie, sorcellerie</text:a></text:p>
              <text:p text:style-name="Normal"><text:a xlink:type="simple" xlink:href="https://hal.science/search/index/?q=*&amp;authFullName_s=Emma Coutier">Emma Coutier</text:a><text:span>,</text:span><text:a xlink:type="simple" xlink:href="https://hal.science/search/index/?q=*&amp;authFullName_s=Laura Baldacchino">Laura Baldacchino</text:a><text:span>,</text:span><text:a xlink:type="simple" xlink:href="https://hal.science/search/index/?q=*&amp;authFullName_s=Marielle Devlaeminck">Marielle Devlaeminck</text:a></text:p>
              <text:p text:style-name="Normal"><text:span>Questes : revue pluridisciplinaire d’études médiévales</text:span><text:span>, 49, 2025,<text:s/></text:span><text:a xlink:type="simple" xlink:href="https://dx.doi.org/10.4000/13a93">⟨10.4000/13a93⟩</text:a></text:p>
              <text:p text:style-name="Normal"><text:span>N°spécial de revue/special issue</text:span></text:p>
              <text:p text:style-name="Normal"><text:a xlink:type="simple" xlink:href="https://hal.science/hal-04940259v1">hal-04940259v1</text:a></text:p>
            </table:table-cell>
          </table:table-row>
        </table:table>
        <text:p text:style-name="P37"/>
        <text:p text:style-name="Heading2"><text:span text:style-name="T21">Ouvrages (1)</text:span></text:p>
        <text:p text:style-name="P39"/>
        <table:table table:name="efa798" table:style-name="efa798">
          <table:table-column table:style-name="efa798.0"/>
          <table:table-row>
            <table:table-cell office:value-type="string">
              <text:p text:style-name="Normal"><text:a xlink:type="simple" xlink:href="https://hal.science/hal-05470914v1">Querelles. Penser par la dispute, au Moyen Âge et aujourd'hui</text:a></text:p>
              <text:p text:style-name="Normal"><text:a xlink:type="simple" xlink:href="https://hal.science/search/index/?q=*&amp;authFullName_s=Emma Coutier">Emma Coutier</text:a><text:span>,</text:span><text:a xlink:type="simple" xlink:href="https://hal.science/search/index/?q=*&amp;authFullName_s=Cassandre Crespin">Cassandre Crespin</text:a><text:span>,</text:span><text:a xlink:type="simple" xlink:href="https://hal.science/search/index/?q=*&amp;authFullName_s=Louise Gay">Louise Gay</text:a><text:span>,</text:span><text:a xlink:type="simple" xlink:href="https://hal.science/search/index/?q=*&amp;authFullName_s=Thibault Jouis">Thibault Jouis</text:a><text:span>,</text:span><text:a xlink:type="simple" xlink:href="https://hal.science/search/index/?q=*&amp;authFullName_s=Nicolas Mazel">Nicolas Mazel</text:a></text:p>
              <text:p text:style-name="Normal"><text:a xlink:type="simple" xlink:href="https://classiques-garnier.com/querelles-penser-par-la-dispute-au-moyen-age-et-aujourd-hui.html">Classiques Garnier</text:a><text:span>, 2026, Rencontres, n° 703, 978-2-406-19911-3.<text:s/></text:span><text:a xlink:type="simple" xlink:href="https://dx.doi.org/10.48611/isbn.978-2-406-19913-7">⟨10.48611/isbn.978-2-406-19913-7⟩</text:a></text:p>
              <text:p text:style-name="Normal"><text:span>Ouvrages</text:span><text:span><text:s/>(ouvrage de synthèse)</text:span></text:p>
              <text:p text:style-name="Normal"><text:a xlink:type="simple" xlink:href="https://hal.science/hal-05470914v1">hal-05470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Coutier</dc:title>
    <dc:subject/>
    <dc:description>CV</dc:description>
    <dc:creator/>
    <dc:date>2026-05-20T14:00:32.000</dc:date>
    <meta:generator>PHPWord</meta:generator>
    <meta:initial-creator>CCSD</meta:initial-creator>
    <meta:creation-date>2026-05-20T14:00:32.000</meta:creation-date>
    <meta:keyword/>
    <meta:user-defined meta:name="Category"/>
    <meta:user-defined meta:name="Company"/>
    <meta:user-defined meta:name="Manager"/>
  </office:meta>
</office:document-meta>
</file>