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46a" style:family="table">
      <style:table-properties style:rel-width="100" table:align="center"/>
    </style:style>
    <style:style style:name="2a6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Duff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-duffaud">emma-duff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606-4694">0009-0007-5606-46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2a646a" table:style-name="2a646a">
          <table:table-column table:style-name="2a646a.0"/>
          <table:table-row>
            <table:table-cell office:value-type="string">
              <text:p text:style-name="Normal"><text:a xlink:type="simple" xlink:href="https://hal.science/tel-04951798v1">Le mouvement d'ancrage comme exposition à la violence : viol, inceste et psychotraumatologie cognitive</text:a></text:p>
              <text:p text:style-name="Normal"><text:a xlink:type="simple" xlink:href="https://hal.science/search/index/?q=*&amp;authFullName_s=Emma Duffaud">Emma Duffaud</text:a></text:p>
              <text:p text:style-name="Normal"><text:span>Philosophie. Université Toulouse Jean Jaurès, 202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1798v1">tel-0495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Duffaud</dc:title>
    <dc:subject/>
    <dc:description>CV</dc:description>
    <dc:creator/>
    <dc:date>2026-03-09T18:42:14.000</dc:date>
    <meta:generator>PHPWord</meta:generator>
    <meta:initial-creator>CCSD</meta:initial-creator>
    <meta:creation-date>2026-03-09T18:42:14.000</meta:creation-date>
    <meta:keyword/>
    <meta:user-defined meta:name="Category"/>
    <meta:user-defined meta:name="Company"/>
    <meta:user-defined meta:name="Manager"/>
  </office:meta>
</office:document-meta>
</file>