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bd3e" style:family="table">
      <style:table-properties style:rel-width="100" table:align="center"/>
    </style:style>
    <style:style style:name="2dbd3e.0" style:family="table-column">
      <style:table-column-properties style:column-width="0.00cm"/>
    </style:style>
    <style:style style:name="d844a3" style:family="table">
      <style:table-properties style:rel-width="100" table:align="center"/>
    </style:style>
    <style:style style:name="d844a3.0" style:family="table-column">
      <style:table-column-properties style:column-width="0.00cm"/>
    </style:style>
    <style:style style:name="8c967d" style:family="table">
      <style:table-properties style:rel-width="100" table:align="center"/>
    </style:style>
    <style:style style:name="8c9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Gendre<text:s/></text:span><text:span text:style-name="T2">Docteure et ATER en psychopat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gendre">emma-ge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306-7365">0009-0005-4306-73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356673">2943566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se intitulée :<text:s/></text:span><text:span text:style-name="T9">&amp;quot;Entre croissance post-traumatique constructive et illusoire : vers une meilleure compréhension des trajectoires après l'exposition à un évènement traumatique&amp;quot;</text:span></text:p>
        <text:p text:style-name="P18"><text:span text:style-name="T10">Direction : Pr Stacey Callahan (Université Toulouse - Jean Jaurès) et Pr Andrea Soubelet (Université Côte d'Azur)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Poster de conférence (4)</text:span></text:p>
        <text:p text:style-name="P25"/>
        <table:table table:name="2dbd3e" table:style-name="2dbd3e">
          <table:table-column table:style-name="2dbd3e.0"/>
          <table:table-row>
            <table:table-cell office:value-type="string">
              <text:p text:style-name="Normal"><text:a xlink:type="simple" xlink:href="https://hal.science/hal-05569400v1">Quand la recherche de soutien social favorise la croissance post-traumatique : une analyse des trajectoires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3ème colloque scientifique international du Cn2r : Soutien social et psychotraumatisme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69400v1">hal-055694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05125v1">La croissance post-traumatique est-elle hétérogène ? Une revue systématique des trajectoires de croissance identifiées à partir d’analyses centrées sur la personn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9èmes journées GREPACO</text:span><text:span>, May 2024, Toulouse, France</text:span></text:p>
              <text:p text:style-name="Normal"><text:span>Poster de conférence</text:span></text:p>
              <text:p text:style-name="Normal"><text:a xlink:type="simple" xlink:href="https://univ-tlse2.hal.science/hal-04605125v1">hal-04605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1983v1">Comment évaluer les croyances irrationnelles positives ? Validation française de la Positive Irrational Beliefs Scale dans un échantillon non clin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51ème Congrès annuel de Thérapie Comportementale et Cognitive</text:span><text:span>, Dec 2023, Paris, France</text:span></text:p>
              <text:p text:style-name="Normal"><text:span>Poster de conférence</text:span></text:p>
              <text:p text:style-name="Normal"><text:a xlink:type="simple" xlink:href="https://univ-tlse2.hal.science/hal-04341983v1">hal-043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02v1">Je suis meilleur, j'ai le contrôle et mon futur ne pourra que s'améliorer&amp;quot; : Validation française d'une échelle de mesure des illusions positives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3ème Journée Scientifique des Doctorant.e.s de l'Ecole Doctorale CLESCO</text:span><text:span>, Mar 2023, Toulouse, France</text:span></text:p>
              <text:p text:style-name="Normal"><text:span>Poster de conférence</text:span></text:p>
              <text:p text:style-name="Normal"><text:a xlink:type="simple" xlink:href="https://hal.science/hal-04255202v1">hal-04255202v1</text:a></text:p>
            </table:table-cell>
          </table:table-row>
        </table:table>
        <text:p text:style-name="P26"/>
        <text:p text:style-name="Heading2"><text:span text:style-name="T13">Article dans une revue (4)</text:span></text:p>
        <text:p text:style-name="P28"/>
        <table:table table:name="d844a3" table:style-name="d844a3">
          <table:table-column table:style-name="d844a3.0"/>
          <table:table-row>
            <table:table-cell office:value-type="string">
              <text:p text:style-name="Normal"><text:a xlink:type="simple" xlink:href="https://hal.science/hal-04830064v1">Trajectories of posttraumatic growth identified from person-centered analyses: A systematic review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European Journal of Trauma and Dissociation</text:span><text:span>, 2025, 9 (1), pp.100485.<text:s/></text:span><text:a xlink:type="simple" xlink:href="https://dx.doi.org/10.1016/j.ejtd.2024.100485">⟨10.1016/j.ejtd.2024.1004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30064v1">hal-048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63v1">French validation of the Core Beliefs Inventory and the Event-Related Rumination Inventory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Charlotte Henson">Charlotte Henson</text:a><text:span>,</text:span><text:a xlink:type="simple" xlink:href="https://hal.science/search/index/?q=*&amp;authFullName_s=Stacey Callahan">Stacey Callahan</text:a></text:p>
              <text:p text:style-name="Normal"><text:span>Journal of Affective Disorders Reports</text:span><text:span>, 2025, 22, pp.100990.<text:s/></text:span><text:a xlink:type="simple" xlink:href="https://dx.doi.org/10.1016/j.jadr.2025.100990">⟨10.1016/j.jadr.2025.100990⟩</text:a></text:p>
              <text:p text:style-name="Normal"><text:span>Article dans une revue</text:span></text:p>
              <text:p text:style-name="Normal"><text:a xlink:type="simple" xlink:href="https://hal.science/hal-05352063v1">hal-053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449v1">Positive Irrational Beliefs Scale: French validation of a measure of positive illusions on a nonclinical sample and on a sample having experienced a traumatic event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Traumatology</text:span><text:span>, 2025,<text:s/></text:span><text:a xlink:type="simple" xlink:href="https://dx.doi.org/10.1037/trm0000616">⟨10.1037/trm0000616⟩</text:a></text:p>
              <text:p text:style-name="Normal"><text:span>Article dans une revue</text:span></text:p>
              <text:p text:style-name="Normal"><text:a xlink:type="simple" xlink:href="https://hal.science/hal-05247449v1">hal-052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445v1">“What doesn't kill me makes me stronger”: Constructive or illusory posttraumatic growth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Acta Psychologica</text:span><text:span>, 2025, 258, pp.105274.<text:s/></text:span><text:a xlink:type="simple" xlink:href="https://dx.doi.org/10.1016/j.actpsy.2025.105274">⟨10.1016/j.actpsy.2025.105274⟩</text:a></text:p>
              <text:p text:style-name="Normal"><text:span>Article dans une revue</text:span></text:p>
              <text:p text:style-name="Normal"><text:a xlink:type="simple" xlink:href="https://hal.science/hal-05161445v1">hal-05161445v1</text:a></text:p>
            </table:table-cell>
          </table:table-row>
        </table:table>
        <text:p text:style-name="P29"/>
        <text:p text:style-name="Heading2"><text:span text:style-name="T14">Communication dans un congrès (8)</text:span></text:p>
        <text:p text:style-name="P31"/>
        <table:table table:name="8c967d" table:style-name="8c967d">
          <table:table-column table:style-name="8c967d.0"/>
          <table:table-row>
            <table:table-cell office:value-type="string">
              <text:p text:style-name="Normal"><text:a xlink:type="simple" xlink:href="https://hal.science/hal-05247444v1">Are there different patterns of post-traumatic growth in adults after a traumatic event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55th Annual Congress of the European Association for Behavioural and Cognitive Therapies - People Make Glasgow: Connections Drive Change</text:span><text:span>, Sep 2025, Glasgow, United Kingdom</text:span></text:p>
              <text:p text:style-name="Normal"><text:span>Communication dans un congrès</text:span></text:p>
              <text:p text:style-name="Normal"><text:a xlink:type="simple" xlink:href="https://hal.science/hal-05247444v1">hal-052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369v1">Évolution longitudinale et facteurs psychosociaux de la croissance post-traumatique après l'exposition à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3ème congrès de l'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1369v1">hal-051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008v1">La croissance post-traumatique</text:a></text:p>
              <text:p text:style-name="Normal"><text:a xlink:type="simple" xlink:href="https://hal.science/search/index/?q=*&amp;authFullName_s=Emma Gendre">Emma Gendre</text:a></text:p>
              <text:p text:style-name="Normal"><text:span>Association des Psychologues du Comminges</text:span><text:span>, Dec 2025, En ligne, France</text:span></text:p>
              <text:p text:style-name="Normal"><text:span>Communication dans un congrès</text:span></text:p>
              <text:p text:style-name="Normal"><text:a xlink:type="simple" xlink:href="https://hal.science/hal-05527008v1">hal-0552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458v1">De l’adversité à la croissance post-traumatique : enjeux et perspectives cliniques</text:a></text:p>
              <text:p text:style-name="Normal"><text:a xlink:type="simple" xlink:href="https://hal.science/search/index/?q=*&amp;authFullName_s=Emma Gendre">Emma Gendre</text:a></text:p>
              <text:p text:style-name="Normal"><text:span>Webinaire de l'Association Française du Psychotraumatisme et de la Résilience</text:span><text:span>, Jun 2025, En ligne, France</text:span></text:p>
              <text:p text:style-name="Normal"><text:span>Communication dans un congrès</text:span></text:p>
              <text:p text:style-name="Normal"><text:a xlink:type="simple" xlink:href="https://hal.science/hal-05161458v1">hal-051614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63212v1">Speed-searching : Ce qui ne nous tue pas nous rend plus fort ?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Forum de la Recherche 2ème édition</text:span><text:span>, Université Toulouse - Jean Jaurès, Feb 2024, Toulouse, France</text:span></text:p>
              <text:p text:style-name="Normal"><text:span>Communication dans un congrès</text:span></text:p>
              <text:p text:style-name="Normal"><text:a xlink:type="simple" xlink:href="https://univ-tlse2.hal.science/hal-04463212v1">hal-044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49v1">De la perturbation des croyances fondamentales à la croissance post-traumatique : les ruminations liées à l’évènement comme médiateur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Congrès de Psychotraumatologie</text:span><text:span>, Centres Régionaux de Psychotraumatologie Nouvelle-Aquitaine, Nov 2024, Poitiers, France</text:span></text:p>
              <text:p text:style-name="Normal"><text:span>Communication dans un congrès</text:span></text:p>
              <text:p text:style-name="Normal"><text:a xlink:type="simple" xlink:href="https://hal.science/hal-04777249v1">hal-047772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30011v1">Entre croissance post-traumatique constructive et illusoire : étude longitudinale des processus après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2èmes Journées Doctorales de l'Association Francophone de Psychologie de la Santé</text:span><text:span>, Jun 2024, Toulouse, France</text:span></text:p>
              <text:p text:style-name="Normal"><text:span>Communication dans un congrès</text:span></text:p>
              <text:p text:style-name="Normal"><text:a xlink:type="simple" xlink:href="https://univ-tlse2.hal.science/hal-04630011v1">hal-046300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10232v1">Trajectoires de croissance post-traumatique chez les adultes ayant été exposés à un évènement traumatique</text:a></text:p>
              <text:p text:style-name="Normal"><text:a xlink:type="simple" xlink:href="https://hal.science/search/index/?q=*&amp;authFullName_s=Emma Gendre">Emma Gendre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tacey Callahan">Stacey Callahan</text:a></text:p>
              <text:p text:style-name="Normal"><text:span>14ème Journée Scientifique des Doctorant.e.s de l'Ecole Doctorale CLESCO</text:span><text:span>, Mar 2024, Toulouse, France</text:span></text:p>
              <text:p text:style-name="Normal"><text:span>Communication dans un congrès</text:span></text:p>
              <text:p text:style-name="Normal"><text:a xlink:type="simple" xlink:href="https://univ-tlse2.hal.science/hal-04510232v1">hal-04510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Gendre</dc:title>
    <dc:subject/>
    <dc:description>CV</dc:description>
    <dc:creator/>
    <dc:date>2026-05-21T06:10:43.000</dc:date>
    <meta:generator>PHPWord</meta:generator>
    <meta:initial-creator>CCSD</meta:initial-creator>
    <meta:creation-date>2026-05-21T06:10:43.000</meta:creation-date>
    <meta:keyword/>
    <meta:user-defined meta:name="Category"/>
    <meta:user-defined meta:name="Company"/>
    <meta:user-defined meta:name="Manager"/>
  </office:meta>
</office:document-meta>
</file>