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f24" style:family="table">
      <style:table-properties style:rel-width="100" table:align="center"/>
    </style:style>
    <style:style style:name="183f24.0" style:family="table-column">
      <style:table-column-properties style:column-width="0.00cm"/>
    </style:style>
    <style:style style:name="576be1" style:family="table">
      <style:table-properties style:rel-width="100" table:align="center"/>
    </style:style>
    <style:style style:name="576be1.0" style:family="table-column">
      <style:table-column-properties style:column-width="0.00cm"/>
    </style:style>
    <style:style style:name="447730" style:family="table">
      <style:table-properties style:rel-width="100" table:align="center"/>
    </style:style>
    <style:style style:name="447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Harlet<text:s/></text:span><text:span text:style-name="T2">Doctorante et A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harlet">emma-har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590-7901">0009-0002-4590-79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044622">2760446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e en cotutelle internationale et ATER - Université Bordeaux-Montaigne (CLIMAS) et University of Louisiana at Lafayette</text:span></text:p>
        <text:p text:style-name="P17"><text:span text:style-name="T9">Titre de la thèse: ”La Créolité dans la fiction louisianaise : création, vision et inspiration chez les écrivaines francophones et anglophones du XIXe siècle”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183f24" table:style-name="183f24">
          <table:table-column table:style-name="183f24.0"/>
          <table:table-row>
            <table:table-cell office:value-type="string">
              <text:p text:style-name="Normal"><text:a xlink:type="simple" xlink:href="https://hal.science/hal-05296344v1">Capturing Authenticity Through “Frenchness” in Three Short Stories by Alice Dunbar-Nelson and Grace E. King</text:a></text:p>
              <text:p text:style-name="Normal"><text:a xlink:type="simple" xlink:href="https://hal.science/search/index/?q=*&amp;authFullName_s=Emma Harlet">Emma Harlet</text:a></text:p>
              <text:p text:style-name="Normal"><text:span>Leaves</text:span><text:span>, 2025, Héritage et authenticité, 20</text:span></text:p>
              <text:p text:style-name="Normal"><text:span>Article dans une revue</text:span></text:p>
              <text:p text:style-name="Normal"><text:a xlink:type="simple" xlink:href="https://hal.science/hal-05296344v1">hal-052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18v1">Compte-rendu de Friendship and Devotion or Three Months in Louisiana de Camille Lebrun, traduit par Edward Joe Johnson et Robin Anita White. Jackson: University Press of Mississippi, 2021, 198 pages</text:a></text:p>
              <text:p text:style-name="Normal"><text:a xlink:type="simple" xlink:href="https://hal.science/search/index/?q=*&amp;authFullName_s=Emma Harlet">Emma Harlet</text:a></text:p>
              <text:p text:style-name="Normal"><text:span>Études francophones</text:span><text:span>, 2022, 35, pp.197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80718v1">hal-0498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45v1">Behind the Mask of Cajun Mardi Gras</text:a></text:p>
              <text:p text:style-name="Normal"><text:a xlink:type="simple" xlink:href="https://hal.science/search/index/?q=*&amp;authFullName_s=Emma Harlet">Emma Harlet</text:a></text:p>
              <text:p text:style-name="Normal"><text:span>Culture Com'<text:s/></text:span><text:span>, 2022</text:span></text:p>
              <text:p text:style-name="Normal"><text:span>Article dans une revue</text:span></text:p>
              <text:p text:style-name="Normal"><text:a xlink:type="simple" xlink:href="https://hal.science/hal-04516745v1">hal-04516745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576be1" table:style-name="576be1">
          <table:table-column table:style-name="576be1.0"/>
          <table:table-row>
            <table:table-cell office:value-type="string">
              <text:p text:style-name="Normal"><text:a xlink:type="simple" xlink:href="https://hal.science/hal-04516772v1">Introduction</text:a></text:p>
              <text:p text:style-name="Normal"><text:a xlink:type="simple" xlink:href="https://hal.science/search/index/?q=*&amp;authFullName_s=Emma Harlet">Emma Harlet</text:a><text:span>,</text:span><text:a xlink:type="simple" xlink:href="https://hal.science/search/index/?q=*&amp;authFullName_s=Nathan Rabalais">Nathan Rabalais</text:a></text:p>
              <text:p text:style-name="Normal"><text:span>L’habitation Saint-Ybars</text:span><text:span>, Éditions Tintamarre, 2022, 978-1-7353605-3-9</text:span></text:p>
              <text:p text:style-name="Normal"><text:span>Chapitre d'ouvrage</text:span></text:p>
              <text:p text:style-name="Normal"><text:a xlink:type="simple" xlink:href="https://hal.science/hal-04516772v1">hal-04516772v1</text:a></text:p>
            </table:table-cell>
          </table:table-row>
        </table:table>
        <text:p text:style-name="P28"/>
        <text:p text:style-name="Heading2"><text:span text:style-name="T13">Notice d’encyclopédie ou de dictionnaire (1)</text:span></text:p>
        <text:p text:style-name="P30"/>
        <table:table table:name="447730" table:style-name="447730">
          <table:table-column table:style-name="447730.0"/>
          <table:table-row>
            <table:table-cell office:value-type="string">
              <text:p text:style-name="Normal"><text:a xlink:type="simple" xlink:href="https://hal.science/hal-05429311v1">Léona Queyrouze</text:a></text:p>
              <text:p text:style-name="Normal"><text:a xlink:type="simple" xlink:href="https://hal.science/search/index/?q=*&amp;authFullName_s=Emma Harlet">Emma Harlet</text:a></text:p>
              <text:p text:style-name="Normal"><text:span>64 Parish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429311v1">hal-05429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Harlet</dc:title>
    <dc:subject/>
    <dc:description>CV</dc:description>
    <dc:creator/>
    <dc:date>2026-05-17T20:50:13.000</dc:date>
    <meta:generator>PHPWord</meta:generator>
    <meta:initial-creator>CCSD</meta:initial-creator>
    <meta:creation-date>2026-05-17T20:50:13.000</meta:creation-date>
    <meta:keyword/>
    <meta:user-defined meta:name="Category"/>
    <meta:user-defined meta:name="Company"/>
    <meta:user-defined meta:name="Manager"/>
  </office:meta>
</office:document-meta>
</file>