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b91508" style:family="table">
      <style:table-properties style:rel-width="100" table:align="center"/>
    </style:style>
    <style:style style:name="b91508.0" style:family="table-column">
      <style:table-column-properties style:column-width="0.00cm"/>
    </style:style>
    <style:style style:name="04c610" style:family="table">
      <style:table-properties style:rel-width="100" table:align="center"/>
    </style:style>
    <style:style style:name="04c610.0" style:family="table-column">
      <style:table-column-properties style:column-width="0.00cm"/>
    </style:style>
    <style:style style:name="9e6d07" style:family="table">
      <style:table-properties style:rel-width="100" table:align="center"/>
    </style:style>
    <style:style style:name="9e6d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Laboureyras<text:s/></text:span></text:p>
        <text:p text:style-name="P2"/>
        <text:p text:style-name="P3"/>
        <text:p text:style-name="Heading2"><text:span text:style-name="T2">Présentation</text:span></text:p>
        <text:p text:style-name="P5"/>
        <text:p text:style-name="P6"><text:span text:style-name="T3">&amp;quot;Mysterium&amp;quot;, roman publié chez Sarah Arcane Editions, 2018.</text:span></text:p>
        <text:p text:style-name="P8"/>
        <text:p text:style-name="Heading2"><text:span text:style-name="T4">Publications</text:span></text:p>
        <text:p text:style-name="P10"/>
        <text:p text:style-name="P11"/>
        <text:p text:style-name="Heading2"><text:span text:style-name="T5">Article dans une revue (7)</text:span></text:p>
        <text:p text:style-name="P13"/>
        <table:table table:name="b91508" table:style-name="b91508">
          <table:table-column table:style-name="b91508.0"/>
          <table:table-row>
            <table:table-cell office:value-type="string">
              <text:p text:style-name="Normal"><text:a xlink:type="simple" xlink:href="https://hal.science/hal-05624797v1">The discursive construction of a restrictive feminine norm in the interwar press: a case study of the “Poisoner” figure</text:a></text:p>
              <text:p text:style-name="Normal"><text:a xlink:type="simple" xlink:href="https://hal.science/search/index/?q=*&amp;authFullName_s=Emmanuelle Laboureyras">Emmanuelle Laboureyras</text:a></text:p>
              <text:p text:style-name="Normal"><text:span>Studies in Linguistics and Language Education (SLLE)</text:span><text:span>, 2026</text:span></text:p>
              <text:p text:style-name="Normal"><text:span>Article dans une revue</text:span></text:p>
              <text:p text:style-name="Normal"><text:a xlink:type="simple" xlink:href="https://hal.science/hal-05624797v1">hal-05624797v1</text:a></text:p>
            </table:table-cell>
          </table:table-row>
          <table:table-row>
            <table:table-cell office:value-type="string">
              <text:p text:style-name="Normal"><text:a xlink:type="simple" xlink:href="https://hal.science/hal-05446596v1">Cartographier le crime : les représentations de l’espace dans la BD A Short Story. La véritable histoire du Dahlia Noir de Florent Maudoux et Run.</text:a></text:p>
              <text:p text:style-name="Normal"><text:a xlink:type="simple" xlink:href="https://hal.science/search/index/?q=*&amp;authFullName_s=Emmanuelle Laboureyras">Emmanuelle Laboureyras</text:a></text:p>
              <text:p text:style-name="Normal"><text:span>revue : Langues, Discours et inter cultures</text:span><text:span>, 2025, 9 (2)</text:span></text:p>
              <text:p text:style-name="Normal"><text:span>Article dans une revue</text:span></text:p>
              <text:p text:style-name="Normal"><text:a xlink:type="simple" xlink:href="https://hal.science/hal-05446596v1">hal-05446596v1</text:a></text:p>
            </table:table-cell>
          </table:table-row>
          <table:table-row>
            <table:table-cell office:value-type="string">
              <text:p text:style-name="Normal"><text:a xlink:type="simple" xlink:href="https://hal.science/hal-05615585v1">Bénédicte Étienne et Christine Mongenot (dir.), La transmodalisation : ressource pour lire le texte littéraire ?, revue Le français aujourd’hui, no 220.</text:a></text:p>
              <text:p text:style-name="Normal"><text:a xlink:type="simple" xlink:href="https://hal.science/search/index/?q=*&amp;authFullName_s=Emmanuelle Laboureyras">Emmanuelle Laboureyras</text:a></text:p>
              <text:p text:style-name="Normal"><text:span>LIDIL - Revue de linguistique et de didactique des langues</text:span><text:span>, 2025, La formation à l’écrit des étudiant·e·s universitaires en exil : enjeux et perspectives didactiques, 73 (220)</text:span></text:p>
              <text:p text:style-name="Normal"><text:span>Article dans une revue</text:span></text:p>
              <text:p text:style-name="Normal"><text:a xlink:type="simple" xlink:href="https://hal.science/hal-05615585v1">hal-05615585v1</text:a></text:p>
            </table:table-cell>
          </table:table-row>
          <table:table-row>
            <table:table-cell office:value-type="string">
              <text:p text:style-name="Normal"><text:a xlink:type="simple" xlink:href="https://hal.science/hal-04595374v1">La démarche d’enquête dans le cadre d’une thèse en recherche-création, au prisme des Disparus de Daniel Mendelsohn&amp;quot;.</text:a></text:p>
              <text:p text:style-name="Normal"><text:a xlink:type="simple" xlink:href="https://hal.science/search/index/?q=*&amp;authFullName_s=Emmanuelle Laboureyras">Emmanuelle Laboureyras</text:a></text:p>
              <text:p text:style-name="Normal"><text:span>Akofena - Revue scientifique des Sciences du Langage, Lettres, Langues &amp; Communication,<text:s/></text:span><text:span>, 2024, 12</text:span></text:p>
              <text:p text:style-name="Normal"><text:span>Article dans une revue</text:span></text:p>
              <text:p text:style-name="Normal"><text:a xlink:type="simple" xlink:href="https://hal.science/hal-04595374v1">hal-04595374v1</text:a></text:p>
            </table:table-cell>
          </table:table-row>
          <table:table-row>
            <table:table-cell office:value-type="string">
              <text:p text:style-name="Normal"><text:a xlink:type="simple" xlink:href="https://hal.science/hal-04593717v1">Visibilité, invisibilité : réflexion sur une esthétique de la revenance au féminin dans quelques récits du 19e siècle.</text:a></text:p>
              <text:p text:style-name="Normal"><text:a xlink:type="simple" xlink:href="https://hal.science/search/index/?q=*&amp;authFullName_s=Emmanuelle Laboureyras">Emmanuelle Laboureyras</text:a></text:p>
              <text:p text:style-name="Normal"><text:span>Ziglôbitha, Revue des Arts, Linguistique, Littérature &amp; Civilisations</text:span><text:span>, 2024</text:span></text:p>
              <text:p text:style-name="Normal"><text:span>Article dans une revue</text:span></text:p>
              <text:p text:style-name="Normal"><text:a xlink:type="simple" xlink:href="https://hal.science/hal-04593717v1">hal-04593717v1</text:a></text:p>
            </table:table-cell>
          </table:table-row>
          <table:table-row>
            <table:table-cell office:value-type="string">
              <text:p text:style-name="Normal"><text:a xlink:type="simple" xlink:href="https://hal.science/hal-04521480v1">L’enquête dans le récit contemporain, une représentation esthétique du labyrinthe.</text:a></text:p>
              <text:p text:style-name="Normal"><text:a xlink:type="simple" xlink:href="https://hal.science/search/index/?q=*&amp;authFullName_s=Emmanuelle Laboureyras">Emmanuelle Laboureyras</text:a></text:p>
              <text:p text:style-name="Normal"><text:span>Cahiers ERTA</text:span><text:span>, 2024, Cahiers ERTA, 37-38</text:span></text:p>
              <text:p text:style-name="Normal"><text:span>Article dans une revue</text:span></text:p>
              <text:p text:style-name="Normal"><text:a xlink:type="simple" xlink:href="https://hal.science/hal-04521480v1">hal-04521480v1</text:a></text:p>
            </table:table-cell>
          </table:table-row>
          <table:table-row>
            <table:table-cell office:value-type="string">
              <text:p text:style-name="Normal"><text:a xlink:type="simple" xlink:href="https://hal.science/hal-05214435v1">François TADDEI, Et si nous ? Comment relever ensemble les défis du XXIème siècle ?</text:a></text:p>
              <text:p text:style-name="Normal"><text:a xlink:type="simple" xlink:href="https://hal.science/search/index/?q=*&amp;authFullName_s=Emmanuelle Laboureyras">Emmanuelle Laboureyras</text:a></text:p>
              <text:p text:style-name="Normal"><text:span>LHUMAINE</text:span><text:span>, 2022, Numérique, Humanités et Sciences du langage, 1 (1),<text:s/></text:span><text:a xlink:type="simple" xlink:href="https://dx.doi.org/10.34745/numerev_1895">⟨10.34745/numerev_1895⟩</text:a></text:p>
              <text:p text:style-name="Normal"><text:span>Article dans une revue</text:span><text:span><text:s/>(compte-rendu de lecture)</text:span></text:p>
              <text:p text:style-name="Normal"><text:a xlink:type="simple" xlink:href="https://hal.science/hal-05214435v1">hal-05214435v1</text:a></text:p>
            </table:table-cell>
          </table:table-row>
        </table:table>
        <text:p text:style-name="P14"/>
        <text:p text:style-name="Heading2"><text:span text:style-name="T6">Communication dans un congrès (14)</text:span></text:p>
        <text:p text:style-name="P16"/>
        <table:table table:name="04c610" table:style-name="04c610">
          <table:table-column table:style-name="04c610.0"/>
          <table:table-row>
            <table:table-cell office:value-type="string">
              <text:p text:style-name="Normal"><text:a xlink:type="simple" xlink:href="https://hal.science/hal-05447019v1">Le laboratoire du récit. Numérique et Intelligences Artificielles : catalyseurs de créativité et d'innovation pédagogique dans le cadre d'un projet collaboratif?</text:a></text:p>
              <text:p text:style-name="Normal"><text:a xlink:type="simple" xlink:href="https://hal.science/search/index/?q=*&amp;authFullName_s=Emmanuelle Laboureyras">Emmanuelle Laboureyras</text:a></text:p>
              <text:p text:style-name="Normal"><text:span>COLLOQUE AUPTIC 2026-LAUSANNE</text:span><text:span>, AUPTIC Education; UNIL; HEPVS, Jan 2026, LAUSANNE, Suisse</text:span></text:p>
              <text:p text:style-name="Normal"><text:span>Communication dans un congrès</text:span></text:p>
              <text:p text:style-name="Normal"><text:a xlink:type="simple" xlink:href="https://hal.science/hal-05447019v1">hal-05447019v1</text:a></text:p>
            </table:table-cell>
          </table:table-row>
          <table:table-row>
            <table:table-cell office:value-type="string">
              <text:p text:style-name="Normal"><text:a xlink:type="simple" xlink:href="https://hal.science/hal-05200399v1">Processus de réécriture, processus de création au prisme d’un récit d’enquête criminelle</text:a></text:p>
              <text:p text:style-name="Normal"><text:a xlink:type="simple" xlink:href="https://hal.science/search/index/?q=*&amp;authFullName_s=Emmanuelle Laboureyras">Emmanuelle Laboureyras</text:a></text:p>
              <text:p text:style-name="Normal"><text:span>"Forum APEF 2025", Faro, Université de l'Algarve, Portugal</text:span><text:span>, APEF, Oct 2025, Faro (Portugal), Portugal</text:span></text:p>
              <text:p text:style-name="Normal"><text:span>Communication dans un congrès</text:span></text:p>
              <text:p text:style-name="Normal"><text:a xlink:type="simple" xlink:href="https://hal.science/hal-05200399v1">hal-05200399v1</text:a></text:p>
            </table:table-cell>
          </table:table-row>
          <table:table-row>
            <table:table-cell office:value-type="string">
              <text:p text:style-name="Normal"><text:a xlink:type="simple" xlink:href="https://hal.science/hal-05486050v1">Le numérique au prisme de l’atelier d’écriture. Repenser l’atelier comme dispositif de médiation et de transformation pédagogique dans le champ universitaire.</text:a></text:p>
              <text:p text:style-name="Normal"><text:a xlink:type="simple" xlink:href="https://hal.science/search/index/?q=*&amp;authFullName_s=Emmanuelle Laboureyras">Emmanuelle Laboureyras</text:a></text:p>
              <text:p text:style-name="Normal"><text:span>COLLOQUE R0C-25 -Vers des formations numériques critiques et émancipatrices</text:span><text:span>, TELUQ; REFAD, Oct 2025, EN LIGNE, France</text:span></text:p>
              <text:p text:style-name="Normal"><text:span>Communication dans un congrès</text:span></text:p>
              <text:p text:style-name="Normal"><text:a xlink:type="simple" xlink:href="https://hal.science/hal-05486050v1">hal-05486050v1</text:a></text:p>
            </table:table-cell>
          </table:table-row>
          <table:table-row>
            <table:table-cell office:value-type="string">
              <text:p text:style-name="Normal"><text:a xlink:type="simple" xlink:href="https://hal.science/hal-05315573v1">Le numérique au prisme de l'atelier d'écriture. Repenser l'atelier comme dispositif de médiation et de transformation pédagogique dans le champ universitaire. L'atelier d'écriture, entre espace de créativité, laboratoire d'idées et expériences numériques.</text:a></text:p>
              <text:p text:style-name="Normal"><text:a xlink:type="simple" xlink:href="https://hal.science/search/index/?q=*&amp;authFullName_s=Emmanuelle Laboureyras">Emmanuelle Laboureyras</text:a></text:p>
              <text:p text:style-name="Normal"><text:span>COLLOQUE ROC 2025-22 au 24 octobre 2025 Le numérique en éducation, quelles places pour une éducation anthropocentrée : vers des formations numériques critiques et émancipatrices.</text:span><text:span>, ROC-25; i-TEQ; REFAD; CADRE21; GRIIPTIC; Université Teluq, Oct 2025, En ligne, Canada</text:span></text:p>
              <text:p text:style-name="Normal"><text:span>Communication dans un congrès</text:span></text:p>
              <text:p text:style-name="Normal"><text:a xlink:type="simple" xlink:href="https://hal.science/hal-05315573v1">hal-05315573v1</text:a></text:p>
            </table:table-cell>
          </table:table-row>
          <table:table-row>
            <table:table-cell office:value-type="string">
              <text:p text:style-name="Normal"><text:a xlink:type="simple" xlink:href="https://hal.science/hal-05315967v1">ÉCRIRE L'ENQUÊTE CRIMINELLE : PROCESSUS DE RÉÉCRITURE, PROCESSUS DE CRÉATION .</text:a></text:p>
              <text:p text:style-name="Normal"><text:a xlink:type="simple" xlink:href="https://hal.science/search/index/?q=*&amp;authFullName_s=Emmanuelle Laboureyras">Emmanuelle Laboureyras</text:a></text:p>
              <text:p text:style-name="Normal"><text:span>Forum APEF 2025 (Ré)écriture(s) et réception(s)</text:span><text:span>, Forum APEF 2025,; Université de l'Algarve Faculté des Sciences Humaines et Sociales, Oct 2025, Faro (Portugal), Portugal</text:span></text:p>
              <text:p text:style-name="Normal"><text:span>Communication dans un congrès</text:span></text:p>
              <text:p text:style-name="Normal"><text:a xlink:type="simple" xlink:href="https://hal.science/hal-05315967v1">hal-05315967v1</text:a></text:p>
            </table:table-cell>
          </table:table-row>
          <table:table-row>
            <table:table-cell office:value-type="string">
              <text:p text:style-name="Normal"><text:a xlink:type="simple" xlink:href="https://hal.science/hal-04595382v1">La série Reign au prisme de la Renaissance : une représentation sulfureuse de l’époque au service de préoccupations contemporaines</text:a></text:p>
              <text:p text:style-name="Normal"><text:a xlink:type="simple" xlink:href="https://hal.science/search/index/?q=*&amp;authFullName_s=Emmanuelle Laboureyras">Emmanuelle Laboureyras</text:a></text:p>
              <text:p text:style-name="Normal"><text:span>Séminaire Littérature Populaire et Cultures Médiatiques</text:span><text:span>, LPCM, Apr 2024, Paris, France</text:span></text:p>
              <text:p text:style-name="Normal"><text:span>Communication dans un congrès</text:span></text:p>
              <text:p text:style-name="Normal"><text:a xlink:type="simple" xlink:href="https://hal.science/hal-04595382v1">hal-04595382v1</text:a></text:p>
            </table:table-cell>
          </table:table-row>
          <table:table-row>
            <table:table-cell office:value-type="string">
              <text:p text:style-name="Normal"><text:a xlink:type="simple" xlink:href="https://hal.science/hal-04521492v1">Visibilité, invisibilité: : esthétique de la revenance au féminin dans les récits du 19e siècle.</text:a></text:p>
              <text:p text:style-name="Normal"><text:a xlink:type="simple" xlink:href="https://hal.science/search/index/?q=*&amp;authFullName_s=Emmanuelle Laboureyras">Emmanuelle Laboureyras</text:a></text:p>
              <text:p text:style-name="Normal"><text:span>Secrecy and revealing</text:span><text:span>, SDN 19ème, Apr 2024, London, France</text:span></text:p>
              <text:p text:style-name="Normal"><text:span>Communication dans un congrès</text:span></text:p>
              <text:p text:style-name="Normal"><text:a xlink:type="simple" xlink:href="https://hal.science/hal-04521492v1">hal-04521492v1</text:a></text:p>
            </table:table-cell>
          </table:table-row>
          <table:table-row>
            <table:table-cell office:value-type="string">
              <text:p text:style-name="Normal"><text:a xlink:type="simple" xlink:href="https://hal.science/hal-04593730v1">Ecrire le crime à partir du réel. Situation, enjeux, perspectives.</text:a></text:p>
              <text:p text:style-name="Normal"><text:a xlink:type="simple" xlink:href="https://hal.science/search/index/?q=*&amp;authFullName_s=Emmanuelle Laboureyras">Emmanuelle Laboureyras</text:a></text:p>
              <text:p text:style-name="Normal"><text:span>Journées Doctorales "Arts et Documents"</text:span><text:span>, Université Grenoble Alpes-Côte d'Azur, Jun 2024, GRENOBLE, France</text:span></text:p>
              <text:p text:style-name="Normal"><text:span>Communication dans un congrès</text:span></text:p>
              <text:p text:style-name="Normal"><text:a xlink:type="simple" xlink:href="https://hal.science/hal-04593730v1">hal-04593730v1</text:a></text:p>
            </table:table-cell>
          </table:table-row>
          <table:table-row>
            <table:table-cell office:value-type="string">
              <text:p text:style-name="Normal"><text:a xlink:type="simple" xlink:href="https://hal.science/hal-04595358v1">Cartographier et écrire le réel : le cas d’un récit d’enquête sur les empoisonneuses de l’entre-deux guerres.</text:a></text:p>
              <text:p text:style-name="Normal"><text:a xlink:type="simple" xlink:href="https://hal.science/search/index/?q=*&amp;authFullName_s=Emmanuelle Laboureyras">Emmanuelle Laboureyras</text:a></text:p>
              <text:p text:style-name="Normal"><text:span>Littérature et cartographie numérique : gestes d’écriture contemporains (Bruxelles</text:span><text:span>, Université Catholique de Louvain, Jun 2024, BRUXELLES, France</text:span></text:p>
              <text:p text:style-name="Normal"><text:span>Communication dans un congrès</text:span></text:p>
              <text:p text:style-name="Normal"><text:a xlink:type="simple" xlink:href="https://hal.science/hal-04595358v1">hal-04595358v1</text:a></text:p>
            </table:table-cell>
          </table:table-row>
          <table:table-row>
            <table:table-cell office:value-type="string">
              <text:p text:style-name="Normal"><text:a xlink:type="simple" xlink:href="https://hal.science/hal-04267378v1">Writing about Crime: From Early Journalism to Its Transformation into Literature. Deconstructing the Archetype of the Poisoner.</text:a></text:p>
              <text:p text:style-name="Normal"><text:a xlink:type="simple" xlink:href="https://hal.science/search/index/?q=*&amp;authFullName_s=Emmanuelle Laboureyras">Emmanuelle Laboureyras</text:a></text:p>
              <text:p text:style-name="Normal"><text:span>Nuit des Chercheurs 2023_Génopolys</text:span><text:span>, Nuit des Chercheurs-Génopolys, Sep 2023, Montpellier, France</text:span></text:p>
              <text:p text:style-name="Normal"><text:span>Communication dans un congrès</text:span></text:p>
              <text:p text:style-name="Normal"><text:a xlink:type="simple" xlink:href="https://hal.science/hal-04267378v1">hal-04267378v1</text:a></text:p>
            </table:table-cell>
          </table:table-row>
          <table:table-row>
            <table:table-cell office:value-type="string">
              <text:p text:style-name="Normal"><text:a xlink:type="simple" xlink:href="https://hal.science/hal-04267362v1">La magie dans les Arts et la Littérature.</text:a></text:p>
              <text:p text:style-name="Normal"><text:a xlink:type="simple" xlink:href="https://hal.science/search/index/?q=*&amp;authFullName_s=Emmanuelle Laboureyras">Emmanuelle Laboureyras</text:a></text:p>
              <text:p text:style-name="Normal"><text:span>La Magie dans les Arts et la Littérature: de l'Antiquité aux séries contemporaines</text:span><text:span>, Université du Temps Libre, Jan 2023, Montpellier, France</text:span></text:p>
              <text:p text:style-name="Normal"><text:span>Communication dans un congrès</text:span></text:p>
              <text:p text:style-name="Normal"><text:a xlink:type="simple" xlink:href="https://hal.science/hal-04267362v1">hal-04267362v1</text:a></text:p>
            </table:table-cell>
          </table:table-row>
          <table:table-row>
            <table:table-cell office:value-type="string">
              <text:p text:style-name="Normal"><text:a xlink:type="simple" xlink:href="https://hal.science/hal-04267373v1">Feedback on the “Web Documentaries: 2024 Olympics” project, in the third year of the Language Sciences program at Paul Valéry University, Montpellier.</text:a></text:p>
              <text:p text:style-name="Normal"><text:a xlink:type="simple" xlink:href="https://hal.science/search/index/?q=*&amp;authFullName_s=Emmanuelle Laboureyras">Emmanuelle Laboureyras</text:a></text:p>
              <text:p text:style-name="Normal"><text:span>5èmes journées des INSPE d'Occitanie</text:span><text:span>, INSPE de Montpellier, Jun 2023, Cap d'Agde, France</text:span></text:p>
              <text:p text:style-name="Normal"><text:span>Communication dans un congrès</text:span></text:p>
              <text:p text:style-name="Normal"><text:a xlink:type="simple" xlink:href="https://hal.science/hal-04267373v1">hal-04267373v1</text:a></text:p>
            </table:table-cell>
          </table:table-row>
          <table:table-row>
            <table:table-cell office:value-type="string">
              <text:p text:style-name="Normal"><text:a xlink:type="simple" xlink:href="https://hal.science/hal-04267383v1">L'écriture du crime dans la littérature hyper-contemporaine : focus sur le récit d'enquête&amp;quot;.</text:a></text:p>
              <text:p text:style-name="Normal"><text:a xlink:type="simple" xlink:href="https://hal.science/search/index/?q=*&amp;authFullName_s=Emmanuelle Laboureyras">Emmanuelle Laboureyras</text:a></text:p>
              <text:p text:style-name="Normal"><text:span>Cycle "Sueurs Froides"</text:span><text:span>, BU des Cerclades, Université de CERGY, May 2023, CERGY, France</text:span></text:p>
              <text:p text:style-name="Normal"><text:span>Communication dans un congrès</text:span></text:p>
              <text:p text:style-name="Normal"><text:a xlink:type="simple" xlink:href="https://hal.science/hal-04267383v1">hal-04267383v1</text:a></text:p>
            </table:table-cell>
          </table:table-row>
          <table:table-row>
            <table:table-cell office:value-type="string">
              <text:p text:style-name="Normal"><text:a xlink:type="simple" xlink:href="https://hal.science/hal-04267310v1">L’enquête historique en recherche-création. Quelle leçon d’écriture tirer de la lecture des &amp;quot;Disparus&amp;quot; de Daniel Mendelsohn ?</text:a></text:p>
              <text:p text:style-name="Normal"><text:a xlink:type="simple" xlink:href="https://hal.science/search/index/?q=*&amp;authFullName_s=Amarie (anne-Marie) Petitjean">Amarie (anne-Marie) Petitjean</text:a><text:span>,</text:span><text:a xlink:type="simple" xlink:href="https://hal.science/search/index/?q=*&amp;authFullName_s=Emmanuelle Laboureyras">Emmanuelle Laboureyras</text:a></text:p>
              <text:p text:style-name="Normal"><text:span>Présence des Disparus de Daniel Mendelsohn dans la création contemporaine</text:span><text:span>, Sylvie Brodziak; Aurélie Barjonet, Jun 2023, Neuville - Maison internationale de la recherche, France</text:span></text:p>
              <text:p text:style-name="Normal"><text:span>Communication dans un congrès</text:span></text:p>
              <text:p text:style-name="Normal"><text:a xlink:type="simple" xlink:href="https://hal.science/hal-04267310v1">hal-04267310v1</text:a></text:p>
            </table:table-cell>
          </table:table-row>
        </table:table>
        <text:p text:style-name="P17"/>
        <text:p text:style-name="Heading2"><text:span text:style-name="T7">Thèse (1)</text:span></text:p>
        <text:p text:style-name="P19"/>
        <table:table table:name="9e6d07" table:style-name="9e6d07">
          <table:table-column table:style-name="9e6d07.0"/>
          <table:table-row>
            <table:table-cell office:value-type="string">
              <text:p text:style-name="Normal"><text:a xlink:type="simple" xlink:href="https://hal.science/tel-04521512v1">Traitement d'un fonds d'archives: contextualisation, narration, fictionnalisation. Écriture d'un récit d'enquête sur les empoisonneuses.</text:a></text:p>
              <text:p text:style-name="Normal"><text:a xlink:type="simple" xlink:href="https://hal.science/search/index/?q=*&amp;authFullName_s=Emmanuelle Laboureyras">Emmanuelle Laboureyras</text:a></text:p>
              <text:p text:style-name="Normal"><text:span>Littérature générale [cs.GL]. Cy Cergy Paris Université, 2025. Français.<text:s/></text:span><text:a xlink:type="simple" xlink:href="https://www.theses.fr/">⟨NNT : ⟩</text:a></text:p>
              <text:p text:style-name="Normal"><text:span>Thèse</text:span></text:p>
              <text:p text:style-name="Normal"><text:a xlink:type="simple" xlink:href="https://hal.science/tel-04521512v1">tel-04521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Laboureyras</dc:title>
    <dc:subject/>
    <dc:description>CV</dc:description>
    <dc:creator/>
    <dc:date>2026-05-30T23:50:25.000</dc:date>
    <meta:generator>PHPWord</meta:generator>
    <meta:initial-creator>CCSD</meta:initial-creator>
    <meta:creation-date>2026-05-30T23:50:25.000</meta:creation-date>
    <meta:keyword/>
    <meta:user-defined meta:name="Category"/>
    <meta:user-defined meta:name="Company"/>
    <meta:user-defined meta:name="Manager"/>
  </office:meta>
</office:document-meta>
</file>