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f3ad" style:family="table">
      <style:table-properties style:rel-width="100" table:align="center"/>
    </style:style>
    <style:style style:name="45f3ad.0" style:family="table-column">
      <style:table-column-properties style:column-width="0.00cm"/>
    </style:style>
    <style:style style:name="3616d5" style:family="table">
      <style:table-properties style:rel-width="100" table:align="center"/>
    </style:style>
    <style:style style:name="3616d5.0" style:family="table-column">
      <style:table-column-properties style:column-width="0.00cm"/>
    </style:style>
    <style:style style:name="a80b54" style:family="table">
      <style:table-properties style:rel-width="100" table:align="center"/>
    </style:style>
    <style:style style:name="a80b54.0" style:family="table-column">
      <style:table-column-properties style:column-width="0.00cm"/>
    </style:style>
    <style:style style:name="124d99" style:family="table">
      <style:table-properties style:rel-width="100" table:align="center"/>
    </style:style>
    <style:style style:name="124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Lel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5f3ad" table:style-name="45f3ad">
          <table:table-column table:style-name="45f3ad.0"/>
          <table:table-row>
            <table:table-cell office:value-type="string">
              <text:p text:style-name="Normal"><text:a xlink:type="simple" xlink:href="https://hal.science/hal-05136515v1">L'intérêt à agir des surfeurs au nom de la défense des vagues : analyse à partir du contentieux de l'ONG Surfrider Foundation Europe en droit français</text:a></text:p>
              <text:p text:style-name="Normal"><text:a xlink:type="simple" xlink:href="https://hal.science/search/index/?q=*&amp;authFullName_s=Emma Lelong">Emma Lelong</text:a></text:p>
              <text:p text:style-name="Normal"><text:span>Revue juridique de l'environnement</text:span><text:span>, 2025, 50 (2)</text:span></text:p>
              <text:p text:style-name="Normal"><text:span>Article dans une revue</text:span></text:p>
              <text:p text:style-name="Normal"><text:a xlink:type="simple" xlink:href="https://hal.science/hal-05136515v1">hal-0513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79v1">L'effectivité juridique des quotas féminins dans la course au large</text:a></text:p>
              <text:p text:style-name="Normal"><text:a xlink:type="simple" xlink:href="https://hal.science/search/index/?q=*&amp;authFullName_s=Emma Lelong">Emma Lelong</text:a></text:p>
              <text:p text:style-name="Normal"><text:span>Intersections. Revue semestrielle Genre &amp; Droit</text:span><text:span>, 2024, 2</text:span></text:p>
              <text:p text:style-name="Normal"><text:span>Article dans une revue</text:span></text:p>
              <text:p text:style-name="Normal"><text:a xlink:type="simple" xlink:href="https://hal.science/hal-04843579v1">hal-0484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04v1">Scrubbers : le droit va-t-il fermer la boucle ?</text:a></text:p>
              <text:p text:style-name="Normal"><text:a xlink:type="simple" xlink:href="https://hal.science/search/index/?q=*&amp;authFullName_s=Emma Lelong">Emma Lelong</text:a></text:p>
              <text:p text:style-name="Normal"><text:span>Le Droit Maritime Français</text:span><text:span>, 2022, 844, pp.285-28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4004v1">hal-0393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142v2">Démantèlement des navires, entre normes vertes et zones grises</text:a></text:p>
              <text:p text:style-name="Normal"><text:a xlink:type="simple" xlink:href="https://hal.science/search/index/?q=*&amp;authFullName_s=Emma Lelong">Emma Lelong</text:a></text:p>
              <text:p text:style-name="Normal"><text:span>La Revue maritime</text:span><text:span>, 2021, 521, pp.67-75</text:span></text:p>
              <text:p text:style-name="Normal"><text:span>Article dans une revue</text:span></text:p>
              <text:p text:style-name="Normal"><text:a xlink:type="simple" xlink:href="https://hal.science/hal-03536142v2">hal-03536142v2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616d5" table:style-name="3616d5">
          <table:table-column table:style-name="3616d5.0"/>
          <table:table-row>
            <table:table-cell office:value-type="string">
              <text:p text:style-name="Normal"><text:a xlink:type="simple" xlink:href="https://hal.science/hal-04756698v1">Res communis, prud’homies de pêche et droit des communs environnementaux : la réhabilitation des anciennes institutions communautaires à des fins de protection de la mer Méditerranée</text:a></text:p>
              <text:p text:style-name="Normal"><text:a xlink:type="simple" xlink:href="https://hal.science/search/index/?q=*&amp;authFullName_s=Emma Lelong">Emma Lelong</text:a></text:p>
              <text:p text:style-name="Normal"><text:span>Journées de la Société française d’Histoire du Droit</text:span><text:span>, Société française d’Histoire du Droit, May 2024, Toulon, France</text:span></text:p>
              <text:p text:style-name="Normal"><text:span>Communication dans un congrès</text:span></text:p>
              <text:p text:style-name="Normal"><text:a xlink:type="simple" xlink:href="https://hal.science/hal-04756698v1">hal-0475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73v1">Prise de hauteur juridique sur la révolution des sports nautiques à foil</text:a></text:p>
              <text:p text:style-name="Normal"><text:a xlink:type="simple" xlink:href="https://hal.science/search/index/?q=*&amp;authFullName_s=Emma Lelong">Emma Lelong</text:a></text:p>
              <text:p text:style-name="Normal"><text:span>Colloque "Droit, sport et activités économiques"</text:span><text:span>, Université de Versailles-St Quentin en Yvelines, Apr 2024, Versailles, France</text:span></text:p>
              <text:p text:style-name="Normal"><text:span>Communication dans un congrès</text:span></text:p>
              <text:p text:style-name="Normal"><text:a xlink:type="simple" xlink:href="https://hal.science/hal-04756573v1">hal-0475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17v1">Les droits de la nature sont-ils insolubles ?</text:a></text:p>
              <text:p text:style-name="Normal"><text:a xlink:type="simple" xlink:href="https://hal.science/search/index/?q=*&amp;authFullName_s=Emma Lelong">Emma Lelong</text:a></text:p>
              <text:p text:style-name="Normal"><text:span>Colloque "Le droit en anthropocène"</text:span><text:span>, Société Française pour le Droit de l'Environnement, Oct 2024, Strasbourg, France</text:span></text:p>
              <text:p text:style-name="Normal"><text:span>Communication dans un congrès</text:span></text:p>
              <text:p text:style-name="Normal"><text:a xlink:type="simple" xlink:href="https://hal.science/hal-04756517v1">hal-0475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79v1">De l'humain au non-humain comme sujet du droit international en mer</text:a></text:p>
              <text:p text:style-name="Normal"><text:a xlink:type="simple" xlink:href="https://hal.science/search/index/?q=*&amp;authFullName_s=Agathe Chapelain">Agathe Chapelain</text:a><text:span>,</text:span><text:a xlink:type="simple" xlink:href="https://hal.science/search/index/?q=*&amp;authFullName_s=Emma Lelong">Emma Lelong</text:a></text:p>
              <text:p text:style-name="Normal"><text:span>Séminaire M2, Droits de l'homme en mer</text:span><text:span>, Mar 2023, Brest, France</text:span></text:p>
              <text:p text:style-name="Normal"><text:span>Communication dans un congrès</text:span></text:p>
              <text:p text:style-name="Normal"><text:a xlink:type="simple" xlink:href="https://hal.science/hal-04113379v1">hal-0411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64v1">Eclairages historiques sur la juridictionnalisation de la Méditerranée en vertu de la Conférence des Nations Unies sur le Droit de la Mer</text:a></text:p>
              <text:p text:style-name="Normal"><text:a xlink:type="simple" xlink:href="https://hal.science/search/index/?q=*&amp;authFullName_s=Emma Lelong">Emma Lelong</text:a></text:p>
              <text:p text:style-name="Normal"><text:span>Journée d'étude du GIS Histoire et Sciences de la Mer</text:span><text:span>, GIS Histoire et sciences de la mer, May 2023, Plouzané (Brest), France</text:span></text:p>
              <text:p text:style-name="Normal"><text:span>Communication dans un congrès</text:span></text:p>
              <text:p text:style-name="Normal"><text:a xlink:type="simple" xlink:href="https://hal.science/hal-04170064v1">hal-041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68v1">The right to a clean environment as a tool for the recognition of rights of nature in the Mediterranean</text:a></text:p>
              <text:p text:style-name="Normal"><text:a xlink:type="simple" xlink:href="https://hal.science/search/index/?q=*&amp;authFullName_s=Emma Lelong">Emma Lelong</text:a></text:p>
              <text:p text:style-name="Normal"><text:span>Workshop MerMed</text:span><text:span>, IRD, Jun 2023, Marseille, France</text:span></text:p>
              <text:p text:style-name="Normal"><text:span>Communication dans un congrès</text:span></text:p>
              <text:p text:style-name="Normal"><text:a xlink:type="simple" xlink:href="https://hal.science/hal-04170068v1">hal-041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72v1">L’effectivité de la protection de l’écosystème marin par l’octroi d’un statut juridique : l’exemple de la mer Méditerranée</text:a></text:p>
              <text:p text:style-name="Normal"><text:a xlink:type="simple" xlink:href="https://hal.science/search/index/?q=*&amp;authFullName_s=Emma Lelong">Emma Lelong</text:a></text:p>
              <text:p text:style-name="Normal"><text:span>Séminaire ANR RulNat</text:span><text:span>, EHESS, Jun 2023, EHESS-MSH Paris Nord, France</text:span></text:p>
              <text:p text:style-name="Normal"><text:span>Communication dans un congrès</text:span></text:p>
              <text:p text:style-name="Normal"><text:a xlink:type="simple" xlink:href="https://hal.science/hal-04170072v1">hal-0417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81v1">Les droits de la nature en Equateur : une curiosité juridique qui s'exporte ?</text:a></text:p>
              <text:p text:style-name="Normal"><text:a xlink:type="simple" xlink:href="https://hal.science/search/index/?q=*&amp;authFullName_s=Emma Lelong">Emma Lelong</text:a></text:p>
              <text:p text:style-name="Normal"><text:span>Voyage en droits méconnus. Journée d'étude des doctorants juristes de l'UBO</text:span><text:span>, Université de Bretagne occidentale, Mar 2022, Brest, France</text:span></text:p>
              <text:p text:style-name="Normal"><text:span>Communication dans un congrès</text:span></text:p>
              <text:p text:style-name="Normal"><text:a xlink:type="simple" xlink:href="https://hal.science/hal-04170081v1">hal-0417008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80b54" table:style-name="a80b54">
          <table:table-column table:style-name="a80b54.0"/>
          <table:table-row>
            <table:table-cell office:value-type="string">
              <text:p text:style-name="Normal"><text:a xlink:type="simple" xlink:href="https://hal.science/hal-05333241v1">The conceptualization of a legal status for marine environment through the evolution of terminology</text:a></text:p>
              <text:p text:style-name="Normal"><text:a xlink:type="simple" xlink:href="https://hal.science/search/index/?q=*&amp;authFullName_s=Emma Lelong">Emma Lelong</text:a></text:p>
              <text:p text:style-name="Normal"><text:span>Mary C. Lavissière; Audrey Cartron; Laurent Gautier.<text:s/></text:span><text:span>Legal Language and the Sea</text:span><text:span>, De Gruyter Mouton, pp.41 - 64, 2025, 9783111332437.<text:s/></text:span><text:a xlink:type="simple" xlink:href="https://dx.doi.org/10.1515/9783111332543-003">⟨10.1515/9783111332543-003⟩</text:a></text:p>
              <text:p text:style-name="Normal"><text:span>Chapitre d'ouvrage</text:span></text:p>
              <text:p text:style-name="Normal"><text:a xlink:type="simple" xlink:href="https://hal.science/hal-05333241v1">hal-0533324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24d99" table:style-name="124d99">
          <table:table-column table:style-name="124d99.0"/>
          <table:table-row>
            <table:table-cell office:value-type="string">
              <text:p text:style-name="Normal"><text:a xlink:type="simple" xlink:href="https://theses.hal.science/tel-04947041v2">L'effectivité de la protection de la mer Méditerranée par le statut juridique de l'écosystème marin</text:a></text:p>
              <text:p text:style-name="Normal"><text:a xlink:type="simple" xlink:href="https://hal.science/search/index/?q=*&amp;authFullName_s=Emma Lelong">Emma Lelong</text:a></text:p>
              <text:p text:style-name="Normal"><text:span>Droit. Université de Bretagne occidentale - Brest, 2024. Français.<text:s/></text:span><text:a xlink:type="simple" xlink:href="https://www.theses.fr/2024BRES0049">⟨NNT : 2024BRES0049⟩</text:a></text:p>
              <text:p text:style-name="Normal"><text:span>Thèse</text:span></text:p>
              <text:p text:style-name="Normal"><text:a xlink:type="simple" xlink:href="https://theses.hal.science/tel-04947041v2">tel-049470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Lelong</dc:title>
    <dc:subject/>
    <dc:description>CV</dc:description>
    <dc:creator/>
    <dc:date>2026-04-26T22:44:13.000</dc:date>
    <meta:generator>PHPWord</meta:generator>
    <meta:initial-creator>CCSD</meta:initial-creator>
    <meta:creation-date>2026-04-26T22:44:13.000</meta:creation-date>
    <meta:keyword/>
    <meta:user-defined meta:name="Category"/>
    <meta:user-defined meta:name="Company"/>
    <meta:user-defined meta:name="Manager"/>
  </office:meta>
</office:document-meta>
</file>