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9727" style:family="table">
      <style:table-properties style:rel-width="100" table:align="center"/>
    </style:style>
    <style:style style:name="6d9727.0" style:family="table-column">
      <style:table-column-properties style:column-width="0.00cm"/>
    </style:style>
    <style:style style:name="77f0b9" style:family="table">
      <style:table-properties style:rel-width="100" table:align="center"/>
    </style:style>
    <style:style style:name="77f0b9.0" style:family="table-column">
      <style:table-column-properties style:column-width="0.00cm"/>
    </style:style>
    <style:style style:name="6d929d" style:family="table">
      <style:table-properties style:rel-width="100" table:align="center"/>
    </style:style>
    <style:style style:name="6d929d.0" style:family="table-column">
      <style:table-column-properties style:column-width="0.00cm"/>
    </style:style>
    <style:style style:name="b92332" style:family="table">
      <style:table-properties style:rel-width="100" table:align="center"/>
    </style:style>
    <style:style style:name="b92332.0" style:family="table-column">
      <style:table-column-properties style:column-width="0.00cm"/>
    </style:style>
    <style:style style:name="cf20b3" style:family="table">
      <style:table-properties style:rel-width="100" table:align="center"/>
    </style:style>
    <style:style style:name="cf20b3.0" style:family="table-column">
      <style:table-column-properties style:column-width="0.00cm"/>
    </style:style>
    <style:style style:name="f379a1" style:family="table">
      <style:table-properties style:rel-width="100" table:align="center"/>
    </style:style>
    <style:style style:name="f379a1.0" style:family="table-column">
      <style:table-column-properties style:column-width="0.00cm"/>
    </style:style>
    <style:style style:name="796cc7" style:family="table">
      <style:table-properties style:rel-width="100" table:align="center"/>
    </style:style>
    <style:style style:name="796c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Merab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-merabet">emma-merab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1107-0714">0009-0004-1107-07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6d9727" table:style-name="6d9727">
          <table:table-column table:style-name="6d9727.0"/>
          <table:table-row>
            <table:table-cell office:value-type="string">
              <text:p text:style-name="Normal"><text:a xlink:type="simple" xlink:href="https://hal.science/hal-05090051v1">Le théâtre, au-delà de l’humain</text:a></text:p>
              <text:p text:style-name="Normal"><text:a xlink:type="simple" xlink:href="https://hal.science/search/index/?q=*&amp;authFullName_s=Emma Merabet">Emma Merabet</text:a></text:p>
              <text:p text:style-name="Normal"><text:span>Jeu : Revue de théâtre</text:span><text:span>, 2025, 1 (193)</text:span></text:p>
              <text:p text:style-name="Normal"><text:span>Article dans une revue</text:span></text:p>
              <text:p text:style-name="Normal"><text:a xlink:type="simple" xlink:href="https://hal.science/hal-05090051v1">hal-0509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342v1">Éliane Beaufils et Climène Perrin (dir.). 2024. L’écologie en scène: Théâtres politiques et politiques théâtrales (Saint-Denis: Presses Universitaires de Vincennes)</text:a></text:p>
              <text:p text:style-name="Normal"><text:a xlink:type="simple" xlink:href="https://hal.science/search/index/?q=*&amp;authFullName_s=Emma Merabet">Emma Merabet</text:a></text:p>
              <text:p text:style-name="Normal"><text:span>European Journal of Theatre and Performance</text:span><text:span>, 2025, 7 (1),<text:s/></text:span><text:a xlink:type="simple" xlink:href="https://dx.doi.org/10.21827/ejtp.7.1.42842">⟨10.21827/ejtp.7.1.428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2342v1">hal-0552234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1186v1">« Paysages vaporeux : les phénomènes chorégraphiques de Mette Ingvartsen »</text:a></text:p>
              <text:p text:style-name="Normal"><text:a xlink:type="simple" xlink:href="https://hal.science/search/index/?q=*&amp;authFullName_s=Emma Merabet">Emma Merabet</text:a></text:p>
              <text:p text:style-name="Normal"><text:span>Revue d'Histoire du Théâtre</text:span><text:span>, 2023, n° 296, « La Fabrique du Paysage », pp.143-152</text:span></text:p>
              <text:p text:style-name="Normal"><text:span>Article dans une revue</text:span></text:p>
              <text:p text:style-name="Normal"><text:a xlink:type="simple" xlink:href="https://hal.univ-lyon2.fr/hal-04881186v1">hal-0488118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1184v1">“Phia Ménard: Establishing the Relationship of Matter to the Cosmos”</text:a></text:p>
              <text:p text:style-name="Normal"><text:a xlink:type="simple" xlink:href="https://hal.science/search/index/?q=*&amp;authFullName_s=Emma Merabet">Emma Merabet</text:a><text:span>,</text:span><text:a xlink:type="simple" xlink:href="https://hal.science/search/index/?q=*&amp;authFullName_s=Andrea Cortés">Andrea Cortés</text:a></text:p>
              <text:p text:style-name="Normal"><text:span>European Journal of Theatre and Performance</text:span><text:span>, 2022, n° 4, “Activism and Spectatorship”, pp.540-559</text:span></text:p>
              <text:p text:style-name="Normal"><text:span>Article dans une revue</text:span></text:p>
              <text:p text:style-name="Normal"><text:a xlink:type="simple" xlink:href="https://hal.univ-lyon2.fr/hal-04881184v1">hal-0488118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1168v1">« Énigmes et dédales de La Belle Meunière »</text:a></text:p>
              <text:p text:style-name="Normal"><text:a xlink:type="simple" xlink:href="https://hal.science/search/index/?q=*&amp;authFullName_s=Emma Merabet">Emma Merabet</text:a></text:p>
              <text:p text:style-name="Normal"><text:span>Théâtre/Public</text:span><text:span>, 2021, n° 241, « Scènes britanniques et irlandaises contemporaines », pp.97-102</text:span></text:p>
              <text:p text:style-name="Normal"><text:span>Article dans une revue</text:span></text:p>
              <text:p text:style-name="Normal"><text:a xlink:type="simple" xlink:href="https://hal.univ-lyon2.fr/hal-04881168v1">hal-0488116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1149v1">« Déplacements : trois itinéraires éco-poétiques autour de l’animal, du végétal et du minéral (Michaël Cros, Émilie Flacher et Benoît Sicat) »</text:a></text:p>
              <text:p text:style-name="Normal"><text:a xlink:type="simple" xlink:href="https://hal.science/search/index/?q=*&amp;authFullName_s=Emma Merabet">Emma Merabet</text:a></text:p>
              <text:p text:style-name="Normal"><text:span>Thaêtre</text:span><text:span>, 2019, Chantier #4 : Climats du théâtre au temps des catastrophes. Penser et décentrer l’anthropo-scène</text:span></text:p>
              <text:p text:style-name="Normal"><text:span>Article dans une revue</text:span></text:p>
              <text:p text:style-name="Normal"><text:a xlink:type="simple" xlink:href="https://hal.univ-lyon2.fr/hal-04881149v1">hal-0488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429v1">Taking the side of matter in the performing arts: historical, aesthetic and epistemological perspectives</text:a></text:p>
              <text:p text:style-name="Normal"><text:a xlink:type="simple" xlink:href="https://hal.science/search/index/?q=*&amp;authFullName_s=Emma Merabet">Emma Merabet</text:a><text:span>,</text:span><text:a xlink:type="simple" xlink:href="https://hal.science/search/index/?q=*&amp;authFullName_s=Anne-Sophie Noel">Anne-Sophie Noel</text:a><text:span>,</text:span><text:a xlink:type="simple" xlink:href="https://hal.science/search/index/?q=*&amp;authFullName_s=Julie Sermon">Julie Sermon</text:a></text:p>
              <text:p text:style-name="Normal"><text:span>Agôn : Revue des arts de la scène</text:span><text:span>, 2019, Matières, 8,<text:s/></text:span><text:a xlink:type="simple" xlink:href="https://dx.doi.org/10.4000/agon.6501">⟨10.4000/agon.6501⟩</text:a></text:p>
              <text:p text:style-name="Normal"><text:span>Article dans une revue</text:span></text:p>
              <text:p text:style-name="Normal"><text:a xlink:type="simple" xlink:href="https://hal.science/hal-04087429v1">hal-0408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882v1">Les arts vivants depuis et avec la matière : perspectives historiques, esthétiques et épistémologiques</text:a></text:p>
              <text:p text:style-name="Normal"><text:a xlink:type="simple" xlink:href="https://hal.science/search/index/?q=*&amp;authFullName_s=Emma Merabet">Emma Merabet</text:a><text:span>,</text:span><text:a xlink:type="simple" xlink:href="https://hal.science/search/index/?q=*&amp;authFullName_s=Anne-Sophie Noël">Anne-Sophie Noël</text:a><text:span>,</text:span><text:a xlink:type="simple" xlink:href="https://hal.science/search/index/?q=*&amp;authFullName_s=Julie Sermon">Julie Sermon</text:a></text:p>
              <text:p text:style-name="Normal"><text:span>Agôn : Revue des arts de la scène</text:span><text:span>, 2019, 8,<text:s/></text:span><text:a xlink:type="simple" xlink:href="https://dx.doi.org/10.4000/agon.6446">⟨10.4000/agon.6446⟩</text:a></text:p>
              <text:p text:style-name="Normal"><text:span>Article dans une revue</text:span></text:p>
              <text:p text:style-name="Normal"><text:a xlink:type="simple" xlink:href="https://hal.science/hal-03400882v1">hal-0340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53v1">Cartographie de l’animation</text:a></text:p>
              <text:p text:style-name="Normal"><text:a xlink:type="simple" xlink:href="https://hal.science/search/index/?q=*&amp;authFullName_s=Emma Merabet">Emma Merabet</text:a></text:p>
              <text:p text:style-name="Normal"><text:span>Revue Corps-Objet-Image</text:span><text:span>, 2018, 3</text:span></text:p>
              <text:p text:style-name="Normal"><text:span>Article dans une revue</text:span></text:p>
              <text:p text:style-name="Normal"><text:a xlink:type="simple" xlink:href="https://hal.science/hal-05090053v1">hal-0509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54v1">Rêver l’intimité de la matière. Éclairer les imaginaires des arts contemporains de la marionnette à la lumière de la rêverie bachelardienne</text:a></text:p>
              <text:p text:style-name="Normal"><text:a xlink:type="simple" xlink:href="https://hal.science/search/index/?q=*&amp;authFullName_s=Emma Merabet">Emma Merabet</text:a></text:p>
              <text:p text:style-name="Normal"><text:span>Revue Corps-Objet-Image</text:span><text:span>, 2016</text:span></text:p>
              <text:p text:style-name="Normal"><text:span>Article dans une revue</text:span></text:p>
              <text:p text:style-name="Normal"><text:a xlink:type="simple" xlink:href="https://hal.science/hal-05090054v1">hal-05090054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77f0b9" table:style-name="77f0b9">
          <table:table-column table:style-name="77f0b9.0"/>
          <table:table-row>
            <table:table-cell office:value-type="string">
              <text:p text:style-name="Normal"><text:a xlink:type="simple" xlink:href="https://hal.science/hal-05522353v1">Scènes de la disparition</text:a></text:p>
              <text:p text:style-name="Normal"><text:a xlink:type="simple" xlink:href="https://hal.science/search/index/?q=*&amp;authFullName_s=Emma Merabet">Emma Merabet</text:a></text:p>
              <text:p text:style-name="Normal"><text:span>Journée d'études « Montagnes cinétiques : témoigner pour les phénomènes terrestres »</text:span><text:span>, Laurent Chanel, Mar 2025, Saint-Etienne, France</text:span></text:p>
              <text:p text:style-name="Normal"><text:span>Communication dans un congrès</text:span></text:p>
              <text:p text:style-name="Normal"><text:a xlink:type="simple" xlink:href="https://hal.science/hal-05522353v1">hal-0552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355v1">attentionS à la matière : qu’est-ce que le non-vivant fait aux arts vivants ?</text:a></text:p>
              <text:p text:style-name="Normal"><text:a xlink:type="simple" xlink:href="https://hal.science/search/index/?q=*&amp;authFullName_s=Emma Merabet">Emma Merabet</text:a><text:span>,</text:span><text:a xlink:type="simple" xlink:href="https://hal.science/search/index/?q=*&amp;authFullName_s=Clémentine Cluzeaud">Clémentine Cluzeaud</text:a></text:p>
              <text:p text:style-name="Normal"><text:span>Clôture du "projet vert pilote" au Théâtre Poche/GVE</text:span><text:span>, Michèle Pralong; Sylvie Kleiber, May 2025, Genève, Suisse</text:span></text:p>
              <text:p text:style-name="Normal"><text:span>Communication dans un congrès</text:span></text:p>
              <text:p text:style-name="Normal"><text:a xlink:type="simple" xlink:href="https://hal.science/hal-05522355v1">hal-0552235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2033v1">« Au temps des métamorphoses : danser et panser les abîmes du monde »</text:a></text:p>
              <text:p text:style-name="Normal"><text:a xlink:type="simple" xlink:href="https://hal.science/search/index/?q=*&amp;authFullName_s=Emma Merabet">Emma Merabet</text:a></text:p>
              <text:p text:style-name="Normal"><text:span>« Arts vivants, écologie, politique : Fabriques d’un nouveau relationnel »</text:span><text:span>, Jun 2024, Québec, Université Laval, Canada</text:span></text:p>
              <text:p text:style-name="Normal"><text:span>Communication dans un congrès</text:span></text:p>
              <text:p text:style-name="Normal"><text:a xlink:type="simple" xlink:href="https://hal.univ-lyon2.fr/hal-04882033v1">hal-0488203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2027v1">« De la carte au champ de forces : l’exemple d’une “installation chorégraphique” »</text:a></text:p>
              <text:p text:style-name="Normal"><text:a xlink:type="simple" xlink:href="https://hal.science/search/index/?q=*&amp;authFullName_s=Emma Merabet">Emma Merabet</text:a></text:p>
              <text:p text:style-name="Normal"><text:span>Colloque « Danse et géographie »</text:span><text:span>, Jan 2019, Paris (CND), France</text:span></text:p>
              <text:p text:style-name="Normal"><text:span>Communication dans un congrès</text:span></text:p>
              <text:p text:style-name="Normal"><text:a xlink:type="simple" xlink:href="https://hal.univ-lyon2.fr/hal-04882027v1">hal-0488202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2047v1">« Bad Block : bruitages, paysages et objets pas si sages »</text:a></text:p>
              <text:p text:style-name="Normal"><text:a xlink:type="simple" xlink:href="https://hal.science/search/index/?q=*&amp;authFullName_s=Emma Merabet">Emma Merabet</text:a></text:p>
              <text:p text:style-name="Normal"><text:span>Journée d’études « ScénographieS d’Objets »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univ-lyon2.fr/hal-04882047v1">hal-0488204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2040v1">« Une installation-chorégraphique, des paysages post-anthropocentriques : la réalité inséparée d’ORA (Orée) de Vania Vaneau »</text:a></text:p>
              <text:p text:style-name="Normal"><text:a xlink:type="simple" xlink:href="https://hal.science/search/index/?q=*&amp;authFullName_s=Emma Merabet">Emma Merabet</text:a></text:p>
              <text:p text:style-name="Normal"><text:span>Journée d’étude « Dimension critique de l’intermédialité »</text:span><text:span>, Jun 2022, Metz, France</text:span></text:p>
              <text:p text:style-name="Normal"><text:span>Communication dans un congrès</text:span></text:p>
              <text:p text:style-name="Normal"><text:a xlink:type="simple" xlink:href="https://hal.univ-lyon2.fr/hal-04882040v1">hal-0488204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2057v1">« L’éthique écologique suppose-t-elle de nouvelles esthétiques scénographiques ? »</text:a></text:p>
              <text:p text:style-name="Normal"><text:a xlink:type="simple" xlink:href="https://hal.science/search/index/?q=*&amp;authFullName_s=Emma Merabet">Emma Merabet</text:a></text:p>
              <text:p text:style-name="Normal"><text:span>Journées publiques « Scénographie et écophanie. Penser la création dans un monde fini »</text:span><text:span>, Dec 2022, Paris (École des Arts décoratifs), France</text:span></text:p>
              <text:p text:style-name="Normal"><text:span>Communication dans un congrès</text:span></text:p>
              <text:p text:style-name="Normal"><text:a xlink:type="simple" xlink:href="https://hal.univ-lyon2.fr/hal-04882057v1">hal-048820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1996v1">« Figures gravitaires et sculptures-temps : des danses de la perdurance »</text:a></text:p>
              <text:p text:style-name="Normal"><text:a xlink:type="simple" xlink:href="https://hal.science/search/index/?q=*&amp;authFullName_s=Emma Merabet">Emma Merabet</text:a></text:p>
              <text:p text:style-name="Normal"><text:span>Colloque « Danse et Arts visuels »</text:span><text:span>, Feb 2020, Paris (CND), France</text:span></text:p>
              <text:p text:style-name="Normal"><text:span>Communication dans un congrès</text:span></text:p>
              <text:p text:style-name="Normal"><text:a xlink:type="simple" xlink:href="https://hal.univ-lyon2.fr/hal-04881996v1">hal-0488199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2013v1">« La scène post-anthropocentrique, de Prométhée à Dédale »</text:a></text:p>
              <text:p text:style-name="Normal"><text:a xlink:type="simple" xlink:href="https://hal.science/search/index/?q=*&amp;authFullName_s=Emma Merabet">Emma Merabet</text:a></text:p>
              <text:p text:style-name="Normal"><text:span>Journée d’étude « Prométhée parmi nous. Présence, survivance et revenance du mythe de Prométhée dans les arts (XIX-XXIe siècle) »</text:span><text:span>, Mar 2019, Arras, France</text:span></text:p>
              <text:p text:style-name="Normal"><text:span>Communication dans un congrès</text:span></text:p>
              <text:p text:style-name="Normal"><text:a xlink:type="simple" xlink:href="https://hal.univ-lyon2.fr/hal-04882013v1">hal-0488201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1191v1">« Figurer l’entropie, désantropiser la scène »</text:a></text:p>
              <text:p text:style-name="Normal"><text:a xlink:type="simple" xlink:href="https://hal.science/search/index/?q=*&amp;authFullName_s=Emma Merabet">Emma Merabet</text:a></text:p>
              <text:p text:style-name="Normal"><text:span>Journée d’études « Figures plastiques, figures marionnettiques : dispositifs, corps, objets »</text:span><text:span>, Oct 2017, Arras, France</text:span></text:p>
              <text:p text:style-name="Normal"><text:span>Communication dans un congrès</text:span></text:p>
              <text:p text:style-name="Normal"><text:a xlink:type="simple" xlink:href="https://hal.univ-lyon2.fr/hal-04881191v1">hal-04881191v1</text:a></text:p>
            </table:table-cell>
          </table:table-row>
        </table:table>
        <text:p text:style-name="P19"/>
        <text:p text:style-name="Heading2"><text:span text:style-name="T8">N°spécial de revue/special issue (1)</text:span></text:p>
        <text:p text:style-name="P21"/>
        <table:table table:name="6d929d" table:style-name="6d929d">
          <table:table-column table:style-name="6d929d.0"/>
          <table:table-row>
            <table:table-cell office:value-type="string">
              <text:p text:style-name="Normal"><text:a xlink:type="simple" xlink:href="https://hal.science/hal-02465981v1">Matières</text:a></text:p>
              <text:p text:style-name="Normal"><text:a xlink:type="simple" xlink:href="https://hal.science/search/index/?q=*&amp;authFullName_s=Emma Merabet">Emma Merabet</text:a><text:span>,</text:span><text:a xlink:type="simple" xlink:href="https://hal.science/search/index/?q=*&amp;authFullName_s=Anne-Sophie Noel">Anne-Sophie Noel</text:a><text:span>,</text:span><text:a xlink:type="simple" xlink:href="https://hal.science/search/index/?q=*&amp;authFullName_s=Julie Sermon">Julie Sermon</text:a></text:p>
              <text:p text:style-name="Normal"><text:span>Agôn : Revue des arts de la scène</text:span><text:span>, #8, 2019,<text:s/></text:span><text:a xlink:type="simple" xlink:href="https://dx.doi.org/10.4000/agon.5801">⟨10.4000/agon.5801⟩</text:a></text:p>
              <text:p text:style-name="Normal"><text:span>N°spécial de revue/special issue</text:span></text:p>
              <text:p text:style-name="Normal"><text:a xlink:type="simple" xlink:href="https://hal.science/hal-02465981v1">hal-02465981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b92332" table:style-name="b92332">
          <table:table-column table:style-name="b92332.0"/>
          <table:table-row>
            <table:table-cell office:value-type="string">
              <text:p text:style-name="Normal"><text:a xlink:type="simple" xlink:href="https://hal.science/hal-05554938v1">L'écologie comme expérience : vivre (à) la limite</text:a></text:p>
              <text:p text:style-name="Normal"><text:a xlink:type="simple" xlink:href="https://hal.science/search/index/?q=*&amp;authFullName_s=Marine Bedon">Marine Bedon</text:a><text:span>,</text:span><text:a xlink:type="simple" xlink:href="https://hal.science/search/index/?q=*&amp;authFullName_s=Roméo Bondon">Roméo Bondon</text:a><text:span>,</text:span><text:a xlink:type="simple" xlink:href="https://hal.science/search/index/?q=*&amp;authFullName_s=Marine Fauché">Marine Fauché</text:a><text:span>,</text:span><text:a xlink:type="simple" xlink:href="https://hal.science/search/index/?q=*&amp;authFullName_s=Cindy Gervolino">Cindy Gervolino</text:a><text:span>,</text:span><text:a xlink:type="simple" xlink:href="https://hal.science/search/index/?q=*&amp;authFullName_s=Arthur Guérin-Turcq">Arthur Guérin-Turcq</text:a><text:span>et al.</text:span></text:p>
              <text:p text:style-name="Normal"><text:span>Marine Bedon.<text:s/></text:span><text:a xlink:type="simple" xlink:href="https://catalogue-editions.ens-lyon.fr/fr/livre/?GCOI=29021100745850&amp;amp;fa=author&amp;amp;Person_ID=7434">ENS Editions</text:a><text:span>, 159 p., 2025, La croisée des chemins, Pierre-François Moreau; Arnaud Milanese, 979-10-362-0863-8.<text:s/></text:span><text:a xlink:type="simple" xlink:href="https://dx.doi.org/10.4000/14zzg">⟨10.4000/14zzg⟩</text:a></text:p>
              <text:p text:style-name="Normal"><text:span>Ouvrages</text:span></text:p>
              <text:p text:style-name="Normal"><text:a xlink:type="simple" xlink:href="https://hal.science/hal-05554938v1">hal-05554938v1</text:a></text:p>
            </table:table-cell>
          </table:table-row>
        </table:table>
        <text:p text:style-name="P25"/>
        <text:p text:style-name="Heading2"><text:span text:style-name="T10">Chapitre d'ouvrage (2)</text:span></text:p>
        <text:p text:style-name="P27"/>
        <table:table table:name="cf20b3" table:style-name="cf20b3">
          <table:table-column table:style-name="cf20b3.0"/>
          <table:table-row>
            <table:table-cell office:value-type="string">
              <text:p text:style-name="Normal"><text:a xlink:type="simple" xlink:href="https://hal.science/hal-05522348v1">Pérégrinations</text:a></text:p>
              <text:p text:style-name="Normal"><text:a xlink:type="simple" xlink:href="https://hal.science/search/index/?q=*&amp;authFullName_s=Emma Merabet">Emma Merabet</text:a><text:span>,</text:span><text:a xlink:type="simple" xlink:href="https://hal.science/search/index/?q=*&amp;authFullName_s=Julien Alibert">Julien Alibert</text:a><text:span>,</text:span><text:a xlink:type="simple" xlink:href="https://hal.science/search/index/?q=*&amp;authFullName_s=Marine Bedon">Marine Bedon</text:a><text:span>,</text:span><text:a xlink:type="simple" xlink:href="https://hal.science/search/index/?q=*&amp;authFullName_s=Roméo Bondon">Roméo Bondon</text:a><text:span>,</text:span><text:a xlink:type="simple" xlink:href="https://hal.science/search/index/?q=*&amp;authFullName_s=Rose Couturier">Rose Couturier</text:a><text:span>et al.</text:span></text:p>
              <text:p text:style-name="Normal"><text:span>ENS Éditions.<text:s/></text:span><text:span>L'écologie comme expérience. Vivre (à) la limite</text:span><text:span>, 2025, 979-10-362-0863-8</text:span></text:p>
              <text:p text:style-name="Normal"><text:span>Chapitre d'ouvrage</text:span></text:p>
              <text:p text:style-name="Normal"><text:a xlink:type="simple" xlink:href="https://hal.science/hal-05522348v1">hal-0552234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81138v1">« À l’épreuve des matières mésomorphes »</text:a></text:p>
              <text:p text:style-name="Normal"><text:a xlink:type="simple" xlink:href="https://hal.science/search/index/?q=*&amp;authFullName_s=Emma Merabet">Emma Merabet</text:a></text:p>
              <text:p text:style-name="Normal"><text:span>H. Guay, J.-M. Larrue, N. Nolette (dir.).<text:s/></text:span><text:span>Théâtre et Nouveaux matérialismes</text:span><text:span>, Les Presses de l'Université de Montréal, pp.229-243, 2023</text:span></text:p>
              <text:p text:style-name="Normal"><text:span>Chapitre d'ouvrage</text:span></text:p>
              <text:p text:style-name="Normal"><text:a xlink:type="simple" xlink:href="https://hal.univ-lyon2.fr/hal-04881138v1">hal-04881138v1</text:a></text:p>
            </table:table-cell>
          </table:table-row>
        </table:table>
        <text:p text:style-name="P28"/>
        <text:p text:style-name="Heading2"><text:span text:style-name="T11">Article de blog scientifique (1)</text:span></text:p>
        <text:p text:style-name="P30"/>
        <table:table table:name="f379a1" table:style-name="f379a1">
          <table:table-column table:style-name="f379a1.0"/>
          <table:table-row>
            <table:table-cell office:value-type="string">
              <text:p text:style-name="Normal"><text:a xlink:type="simple" xlink:href="https://hal.univ-lyon2.fr/hal-04881160v1">« Décentrer l’humain ? Notes pour des scènes post-anthropocentriques »</text:a></text:p>
              <text:p text:style-name="Normal"><text:a xlink:type="simple" xlink:href="https://hal.science/search/index/?q=*&amp;authFullName_s=Emma Merabet">Emma Merabe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univ-lyon2.fr/hal-04881160v1">hal-04881160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796cc7" table:style-name="796cc7">
          <table:table-column table:style-name="796cc7.0"/>
          <table:table-row>
            <table:table-cell office:value-type="string">
              <text:p text:style-name="Normal"><text:a xlink:type="simple" xlink:href="https://hal.univ-lyon2.fr/tel-04881199v1">« Décentrer l’humain sur les scènes contemporaines : mutations dramaturgiques et perspectives écopoétiques »</text:a></text:p>
              <text:p text:style-name="Normal"><text:a xlink:type="simple" xlink:href="https://hal.science/search/index/?q=*&amp;authFullName_s=Emma Merabet">Emma Merabet</text:a></text:p>
              <text:p text:style-name="Normal"><text:span>Musique, musicologie et arts de la scène. Université Lyon 2 Lumièr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yon2.fr/tel-04881199v1">tel-04881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Merabet</dc:title>
    <dc:subject/>
    <dc:description>CV</dc:description>
    <dc:creator/>
    <dc:date>2026-04-15T06:39:50.000</dc:date>
    <meta:generator>PHPWord</meta:generator>
    <meta:initial-creator>CCSD</meta:initial-creator>
    <meta:creation-date>2026-04-15T06:39:50.000</meta:creation-date>
    <meta:keyword/>
    <meta:user-defined meta:name="Category"/>
    <meta:user-defined meta:name="Company"/>
    <meta:user-defined meta:name="Manager"/>
  </office:meta>
</office:document-meta>
</file>