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369f" style:family="table">
      <style:table-properties style:rel-width="100" table:align="center"/>
    </style:style>
    <style:style style:name="4f369f.0" style:family="table-column">
      <style:table-column-properties style:column-width="0.00cm"/>
    </style:style>
    <style:style style:name="0f2d39" style:family="table">
      <style:table-properties style:rel-width="100" table:align="center"/>
    </style:style>
    <style:style style:name="0f2d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 Pelle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4f369f" table:style-name="4f369f">
          <table:table-column table:style-name="4f369f.0"/>
          <table:table-row>
            <table:table-cell office:value-type="string">
              <text:p text:style-name="Normal"><text:a xlink:type="simple" xlink:href="https://hal.science/hal-05503231v1">Gustave Moreau et Alfred Kubin : artistes (trop) littéraires ?</text:a></text:p>
              <text:p text:style-name="Normal"><text:a xlink:type="simple" xlink:href="https://hal.science/search/index/?q=*&amp;authFullName_s=Emma Pelletier">Emma Pelletier</text:a></text:p>
              <text:p text:style-name="Normal"><text:span>Vertus et vanité de la littérature</text:span><text:span>, Groupe PHI; Rennes 2, Jan 2025, Rennes, France</text:span></text:p>
              <text:p text:style-name="Normal"><text:span>Communication dans un congrès</text:span></text:p>
              <text:p text:style-name="Normal"><text:a xlink:type="simple" xlink:href="https://hal.science/hal-05503231v1">hal-0550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193v1">Échos, transferts et circulation entre À Rebours et En Rade de Huysmans : de la Salomé de Gustave Moreau au château de Lourps</text:a></text:p>
              <text:p text:style-name="Normal"><text:a xlink:type="simple" xlink:href="https://hal.science/search/index/?q=*&amp;authFullName_s=Emma Pelletier">Emma Pelletier</text:a></text:p>
              <text:p text:style-name="Normal"><text:span>7ème doctoriales de la SFLGC : Traces de lectures : interprétation, réception, création</text:span><text:span>, SFLGC; CRIMEL, Jun 2025, Reims, France</text:span></text:p>
              <text:p text:style-name="Normal"><text:span>Communication dans un congrès</text:span></text:p>
              <text:p text:style-name="Normal"><text:a xlink:type="simple" xlink:href="https://hal.science/hal-05503193v1">hal-05503193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0f2d39" table:style-name="0f2d39">
          <table:table-column table:style-name="0f2d39.0"/>
          <table:table-row>
            <table:table-cell office:value-type="string">
              <text:p text:style-name="Normal"><text:a xlink:type="simple" xlink:href="https://hal.science/hal-05076118v1">L'Autre côté&amp;quot; et la figure double de l'artiste-auteur Alfred Kubin</text:a></text:p>
              <text:p text:style-name="Normal"><text:a xlink:type="simple" xlink:href="https://hal.science/search/index/?q=*&amp;authFullName_s=Emma Pelletier">Emma Pelletier</text:a></text:p>
              <text:p text:style-name="Normal"><text:span>Ecole d'automne : L'Image avec et contre le texte</text:span><text:span>, Oct 2024, Aix (Aix-Marseille Université), France</text:span></text:p>
              <text:p text:style-name="Normal"><text:span>Poster de conférence</text:span></text:p>
              <text:p text:style-name="Normal"><text:a xlink:type="simple" xlink:href="https://hal.science/hal-05076118v1">hal-050761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 Pelletier</dc:title>
    <dc:subject/>
    <dc:description>CV</dc:description>
    <dc:creator/>
    <dc:date>2026-03-14T05:42:57.000</dc:date>
    <meta:generator>PHPWord</meta:generator>
    <meta:initial-creator>CCSD</meta:initial-creator>
    <meta:creation-date>2026-03-14T05:42:57.000</meta:creation-date>
    <meta:keyword/>
    <meta:user-defined meta:name="Category"/>
    <meta:user-defined meta:name="Company"/>
    <meta:user-defined meta:name="Manager"/>
  </office:meta>
</office:document-meta>
</file>