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ad5" style:family="table">
      <style:table-properties style:rel-width="100" table:align="center"/>
    </style:style>
    <style:style style:name="aa9ad5.0" style:family="table-column">
      <style:table-column-properties style:column-width="0.00cm"/>
    </style:style>
    <style:style style:name="c451d7" style:family="table">
      <style:table-properties style:rel-width="100" table:align="center"/>
    </style:style>
    <style:style style:name="c451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Teillet<text:s/></text:span><text:span text:style-name="T2">Doctorante en aménagement du terri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teillet">emma-te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364-9285">0009-0007-0364-92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itre de la thèse : &amp;quot;Approche métabolique et modélisation systémique d'un territoire agricole en transition : de la compréhension des enjeux à l'évaluation de la soutenabilité&amp;quot;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aa9ad5" table:style-name="aa9ad5">
          <table:table-column table:style-name="aa9ad5.0"/>
          <table:table-row>
            <table:table-cell office:value-type="string">
              <text:p text:style-name="Normal"><text:a xlink:type="simple" xlink:href="https://shs.hal.science/halshs-04977138v1">Entre diversification et spécialisation : quelle résilience du système agricole et alimentaire de la Champagne crayeuse ?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Irène Mestre">Irène Mestre</text:a><text:span>,</text:span><text:a xlink:type="simple" xlink:href="https://hal.science/search/index/?q=*&amp;authFullName_s=Emma Teillet">Emma Teillet</text:a></text:p>
              <text:p text:style-name="Normal"><text:span>Revue Géographique de l'Est</text:span><text:span>, 2025, 61 (1-2),<text:s/></text:span><text:a xlink:type="simple" xlink:href="https://dx.doi.org/10.4000/13dvc">⟨10.4000/13dvc⟩</text:a></text:p>
              <text:p text:style-name="Normal"><text:span>Article dans une revue</text:span></text:p>
              <text:p text:style-name="Normal"><text:a xlink:type="simple" xlink:href="https://shs.hal.science/halshs-04977138v1">halshs-049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04v1">Learning, reflexivity, decision-making, and behavioral change for sustainable viticulture associated with participatory action research</text:a></text:p>
              <text:p text:style-name="Normal"><text:a xlink:type="simple" xlink:href="https://hal.science/search/index/?q=*&amp;authFullName_s=Maxime Madouas">Maxime Madouas</text:a><text:span>,</text:span><text:a xlink:type="simple" xlink:href="https://hal.science/search/index/?q=*&amp;authFullName_s=Mélanie Henaux">Mélanie Henaux</text:a><text:span>,</text:span><text:a xlink:type="simple" xlink:href="https://hal.science/search/index/?q=*&amp;authFullName_s=Valentine Delrieu">Valentine Delrieu</text:a><text:span>,</text:span><text:a xlink:type="simple" xlink:href="https://hal.science/search/index/?q=*&amp;authFullName_s=Caroline Jaugey">Caroline Jaugey</text:a><text:span>,</text:span><text:a xlink:type="simple" xlink:href="https://hal.science/search/index/?q=*&amp;authFullName_s=Emma Teillet">Emma Teillet</text:a><text:span>et al.</text:span></text:p>
              <text:p text:style-name="Normal"><text:span>Humanities and Social Sciences Communications</text:span><text:span>, 2023, 10 (1), pp.212.<text:s/></text:span><text:a xlink:type="simple" xlink:href="https://dx.doi.org/10.1057/s41599-023-01690-2">⟨10.1057/s41599-023-01690-2⟩</text:a></text:p>
              <text:p text:style-name="Normal"><text:span>Article dans une revue</text:span></text:p>
              <text:p text:style-name="Normal"><text:a xlink:type="simple" xlink:href="https://hal.science/hal-04094304v1">hal-040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47v1">Transdisciplinary participatory-action-research from questions to actionable knowledge for sustainable viticulture development</text:a></text:p>
              <text:p text:style-name="Normal"><text:a xlink:type="simple" xlink:href="https://hal.science/search/index/?q=*&amp;authFullName_s=Jean Masson">Jean Masson</text:a><text:span>,</text:span><text:a xlink:type="simple" xlink:href="https://hal.science/search/index/?q=*&amp;authFullName_s=Isabelle Soustre-Gacougnolle">Isabelle Soustre-Gacougnolle</text:a><text:span>,</text:span><text:a xlink:type="simple" xlink:href="https://hal.science/search/index/?q=*&amp;authFullName_s=Mireille Perrin">Mireille Perrin</text:a><text:span>,</text:span><text:a xlink:type="simple" xlink:href="https://hal.science/search/index/?q=*&amp;authFullName_s=Carine Schmitt">Carine Schmitt</text:a><text:span>,</text:span><text:a xlink:type="simple" xlink:href="https://hal.science/search/index/?q=*&amp;authFullName_s=Mélanie Henaux">Mélanie Henaux</text:a><text:span>et al.</text:span></text:p>
              <text:p text:style-name="Normal"><text:span>Humanities and Social Sciences Communications</text:span><text:span>, 2021, 8 (1), pp.24.<text:s/></text:span><text:a xlink:type="simple" xlink:href="https://dx.doi.org/10.1057/s41599-020-00693-7">⟨10.1057/s41599-020-00693-7⟩</text:a></text:p>
              <text:p text:style-name="Normal"><text:span>Article dans une revue</text:span></text:p>
              <text:p text:style-name="Normal"><text:a xlink:type="simple" xlink:href="https://hal.science/hal-03216347v1">hal-03216347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c451d7" table:style-name="c451d7">
          <table:table-column table:style-name="c451d7.0"/>
          <table:table-row>
            <table:table-cell office:value-type="string">
              <text:p text:style-name="Normal"><text:a xlink:type="simple" xlink:href="https://hal.science/hal-05156764v1">The metabolic approach for a better understanding of the socio-ecological issues associated with the development of agricultural methanisation</text:a></text:p>
              <text:p text:style-name="Normal"><text:a xlink:type="simple" xlink:href="https://hal.science/search/index/?q=*&amp;authFullName_s=Pauline Marty">Pauline Marty</text:a><text:span>,</text:span><text:a xlink:type="simple" xlink:href="https://hal.science/search/index/?q=*&amp;authFullName_s=Emma Teillet">Emma Teillet</text:a><text:span>,</text:span><text:a xlink:type="simple" xlink:href="https://hal.science/search/index/?q=*&amp;authFullName_s=Sabrina Dermine">Sabrina Dermine</text:a></text:p>
              <text:p text:style-name="Normal"><text:span>Bioeco² | Towards an Ecological Bioeconomy Interrogating Concepts and Practices from the Human and Social Sciences, Congrès International EXEBIO</text:span><text:span>, Laboratoire CRIEG-REGARD, Jun 2025, Reims, France</text:span></text:p>
              <text:p text:style-name="Normal"><text:span>Communication dans un congrès</text:span></text:p>
              <text:p text:style-name="Normal"><text:a xlink:type="simple" xlink:href="https://hal.science/hal-05156764v1">hal-051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52v1">Vers un cadre d'analyse des territoires agricoles en transition : une approche par le territoire et ses capacités de résilience</text:a></text:p>
              <text:p text:style-name="Normal"><text:a xlink:type="simple" xlink:href="https://hal.science/search/index/?q=*&amp;authFullName_s=Emma Teillet">Emma Teillet</text:a></text:p>
              <text:p text:style-name="Normal"><text:span>Séminaire doctoral interdisciplinaire ICI Doc’ - Édition 2024-2025 – « TRANSITION(S) »</text:span><text:span>, Association des doctorant⋅e⋅s de l’École Doctorale HNFB ICI Doc’, Dec 2024, Nancy, France</text:span></text:p>
              <text:p text:style-name="Normal"><text:span>Communication dans un congrès</text:span></text:p>
              <text:p text:style-name="Normal"><text:a xlink:type="simple" xlink:href="https://hal.science/hal-04924552v1">hal-049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72v1">Retour réflexif sur l'utilisation d'une approche socio-métabolique pour l'analyse de la résilience des Systèmes Agri-Alimentaires : le cas du projet REAACC</text:a></text:p>
              <text:p text:style-name="Normal"><text:a xlink:type="simple" xlink:href="https://hal.science/search/index/?q=*&amp;authFullName_s=Irène Mestre">Irène Mestre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Emma Teillet">Emma Teillet</text:a></text:p>
              <text:p text:style-name="Normal"><text:span>Métabolisme des systèmes agri-alimentaires : Flux, organisations, territoires</text:span><text:span>, Département Act : Sciences pour l'action, les transitions, les territoires (INRAE), Apr 2024, Paris, France</text:span></text:p>
              <text:p text:style-name="Normal"><text:span>Communication dans un congrès</text:span></text:p>
              <text:p text:style-name="Normal"><text:a xlink:type="simple" xlink:href="https://hal.science/hal-04926472v1">hal-049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21v1">Résilience de systèmes agricoles et alimentaires en Grand Est : une analyse par processus participatif et approches métaboliques</text:a></text:p>
              <text:p text:style-name="Normal"><text:a xlink:type="simple" xlink:href="https://hal.science/search/index/?q=*&amp;authFullName_s=Emma Teillet">Emma Teillet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Irène Mestre">Irène Mestre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Yves Le Roux">Yves Le Roux</text:a></text:p>
              <text:p text:style-name="Normal"><text:span>3ème Rencontre du RMT Champs &amp; Territoires Ateliers « Les informations utiles à la fabrique de la transition agroécologique des territoires » - Comprendre le fonctionnement des territoires pour une gouvernance informée</text:span><text:span>, RMT Champs &amp; Territoires Ateliers, Oct 2023, Paris, France</text:span></text:p>
              <text:p text:style-name="Normal"><text:span>Communication dans un congrès</text:span></text:p>
              <text:p text:style-name="Normal"><text:a xlink:type="simple" xlink:href="https://hal.science/hal-04569321v1">hal-045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80v1">Territoires en recomposition : d'une politique agricole de grandes cultures vers une politique alimentaire ? Le cas de la communauté d'agglomération Troyes Champagne Métropole Journée d'étude « Comprendre les politiques alimentaires locales : Etat des lieux locaux, enjeux nationaux » 9 novembre 2023 -CNRS Pouchet</text:a></text:p>
              <text:p text:style-name="Normal"><text:a xlink:type="simple" xlink:href="https://hal.science/search/index/?q=*&amp;authFullName_s=Irène Mestre">Irène Mestre</text:a><text:span>,</text:span><text:a xlink:type="simple" xlink:href="https://hal.science/search/index/?q=*&amp;authFullName_s=Sabrina Dermine">Sabrina Dermine</text:a><text:span>,</text:span><text:a xlink:type="simple" xlink:href="https://hal.science/search/index/?q=*&amp;authFullName_s=Emma Teillet">Emma Teillet</text:a></text:p>
              <text:p text:style-name="Normal"><text:span>Journée d'étude « Comprendre les politiques alimentaires locales : Etat des lieux locaux, enjeux nationaux »</text:span><text:span>, Université Paris 8; Cresppa; LabTop; Université Paris Nanterre; CNRS; UMR Innovation; Ville de Paris, Nov 2023, Paris, France</text:span></text:p>
              <text:p text:style-name="Normal"><text:span>Communication dans un congrès</text:span></text:p>
              <text:p text:style-name="Normal"><text:a xlink:type="simple" xlink:href="https://hal.science/hal-04284380v1">hal-0428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590v1">De la résilience aux transitions, quelles gouvernances des ressources naturelles en liens à la planification alimentaire territoriale ? Le cas de deux PAT du Grand Est.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Irène Mestre">Irène Mestre</text:a><text:span>,</text:span><text:a xlink:type="simple" xlink:href="https://hal.science/search/index/?q=*&amp;authFullName_s=Emma Teillet">Emma Teillet</text:a><text:span>,</text:span><text:a xlink:type="simple" xlink:href="https://hal.science/search/index/?q=*&amp;authFullName_s=Pierre Guillemin">Pierre Guillemin</text:a></text:p>
              <text:p text:style-name="Normal"><text:span>École Cherheurs Partenaires</text:span><text:span>, TETRAE, Oct 2023, Agde, France</text:span></text:p>
              <text:p text:style-name="Normal"><text:span>Communication dans un congrès</text:span></text:p>
              <text:p text:style-name="Normal"><text:a xlink:type="simple" xlink:href="https://hal.inrae.fr/hal-04303590v1">hal-043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77v1">La crise sanitaire : un analyseur pour un renouvellement de l'approche de la résilience des systèmes agricoles et alimentaires ?</text:a></text:p>
              <text:p text:style-name="Normal"><text:a xlink:type="simple" xlink:href="https://hal.science/search/index/?q=*&amp;authFullName_s=Irène Mestre">Irène Mestre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Emma Teillet">Emma Teillet</text:a><text:span>et al.</text:span></text:p>
              <text:p text:style-name="Normal"><text:span>58e Colloque de l'ASRDLF " Transitions, gouvernance territoriale et solidarités"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science/hal-04487277v1">hal-04487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Teillet</dc:title>
    <dc:subject/>
    <dc:description>CV</dc:description>
    <dc:creator/>
    <dc:date>2026-05-13T17:48:17.000</dc:date>
    <meta:generator>PHPWord</meta:generator>
    <meta:initial-creator>CCSD</meta:initial-creator>
    <meta:creation-date>2026-05-13T17:48:17.000</meta:creation-date>
    <meta:keyword/>
    <meta:user-defined meta:name="Category"/>
    <meta:user-defined meta:name="Company"/>
    <meta:user-defined meta:name="Manager"/>
  </office:meta>
</office:document-meta>
</file>