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11f07" style:family="table">
      <style:table-properties style:rel-width="100" table:align="center"/>
    </style:style>
    <style:style style:name="d11f0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mma Thiébau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emma-thiebaut">emma-thiebau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3611-3763">0000-0003-3611-3763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Chapitre d'ouvrage (1)</text:span></text:p>
        <text:p text:style-name="P15"/>
        <table:table table:name="d11f07" table:style-name="d11f07">
          <table:table-column table:style-name="d11f07.0"/>
          <table:table-row>
            <table:table-cell office:value-type="string">
              <text:p text:style-name="Normal"><text:a xlink:type="simple" xlink:href="https://hal.science/hal-04540401v1">Mary E. Wilkins Freeman and the Erotohistoriography of Pets</text:a></text:p>
              <text:p text:style-name="Normal"><text:a xlink:type="simple" xlink:href="https://hal.science/search/index/?q=*&amp;authFullName_s=Emma Thiébaut">Emma Thiébaut</text:a></text:p>
              <text:p text:style-name="Normal"><text:span>Marleen Reichgelt; Sandra Swart; Iris van der Zande; Kirsten Kamphuis.<text:s/></text:span><text:span>Gender and Animals in History</text:span><text:span>, 42 (1),<text:s/></text:span><text:a xlink:type="simple" xlink:href="https://www.aup.nl/en/book/9789048565283/gender-and-animals-in-history">Amsterdam University Press</text:a><text:span>, pp.157-171, 2024, Yearbook of Women’s History, 9789048565290.<text:s/></text:span><text:a xlink:type="simple" xlink:href="https://dx.doi.org/10.5117/9789048565283_thiebaut">⟨10.5117/9789048565283_thiebaut⟩</text:a></text:p>
              <text:p text:style-name="Normal"><text:span>Chapitre d'ouvrage</text:span></text:p>
              <text:p text:style-name="Normal"><text:a xlink:type="simple" xlink:href="https://hal.science/hal-04540401v1">hal-0454040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mma Thiébaut</dc:title>
    <dc:subject/>
    <dc:description>CV</dc:description>
    <dc:creator/>
    <dc:date>2026-04-30T06:36:18.000</dc:date>
    <meta:generator>PHPWord</meta:generator>
    <meta:initial-creator>CCSD</meta:initial-creator>
    <meta:creation-date>2026-04-30T06:36:18.000</meta:creation-date>
    <meta:keyword/>
    <meta:user-defined meta:name="Category"/>
    <meta:user-defined meta:name="Company"/>
    <meta:user-defined meta:name="Manager"/>
  </office:meta>
</office:document-meta>
</file>