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b402" style:family="table">
      <style:table-properties style:rel-width="100" table:align="center"/>
    </style:style>
    <style:style style:name="01b402.0" style:family="table-column">
      <style:table-column-properties style:column-width="0.00cm"/>
    </style:style>
    <style:style style:name="8eb2cd" style:family="table">
      <style:table-properties style:rel-width="100" table:align="center"/>
    </style:style>
    <style:style style:name="8eb2cd.0" style:family="table-column">
      <style:table-column-properties style:column-width="0.00cm"/>
    </style:style>
    <style:style style:name="eb2590" style:family="table">
      <style:table-properties style:rel-width="100" table:align="center"/>
    </style:style>
    <style:style style:name="eb2590.0" style:family="table-column">
      <style:table-column-properties style:column-width="0.00cm"/>
    </style:style>
    <style:style style:name="7ca9c6" style:family="table">
      <style:table-properties style:rel-width="100" table:align="center"/>
    </style:style>
    <style:style style:name="7ca9c6.0" style:family="table-column">
      <style:table-column-properties style:column-width="0.00cm"/>
    </style:style>
    <style:style style:name="4df7f7" style:family="table">
      <style:table-properties style:rel-width="100" table:align="center"/>
    </style:style>
    <style:style style:name="4df7f7.0" style:family="table-column">
      <style:table-column-properties style:column-width="0.00cm"/>
    </style:style>
    <style:style style:name="64d92c" style:family="table">
      <style:table-properties style:rel-width="100" table:align="center"/>
    </style:style>
    <style:style style:name="64d92c.0" style:family="table-column">
      <style:table-column-properties style:column-width="0.00cm"/>
    </style:style>
    <style:style style:name="f24d67" style:family="table">
      <style:table-properties style:rel-width="100" table:align="center"/>
    </style:style>
    <style:style style:name="f24d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Agul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01b402" table:style-name="01b402">
          <table:table-column table:style-name="01b402.0"/>
          <table:table-row>
            <table:table-cell office:value-type="string">
              <text:p text:style-name="Normal"><text:a xlink:type="simple" xlink:href="https://inria.hal.science/hal-05234063v1">Fault-tolerant numerical iterative algorithms at scale</text:a></text:p>
              <text:p text:style-name="Normal"><text:a xlink:type="simple" xlink:href="https://hal.science/search/index/?q=*&amp;authFullName_s=Alix Tremodeux">Alix Tremodeux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Luc Giraud">Luc Giraud</text:a><text:span>et al.</text:span></text:p>
              <text:p text:style-name="Normal"><text:span>International Journal of High Performance Computing Applications</text:span><text:span>, 2025</text:span></text:p>
              <text:p text:style-name="Normal"><text:span>Article dans une revue</text:span></text:p>
              <text:p text:style-name="Normal"><text:a xlink:type="simple" xlink:href="https://inria.hal.science/hal-05234063v1">hal-052340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18060v1">Multifacets of lossy compression for scientific data in the Joint-Laboratory of Extreme Scale Computing</text:a></text:p>
              <text:p text:style-name="Normal"><text:a xlink:type="simple" xlink:href="https://hal.science/search/index/?q=*&amp;authFullName_s=Franck Cappello">Franck Cappello</text:a><text:span>,</text:span><text:a xlink:type="simple" xlink:href="https://hal.science/search/index/?q=*&amp;authFullName_s=Sheng Di">Sheng Di</text:a><text:span>,</text:span><text:a xlink:type="simple" xlink:href="https://hal.science/search/index/?q=*&amp;authFullName_s=Robert Underwood">Robert Underwood</text:a><text:span>,</text:span><text:a xlink:type="simple" xlink:href="https://hal.science/search/index/?q=*&amp;authFullName_s=Dingwen Tao">Dingwen Tao</text:a><text:span>,</text:span><text:a xlink:type="simple" xlink:href="https://hal.science/search/index/?q=*&amp;authFullName_s=Jon Calhoun">Jon Calhoun</text:a><text:span>et al.</text:span></text:p>
              <text:p text:style-name="Normal"><text:span>Future Generation Computer Systems</text:span><text:span>, 2024,<text:s/></text:span><text:a xlink:type="simple" xlink:href="https://dx.doi.org/10.1016/j.future.2024.05.022">⟨10.1016/j.future.2024.05.022⟩</text:a></text:p>
              <text:p text:style-name="Normal"><text:span>Article dans une revue</text:span></text:p>
              <text:p text:style-name="Normal"><text:a xlink:type="simple" xlink:href="https://inria.hal.science/hal-04618060v1">hal-0461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659v2">Task-based parallel programming for scalable matrix product algorithm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Julien Herrmann">Julien Herrmann</text:a><text:span>,</text:span><text:a xlink:type="simple" xlink:href="https://hal.science/search/index/?q=*&amp;authFullName_s=Antoine Jego">Antoine Jego</text:a></text:p>
              <text:p text:style-name="Normal"><text:span>ACM Transactions on Mathematical Software</text:span><text:span>, 2023, 49 (2), pp.Pages 1 - 23.<text:s/></text:span><text:a xlink:type="simple" xlink:href="https://dx.doi.org/10.1145/3583560">⟨10.1145/3583560⟩</text:a></text:p>
              <text:p text:style-name="Normal"><text:span>Article dans une revue</text:span></text:p>
              <text:p text:style-name="Normal"><text:a xlink:type="simple" xlink:href="https://hal.science/hal-03936659v2">hal-0393665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48787v1">Resiliency in numerical algorithm design for extreme scale simulation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Mirco Altenbernd">Mirco Altenbernd</text:a><text:span>,</text:span><text:a xlink:type="simple" xlink:href="https://hal.science/search/index/?q=*&amp;authFullName_s=Hartwig Anzt">Hartwig Anzt</text:a><text:span>,</text:span><text:a xlink:type="simple" xlink:href="https://hal.science/search/index/?q=*&amp;authFullName_s=Leonardo Bautista-Gomez">Leonardo Bautista-Gomez</text:a><text:span>,</text:span><text:a xlink:type="simple" xlink:href="https://hal.science/search/index/?q=*&amp;authFullName_s=Tommaso Benacchio">Tommaso Benacchio</text:a><text:span>et al.</text:span></text:p>
              <text:p text:style-name="Normal"><text:span>International Journal of High Performance Computing Applications</text:span><text:span>, 2021, pp.10943420211055188.<text:s/></text:span><text:a xlink:type="simple" xlink:href="https://dx.doi.org/10.1177/10943420211055188">⟨10.1177/10943420211055188⟩</text:a></text:p>
              <text:p text:style-name="Normal"><text:span>Article dans une revue</text:span></text:p>
              <text:p text:style-name="Normal"><text:a xlink:type="simple" xlink:href="https://inria.hal.science/hal-03348787v1">hal-033487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22845v1">On soft errors in the conjugate gradient method: sensitivity and robust numerical detection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Siegfried Cools">Siegfried Cools</text:a><text:span>,</text:span><text:a xlink:type="simple" xlink:href="https://hal.science/search/index/?q=*&amp;authFullName_s=Emrullah Fatih-Yetkin">Emrullah Fatih-Yetkin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Nick Schenkels">Nick Schenkels</text:a><text:span>et al.</text:span></text:p>
              <text:p text:style-name="Normal"><text:span>SIAM Journal on Scientific Computing</text:span><text:span>, 2020, 42 (6),<text:s/></text:span><text:a xlink:type="simple" xlink:href="https://dx.doi.org/10.1137/18M122858X">⟨10.1137/18M122858X⟩</text:a></text:p>
              <text:p text:style-name="Normal"><text:span>Article dans une revue</text:span></text:p>
              <text:p text:style-name="Normal"><text:a xlink:type="simple" xlink:href="https://inria.hal.science/hal-03022845v1">hal-030228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74474v1">Robust preconditioners via generalized eigenproblems for hybrid sparse linear solve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Louis Poirel">Louis Poirel</text:a></text:p>
              <text:p text:style-name="Normal"><text:span>SIAM Journal on Matrix Analysis and Applications</text:span><text:span>, 2019, 40 (2), pp.417-439.<text:s/></text:span><text:a xlink:type="simple" xlink:href="https://dx.doi.org/10.1137/17M1153765">⟨10.1137/17M1153765⟩</text:a></text:p>
              <text:p text:style-name="Normal"><text:span>Article dans une revue</text:span></text:p>
              <text:p text:style-name="Normal"><text:a xlink:type="simple" xlink:href="https://inria.hal.science/hal-02074474v1">hal-020744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27982v1">High order HDG method and domain decomposition solvers for frequency‐domain electromagnetic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lexis Gobé">Alexis Gobé</text:a><text:span>,</text:span><text:a xlink:type="simple" xlink:href="https://hal.science/search/index/?q=*&amp;authFullName_s=Matthieu Kuhn">Matthieu Kuhn</text:a><text:span>,</text:span><text:a xlink:type="simple" xlink:href="https://hal.science/search/index/?q=*&amp;authFullName_s=Stephane Lanteri">Stephane Lanteri</text:a><text:span>et al.</text:span></text:p>
              <text:p text:style-name="Normal"><text:span>International Journal of Numerical Modelling: Electronic Networks, Devices and Fields</text:span><text:span>, 2019,<text:s/></text:span><text:a xlink:type="simple" xlink:href="https://dx.doi.org/10.1002/jnm.2678">⟨10.1002/jnm.2678⟩</text:a></text:p>
              <text:p text:style-name="Normal"><text:span>Article dans une revue</text:span></text:p>
              <text:p text:style-name="Normal"><text:a xlink:type="simple" xlink:href="https://inria.hal.science/hal-02327982v1">hal-023279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0053v1">Low-Rank Factorizations in Data Sparse Hierarchical Algorithms for Preconditioning Symmetric Positive Definite Matrice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Yuval Harness">Yuval Harness</text:a></text:p>
              <text:p text:style-name="Normal"><text:span>SIAM Journal on Matrix Analysis and Applications</text:span><text:span>, 2018, 39 (4), pp.1701-1725</text:span></text:p>
              <text:p text:style-name="Normal"><text:span>Article dans une revue</text:span></text:p>
              <text:p text:style-name="Normal"><text:a xlink:type="simple" xlink:href="https://inria.hal.science/hal-01940053v1">hal-019400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7721v1">Guest editorial: Special issue on parallel matrix algorithms and applications (PMAA’16)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Peter Arbenz">Peter Arbenz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Olaf Schenk">Olaf Schenk</text:a></text:p>
              <text:p text:style-name="Normal"><text:span>Parallel Computing</text:span><text:span>, 2018, 74, pp.1 - 2.<text:s/></text:span><text:a xlink:type="simple" xlink:href="https://dx.doi.org/10.1016/j.parco.2018.01.003">⟨10.1016/j.parco.2018.01.003⟩</text:a></text:p>
              <text:p text:style-name="Normal"><text:span>Article dans une revue</text:span></text:p>
              <text:p text:style-name="Normal"><text:a xlink:type="simple" xlink:href="https://inria.hal.science/hal-01927721v1">hal-019277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53411v1">Analyzing the Effect of Local Rounding Error Propagation on the Maximal Attainable Accuracy of the Pipelined Conjugate Gradient Method</text:a></text:p>
              <text:p text:style-name="Normal"><text:a xlink:type="simple" xlink:href="https://hal.science/search/index/?q=*&amp;authFullName_s=Siegfried Cools">Siegfried Cools</text:a><text:span>,</text:span><text:a xlink:type="simple" xlink:href="https://hal.science/search/index/?q=*&amp;authFullName_s=Emrullah Fatih Yetkin">Emrullah Fatih Yetkin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Wim Vanroose">Wim Vanroose</text:a></text:p>
              <text:p text:style-name="Normal"><text:span>SIAM Journal on Matrix Analysis and Applications</text:span><text:span>, 2018, 39 (1), pp.426 - 450.<text:s/></text:span><text:a xlink:type="simple" xlink:href="https://dx.doi.org/10.1137/17M1117872">⟨10.1137/17M1117872⟩</text:a></text:p>
              <text:p text:style-name="Normal"><text:span>Article dans une revue</text:span></text:p>
              <text:p text:style-name="Normal"><text:a xlink:type="simple" xlink:href="https://inria.hal.science/hal-01753411v1">hal-017534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7153v1">Bridging the gap between OpenMP and task-based runtime systems for the fast multipole method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Olivier Aumage">Olivier Aumage</text:a><text:span>,</text:span><text:a xlink:type="simple" xlink:href="https://hal.science/search/index/?q=*&amp;authFullName_s=Bérenger Bramas">Bérenger Bramas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Samuel Pitoiset">Samuel Pitoiset</text:a></text:p>
              <text:p text:style-name="Normal"><text:span>IEEE Transactions on Parallel and Distributed Systems</text:span><text:span>, 2017, pp.14.<text:s/></text:span><text:a xlink:type="simple" xlink:href="https://dx.doi.org/10.1109/TPDS.2017.2697857">⟨10.1109/TPDS.2017.2697857⟩</text:a></text:p>
              <text:p text:style-name="Normal"><text:span>Article dans une revue</text:span></text:p>
              <text:p text:style-name="Normal"><text:a xlink:type="simple" xlink:href="https://inria.hal.science/hal-01517153v1">hal-015171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8526v1">Achieving High Performance on Supercomputers with a Sequential Task-based Programming Model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Olivier Aumage">Olivier Aumag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Nathalie Furmento">Nathalie Furmento</text:a><text:span>,</text:span><text:a xlink:type="simple" xlink:href="https://hal.science/search/index/?q=*&amp;authFullName_s=Florent Pruvost">Florent Pruvost</text:a><text:span>et al.</text:span></text:p>
              <text:p text:style-name="Normal"><text:span>IEEE Transactions on Parallel and Distributed Systems</text:span><text:span>, In press,<text:s/></text:span><text:a xlink:type="simple" xlink:href="https://dx.doi.org/10.1109/TPDS.2017.2766064">⟨10.1109/TPDS.2017.2766064⟩</text:a></text:p>
              <text:p text:style-name="Normal"><text:span>Article dans une revue</text:span></text:p>
              <text:p text:style-name="Normal"><text:a xlink:type="simple" xlink:href="https://inria.hal.science/hal-01618526v1">hal-016185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4113v2">Robust memory-aware mappings for parallel multifrontal factorization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Patrick Amestoy">Patrick Amestoy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Jean-Yves L'Excellent">Jean-Yves L'Excellent</text:a><text:span>et al.</text:span></text:p>
              <text:p text:style-name="Normal"><text:span>SIAM Journal on Scientific Computing</text:span><text:span>, 2016, 38 (3), pp.C256 - C279.<text:s/></text:span><text:a xlink:type="simple" xlink:href="https://dx.doi.org/10.1137/130938505">⟨10.1137/130938505⟩</text:a></text:p>
              <text:p text:style-name="Normal"><text:span>Article dans une revue</text:span></text:p>
              <text:p text:style-name="Normal"><text:a xlink:type="simple" xlink:href="https://inria.hal.science/hal-01334113v2">hal-0133411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9458v1">Task-based FMM for heterogeneous architecture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Bérenger Bramas">Bérenger Bramas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thias Messner">Matthias Messner</text:a><text:span>et al.</text:span></text:p>
              <text:p text:style-name="Normal"><text:span>Concurrency and Computation: Practice and Experience</text:span><text:span>, 2016, 28 (9),<text:s/></text:span><text:a xlink:type="simple" xlink:href="https://dx.doi.org/10.1002/cpe.3723">⟨10.1002/cpe.3723⟩</text:a></text:p>
              <text:p text:style-name="Normal"><text:span>Article dans une revue</text:span></text:p>
              <text:p text:style-name="Normal"><text:a xlink:type="simple" xlink:href="https://inria.hal.science/hal-01359458v1">hal-013594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3645v1">Implementing multifrontal sparse solvers for multicore architectures with Sequential Task Flow runtime system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Florent Lopez">Florent Lopez</text:a></text:p>
              <text:p text:style-name="Normal"><text:span>ACM Transactions on Mathematical Software</text:span><text:span>, 2016,<text:s/></text:span><text:a xlink:type="simple" xlink:href="https://dx.doi.org/10.1145/2898348">⟨10.1145/2898348⟩</text:a></text:p>
              <text:p text:style-name="Normal"><text:span>Article dans une revue</text:span></text:p>
              <text:p text:style-name="Normal"><text:a xlink:type="simple" xlink:href="https://inria.hal.science/hal-01333645v1">hal-013336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7793v1">Interpolation-restart strategies for resilient eigensolve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Pablo Salas">Pablo Salas</text:a><text:span>,</text:span><text:a xlink:type="simple" xlink:href="https://hal.science/search/index/?q=*&amp;authFullName_s=Mawussi Zounon">Mawussi Zounon</text:a></text:p>
              <text:p text:style-name="Normal"><text:span>SIAM Journal on Scientific Computing</text:span><text:span>, 2016, 38 (5), pp.C560-C583.<text:s/></text:span><text:a xlink:type="simple" xlink:href="https://dx.doi.org/10.1137/15M1042115">⟨10.1137/15M1042115⟩</text:a></text:p>
              <text:p text:style-name="Normal"><text:span>Article dans une revue</text:span></text:p>
              <text:p text:style-name="Normal"><text:a xlink:type="simple" xlink:href="https://inria.hal.science/hal-01347793v1">hal-013477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23192v1">Numerical recovery strategies for parallel resilient Krylov linear solve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Jean Roman">Jean Roman</text:a><text:span>,</text:span><text:a xlink:type="simple" xlink:href="https://hal.science/search/index/?q=*&amp;authFullName_s=Mawussi Zounon">Mawussi Zounon</text:a></text:p>
              <text:p text:style-name="Normal"><text:span>Numerical Linear Algebra with Applications</text:span><text:span>, 2016, 23 (5), pp.888--905.<text:s/></text:span><text:a xlink:type="simple" xlink:href="https://dx.doi.org/10.1002/nla.2059">⟨10.1002/nla.2059⟩</text:a></text:p>
              <text:p text:style-name="Normal"><text:span>Article dans une revue</text:span></text:p>
              <text:p text:style-name="Normal"><text:a xlink:type="simple" xlink:href="https://inria.hal.science/hal-01323192v1">hal-013231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7159v1">Block GMRES method with inexact breakdowns and deflated restarting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Yan-Fei Jing">Yan-Fei Jing</text:a></text:p>
              <text:p text:style-name="Normal"><text:span>SIAM Journal on Matrix Analysis and Applications</text:span><text:span>, 2014, 35 (4), pp.1625-1651.<text:s/></text:span><text:a xlink:type="simple" xlink:href="https://dx.doi.org/10.1137/140961912">⟨10.1137/140961912⟩</text:a></text:p>
              <text:p text:style-name="Normal"><text:span>Article dans une revue</text:span></text:p>
              <text:p text:style-name="Normal"><text:a xlink:type="simple" xlink:href="https://inria.hal.science/hal-01067159v1">hal-010671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1856v1">Task-Based FMM for Multicore Architecture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Bérenger Bramas">Bérenger Bramas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thias Messner">Matthias Messner</text:a><text:span>et al.</text:span></text:p>
              <text:p text:style-name="Normal"><text:span>SIAM Journal on Scientific Computing</text:span><text:span>, 2014, 36 (1), pp.66-93.<text:s/></text:span><text:a xlink:type="simple" xlink:href="https://dx.doi.org/10.1137/130915662">⟨10.1137/130915662⟩</text:a></text:p>
              <text:p text:style-name="Normal"><text:span>Article dans une revue</text:span></text:p>
              <text:p text:style-name="Normal"><text:a xlink:type="simple" xlink:href="https://inria.hal.science/hal-00911856v1">hal-009118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9512v1">Parallel algebraic domain decomposition solver for the solution of augmented system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Azzam Haidar">Azzam Haidar</text:a><text:span>,</text:span><text:a xlink:type="simple" xlink:href="https://hal.science/search/index/?q=*&amp;authFullName_s=Jean Roman">Jean Roman</text:a></text:p>
              <text:p text:style-name="Normal"><text:span>Advances in Engineering Software</text:span><text:span>, 2012, 60-61, pp.23-30.<text:s/></text:span><text:a xlink:type="simple" xlink:href="https://dx.doi.org/10.1016/j.advengsoft.2012.07.004">⟨10.1016/j.advengsoft.2012.07.004⟩</text:a></text:p>
              <text:p text:style-name="Normal"><text:span>Article dans une revue</text:span></text:p>
              <text:p text:style-name="Normal"><text:a xlink:type="simple" xlink:href="https://api.istex.fr/ark:/67375/6H6-01JKP5FB-9/fulltext.pdf?sid=hal">istex</text:a></text:p>
              <text:p text:style-name="Normal"><text:a xlink:type="simple" xlink:href="https://inria.hal.science/hal-00719512v1">hal-007195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916v1">Parallel hierarchical hybrid linear solvers for emerging computing platform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Jean Roman">Jean Roman</text:a></text:p>
              <text:p text:style-name="Normal"><text:span><text:s/>Comptes rendus de l’Académie des sciences. Série IIb, Mécanique</text:span><text:span>, 2011, High Performance Computing, 339 (2-3), pp.96-103.<text:s/></text:span><text:a xlink:type="simple" xlink:href="https://dx.doi.org/10.1016/j.crme.2010.11.005">⟨10.1016/j.crme.2010.11.005⟩</text:a></text:p>
              <text:p text:style-name="Normal"><text:span>Article dans une revue</text:span></text:p>
              <text:p text:style-name="Normal"><text:a xlink:type="simple" xlink:href="https://api.istex.fr/ark:/67375/6H6-4KPN141S-6/fulltext.pdf?sid=hal">istex</text:a></text:p>
              <text:p text:style-name="Normal"><text:a xlink:type="simple" xlink:href="https://inria.hal.science/inria-00548916v1">inria-005489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902v1">Reducing the I/O Volume in an Out-of-core Sparse Multifrontal Solver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Jean-Yves L'Excellent">Jean-Yves L'Excellent</text:a></text:p>
              <text:p text:style-name="Normal"><text:span>SIAM Journal on Scientific Computing</text:span><text:span>, 2010, 31 (6), pp.4774-4794.<text:s/></text:span><text:a xlink:type="simple" xlink:href="https://dx.doi.org/10.1137/080720061">⟨10.1137/080720061⟩</text:a></text:p>
              <text:p text:style-name="Normal"><text:span>Article dans une revue</text:span></text:p>
              <text:p text:style-name="Normal"><text:a xlink:type="simple" xlink:href="https://inria.hal.science/inria-00548902v1">inria-005489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895v1">QCG-OMPI: MPI Applications on Grid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Camille Coti">Camille Coti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Julien Langou">Julien Langou</text:a><text:span>,</text:span><text:a xlink:type="simple" xlink:href="https://hal.science/search/index/?q=*&amp;authFullName_s=Sylvain Peyronnet">Sylvain Peyronnet</text:a><text:span>et al.</text:span></text:p>
              <text:p text:style-name="Normal"><text:span>Future Generation Computer Systems</text:span><text:span>, 2010,<text:s/></text:span><text:a xlink:type="simple" xlink:href="https://dx.doi.org/10.1016/j.future.2010.11.015">⟨10.1016/j.future.2010.11.015⟩</text:a></text:p>
              <text:p text:style-name="Normal"><text:span>Article dans une revue</text:span></text:p>
              <text:p text:style-name="Normal"><text:a xlink:type="simple" xlink:href="https://api.istex.fr/ark:/67375/6H6-RBC6QCSB-P/fulltext.pdf?sid=hal">istex</text:a></text:p>
              <text:p text:style-name="Normal"><text:a xlink:type="simple" xlink:href="https://inria.hal.science/inria-00548895v1">inria-0054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621v1">A Parallel Out-of-core Multifrontal Method: Storage of Factors on Disk and Analysis of Models for an Out-of-core Active Memory</text:a></text:p>
              <text:p text:style-name="Normal"><text:a xlink:type="simple" xlink:href="https://hal.science/search/index/?q=*&amp;authFullName_s=Jean-Yves L'Excellent">Jean-Yves L'Excellent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Emmanuel Agullo">Emmanuel Agullo</text:a></text:p>
              <text:p text:style-name="Normal"><text:span>Parallel Computing</text:span><text:span>, 2008, 34 (6-8), pp.296-317</text:span></text:p>
              <text:p text:style-name="Normal"><text:span>Article dans une revue</text:span></text:p>
              <text:p text:style-name="Normal"><text:a xlink:type="simple" xlink:href="https://hal.science/hal-00358621v1">hal-00358621v1</text:a></text:p>
            </table:table-cell>
          </table:table-row>
        </table:table>
        <text:p text:style-name="P10"/>
        <text:p text:style-name="Heading2"><text:span text:style-name="T4">Communication dans un congrès (104)</text:span></text:p>
        <text:p text:style-name="P12"/>
        <table:table table:name="8eb2cd" table:style-name="8eb2cd">
          <table:table-column table:style-name="8eb2cd.0"/>
          <table:table-row>
            <table:table-cell office:value-type="string">
              <text:p text:style-name="Normal"><text:a xlink:type="simple" xlink:href="https://inria.hal.science/hal-05397428v1">A composable abstraction of hierarchical methods for matrix-vector product acceleration</text:a></text:p>
              <text:p text:style-name="Normal"><text:a xlink:type="simple" xlink:href="https://hal.science/search/index/?q=*&amp;authFullName_s=Antoine Gicquel">Antoine Gicquel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Bérenger Bramas">Bérenger Bramas</text:a><text:span>,</text:span><text:a xlink:type="simple" xlink:href="https://hal.science/search/index/?q=*&amp;authFullName_s=Emmanuel Agullo">Emmanuel Agullo</text:a></text:p>
              <text:p text:style-name="Normal"><text:span>Workshop on Approximate Computing in Numerical Linear Algebra 2025</text:span><text:span>, Oct 2025, Paris, France</text:span></text:p>
              <text:p text:style-name="Normal"><text:span>Communication dans un congrès</text:span></text:p>
              <text:p text:style-name="Normal"><text:a xlink:type="simple" xlink:href="https://inria.hal.science/hal-05397428v1">hal-053974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48772v1">Scalable Domain Decomposition Methods for Large Sparse Linear Systems on Modern Architectures</text:a></text:p>
              <text:p text:style-name="Normal"><text:a xlink:type="simple" xlink:href="https://hal.science/search/index/?q=*&amp;authFullName_s=Stojce Nakov">Stojce Nakov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Gilles Marait">Gilles Marait</text:a></text:p>
              <text:p text:style-name="Normal"><text:span>COMPAS 2025 - Conférence francophone d'informatique en Parallélisme, Architecture et Système</text:span><text:span>, Jun 2025, Bordeaux, France</text:span></text:p>
              <text:p text:style-name="Normal"><text:span>Communication dans un congrès</text:span></text:p>
              <text:p text:style-name="Normal"><text:a xlink:type="simple" xlink:href="https://inria.hal.science/hal-05248772v1">hal-052487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48757v1">Scalable Domain Decomposition Methods for Large Sparse Linear Systems on Modern Architectures</text:a></text:p>
              <text:p text:style-name="Normal"><text:a xlink:type="simple" xlink:href="https://hal.science/search/index/?q=*&amp;authFullName_s=Stojce Nakov">Stojce Nakov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Gilles Marait">Gilles Marait</text:a></text:p>
              <text:p text:style-name="Normal"><text:span>Sparse Days 2025</text:span><text:span>, Jun 2025, Toulouse, France</text:span></text:p>
              <text:p text:style-name="Normal"><text:span>Communication dans un congrès</text:span></text:p>
              <text:p text:style-name="Normal"><text:a xlink:type="simple" xlink:href="https://inria.hal.science/hal-05248757v1">hal-052487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00599v1">Practical stopping criteria for GMRES</text:a></text:p>
              <text:p text:style-name="Normal"><text:a xlink:type="simple" xlink:href="https://hal.science/search/index/?q=*&amp;authFullName_s=Alexandre Malhéné">Alexandre Malhéné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Miroslav Rozloznik">Miroslav Rozloznik</text:a></text:p>
              <text:p text:style-name="Normal"><text:span>Sparse Days meeting 2025</text:span><text:span>, Jun 2025, Toulouse, France</text:span></text:p>
              <text:p text:style-name="Normal"><text:span>Communication dans un congrès</text:span></text:p>
              <text:p text:style-name="Normal"><text:a xlink:type="simple" xlink:href="https://inria.hal.science/hal-05200599v1">hal-052005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75741v1">High performance solvers for aeroacoustic simulations for Airbus</text:a></text:p>
              <text:p text:style-name="Normal"><text:a xlink:type="simple" xlink:href="https://hal.science/search/index/?q=*&amp;authFullName_s=Esragul Korkmaz">Esragul Korkmaz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Guillaume Sylvand">Guillaume Sylvand</text:a></text:p>
              <text:p text:style-name="Normal"><text:span>COMPAS 2025 - Conférence francophone d'informatique en Parallélisme, Architecture et Système</text:span><text:span>, Jun 2025, Bordeaux, France</text:span></text:p>
              <text:p text:style-name="Normal"><text:span>Communication dans un congrès</text:span></text:p>
              <text:p text:style-name="Normal"><text:a xlink:type="simple" xlink:href="https://inria.hal.science/hal-05175741v1">hal-0517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849v1">Using Floating Point Compression to increase H-Matrices performance</text:a></text:p>
              <text:p text:style-name="Normal"><text:a xlink:type="simple" xlink:href="https://hal.science/search/index/?q=*&amp;authFullName_s=Clément Peaucelle">Clément Peaucelle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Guillaume Sylvand">Guillaume Sylvand</text:a></text:p>
              <text:p text:style-name="Normal"><text:span>COMPAS 2025 - Conférence francophone d'informatique en Parallélisme, Architecture et Système</text:span><text:span>, Jun 2025, Bordeaux, France</text:span></text:p>
              <text:p text:style-name="Normal"><text:span>Communication dans un congrès</text:span></text:p>
              <text:p text:style-name="Normal"><text:a xlink:type="simple" xlink:href="https://hal.science/hal-05186849v1">hal-05186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142v1">A journey through some numerical linear algebra algorithms with variable accuracy storage</text:a></text:p>
              <text:p text:style-name="Normal"><text:a xlink:type="simple" xlink:href="https://hal.science/search/index/?q=*&amp;authFullName_s=Luc Giraud">Luc Giraud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Martina Iannacito">Martina Iannacito</text:a><text:span>,</text:span><text:a xlink:type="simple" xlink:href="https://hal.science/search/index/?q=*&amp;authFullName_s=Mohammad Issa">Mohammad Issa</text:a><text:span>et al.</text:span></text:p>
              <text:p text:style-name="Normal"><text:span>CAS-ANLA 2025 - The Chinese Academy of Sciences Workshop on Approximate computing in Numerical Linear Algebra</text:span><text:span>, Apr 2025, Beijing, China</text:span></text:p>
              <text:p text:style-name="Normal"><text:span>Communication dans un congrès</text:span></text:p>
              <text:p text:style-name="Normal"><text:a xlink:type="simple" xlink:href="https://hal.science/hal-05049142v1">hal-050491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54993v1">A journey on subspace methods for the solution of sequences of linear systems</text:a></text:p>
              <text:p text:style-name="Normal"><text:a xlink:type="simple" xlink:href="https://hal.science/search/index/?q=*&amp;authFullName_s=Luc Giraud">Luc Giraud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Martina Iannacito">Martina Iannacito</text:a><text:span>,</text:span><text:a xlink:type="simple" xlink:href="https://hal.science/search/index/?q=*&amp;authFullName_s=Gilles Marait">Gilles Marait</text:a><text:span>et al.</text:span></text:p>
              <text:p text:style-name="Normal"><text:span>International conference on Mathematics and decision 2024</text:span><text:span>, Mohammed VI Polytechnic University, Dec 2024, Rabat, Morocco</text:span></text:p>
              <text:p text:style-name="Normal"><text:span>Communication dans un congrès</text:span></text:p>
              <text:p text:style-name="Normal"><text:a xlink:type="simple" xlink:href="https://inria.hal.science/hal-04854993v1">hal-048549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78064v1">Vers un solveur direct à base de tâches pour des systèmes linéaires FEM/BEM creux/dense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Marek Felšöci">Marek Felšöci</text:a><text:span>,</text:span><text:a xlink:type="simple" xlink:href="https://hal.science/search/index/?q=*&amp;authFullName_s=Guillaume Sylvand">Guillaume Sylvand</text:a></text:p>
              <text:p text:style-name="Normal"><text:span>COMPAS 2023 - Conférence francophone d'informatique en Parallélisme, Architecture et Système</text:span><text:span>, LISTIC : Laboratoire d’Informatique, Systèmes, Traitement de l’Information et de la Connaissance, de l’Université Savoie Mont Blanc., Jul 2023, Annecy, France</text:span></text:p>
              <text:p text:style-name="Normal"><text:span>Communication dans un congrès</text:span></text:p>
              <text:p text:style-name="Normal"><text:a xlink:type="simple" xlink:href="https://inria.hal.science/hal-04178064v1">hal-041780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93162v1">On the Arithmetic Intensity of Distributed-Memory Dense Matrix Multiplication Involving a Symmetric Input Matrix (SYMM)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Mathieu Faverge">Mathieu Faverge</text:a><text:span>et al.</text:span></text:p>
              <text:p text:style-name="Normal"><text:span>IPDPS 2023 - 37th International Parallel and Distributed Processing Symposium</text:span><text:span>, IEEE, May 2023, St. Petersburg, FL, United States. pp.357-367</text:span></text:p>
              <text:p text:style-name="Normal"><text:span>Communication dans un congrès</text:span></text:p>
              <text:p text:style-name="Normal"><text:a xlink:type="simple" xlink:href="https://inria.hal.science/hal-04093162v1">hal-0409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879v2">GMRES in variable accuracy: a case study in low rank tensor linear systems</text:a></text:p>
              <text:p text:style-name="Normal"><text:a xlink:type="simple" xlink:href="https://hal.science/search/index/?q=*&amp;authFullName_s=Martina Iannacito">Martina Iannacito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Gilles Marait">Gilles Marait</text:a><text:span>et al.</text:span></text:p>
              <text:p text:style-name="Normal"><text:span>GAMM - Workshop on Applied and Numerical Linear Algebra 2022</text:span><text:span>, Erin Carson; Iveta Hnětynková; Stefano Pozza; Petr Tichý; Miroslav Tůma, Sep 2022, Prague, Czech Republic</text:span></text:p>
              <text:p text:style-name="Normal"><text:span>Communication dans un congrès</text:span></text:p>
              <text:p text:style-name="Normal"><text:a xlink:type="simple" xlink:href="https://hal.science/hal-03826879v2">hal-0382687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96030v1">Decentralized in-order execution of a sequential task-based code for shared-memory architectures</text:a></text:p>
              <text:p text:style-name="Normal"><text:a xlink:type="simple" xlink:href="https://hal.science/search/index/?q=*&amp;authFullName_s=Charly Castes">Charly Castes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Olivier Aumage">Olivier Aumage</text:a><text:span>,</text:span><text:a xlink:type="simple" xlink:href="https://hal.science/search/index/?q=*&amp;authFullName_s=Emmanuelle Saillard">Emmanuelle Saillard</text:a></text:p>
              <text:p text:style-name="Normal"><text:span>IPDPSW 2022 - IEEE International Parallel and Distributed Processing Symposium Workshops</text:span><text:span>, May 2022, Lyon, France. pp.552-561,<text:s/></text:span><text:a xlink:type="simple" xlink:href="https://dx.doi.org/10.1109/IPDPSW55747.2022.00095">⟨10.1109/IPDPSW55747.2022.00095⟩</text:a></text:p>
              <text:p text:style-name="Normal"><text:span>Communication dans un congrès</text:span></text:p>
              <text:p text:style-name="Normal"><text:a xlink:type="simple" xlink:href="https://inria.hal.science/hal-03896030v1">hal-038960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4145v1">Direct solution of larger coupled sparse/dense linear systems using low-rank compression on single-node multi-core machines in an industrial context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Marek Felšöci">Marek Felšöci</text:a><text:span>,</text:span><text:a xlink:type="simple" xlink:href="https://hal.science/search/index/?q=*&amp;authFullName_s=Guillaume Sylvand">Guillaume Sylvand</text:a></text:p>
              <text:p text:style-name="Normal"><text:span>IPDPS 2022 - 36th IEEE International Parallel and Distributed Processing Symposium</text:span><text:span>, May 2022, Lyon, France. pp.11,<text:s/></text:span><text:a xlink:type="simple" xlink:href="https://dx.doi.org/10.1109/IPDPS53621.2022.00012">⟨10.1109/IPDPS53621.2022.00012⟩</text:a></text:p>
              <text:p text:style-name="Normal"><text:span>Communication dans un congrès</text:span></text:p>
              <text:p text:style-name="Normal"><text:a xlink:type="simple" xlink:href="https://inria.hal.science/hal-03774145v1">hal-037741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64472v1">Comparison of coupled solvers for FEM/BEM linear systems arising from discretization of aeroacoustic problem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Marek Felšöci">Marek Felšöci</text:a><text:span>,</text:span><text:a xlink:type="simple" xlink:href="https://hal.science/search/index/?q=*&amp;authFullName_s=Guillaume Sylvand">Guillaume Sylvand</text:a></text:p>
              <text:p text:style-name="Normal"><text:span>COMPAS 2021 - Conférence francophone d'informatique en Parallélisme, Architecture et Système</text:span><text:span>, Jul 2021, Lyon / Virtuel, France</text:span></text:p>
              <text:p text:style-name="Normal"><text:span>Communication dans un congrès</text:span></text:p>
              <text:p text:style-name="Normal"><text:a xlink:type="simple" xlink:href="https://inria.hal.science/hal-03264472v1">hal-032644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73742v1">On Soft Errors in the Conjugate Gradient: Sensitivity and Robust Numerical Detection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Siegfried Cools">Siegfried Cools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Emrullah Fatih-Yetkin">Emrullah Fatih-Yetkin</text:a><text:span>,</text:span><text:a xlink:type="simple" xlink:href="https://hal.science/search/index/?q=*&amp;authFullName_s=Wim Vanroose">Wim Vanroose</text:a></text:p>
              <text:p text:style-name="Normal"><text:span>CSE19 - SIAM Conference on Computational Science and Engineering</text:span><text:span>, Feb 2019, Spokane, United States</text:span></text:p>
              <text:p text:style-name="Normal"><text:span>Communication dans un congrès</text:span></text:p>
              <text:p text:style-name="Normal"><text:a xlink:type="simple" xlink:href="https://inria.hal.science/hal-02073742v1">hal-0207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331v1">Energy Analysis of a Solver Stack for Frequency-Domain Electromagnetic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Stephane Lanteri">Stephane Lanteri</text:a><text:span>,</text:span><text:a xlink:type="simple" xlink:href="https://hal.science/search/index/?q=*&amp;authFullName_s=Gilles Marait">Gilles Marait</text:a><text:span>,</text:span><text:a xlink:type="simple" xlink:href="https://hal.science/search/index/?q=*&amp;authFullName_s=Anne-Cécile Orgerie">Anne-Cécile Orgerie</text:a><text:span>et al.</text:span></text:p>
              <text:p text:style-name="Normal"><text:span>PDP 2019 - 27th Euromicro International Conference on Parallel, Distributed and Network-Based Processing</text:span><text:span>, Feb 2019, Pavia, Italy. pp.385-391,<text:s/></text:span><text:a xlink:type="simple" xlink:href="https://dx.doi.org/10.1109/EMPDP.2019.8671555">⟨10.1109/EMPDP.2019.8671555⟩</text:a></text:p>
              <text:p text:style-name="Normal"><text:span>Communication dans un congrès</text:span></text:p>
              <text:p text:style-name="Normal"><text:a xlink:type="simple" xlink:href="https://hal.science/hal-02191331v1">hal-021913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73725v1">Simulation of a Sparse Direct Solver on Heterogeneous Systems using Starpu and Simgrid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Ian Masliah">Ian Masliah</text:a><text:span>et al.</text:span></text:p>
              <text:p text:style-name="Normal"><text:span>SIAM Conference on Computational Science and Engineering (CSE 2019)</text:span><text:span>, Feb 2019, Spokane, United States</text:span></text:p>
              <text:p text:style-name="Normal"><text:span>Communication dans un congrès</text:span></text:p>
              <text:p text:style-name="Normal"><text:a xlink:type="simple" xlink:href="https://inria.hal.science/hal-02073725v1">hal-020737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73711v1">Numerical Analysis of the Maximal Attainable Accuracy in Communication-hiding Pipelined Conjugate Gradients</text:a></text:p>
              <text:p text:style-name="Normal"><text:a xlink:type="simple" xlink:href="https://hal.science/search/index/?q=*&amp;authFullName_s=Siegfried Cools">Siegfried Cools</text:a><text:span>,</text:span><text:a xlink:type="simple" xlink:href="https://hal.science/search/index/?q=*&amp;authFullName_s=Jeffrey Cornelis">Jeffrey Cornelis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Emrullah Fatih-Yetkin">Emrullah Fatih-Yetkin</text:a><text:span>,</text:span><text:a xlink:type="simple" xlink:href="https://hal.science/search/index/?q=*&amp;authFullName_s=Luc Giraud">Luc Giraud</text:a><text:span>et al.</text:span></text:p>
              <text:p text:style-name="Normal"><text:span>CSE19 - SIAM Conference on Computational Science and Engineering</text:span><text:span>, Feb 2019, Spokane, United States</text:span></text:p>
              <text:p text:style-name="Normal"><text:span>Communication dans un congrès</text:span></text:p>
              <text:p text:style-name="Normal"><text:a xlink:type="simple" xlink:href="https://inria.hal.science/hal-02073711v1">hal-020737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99895v1">Hierarchical Symbolic Factorization for Sparse Matrices</text:a></text:p>
              <text:p text:style-name="Normal"><text:a xlink:type="simple" xlink:href="https://hal.science/search/index/?q=*&amp;authFullName_s=Aurélien Falco">Aurélien Falco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Guillaume Sylvand">Guillaume Sylvand</text:a></text:p>
              <text:p text:style-name="Normal"><text:span>Sparse Days 2018</text:span><text:span>, Sep 2018, Toulouse, France</text:span></text:p>
              <text:p text:style-name="Normal"><text:span>Communication dans un congrès</text:span></text:p>
              <text:p text:style-name="Normal"><text:a xlink:type="simple" xlink:href="https://inria.hal.science/hal-01999895v1">hal-019998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0189v1">Soft Error in PCG: Sensitivity, Numerical Detections and Possible Recoverie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Emrullah Fatih Yetkin">Emrullah Fatih Yetkin</text:a></text:p>
              <text:p text:style-name="Normal"><text:span>SIAM Conference on Computational Science and Engineering, CSE'17</text:span><text:span>, Feb 2017, Atlanta, United States</text:span></text:p>
              <text:p text:style-name="Normal"><text:span>Communication dans un congrès</text:span></text:p>
              <text:p text:style-name="Normal"><text:a xlink:type="simple" xlink:href="https://inria.hal.science/hal-01670189v1">hal-016701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0178v1">Robust coarse spaces for abstract Schwarz preconditioners via generalized eigenproblem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Louis Poirel">Louis Poirel</text:a></text:p>
              <text:p text:style-name="Normal"><text:span>International conference on domain decomposition methods, DD24</text:span><text:span>, Feb 2017, Svalbard, Norway</text:span></text:p>
              <text:p text:style-name="Normal"><text:span>Communication dans un congrès</text:span></text:p>
              <text:p text:style-name="Normal"><text:a xlink:type="simple" xlink:href="https://inria.hal.science/hal-01670178v1">hal-016701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0198v1">Soft Error in Classical PCG and its Variants: Sensitivity, Numerical Detections and Possible Recovery Policie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Siegfried Cools">Siegfried Cools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Wim Vanroose">Wim Vanroose</text:a><text:span>,</text:span><text:a xlink:type="simple" xlink:href="https://hal.science/search/index/?q=*&amp;authFullName_s=Emrullah Fatih Yetkin">Emrullah Fatih Yetkin</text:a></text:p>
              <text:p text:style-name="Normal"><text:span>SIAM Annual meeting 2017, AN'17</text:span><text:span>, Jul 2017, Pittsburgh, United States</text:span></text:p>
              <text:p text:style-name="Normal"><text:span>Communication dans un congrès</text:span></text:p>
              <text:p text:style-name="Normal"><text:a xlink:type="simple" xlink:href="https://inria.hal.science/hal-01670198v1">hal-016701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7072v1">Vers une factorisation symbolique hiérarchique de rang faible pour des matrices creuse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Aurélien Falco">Aurélien Falc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Guillaume Sylvand">Guillaume Sylvand</text:a></text:p>
              <text:p text:style-name="Normal"><text:span>Conférence d’informatique en Parallélisme, Architecture et Système (ComPAS'17)</text:span><text:span>, Jun 2017, Sophia Antipolis, France</text:span></text:p>
              <text:p text:style-name="Normal"><text:span>Communication dans un congrès</text:span></text:p>
              <text:p text:style-name="Normal"><text:a xlink:type="simple" xlink:href="https://inria.hal.science/hal-01597072v1">hal-015970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3373v1">Handling clusters with a task-based runtime system: application to Geophysics</text:a></text:p>
              <text:p text:style-name="Normal"><text:a xlink:type="simple" xlink:href="https://hal.science/search/index/?q=*&amp;authFullName_s=Lionel Boillot">Lionel Boillot</text:a><text:span>,</text:span><text:a xlink:type="simple" xlink:href="https://hal.science/search/index/?q=*&amp;authFullName_s=Corentin Rossignon">Corentin Rossignon</text:a><text:span>,</text:span><text:a xlink:type="simple" xlink:href="https://hal.science/search/index/?q=*&amp;authFullName_s=George Bosilca">George Bosilca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Henri Calandra">Henri Calandra</text:a><text:span>et al.</text:span></text:p>
              <text:p text:style-name="Normal"><text:span>Rice - Oil &amp; Gas HPC Workshop</text:span><text:span>, Mar 2016, Houston, United States</text:span></text:p>
              <text:p text:style-name="Normal"><text:span>Communication dans un congrès</text:span></text:p>
              <text:p text:style-name="Normal"><text:a xlink:type="simple" xlink:href="https://inria.hal.science/hal-01303373v1">hal-013033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4738v1">Task-based sparse hybrid linear solver for distributed memory heterogeneous architecture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Stojce Nakov">Stojce Nakov</text:a></text:p>
              <text:p text:style-name="Normal"><text:span>HeteroPar'2016 worshop of Euro-Par</text:span><text:span>, Aug 2016, Grenoble, France</text:span></text:p>
              <text:p text:style-name="Normal"><text:span>Communication dans un congrès</text:span></text:p>
              <text:p text:style-name="Normal"><text:a xlink:type="simple" xlink:href="https://inria.hal.science/hal-01334738v1">hal-013347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4648v1">Two New Block Krylov Methods for Linear Systems with Multiple Right-hand Sides</text:a></text:p>
              <text:p text:style-name="Normal"><text:a xlink:type="simple" xlink:href="https://hal.science/search/index/?q=*&amp;authFullName_s=Yan-Fei Jing">Yan-Fei Jing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Bruno Carpentieri">Bruno Carpentieri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Ting-Zhu Huang">Ting-Zhu Huang</text:a></text:p>
              <text:p text:style-name="Normal"><text:span>IMA Conference on Numerical Linear Algebra and Optimization</text:span><text:span>, Sep 2016, Birmingham, United Kingdom</text:span></text:p>
              <text:p text:style-name="Normal"><text:span>Communication dans un congrès</text:span></text:p>
              <text:p text:style-name="Normal"><text:a xlink:type="simple" xlink:href="https://inria.hal.science/hal-01334648v1">hal-013346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5534v1">Coarse Grid Correction for Algebraic Domain Decomposition Solvers</text:a></text:p>
              <text:p text:style-name="Normal"><text:a xlink:type="simple" xlink:href="https://hal.science/search/index/?q=*&amp;authFullName_s=Louis Poirel">Louis Poirel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/text:p>
              <text:p text:style-name="Normal"><text:span>ECCOMAS Congress 2016</text:span><text:span>, Jun 2016, Hersonissos, Greece</text:span></text:p>
              <text:p text:style-name="Normal"><text:span>Communication dans un congrès</text:span></text:p>
              <text:p text:style-name="Normal"><text:a xlink:type="simple" xlink:href="https://inria.hal.science/hal-01355534v1">hal-013555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4669v1">High order scalable HDG method fro frequency-domain electromagnetic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Matthieu Kuhn">Matthieu Kuhn</text:a><text:span>,</text:span><text:a xlink:type="simple" xlink:href="https://hal.science/search/index/?q=*&amp;authFullName_s=Stéphane Lanteri">Stéphane Lanteri</text:a><text:span>,</text:span><text:a xlink:type="simple" xlink:href="https://hal.science/search/index/?q=*&amp;authFullName_s=Ludovic Moya">Ludovic Moya</text:a></text:p>
              <text:p text:style-name="Normal"><text:span>Icosahom 2016 - International Conference on Spectral and High Order Methods<text:s/></text:span><text:span>, Jun 2016, Rio de Janeiro, Brazil</text:span></text:p>
              <text:p text:style-name="Normal"><text:span>Communication dans un congrès</text:span></text:p>
              <text:p text:style-name="Normal"><text:a xlink:type="simple" xlink:href="https://inria.hal.science/hal-01404669v1">hal-014046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1240v1">Soft errors in PCG: detection and correction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Siegfried Cools">Siegfried Cools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Wim Vanroose">Wim Vanroose</text:a><text:span>,</text:span><text:a xlink:type="simple" xlink:href="https://hal.science/search/index/?q=*&amp;authFullName_s=Emrullah Fatih Yetkin">Emrullah Fatih Yetkin</text:a></text:p>
              <text:p text:style-name="Normal"><text:span>SIAM Conference on Parallel Processing for Scientific Computing (SIAM PP 2016)</text:span><text:span>, Apr 2016, Paris, France</text:span></text:p>
              <text:p text:style-name="Normal"><text:span>Communication dans un congrès</text:span></text:p>
              <text:p text:style-name="Normal"><text:a xlink:type="simple" xlink:href="https://inria.hal.science/hal-01301240v1">hal-013012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3379v1">Optimizing numerical simulations of elastodynamic wave propagation thanks to task-based parallel programming</text:a></text:p>
              <text:p text:style-name="Normal"><text:a xlink:type="simple" xlink:href="https://hal.science/search/index/?q=*&amp;authFullName_s=Lionel Boillot">Lionel Boillot</text:a><text:span>,</text:span><text:a xlink:type="simple" xlink:href="https://hal.science/search/index/?q=*&amp;authFullName_s=Corentin Rossignon">Corentin Rossignon</text:a><text:span>,</text:span><text:a xlink:type="simple" xlink:href="https://hal.science/search/index/?q=*&amp;authFullName_s=George Bosilca">George Bosilca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Henri Calandra">Henri Calandra</text:a></text:p>
              <text:p text:style-name="Normal"><text:span>SIAM Conference on Parallel Processing for Scientific Computing (SIAM PP 2016)</text:span><text:span>, Apr 2016, Paris, France</text:span></text:p>
              <text:p text:style-name="Normal"><text:span>Communication dans un congrès</text:span></text:p>
              <text:p text:style-name="Normal"><text:a xlink:type="simple" xlink:href="https://inria.hal.science/hal-01303379v1">hal-013033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0792v1">Semi-Algebraic Coarse Space for Parallel Sparse Hybrid Solve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ouis Poirel">Louis Poirel</text:a><text:span>,</text:span><text:a xlink:type="simple" xlink:href="https://hal.science/search/index/?q=*&amp;authFullName_s=Luc Giraud">Luc Giraud</text:a></text:p>
              <text:p text:style-name="Normal"><text:span>Journée Calcul Haute Performance et Décomposition de Domaines</text:span><text:span>, Apr 2016, Paris, France</text:span></text:p>
              <text:p text:style-name="Normal"><text:span>Communication dans un congrès</text:span></text:p>
              <text:p text:style-name="Normal"><text:a xlink:type="simple" xlink:href="https://inria.hal.science/hal-01440792v1">hal-014407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3573v2">Are Static Schedules so Bad ? A Case Study on Cholesky Factorization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Olivier Beaumont">Olivier Beaumon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Suraj Kumar">Suraj Kumar</text:a></text:p>
              <text:p text:style-name="Normal"><text:span>IEEE International Parallel &amp; Distributed Processing Symposium (IPDPS 2016)</text:span><text:span>, May 2016, Chicago, IL, United States</text:span></text:p>
              <text:p text:style-name="Normal"><text:span>Communication dans un congrès</text:span></text:p>
              <text:p text:style-name="Normal"><text:a xlink:type="simple" xlink:href="https://inria.hal.science/hal-01223573v2">hal-0122357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4734v1">Task-based Conjugate Gradient: from multi-GPU towards heterogeneous architecture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Stojce Nakov">Stojce Nakov</text:a><text:span>,</text:span><text:a xlink:type="simple" xlink:href="https://hal.science/search/index/?q=*&amp;authFullName_s=Jean Roman">Jean Roman</text:a></text:p>
              <text:p text:style-name="Normal"><text:span>HeteroPar'2016 worshop of Euro-Par</text:span><text:span>, Aug 2016, Grenoble, France.<text:s/></text:span><text:a xlink:type="simple" xlink:href="https://dx.doi.org/10.1007/978-3-319-58943-5">⟨10.1007/978-3-319-58943-5⟩</text:a></text:p>
              <text:p text:style-name="Normal"><text:span>Communication dans un congrès</text:span></text:p>
              <text:p text:style-name="Normal"><text:a xlink:type="simple" xlink:href="https://inria.hal.science/hal-01334734v1">hal-013347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34422v1">On rounding error resilience, maximal attainable accuracy and parallel performance of the pipelined Conjugate Gradients method for large-scale linear systems in PETSc</text:a></text:p>
              <text:p text:style-name="Normal"><text:a xlink:type="simple" xlink:href="https://hal.science/search/index/?q=*&amp;authFullName_s=Siegfried Cools">Siegfried Cools</text:a><text:span>,</text:span><text:a xlink:type="simple" xlink:href="https://hal.science/search/index/?q=*&amp;authFullName_s=Wim Vanroose">Wim Vanroose</text:a><text:span>,</text:span><text:a xlink:type="simple" xlink:href="https://hal.science/search/index/?q=*&amp;authFullName_s=Emrullah Fatih Yetkin">Emrullah Fatih Yetkin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/text:p>
              <text:p text:style-name="Normal"><text:span>EASC 2016 - Exascale Applications and Software Conference</text:span><text:span>, Apr 2016, Stockholm, Sweden. pp.1-10,<text:s/></text:span><text:a xlink:type="simple" xlink:href="https://dx.doi.org/10.1145/2938615.2938621">⟨10.1145/2938615.2938621⟩</text:a></text:p>
              <text:p text:style-name="Normal"><text:span>Communication dans un congrès</text:span></text:p>
              <text:p text:style-name="Normal"><text:a xlink:type="simple" xlink:href="https://inria.hal.science/hal-01734422v1">hal-017344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4675v1">Hard faults and soft errors: possible numerical remedies in linear algebra solve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Siegfried Cools">Siegfried Cools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lexandre Moreau">Alexandre Moreau</text:a><text:span>,</text:span><text:a xlink:type="simple" xlink:href="https://hal.science/search/index/?q=*&amp;authFullName_s=Pablo Salas">Pablo Salas</text:a><text:span>et al.</text:span></text:p>
              <text:p text:style-name="Normal"><text:span>VecPar - International meeting on High Performance Computing for Computational science</text:span><text:span>, Jun 2016, Porto, Portugal</text:span></text:p>
              <text:p text:style-name="Normal"><text:span>Communication dans un congrès</text:span></text:p>
              <text:p text:style-name="Normal"><text:a xlink:type="simple" xlink:href="https://inria.hal.science/hal-01334675v1">hal-013346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4631v1">Numerical fault tolerant strategies for resilient parallel eigensolve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Pablo Salas">Pablo Salas</text:a><text:span>,</text:span><text:a xlink:type="simple" xlink:href="https://hal.science/search/index/?q=*&amp;authFullName_s=Mawussi Zounon">Mawussi Zounon</text:a></text:p>
              <text:p text:style-name="Normal"><text:span>IMA Conference on Numerical Linear Algebra and Optimization</text:span><text:span>, Sep 2016, Birmingham, United Kingdom</text:span></text:p>
              <text:p text:style-name="Normal"><text:span>Communication dans un congrès</text:span></text:p>
              <text:p text:style-name="Normal"><text:a xlink:type="simple" xlink:href="https://inria.hal.science/hal-01334631v1">hal-013346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1237v1">Combining Software Pipelining with Numerical Pipelining in the Conjugate Gradient Algorithm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Stojce Nakov">Stojce Nakov</text:a></text:p>
              <text:p text:style-name="Normal"><text:span>SIAM Conference on Parallel Processing for Scientific Computing (SIAM PP 2016)</text:span><text:span>, Apr 2016, Paris, France</text:span></text:p>
              <text:p text:style-name="Normal"><text:span>Communication dans un congrès</text:span></text:p>
              <text:p text:style-name="Normal"><text:a xlink:type="simple" xlink:href="https://inria.hal.science/hal-01301237v1">hal-013012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0803v1">Coarse Grid Correction for the MaPHyS Algebraic Domain Decomposition Solver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Louis Poirel">Louis Poirel</text:a></text:p>
              <text:p text:style-name="Normal"><text:span>Sparse Days 2016</text:span><text:span>, Jun 2016, Toulouse, France</text:span></text:p>
              <text:p text:style-name="Normal"><text:span>Communication dans un congrès</text:span></text:p>
              <text:p text:style-name="Normal"><text:a xlink:type="simple" xlink:href="https://inria.hal.science/hal-01440803v1">hal-0144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748v1">Exploiting a Parametrized Task Graph model for the parallelization of a sparse direct multifrontal solver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George Bosilca">George Bosilca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Florent Lopez">Florent Lopez</text:a></text:p>
              <text:p text:style-name="Normal"><text:span>Euro-Par 2016: Parallel Processing Workshops</text:span><text:span>, Aug 2016, Grenoble, France.<text:s/></text:span><text:a xlink:type="simple" xlink:href="https://dx.doi.org/10.1007/978-3-319-58943-5_14">⟨10.1007/978-3-319-58943-5_14⟩</text:a></text:p>
              <text:p text:style-name="Normal"><text:span>Communication dans un congrès</text:span></text:p>
              <text:p text:style-name="Normal"><text:a xlink:type="simple" xlink:href="https://hal.science/hal-01337748v1">hal-013377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3339v1">Portable task-based programming for Seismic Imaging</text:a></text:p>
              <text:p text:style-name="Normal"><text:a xlink:type="simple" xlink:href="https://hal.science/search/index/?q=*&amp;authFullName_s=Lionel Boillot">Lionel Boillot</text:a><text:span>,</text:span><text:a xlink:type="simple" xlink:href="https://hal.science/search/index/?q=*&amp;authFullName_s=George Bosilca">George Bosilca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Henri Calandra">Henri Calandra</text:a></text:p>
              <text:p text:style-name="Normal"><text:span>MATHIAS – TOTAL Symposium on Mathematics</text:span><text:span>, Oct 2015, Paris, France</text:span></text:p>
              <text:p text:style-name="Normal"><text:span>Communication dans un congrès</text:span></text:p>
              <text:p text:style-name="Normal"><text:a xlink:type="simple" xlink:href="https://inria.hal.science/hal-01223339v1">hal-0122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627v1">On Numerical Resiliency in Numerical Linear Algebra Solve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Pablo Salas">Pablo Salas</text:a><text:span>,</text:span><text:a xlink:type="simple" xlink:href="https://hal.science/search/index/?q=*&amp;authFullName_s=Emrullah Fatih Yetkin">Emrullah Fatih Yetkin</text:a><text:span>,</text:span><text:a xlink:type="simple" xlink:href="https://hal.science/search/index/?q=*&amp;authFullName_s=Mawussi Zounon">Mawussi Zounon</text:a></text:p>
              <text:p text:style-name="Normal"><text:span>Salishan Conference on High-Speed Computing</text:span><text:span>, DOE laboratories, Apr 2015, Salishan, United States</text:span></text:p>
              <text:p text:style-name="Normal"><text:span>Communication dans un congrès</text:span></text:p>
              <text:p text:style-name="Normal"><text:a xlink:type="simple" xlink:href="https://hal.science/hal-01162627v1">hal-011626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8461v1">Portable task-based programming for seismic wave propagation simulation in time domain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Lionel Boillot">Lionel Boillot</text:a><text:span>,</text:span><text:a xlink:type="simple" xlink:href="https://hal.science/search/index/?q=*&amp;authFullName_s=George Bosilca">George Bosilca</text:a><text:span>,</text:span><text:a xlink:type="simple" xlink:href="https://hal.science/search/index/?q=*&amp;authFullName_s=Henri Calandra">Henri Calandra</text:a><text:span>et al.</text:span></text:p>
              <text:p text:style-name="Normal"><text:span>HOSCAR – 5th Brazil-French workshop on High performance cOmputing and SCientific dAta management dRiven by highly demanding applications (INRIA-CNPq)</text:span><text:span>, Sep 2015, Sophia Antipolis, France</text:span></text:p>
              <text:p text:style-name="Normal"><text:span>Communication dans un congrès</text:span></text:p>
              <text:p text:style-name="Normal"><text:a xlink:type="simple" xlink:href="https://inria.hal.science/hal-01208461v1">hal-012084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5344v1">H-matrix techniques for parallel hybrid solve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Yuval Harness">Yuval Harness</text:a><text:span>,</text:span><text:a xlink:type="simple" xlink:href="https://hal.science/search/index/?q=*&amp;authFullName_s=Luc Giraud">Luc Giraud</text:a></text:p>
              <text:p text:style-name="Normal"><text:span>CIMI Workshop on Fast Direct Solvers</text:span><text:span>, Jun 2015, Toulouse, France</text:span></text:p>
              <text:p text:style-name="Normal"><text:span>Communication dans un congrès</text:span></text:p>
              <text:p text:style-name="Normal"><text:a xlink:type="simple" xlink:href="https://inria.hal.science/hal-01215344v1">hal-012153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5258v1">Task-Based Parallelization of the Fast Multipole Method on NVIDIA GPUs and Multicore Processo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Bérenger Bramas">Bérenger Bramas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thias Messner">Matthias Messner</text:a><text:span>et al.</text:span></text:p>
              <text:p text:style-name="Normal"><text:span>SIAM Conference on Computational Science and Engineering (SIAM CSE 2015)</text:span><text:span>, Mar 2015, Salt Lake City, United States</text:span></text:p>
              <text:p text:style-name="Normal"><text:span>Communication dans un congrès</text:span></text:p>
              <text:p text:style-name="Normal"><text:a xlink:type="simple" xlink:href="https://inria.hal.science/hal-01135258v1">hal-0113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618v1">On Resiliency in Krylov Solve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Pablo Salas">Pablo Salas</text:a><text:span>,</text:span><text:a xlink:type="simple" xlink:href="https://hal.science/search/index/?q=*&amp;authFullName_s=Emrullah Fatih Yetkin">Emrullah Fatih Yetkin</text:a><text:span>,</text:span><text:a xlink:type="simple" xlink:href="https://hal.science/search/index/?q=*&amp;authFullName_s=Mawussi Zounon">Mawussi Zounon</text:a></text:p>
              <text:p text:style-name="Normal"><text:span>PACS'15: Plateform for Advanced Scientific Computing Conference</text:span><text:span>, Jun 2015, Zurich, Switzerland</text:span></text:p>
              <text:p text:style-name="Normal"><text:span>Communication dans un congrès</text:span></text:p>
              <text:p text:style-name="Normal"><text:a xlink:type="simple" xlink:href="https://hal.science/hal-01162618v1">hal-011626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20507v1">Bridging the Gap between Performance and Bounds of Cholesky Factorization on Heterogeneous Platform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Olivier Beaumont">Olivier Beaumon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Julien Herrmann">Julien Herrmann</text:a><text:span>,</text:span><text:a xlink:type="simple" xlink:href="https://hal.science/search/index/?q=*&amp;authFullName_s=Suraj Kumar">Suraj Kumar</text:a><text:span>et al.</text:span></text:p>
              <text:p text:style-name="Normal"><text:span>Heterogeneity in Computing Workshop 2015</text:span><text:span>, May 2015, Hyderabad, India.<text:s/></text:span><text:a xlink:type="simple" xlink:href="https://dx.doi.org/10.1109/IPDPSW.2015.35">⟨10.1109/IPDPSW.2015.35⟩</text:a></text:p>
              <text:p text:style-name="Normal"><text:span>Communication dans un congrès</text:span></text:p>
              <text:p text:style-name="Normal"><text:a xlink:type="simple" xlink:href="https://inria.hal.science/hal-01120507v1">hal-011205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6230v1">Data sparse techniques for parallel hybrid solve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Yuval Harness">Yuval Harness</text:a></text:p>
              <text:p text:style-name="Normal"><text:span>SIAM Conference on Applied Linear Algebra (SIAM LA 2015)</text:span><text:span>, Apr 2015, Atlanta, United States</text:span></text:p>
              <text:p text:style-name="Normal"><text:span>Communication dans un congrès</text:span></text:p>
              <text:p text:style-name="Normal"><text:a xlink:type="simple" xlink:href="https://inria.hal.science/hal-01256230v1">hal-012562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0145v1">Task-based multifrontal QR solver for GPU-accelerated multicore architecture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Florent Lopez">Florent Lopez</text:a></text:p>
              <text:p text:style-name="Normal"><text:span>22rd IEEE International Conference on High Performance Computing (HiPC 2015)</text:span><text:span>, Dec 2015, Bangalore, India.<text:s/></text:span><text:a xlink:type="simple" xlink:href="https://dx.doi.org/10.1109/HiPC.2015.27">⟨10.1109/HiPC.2015.27⟩</text:a></text:p>
              <text:p text:style-name="Normal"><text:span>Communication dans un congrès</text:span></text:p>
              <text:p text:style-name="Normal"><text:a xlink:type="simple" xlink:href="https://inria.hal.science/hal-01270145v1">hal-012701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0272v2">Fast and Accurate Simulation of Multithreaded Sparse Linear Algebra Solvers</text:a></text:p>
              <text:p text:style-name="Normal"><text:a xlink:type="simple" xlink:href="https://hal.science/search/index/?q=*&amp;authFullName_s=Luka Stanisic">Luka Stanisic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Arnaud Legrand">Arnaud Legrand</text:a><text:span>et al.</text:span></text:p>
              <text:p text:style-name="Normal"><text:span>The 21st IEEE International Conference on Parallel and Distributed Systems</text:span><text:span>, Dec 2015, Melbourne, Australia</text:span></text:p>
              <text:p text:style-name="Normal"><text:span>Communication dans un congrès</text:span></text:p>
              <text:p text:style-name="Normal"><text:a xlink:type="simple" xlink:href="https://inria.hal.science/hal-01180272v2">hal-0118027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6316v2">On the resilience of parallel sparse hybrid solve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Mawussi Zounon">Mawussi Zounon</text:a></text:p>
              <text:p text:style-name="Normal"><text:span><text:s/>HiPC 2015 - IEEE International Conference on High Performance Computing</text:span><text:span>, Dec 2015, Bangalore, India</text:span></text:p>
              <text:p text:style-name="Normal"><text:span>Communication dans un congrès</text:span></text:p>
              <text:p text:style-name="Normal"><text:a xlink:type="simple" xlink:href="https://inria.hal.science/hal-01256316v2">hal-012563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638v1">Communication Avoiding and Hiding in preconditioned Krylov solvers</text:a></text:p>
              <text:p text:style-name="Normal"><text:a xlink:type="simple" xlink:href="https://hal.science/search/index/?q=*&amp;authFullName_s=Bram Reps">Bram Reps</text:a><text:span>,</text:span><text:a xlink:type="simple" xlink:href="https://hal.science/search/index/?q=*&amp;authFullName_s=Ghysels Pieter">Ghysels Pieter</text:a><text:span>,</text:span><text:a xlink:type="simple" xlink:href="https://hal.science/search/index/?q=*&amp;authFullName_s=Karl Meerbergen">Karl Meerbergen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Emrullah Fatih Yetkin">Emrullah Fatih Yetkin</text:a><text:span>et al.</text:span></text:p>
              <text:p text:style-name="Normal"><text:span>High Performance Computing in Science and Engineering: HPCSE'15</text:span><text:span>, IT4Innovations National Supercomputing Center VSB-Technical University of Ostrava, Czech Republic, May 2015, Karolinka, Czech Republic</text:span></text:p>
              <text:p text:style-name="Normal"><text:span>Communication dans un congrès</text:span></text:p>
              <text:p text:style-name="Normal"><text:a xlink:type="simple" xlink:href="https://hal.science/hal-01162638v1">hal-011626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28750v1">Portable task-based programming for elastodynamics</text:a></text:p>
              <text:p text:style-name="Normal"><text:a xlink:type="simple" xlink:href="https://hal.science/search/index/?q=*&amp;authFullName_s=Lionel Boillot">Lionel Boillot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George Bosilca">George Bosilca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Hélène Barucq">Hélène Barucq</text:a><text:span>et al.</text:span></text:p>
              <text:p text:style-name="Normal"><text:span>Rice - Oil &amp; Gas HPC Workshop</text:span><text:span>, Mar 2015, Houston, United States</text:span></text:p>
              <text:p text:style-name="Normal"><text:span>Communication dans un congrès</text:span></text:p>
              <text:p text:style-name="Normal"><text:a xlink:type="simple" xlink:href="https://inria.hal.science/hal-01128750v1">hal-011287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0706v1">Reliability of Checksum based Detection for Soft Errors in Conjugate Gradient Variant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Emrullah Fatih Yetkin">Emrullah Fatih Yetkin</text:a></text:p>
              <text:p text:style-name="Normal"><text:span>SIAM Conference on Computational Science and Engineering (SIAM CSE 2015)</text:span><text:span>, Mar 2015, Salt Lake city, Utah, United States</text:span></text:p>
              <text:p text:style-name="Normal"><text:span>Communication dans un congrès</text:span></text:p>
              <text:p text:style-name="Normal"><text:a xlink:type="simple" xlink:href="https://inria.hal.science/hal-01200706v1">hal-012007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5345v1">H-Matrix Solver for FEM/BEM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Aurélien Falco">Aurélien Falc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Benoît Lizé">Benoît Lizé</text:a><text:span>,</text:span><text:a xlink:type="simple" xlink:href="https://hal.science/search/index/?q=*&amp;authFullName_s=Guillaume Sylvand">Guillaume Sylvand</text:a></text:p>
              <text:p text:style-name="Normal"><text:span>CIMI Workshop on Fast Direct Solvers</text:span><text:span>, Jun 2015, Toulouse, France</text:span></text:p>
              <text:p text:style-name="Normal"><text:span>Communication dans un congrès</text:span></text:p>
              <text:p text:style-name="Normal"><text:a xlink:type="simple" xlink:href="https://inria.hal.science/hal-01215345v1">hal-012153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8763v1">Preliminary Investigations on Resilient Parallel Numerical Linear Algebra Solve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Pablo Salas">Pablo Salas</text:a><text:span>,</text:span><text:a xlink:type="simple" xlink:href="https://hal.science/search/index/?q=*&amp;authFullName_s=Emrullah Fatih Yetkin">Emrullah Fatih Yetkin</text:a><text:span>,</text:span><text:a xlink:type="simple" xlink:href="https://hal.science/search/index/?q=*&amp;authFullName_s=Mawussi Zounon">Mawussi Zounon</text:a></text:p>
              <text:p text:style-name="Normal"><text:span>SIAM Workshop on Exascale Applied Mathematics Challenges and Opportunities</text:span><text:span>, Jul 2014, Chicago, United States</text:span></text:p>
              <text:p text:style-name="Normal"><text:span>Communication dans un congrès</text:span></text:p>
              <text:p text:style-name="Normal"><text:a xlink:type="simple" xlink:href="https://inria.hal.science/hal-01018763v1">hal-010187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5333v1">Portable Task-based programming for seismic imaging</text:a></text:p>
              <text:p text:style-name="Normal"><text:a xlink:type="simple" xlink:href="https://hal.science/search/index/?q=*&amp;authFullName_s=Lionel Boillot">Lionel Boillot</text:a><text:span>,</text:span><text:a xlink:type="simple" xlink:href="https://hal.science/search/index/?q=*&amp;authFullName_s=George Bosilca">George Bosilca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Henri Calandra">Henri Calandra</text:a></text:p>
              <text:p text:style-name="Normal"><text:span>MATHIAS – TOTAL Symposium on Mathematics</text:span><text:span>, Oct 2014, Paris, France</text:span></text:p>
              <text:p text:style-name="Normal"><text:span>Communication dans un congrès</text:span></text:p>
              <text:p text:style-name="Normal"><text:a xlink:type="simple" xlink:href="https://inria.hal.science/hal-01085333v1">hal-010853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8602v1">Overview of Distributed Linear Algebra on Hybrid Nodes over the StarPU Runtime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Olivier Aumage">Olivier Aumag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Nathalie Furmento">Nathalie Furmento</text:a><text:span>,</text:span><text:a xlink:type="simple" xlink:href="https://hal.science/search/index/?q=*&amp;authFullName_s=Florent Pruvost">Florent Pruvost</text:a><text:span>et al.</text:span></text:p>
              <text:p text:style-name="Normal"><text:span>SIAM Conference on Parallel Processing for Scientific Computing (SIAM PP 2014)</text:span><text:span>, Feb 2014, Portland, Oregon, United States</text:span></text:p>
              <text:p text:style-name="Normal"><text:span>Communication dans un congrès</text:span></text:p>
              <text:p text:style-name="Normal"><text:a xlink:type="simple" xlink:href="https://inria.hal.science/hal-00978602v1">hal-009786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8138v1">Recover-Restart Strategies for Resilient Parallel Numerical Linear Algebra Solve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Pablo Salas">Pablo Salas</text:a><text:span>,</text:span><text:a xlink:type="simple" xlink:href="https://hal.science/search/index/?q=*&amp;authFullName_s=Mawussi Zounon">Mawussi Zounon</text:a></text:p>
              <text:p text:style-name="Normal"><text:span>International Workshop on Parallel Matrix Algorithms and Applications (PMAA 2014)</text:span><text:span>, Jul 2014, Lugano, Switzerland</text:span></text:p>
              <text:p text:style-name="Normal"><text:span>Communication dans un congrès</text:span></text:p>
              <text:p text:style-name="Normal"><text:a xlink:type="simple" xlink:href="https://inria.hal.science/hal-01058138v1">hal-010581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7580v2">Task-based programming for Seismic Imaging: Preliminary Results</text:a></text:p>
              <text:p text:style-name="Normal"><text:a xlink:type="simple" xlink:href="https://hal.science/search/index/?q=*&amp;authFullName_s=Lionel Boillot">Lionel Boillot</text:a><text:span>,</text:span><text:a xlink:type="simple" xlink:href="https://hal.science/search/index/?q=*&amp;authFullName_s=George Bosilca">George Bosilca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Henri Calandra">Henri Calandra</text:a></text:p>
              <text:p text:style-name="Normal"><text:span>IEEE 16th International Conference on High Performance Computing and Communications (HPCC)</text:span><text:span>, Aug 2014, Paris, France. pp.1259-1266,<text:s/></text:span><text:a xlink:type="simple" xlink:href="https://dx.doi.org/10.1109/HPCC.2014.205">⟨10.1109/HPCC.2014.205⟩</text:a></text:p>
              <text:p text:style-name="Normal"><text:span>Communication dans un congrès</text:span></text:p>
              <text:p text:style-name="Normal"><text:a xlink:type="simple" xlink:href="https://inria.hal.science/hal-01057580v2">hal-0105758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7110v1">Toward parallel scalable linear solvers suited for large scale hierarchical parallel platform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Pierre Ramet">Pierre Ramet</text:a><text:span>et al.</text:span></text:p>
              <text:p text:style-name="Normal"><text:span>World Congress on Computational Mechanics</text:span><text:span>, Jul 2014, Barcelona, Spain</text:span></text:p>
              <text:p text:style-name="Normal"><text:span>Communication dans un congrès</text:span></text:p>
              <text:p text:style-name="Normal"><text:a xlink:type="simple" xlink:href="https://inria.hal.science/hal-00987110v1">hal-009871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3949v1">Harnessing clusters of hybrid nodes with a sequential task-based programming model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Olivier Aumage">Olivier Aumag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Nathalie Furmento">Nathalie Furmento</text:a><text:span>,</text:span><text:a xlink:type="simple" xlink:href="https://hal.science/search/index/?q=*&amp;authFullName_s=Florent Pruvost">Florent Pruvost</text:a><text:span>et al.</text:span></text:p>
              <text:p text:style-name="Normal"><text:span>International Workshop on Parallel Matrix Algorithms and Applications (PMAA 2014)</text:span><text:span>, Jul 2014, Lugano, Switzerland</text:span></text:p>
              <text:p text:style-name="Normal"><text:span>Communication dans un congrès</text:span></text:p>
              <text:p text:style-name="Normal"><text:a xlink:type="simple" xlink:href="https://inria.hal.science/hal-01283949v1">hal-012839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2232v1">Recovery-Restart Techniques for Resilient Krylov Method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Salas Pablo">Salas Pablo</text:a><text:span>,</text:span><text:a xlink:type="simple" xlink:href="https://hal.science/search/index/?q=*&amp;authFullName_s=Mawussi Zounon">Mawussi Zounon</text:a></text:p>
              <text:p text:style-name="Normal"><text:span>SIAM Conference on Parallel Processing for Scientific Computing (SIAM PP 2014)</text:span><text:span>, Feb 2014, Portland, United States</text:span></text:p>
              <text:p text:style-name="Normal"><text:span>Communication dans un congrès</text:span></text:p>
              <text:p text:style-name="Normal"><text:a xlink:type="simple" xlink:href="https://inria.hal.science/hal-01062232v1">hal-010622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8761v1">Some Progresses on Krylov Linear Solvers: Block-variants and Resiliency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Yan-Fei Jing">Yan-Fei Jing</text:a><text:span>,</text:span><text:a xlink:type="simple" xlink:href="https://hal.science/search/index/?q=*&amp;authFullName_s=Pablo Salas">Pablo Salas</text:a><text:span>,</text:span><text:a xlink:type="simple" xlink:href="https://hal.science/search/index/?q=*&amp;authFullName_s=Emrullah Fatih Yetkin">Emrullah Fatih Yetkin</text:a><text:span>et al.</text:span></text:p>
              <text:p text:style-name="Normal"><text:span>Argonne Mathematics and Computer Science Seminar</text:span><text:span>, Jul 2014, Lemont, United States</text:span></text:p>
              <text:p text:style-name="Normal"><text:span>Communication dans un congrès</text:span></text:p>
              <text:p text:style-name="Normal"><text:a xlink:type="simple" xlink:href="https://inria.hal.science/hal-01018761v1">hal-010187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8760v1">Recover-Restart Strategies for Resilient Parallel Numerical Linear Algebra Solve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Pablo Salas">Pablo Salas</text:a><text:span>,</text:span><text:a xlink:type="simple" xlink:href="https://hal.science/search/index/?q=*&amp;authFullName_s=Mawussi Zounon">Mawussi Zounon</text:a></text:p>
              <text:p text:style-name="Normal"><text:span>Householder Symposium XIX</text:span><text:span>, Jun 2014, Spa, Belgium</text:span></text:p>
              <text:p text:style-name="Normal"><text:span>Communication dans un congrès</text:span></text:p>
              <text:p text:style-name="Normal"><text:a xlink:type="simple" xlink:href="https://inria.hal.science/hal-01018760v1">hal-010187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7403v1">Pipelining the Fast Multipole Method over a Runtime System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Bérenger Bramas">Bérenger Bramas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thias Messner">Matthias Messner</text:a><text:span>et al.</text:span></text:p>
              <text:p text:style-name="Normal"><text:span>SIAM Conference on Computational Science and Engineering (SIAM CSE 2013)</text:span><text:span>, Feb 2013, Boston, United States</text:span></text:p>
              <text:p text:style-name="Normal"><text:span>Communication dans un congrès</text:span></text:p>
              <text:p text:style-name="Normal"><text:a xlink:type="simple" xlink:href="https://inria.hal.science/hal-00797403v1">hal-0079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878v1">Combining recent HPC techniques for 3D geophysics acceleration</text:a></text:p>
              <text:p text:style-name="Normal"><text:a xlink:type="simple" xlink:href="https://hal.science/search/index/?q=*&amp;authFullName_s=Lionel Boillot">Lionel Boillot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George Bosilca">George Bosilca</text:a><text:span>,</text:span><text:a xlink:type="simple" xlink:href="https://hal.science/search/index/?q=*&amp;authFullName_s=Henri Calandra">Henri Calandra</text:a></text:p>
              <text:p text:style-name="Normal"><text:span>2nd ECCOMAS Young Investigators Conference (YIC 2013)</text:span><text:span>, Sep 2013, Bordeaux, France</text:span></text:p>
              <text:p text:style-name="Normal"><text:span>Communication dans un congrès</text:span></text:p>
              <text:p text:style-name="Normal"><text:a xlink:type="simple" xlink:href="https://hal.science/hal-00855878v1">hal-008558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7316v1">3D Geophysics over a runtime system on a ccNUMA machine</text:a></text:p>
              <text:p text:style-name="Normal"><text:a xlink:type="simple" xlink:href="https://hal.science/search/index/?q=*&amp;authFullName_s=Lionel Boillot">Lionel Boillot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George Bosilca">George Bosilca</text:a><text:span>,</text:span><text:a xlink:type="simple" xlink:href="https://hal.science/search/index/?q=*&amp;authFullName_s=Henri Calandra">Henri Calandra</text:a></text:p>
              <text:p text:style-name="Normal"><text:span>MATHIAS - TOTAL Symposium on Mathematics</text:span><text:span>, Oct 2013, Paris, France</text:span></text:p>
              <text:p text:style-name="Normal"><text:span>Communication dans un congrès</text:span></text:p>
              <text:p text:style-name="Normal"><text:a xlink:type="simple" xlink:href="https://inria.hal.science/hal-00877316v1">hal-008773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8169v1">Optimized propagators for elastic waves with anisotropy Part 1: Applied Mathematics Part 2: High-Performance Computing</text:a></text:p>
              <text:p text:style-name="Normal"><text:a xlink:type="simple" xlink:href="https://hal.science/search/index/?q=*&amp;authFullName_s=Lionel Boillot">Lionel Boillot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George Bosilca">George Bosilca</text:a><text:span>,</text:span><text:a xlink:type="simple" xlink:href="https://hal.science/search/index/?q=*&amp;authFullName_s=Henri Calandra">Henri Calandra</text:a><text:span>et al.</text:span></text:p>
              <text:p text:style-name="Normal"><text:span>XSEDE -- International Summer School on HPC Challenges in Computational Sciences (PRACE workshop)</text:span><text:span>, Jun 2013, New York, United States</text:span></text:p>
              <text:p text:style-name="Normal"><text:span>Communication dans un congrès</text:span></text:p>
              <text:p text:style-name="Normal"><text:a xlink:type="simple" xlink:href="https://inria.hal.science/hal-00868169v1">hal-008681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9291v1">Task-based Parallelization of the Fast Multipole Method on NVIDIA GPUs and Multicore Processo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Bérenger Bramas">Bérenger Bramas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thias Messner">Matthias Messner</text:a><text:span>et al.</text:span></text:p>
              <text:p text:style-name="Normal"><text:span>GPU Technology Conference</text:span><text:span>, NVIDIA, Mar 2013, San Jose, California, United States</text:span></text:p>
              <text:p text:style-name="Normal"><text:span>Communication dans un congrès</text:span></text:p>
              <text:p text:style-name="Normal"><text:a xlink:type="simple" xlink:href="https://inria.hal.science/hal-00879291v1">hal-0087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611v1">Multifrontal QR Factorization for Multicore Architectures over Runtime System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Florent Lopez">Florent Lopez</text:a></text:p>
              <text:p text:style-name="Normal"><text:span>19th International Conference on Parallel Processing (EuroPar 2013)</text:span><text:span>, Aug 2013, Aachen, Germany. pp.521-532,<text:s/></text:span><text:a xlink:type="simple" xlink:href="https://dx.doi.org/10.1007/978-3-642-40047-6_53">⟨10.1007/978-3-642-40047-6_53⟩</text:a></text:p>
              <text:p text:style-name="Normal"><text:span>Communication dans un congrès</text:span></text:p>
              <text:p text:style-name="Normal"><text:a xlink:type="simple" xlink:href="https://hal.science/hal-01220611v1">hal-012206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0301v1">Recent advances in sparse direct solve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Patrick Amestoy">Patrick Amestoy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Guillaume Joslin">Guillaume Joslin</text:a><text:span>et al.</text:span></text:p>
              <text:p text:style-name="Normal"><text:span>22nd International Conference on Structural Mechanics in Reactor Technology (SMiRT 2013)</text:span><text:span>, Aug 2013, San Francisco, United States. pp.1-10</text:span></text:p>
              <text:p text:style-name="Normal"><text:span>Communication dans un congrès</text:span></text:p>
              <text:p text:style-name="Normal"><text:a xlink:type="simple" xlink:href="https://inria.hal.science/hal-01060301v1">hal-010603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3640v1">Towards resilient parallel linear Krylov solvers with recover-restart strategie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Jean Roman">Jean Roman</text:a></text:p>
              <text:p text:style-name="Normal"><text:span>European Numerical Mathematics and Advanced Applications</text:span><text:span>, Aug 2013, Lausanne, Switzerland</text:span></text:p>
              <text:p text:style-name="Normal"><text:span>Communication dans un congrès</text:span></text:p>
              <text:p text:style-name="Normal"><text:a xlink:type="simple" xlink:href="https://inria.hal.science/hal-00933640v1">hal-009336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4948v1">Pipelining the CG Solver Over a Runtime System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Stojce Nakov">Stojce Nakov</text:a><text:span>,</text:span><text:a xlink:type="simple" xlink:href="https://hal.science/search/index/?q=*&amp;authFullName_s=Jean Roman">Jean Roman</text:a></text:p>
              <text:p text:style-name="Normal"><text:span>GPU Technology Conference</text:span><text:span>, NVIIDA, Mar 2013, San Jose, United States</text:span></text:p>
              <text:p text:style-name="Normal"><text:span>Communication dans un congrès</text:span></text:p>
              <text:p text:style-name="Normal"><text:a xlink:type="simple" xlink:href="https://inria.hal.science/hal-00934948v1">hal-009349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5685v1">Towards resilient parallel linear Krylov solvers: recover-restart strategie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Jean Roman">Jean Roman</text:a><text:span>,</text:span><text:a xlink:type="simple" xlink:href="https://hal.science/search/index/?q=*&amp;authFullName_s=Mawussi Zounon">Mawussi Zounon</text:a></text:p>
              <text:p text:style-name="Normal"><text:span>Sparse days 2013</text:span><text:span>, CERFACS, Jun 2013, Toulouse, France</text:span></text:p>
              <text:p text:style-name="Normal"><text:span>Communication dans un congrès</text:span></text:p>
              <text:p text:style-name="Normal"><text:a xlink:type="simple" xlink:href="https://inria.hal.science/hal-00935685v1">hal-009356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6630v1">On a Hierarchical Parallel Algebraic Domain Decomposition Linear Solver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Stojce Nakov">Stojce Nakov</text:a><text:span>,</text:span><text:a xlink:type="simple" xlink:href="https://hal.science/search/index/?q=*&amp;authFullName_s=Jean Roman">Jean Roman</text:a></text:p>
              <text:p text:style-name="Normal"><text:span>Scalable Hierarchical Algorithms for eXtreme Computing (SHAX-C) Workshop</text:span><text:span>, Apr 2012, Kaust, Saudi Arabia</text:span></text:p>
              <text:p text:style-name="Normal"><text:span>Communication dans un congrès</text:span></text:p>
              <text:p text:style-name="Normal"><text:a xlink:type="simple" xlink:href="https://inria.hal.science/hal-00726630v1">hal-007266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9534v1">Towards resilient Krylov solve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Jean Roman">Jean Roman</text:a><text:span>,</text:span><text:a xlink:type="simple" xlink:href="https://hal.science/search/index/?q=*&amp;authFullName_s=Mawussi Zounon">Mawussi Zounon</text:a></text:p>
              <text:p text:style-name="Normal"><text:span>SIAM Conference on Applied Linear Algebra (SIAM LA 2012)</text:span><text:span>, SIAM, Jun 2012, Valencia, Spain</text:span></text:p>
              <text:p text:style-name="Normal"><text:span>Communication dans un congrès</text:span></text:p>
              <text:p text:style-name="Normal"><text:a xlink:type="simple" xlink:href="https://inria.hal.science/hal-00719534v1">hal-007195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6652v1">Pipelining the CG Solver Over a Runtime System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Stojce Nakov">Stojce Nakov</text:a><text:span>,</text:span><text:a xlink:type="simple" xlink:href="https://hal.science/search/index/?q=*&amp;authFullName_s=Jean Roman">Jean Roman</text:a></text:p>
              <text:p text:style-name="Normal"><text:span>International Workshop on Parallel Matrix Algorithms and Applications (PMAA 2012)</text:span><text:span>, Jun 2012, London, United Kingdom</text:span></text:p>
              <text:p text:style-name="Normal"><text:span>Communication dans un congrès</text:span></text:p>
              <text:p text:style-name="Normal"><text:a xlink:type="simple" xlink:href="https://inria.hal.science/hal-00726652v1">hal-007266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9527v1">On a hierarchical parallel algebraic domain decomposition linear solver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Yan-Fei Jing">Yan-Fei Jing</text:a><text:span>,</text:span><text:a xlink:type="simple" xlink:href="https://hal.science/search/index/?q=*&amp;authFullName_s=Stojce Nakov">Stojce Nakov</text:a><text:span>et al.</text:span></text:p>
              <text:p text:style-name="Normal"><text:span>Aquitaine-Euskadi Workshop on Applied Mathematics</text:span><text:span>, Jun 2012, Bilbao, Spain</text:span></text:p>
              <text:p text:style-name="Normal"><text:span>Communication dans un congrès</text:span></text:p>
              <text:p text:style-name="Normal"><text:a xlink:type="simple" xlink:href="https://inria.hal.science/hal-00719527v1">hal-007195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9544v1">Comparison of two sparse hybrid solve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zzam Haidar">Azzam Haidar</text:a><text:span>,</text:span><text:a xlink:type="simple" xlink:href="https://hal.science/search/index/?q=*&amp;authFullName_s=Matthieu Lecouvez">Matthieu Lecouvez</text:a><text:span>,</text:span><text:a xlink:type="simple" xlink:href="https://hal.science/search/index/?q=*&amp;authFullName_s=Xiaoye S. Li">Xiaoye S. Li</text:a><text:span>et al.</text:span></text:p>
              <text:p text:style-name="Normal"><text:span>SIAM Conference on Parallel Processing for Scientific Computing (SIAM PP 2012)</text:span><text:span>, SIAM, Feb 2012, Savannah, United States</text:span></text:p>
              <text:p text:style-name="Normal"><text:span>Communication dans un congrès</text:span></text:p>
              <text:p text:style-name="Normal"><text:a xlink:type="simple" xlink:href="https://inria.hal.science/hal-00719544v1">hal-007195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9537v1">On a parallel hierarchical algebraic domain decomposition method for a large scale sparse linear solver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Jean Roman">Jean Roman</text:a></text:p>
              <text:p text:style-name="Normal"><text:span>SIAM Conference on Applied Linear Algebra (SIAM LA 2012)</text:span><text:span>, SIAM, Jun 2012, Valencia, Spain</text:span></text:p>
              <text:p text:style-name="Normal"><text:span>Communication dans un congrès</text:span></text:p>
              <text:p text:style-name="Normal"><text:a xlink:type="simple" xlink:href="https://inria.hal.science/hal-00719537v1">hal-007195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6644v1">Robust Memory-Aware Mappings for Parallel Multifrontal Factorization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Patrick Amestoy">Patrick Amestoy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Jean-Yves L'Excellent">Jean-Yves L'Excellent</text:a><text:span>et al.</text:span></text:p>
              <text:p text:style-name="Normal"><text:span>SIAM Conference on Parallel Processing for Scientific Computing (SIAM PP 2012)</text:span><text:span>, SIAM Activity Group on Supercomputing, Feb 2012, Savannah, Georgia, United States</text:span></text:p>
              <text:p text:style-name="Normal"><text:span>Communication dans un congrès</text:span></text:p>
              <text:p text:style-name="Normal"><text:a xlink:type="simple" xlink:href="https://inria.hal.science/hal-00726644v1">hal-007266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6654v1">A Fully Empirical Autotuned Dense QR Factorization for Multicore Architecture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Jack Dongarra">Jack Dongarra</text:a><text:span>,</text:span><text:a xlink:type="simple" xlink:href="https://hal.science/search/index/?q=*&amp;authFullName_s=Rajib Nath">Rajib Nath</text:a><text:span>,</text:span><text:a xlink:type="simple" xlink:href="https://hal.science/search/index/?q=*&amp;authFullName_s=Stanimire Tomov">Stanimire Tomov</text:a></text:p>
              <text:p text:style-name="Normal"><text:span>Euro-Par 2011 Parallel Processing</text:span><text:span>, Aug 2011, Bordeaux, France. pp.194-205</text:span></text:p>
              <text:p text:style-name="Normal"><text:span>Communication dans un congrès</text:span></text:p>
              <text:p text:style-name="Normal"><text:a xlink:type="simple" xlink:href="https://inria.hal.science/hal-00726654v1">hal-007266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7639v1">Algebraic Schwarz preconditioning for the Schur complement: application to the time-harmonic Maxwell equations discretized by a discontinuous Galerkin method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Azzam Haidar">Azzam Haidar</text:a><text:span>,</text:span><text:a xlink:type="simple" xlink:href="https://hal.science/search/index/?q=*&amp;authFullName_s=Jean Roman">Jean Roman</text:a><text:span>et al.</text:span></text:p>
              <text:p text:style-name="Normal"><text:span>The Twentieth International Conference on Domain Decomposition Methods</text:span><text:span>, Feb 2011, San Diego La Jolla, United States</text:span></text:p>
              <text:p text:style-name="Normal"><text:span>Communication dans un congrès</text:span></text:p>
              <text:p text:style-name="Normal"><text:a xlink:type="simple" xlink:href="https://inria.hal.science/inria-00577639v1">inria-005776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7614v1">QR Factorization on a Multicore Node Enhanced with Multiple GPU Accelerato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Cédric Augonnet">Cédric Augonnet</text:a><text:span>,</text:span><text:a xlink:type="simple" xlink:href="https://hal.science/search/index/?q=*&amp;authFullName_s=Jack Dongarra">Jack Dongarra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Hatem Ltaief">Hatem Ltaief</text:a><text:span>et al.</text:span></text:p>
              <text:p text:style-name="Normal"><text:span>25th IEEE International Parallel &amp; Distributed Processing Symposium</text:span><text:span>, May 2011, Anchorage, United States.<text:s/></text:span><text:a xlink:type="simple" xlink:href="https://dx.doi.org/10.1109/IPDPS.2011.90">⟨10.1109/IPDPS.2011.90⟩</text:a></text:p>
              <text:p text:style-name="Normal"><text:span>Communication dans un congrès</text:span></text:p>
              <text:p text:style-name="Normal"><text:a xlink:type="simple" xlink:href="https://inria.hal.science/inria-00547614v1">inria-005476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2931v1">Parallel algebraic domain decomposition solver for the solution of augmented system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Azzam Haidar">Azzam Haidar</text:a><text:span>,</text:span><text:a xlink:type="simple" xlink:href="https://hal.science/search/index/?q=*&amp;authFullName_s=Jean Roman">Jean Roman</text:a></text:p>
              <text:p text:style-name="Normal"><text:span>The Second International Conference on Parallel, Distributed, Grid and Cloud Computing for Engineering</text:span><text:span>, Apr 2011, Ajaccio, France</text:span></text:p>
              <text:p text:style-name="Normal"><text:span>Communication dans un congrès</text:span></text:p>
              <text:p text:style-name="Normal"><text:a xlink:type="simple" xlink:href="https://inria.hal.science/hal-00652931v1">hal-006529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4193v1">LU Factorization for Accelerator-based System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Cédric Augonnet">Cédric Augonnet</text:a><text:span>,</text:span><text:a xlink:type="simple" xlink:href="https://hal.science/search/index/?q=*&amp;authFullName_s=Jack Dongarra">Jack Dongarra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Julien Langou">Julien Langou</text:a><text:span>et al.</text:span></text:p>
              <text:p text:style-name="Normal"><text:span>9th ACS/IEEE International Conference on Computer Systems and Applications (AICCSA 11)</text:span><text:span>, Jun 2011, Sharm El-Sheikh, Egypt</text:span></text:p>
              <text:p text:style-name="Normal"><text:span>Communication dans un congrès</text:span></text:p>
              <text:p text:style-name="Normal"><text:a xlink:type="simple" xlink:href="https://inria.hal.science/hal-00654193v1">hal-006541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911v1">Performance of a sparse hybrid linear solver on a multicore cluster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Azzam Haidar">Azzam Haidar</text:a><text:span>,</text:span><text:a xlink:type="simple" xlink:href="https://hal.science/search/index/?q=*&amp;authFullName_s=Yohan Lee-Tin-Yien">Yohan Lee-Tin-Yien</text:a><text:span>et al.</text:span></text:p>
              <text:p text:style-name="Normal"><text:span>SIAM Conference on Computational Science and Engineering (CSE 2011)</text:span><text:span>, Feb 2011, Reno, United States</text:span></text:p>
              <text:p text:style-name="Normal"><text:span>Communication dans un congrès</text:span></text:p>
              <text:p text:style-name="Normal"><text:a xlink:type="simple" xlink:href="https://inria.hal.science/inria-00548911v1">inria-005489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900v1">QR Factorization of Tall and Skinny Matrices in a Grid Computing Environment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Camille Coti">Camille Coti</text:a><text:span>,</text:span><text:a xlink:type="simple" xlink:href="https://hal.science/search/index/?q=*&amp;authFullName_s=Jack Dongarra">Jack Dongarra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Julien Langou">Julien Langou</text:a></text:p>
              <text:p text:style-name="Normal"><text:span>24th IEEE International Parallel and Distributed Processing Symposium (IPDPS 2010)</text:span><text:span>, Apr 2010, Atlanta, United States</text:span></text:p>
              <text:p text:style-name="Normal"><text:span>Communication dans un congrès</text:span></text:p>
              <text:p text:style-name="Normal"><text:a xlink:type="simple" xlink:href="https://inria.hal.science/inria-00548900v1">inria-005489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7616v1">Dynamically scheduled Cholesky factorization on multicore architectures with GPU accelerators.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Cédric Augonnet">Cédric Augonnet</text:a><text:span>,</text:span><text:a xlink:type="simple" xlink:href="https://hal.science/search/index/?q=*&amp;authFullName_s=Jack Dongarra">Jack Dongarra</text:a><text:span>,</text:span><text:a xlink:type="simple" xlink:href="https://hal.science/search/index/?q=*&amp;authFullName_s=Hatem Ltaief">Hatem Ltaief</text:a><text:span>,</text:span><text:a xlink:type="simple" xlink:href="https://hal.science/search/index/?q=*&amp;authFullName_s=Raymond Namyst">Raymond Namyst</text:a><text:span>et al.</text:span></text:p>
              <text:p text:style-name="Normal"><text:span>Symposium on Application Accelerators in High Performance Computing (SAAHPC)</text:span><text:span>, Jul 2010, Knoxville, United States</text:span></text:p>
              <text:p text:style-name="Normal"><text:span>Communication dans un congrès</text:span></text:p>
              <text:p text:style-name="Normal"><text:a xlink:type="simple" xlink:href="https://inria.hal.science/inria-00547616v1">inria-005476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221v1">Complexity analysis of sparse hybrid linear solve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Jean Roman">Jean Roman</text:a></text:p>
              <text:p text:style-name="Normal"><text:span>3rd ''Scheduling in Aussois'' Workshop</text:span><text:span>, Jun 2010, Aussois, France</text:span></text:p>
              <text:p text:style-name="Normal"><text:span>Communication dans un congrès</text:span></text:p>
              <text:p text:style-name="Normal"><text:a xlink:type="simple" xlink:href="https://inria.hal.science/inria-00549221v1">inria-005492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906v1">Towards an efficient tile matrix inversion of symmetric positive definite matrices on multicore architecture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Henricus Bouwmeester">Henricus Bouwmeester</text:a><text:span>,</text:span><text:a xlink:type="simple" xlink:href="https://hal.science/search/index/?q=*&amp;authFullName_s=Jack Dongarra">Jack Dongarra</text:a><text:span>,</text:span><text:a xlink:type="simple" xlink:href="https://hal.science/search/index/?q=*&amp;authFullName_s=Jakub Kurzak">Jakub Kurzak</text:a><text:span>,</text:span><text:a xlink:type="simple" xlink:href="https://hal.science/search/index/?q=*&amp;authFullName_s=Julien Langou">Julien Langou</text:a><text:span>et al.</text:span></text:p>
              <text:p text:style-name="Normal"><text:span>9th International Meeting on High Performance Computing for Computational Science (VecPar'10)</text:span><text:span>, Jun 2010, Berkeley, United States</text:span></text:p>
              <text:p text:style-name="Normal"><text:span>Communication dans un congrès</text:span></text:p>
              <text:p text:style-name="Normal"><text:a xlink:type="simple" xlink:href="https://inria.hal.science/inria-00548906v1">inria-005489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144v1">Solveurs parallèles creux hybrides direct/itératif : application à des simulations 3D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Azzam Haidar">Azzam Haidar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Yohan Lee-Tin-Yien">Yohan Lee-Tin-Yien</text:a><text:span>et al.</text:span></text:p>
              <text:p text:style-name="Normal"><text:span>Workshop Solveurs de systèmes linéaires de grande taille : les avancées récentes</text:span><text:span>, Nov 2010, Lyon, France</text:span></text:p>
              <text:p text:style-name="Normal"><text:span>Communication dans un congrès</text:span></text:p>
              <text:p text:style-name="Normal"><text:a xlink:type="simple" xlink:href="https://inria.hal.science/inria-00549144v1">inria-005491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913v1">Towards a complexity analysis of sparse hybrid linear solve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Azzam Haidar">Azzam Haidar</text:a><text:span>,</text:span><text:a xlink:type="simple" xlink:href="https://hal.science/search/index/?q=*&amp;authFullName_s=Jean Roman">Jean Roman</text:a></text:p>
              <text:p text:style-name="Normal"><text:span>Para 2010 : State of the Art in Scientific and Parallel Computing</text:span><text:span>, Jun 2010, Reykjavík, Iceland</text:span></text:p>
              <text:p text:style-name="Normal"><text:span>Communication dans un congrès</text:span></text:p>
              <text:p text:style-name="Normal"><text:a xlink:type="simple" xlink:href="https://inria.hal.science/inria-00548913v1">inria-005489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132v1">Algebraic parallel domain decomposition solver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Azzam Haidar">Azzam Haidar</text:a><text:span>,</text:span><text:a xlink:type="simple" xlink:href="https://hal.science/search/index/?q=*&amp;authFullName_s=Yohan Lee-Tin-Yien">Yohan Lee-Tin-Yien</text:a><text:span>et al.</text:span></text:p>
              <text:p text:style-name="Normal"><text:span>Journée GNR MOMAS / GDR Calcul</text:span><text:span>, May 2010, Paris, France</text:span></text:p>
              <text:p text:style-name="Normal"><text:span>Communication dans un congrès</text:span></text:p>
              <text:p text:style-name="Normal"><text:a xlink:type="simple" xlink:href="https://inria.hal.science/inria-00549132v1">inria-005491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915v1">MaPHyS or the development of a parallel algebraic domain decomposition solver in the course of the solstice project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Azzam Haidar">Azzam Haidar</text:a><text:span>,</text:span><text:a xlink:type="simple" xlink:href="https://hal.science/search/index/?q=*&amp;authFullName_s=Jean Roman">Jean Roman</text:a></text:p>
              <text:p text:style-name="Normal"><text:span>Sparse Days 2010 Meeting at CERFACS</text:span><text:span>, Jun 2010, Toulouse, France</text:span></text:p>
              <text:p text:style-name="Normal"><text:span>Communication dans un congrès</text:span></text:p>
              <text:p text:style-name="Normal"><text:a xlink:type="simple" xlink:href="https://inria.hal.science/inria-00548915v1">inria-005489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907v1">Tile QR factorization with parallel panel processing for multicore architecture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Jack Dongarra">Jack Dongarra</text:a><text:span>,</text:span><text:a xlink:type="simple" xlink:href="https://hal.science/search/index/?q=*&amp;authFullName_s=Bilel Hadri">Bilel Hadri</text:a><text:span>,</text:span><text:a xlink:type="simple" xlink:href="https://hal.science/search/index/?q=*&amp;authFullName_s=Hatem Ltaief">Hatem Ltaief</text:a></text:p>
              <text:p text:style-name="Normal"><text:span>SIAM Conference on Parallel Processing for Scientific Computing (PP10)</text:span><text:span>, Feb 2010, Seattle, United States</text:span></text:p>
              <text:p text:style-name="Normal"><text:span>Communication dans un congrès</text:span></text:p>
              <text:p text:style-name="Normal"><text:a xlink:type="simple" xlink:href="https://inria.hal.science/inria-00548907v1">inria-005489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899v1">Tile QR Factorization with Parallel Panel Processing for Multicore Architectures</text:a></text:p>
              <text:p text:style-name="Normal"><text:a xlink:type="simple" xlink:href="https://hal.science/search/index/?q=*&amp;authFullName_s=Bilel Hadri">Bilel Hadri</text:a><text:span>,</text:span><text:a xlink:type="simple" xlink:href="https://hal.science/search/index/?q=*&amp;authFullName_s=Hatem Ltaief">Hatem Ltaief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Jack Dongarra">Jack Dongarra</text:a></text:p>
              <text:p text:style-name="Normal"><text:span>24th IEEE International Parallel and Distributed Processing Symposium (IPDPS 2010)</text:span><text:span>, Apr 2010, Atlanta, United States</text:span></text:p>
              <text:p text:style-name="Normal"><text:span>Communication dans un congrès</text:span></text:p>
              <text:p text:style-name="Normal"><text:a xlink:type="simple" xlink:href="https://inria.hal.science/inria-00548899v1">inria-005488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126v1">Parallel scalability and complexity analysis of sparse hybrid linear solve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Azzam Haidar">Azzam Haidar</text:a><text:span>,</text:span><text:a xlink:type="simple" xlink:href="https://hal.science/search/index/?q=*&amp;authFullName_s=Jean Roman">Jean Roman</text:a></text:p>
              <text:p text:style-name="Normal"><text:span>6th International Workshop on Parallel Matrix Algorithms and Applications (PMAA'10)</text:span><text:span>, Jun 2010, Basel, Switzerland</text:span></text:p>
              <text:p text:style-name="Normal"><text:span>Communication dans un congrès</text:span></text:p>
              <text:p text:style-name="Normal"><text:a xlink:type="simple" xlink:href="https://inria.hal.science/inria-00549126v1">inria-005491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921v1">Autotuning dense linear algebra libraries on multicore architecture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Jack Dongarra">Jack Dongarra</text:a><text:span>,</text:span><text:a xlink:type="simple" xlink:href="https://hal.science/search/index/?q=*&amp;authFullName_s=Rajib Nath">Rajib Nath</text:a><text:span>,</text:span><text:a xlink:type="simple" xlink:href="https://hal.science/search/index/?q=*&amp;authFullName_s=Stanimire Tomov">Stanimire Tomov</text:a></text:p>
              <text:p text:style-name="Normal"><text:span>6th International Workshop on Parallel Matrix Algorithms and Applications (PMAA'10)</text:span><text:span>, Jun 2010, Basel, Switzerland</text:span></text:p>
              <text:p text:style-name="Normal"><text:span>Communication dans un congrès</text:span></text:p>
              <text:p text:style-name="Normal"><text:a xlink:type="simple" xlink:href="https://inria.hal.science/inria-00548921v1">inria-0054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627v1">On the I/O Volume in Out-of-Core Multifrontal Methods with a Flexible Allocation Scheme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Jean-Yves L'Excellent">Jean-Yves L'Excellent</text:a><text:span>,</text:span><text:a xlink:type="simple" xlink:href="https://hal.science/search/index/?q=*&amp;authFullName_s=Abdou Guermouche">Abdou Guermouche</text:a></text:p>
              <text:p text:style-name="Normal"><text:span>High Performance Computing for Computational Science - VECPAR 2008</text:span><text:span>, 2008, France. pp.328-335</text:span></text:p>
              <text:p text:style-name="Normal"><text:span>Communication dans un congrès</text:span></text:p>
              <text:p text:style-name="Normal"><text:a xlink:type="simple" xlink:href="https://hal.science/hal-00358627v1">hal-003586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524v1">On Reducing the I/O Volume in a Sparse Out-of-core Solver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Jean-Yves L'Excellent">Jean-Yves L'Excellent</text:a></text:p>
              <text:p text:style-name="Normal"><text:span>HiPC'07 14th International Conference On High Performance Computing</text:span><text:span>, 2007, Goa, India, India. pp.47-58</text:span></text:p>
              <text:p text:style-name="Normal"><text:span>Communication dans un congrès</text:span></text:p>
              <text:p text:style-name="Normal"><text:a xlink:type="simple" xlink:href="https://inria.hal.science/hal-00803524v1">hal-0080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625v1">Reducing the I/O Volume in an Out-of-Core Sparse Multifrontal Solver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Jean-Yves L'Excellent">Jean-Yves L'Excellent</text:a><text:span>,</text:span><text:a xlink:type="simple" xlink:href="https://hal.science/search/index/?q=*&amp;authFullName_s=Abdou Guermouche">Abdou Guermouche</text:a></text:p>
              <text:p text:style-name="Normal"><text:span>High Performance Computing – HiPC 2007</text:span><text:span>, 2007, India. pp.47-58</text:span></text:p>
              <text:p text:style-name="Normal"><text:span>Communication dans un congrès</text:span></text:p>
              <text:p text:style-name="Normal"><text:a xlink:type="simple" xlink:href="https://hal.science/hal-00358625v1">hal-003586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4405v1">Étude mémoire d'une méthode multifrontale parallèle hors-mémoire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Jean-Yves L'Excellent">Jean-Yves L'Excellent</text:a></text:p>
              <text:p text:style-name="Normal"><text:span>17e Rencontres Francophones en Parallélisme (RenPar'17)</text:span><text:span>, 2006, Perpignan, France, France. pp.220--227</text:span></text:p>
              <text:p text:style-name="Normal"><text:span>Communication dans un congrès</text:span></text:p>
              <text:p text:style-name="Normal"><text:a xlink:type="simple" xlink:href="https://inria.hal.science/hal-00804405v1">hal-0080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624v1">A Preliminary Out-of-Core Extension of a Parallel Multifrontal Solver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Jean-Yves L'Excellent">Jean-Yves L'Excellent</text:a><text:span>,</text:span><text:a xlink:type="simple" xlink:href="https://hal.science/search/index/?q=*&amp;authFullName_s=Abdou Guermouche">Abdou Guermouche</text:a></text:p>
              <text:p text:style-name="Normal"><text:span>Euro-Par 2006 Parallel Processing</text:span><text:span>, 2006, Germany. pp.1053-1063</text:span></text:p>
              <text:p text:style-name="Normal"><text:span>Communication dans un congrès</text:span></text:p>
              <text:p text:style-name="Normal"><text:a xlink:type="simple" xlink:href="https://hal.science/hal-00358624v1">hal-0035862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eb2590" table:style-name="eb2590">
          <table:table-column table:style-name="eb2590.0"/>
          <table:table-row>
            <table:table-cell office:value-type="string">
              <text:p text:style-name="Normal"><text:a xlink:type="simple" xlink:href="https://inria.hal.science/inria-00547847v1">Faster, Cheaper, Better – a Hybridization Methodology to Develop Linear Algebra Software for GPU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Cédric Augonnet">Cédric Augonnet</text:a><text:span>,</text:span><text:a xlink:type="simple" xlink:href="https://hal.science/search/index/?q=*&amp;authFullName_s=Jack Dongarra">Jack Dongarra</text:a><text:span>,</text:span><text:a xlink:type="simple" xlink:href="https://hal.science/search/index/?q=*&amp;authFullName_s=Hatem Ltaief">Hatem Ltaief</text:a><text:span>,</text:span><text:a xlink:type="simple" xlink:href="https://hal.science/search/index/?q=*&amp;authFullName_s=Raymond Namyst">Raymond Namyst</text:a><text:span>et al.</text:span></text:p>
              <text:p text:style-name="Normal"><text:span>Wen-mei W. Hwu.<text:s/></text:span><text:span>GPU Computing Gems</text:span><text:span>, 2, Morgan Kaufmann, 2010</text:span></text:p>
              <text:p text:style-name="Normal"><text:span>Chapitre d'ouvrage</text:span></text:p>
              <text:p text:style-name="Normal"><text:a xlink:type="simple" xlink:href="https://inria.hal.science/inria-00547847v1">inria-00547847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7ca9c6" table:style-name="7ca9c6">
          <table:table-column table:style-name="7ca9c6.0"/>
          <table:table-row>
            <table:table-cell office:value-type="string">
              <text:p text:style-name="Normal"><text:a xlink:type="simple" xlink:href="https://inria.hal.science/hal-00807026v1">An Out-of-core Extension of a Parallel Multifrontal Solver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Jean-Yves L'Excellent">Jean-Yves L'Excellent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inria.hal.science/hal-00807026v1">hal-00807026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4df7f7" table:style-name="4df7f7">
          <table:table-column table:style-name="4df7f7.0"/>
          <table:table-row>
            <table:table-cell office:value-type="string">
              <text:p text:style-name="Normal"><text:a xlink:type="simple" xlink:href="https://hal.science/hal-05176537v1">Redundant computations in task-based parallelism with applications to communication-reducing algorithm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Antoine Jego">Antoine Jeg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76537v1">hal-05176537v1</text:a></text:p>
            </table:table-cell>
          </table:table-row>
        </table:table>
        <text:p text:style-name="P22"/>
        <text:p text:style-name="Heading2"><text:span text:style-name="T8">Rapport (41)</text:span></text:p>
        <text:p text:style-name="P24"/>
        <table:table table:name="64d92c" table:style-name="64d92c">
          <table:table-column table:style-name="64d92c.0"/>
          <table:table-row>
            <table:table-cell office:value-type="string">
              <text:p text:style-name="Normal"><text:a xlink:type="simple" xlink:href="https://inria.hal.science/hal-05568584v1">Unified and Composable Rank-Structured Hierarchical Matrix–Vector Multiplication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Bérenger Bramas">Bérenger Bramas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Antoine Gicquel">Antoine Gicquel</text:a></text:p>
              <text:p text:style-name="Normal"><text:span>RR-9611, Inria. 202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5568584v1">hal-0556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752v1">Guix-HPC Activity Report 2023-2024</text:a></text:p>
              <text:p text:style-name="Normal"><text:a xlink:type="simple" xlink:href="https://hal.science/search/index/?q=*&amp;authFullName_s=Céline Acary-Robert">Céline Acary-Robert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Benjamin Arrondeau">Benjamin Arrondeau</text:a><text:span>,</text:span><text:a xlink:type="simple" xlink:href="https://hal.science/search/index/?q=*&amp;authFullName_s=Lars Bilke">Lars Bilke</text:a><text:span>,</text:span><text:a xlink:type="simple" xlink:href="https://hal.science/search/index/?q=*&amp;authFullName_s=Dylan Bissuel">Dylan Bissuel</text:a><text:span>et al.</text:span></text:p>
              <text:p text:style-name="Normal"><text:span>Inria Bordeaux - Sud Ouest. 2025, pp.1-36</text:span></text:p>
              <text:p text:style-name="Normal"><text:span>Rapport</text:span></text:p>
              <text:p text:style-name="Normal"><text:a xlink:type="simple" xlink:href="https://hal.science/hal-04942752v1">hal-049427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72041v1">Fault-tolerant numerical iterative algorithms at scale</text:a></text:p>
              <text:p text:style-name="Normal"><text:a xlink:type="simple" xlink:href="https://hal.science/search/index/?q=*&amp;authFullName_s=Alix Tremodeux">Alix Tremodeux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Thomas Herault">Thomas Herault</text:a><text:span>et al.</text:span></text:p>
              <text:p text:style-name="Normal"><text:span>RR-9567, Inria Lyon. 2025</text:span></text:p>
              <text:p text:style-name="Normal"><text:span>Rapport</text:span></text:p>
              <text:p text:style-name="Normal"><text:a xlink:type="simple" xlink:href="https://inria.hal.science/hal-04872041v1">hal-048720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18349v1">Parallel distributed out-of-core coupled solvers for large sparse/dense FEM/BEM linear systems implementing low-rank compression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Marek Felšöci">Marek Felšöci</text:a><text:span>,</text:span><text:a xlink:type="simple" xlink:href="https://hal.science/search/index/?q=*&amp;authFullName_s=Guillaume Sylvand">Guillaume Sylvand</text:a></text:p>
              <text:p text:style-name="Normal"><text:span>RR-9550, Inria Bordeaux - Sud-Ouest. 2024, pp.39</text:span></text:p>
              <text:p text:style-name="Normal"><text:span>Rapport</text:span></text:p>
              <text:p text:style-name="Normal"><text:a xlink:type="simple" xlink:href="https://inria.hal.science/hal-04618349v1">hal-046183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00140v1">Guix-HPC Activity Report 2022–2023</text:a></text:p>
              <text:p text:style-name="Normal"><text:a xlink:type="simple" xlink:href="https://hal.science/search/index/?q=*&amp;authFullName_s=Céline Acary-Robert">Céline Acary-Robert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Ludovic Courtès">Ludovic Courtès</text:a><text:span>,</text:span><text:a xlink:type="simple" xlink:href="https://hal.science/search/index/?q=*&amp;authFullName_s=Marek Felšöci">Marek Felšöci</text:a><text:span>,</text:span><text:a xlink:type="simple" xlink:href="https://hal.science/search/index/?q=*&amp;authFullName_s=Konrad Hinsen">Konrad Hinsen</text:a><text:span>et al.</text:span></text:p>
              <text:p text:style-name="Normal"><text:span>Inria Bordeaux - Sud Ouest. 2024, pp.1-32</text:span></text:p>
              <text:p text:style-name="Normal"><text:span>Rapport</text:span><text:span><text:s/>(rapport d’expertise collective)</text:span></text:p>
              <text:p text:style-name="Normal"><text:a xlink:type="simple" xlink:href="https://inria.hal.science/hal-04500140v1">hal-045001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88491v2">Task-Based Parallel Programming for Scalable Algorithms: application to Matrix Multiplication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Julien Herrmann">Julien Herrmann</text:a><text:span>,</text:span><text:a xlink:type="simple" xlink:href="https://hal.science/search/index/?q=*&amp;authFullName_s=Antoine Jego">Antoine Jego</text:a></text:p>
              <text:p text:style-name="Normal"><text:span>[Research Report] RR-9461, Inria Bordeaux - Sud-Ouest. 2022, pp.29</text:span></text:p>
              <text:p text:style-name="Normal"><text:span>Rapport</text:span></text:p>
              <text:p text:style-name="Normal"><text:a xlink:type="simple" xlink:href="https://inria.hal.science/hal-03588491v2">hal-0358849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89695v2">Study of the processor and memory power consumption of coupled sparse/dense solve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Marek Felšöci">Marek Felšöci</text:a><text:span>,</text:span><text:a xlink:type="simple" xlink:href="https://hal.science/search/index/?q=*&amp;authFullName_s=Amina Guermouche">Amina Guermouche</text:a><text:span>,</text:span><text:a xlink:type="simple" xlink:href="https://hal.science/search/index/?q=*&amp;authFullName_s=Hervé Mathieu">Hervé Mathieu</text:a><text:span>,</text:span><text:a xlink:type="simple" xlink:href="https://hal.science/search/index/?q=*&amp;authFullName_s=Guillaume Sylvand">Guillaume Sylvand</text:a><text:span>et al.</text:span></text:p>
              <text:p text:style-name="Normal"><text:span>[Research Report] RR-9463, Inria Bordeaux Sud-Ouest. 2022, pp.17</text:span></text:p>
              <text:p text:style-name="Normal"><text:span>Rapport</text:span></text:p>
              <text:p text:style-name="Normal"><text:a xlink:type="simple" xlink:href="https://inria.hal.science/hal-03589695v2">hal-0358969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3985v2">Task-based randomized singular value decomposition and multidimensional scaling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Alexandre Denis">Alexandre Denis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Alain Franc">Alain Franc</text:a><text:span>et al.</text:span></text:p>
              <text:p text:style-name="Normal"><text:span>[Research Report] RR-9482, Inria Bordeaux - Sud Ouest; Inrae - BioGeCo. 2022, pp.37</text:span></text:p>
              <text:p text:style-name="Normal"><text:span>Rapport</text:span></text:p>
              <text:p text:style-name="Normal"><text:a xlink:type="simple" xlink:href="https://inria.hal.science/hal-03773985v2">hal-0377398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6837v3">The backward stable variants of GMRES in variable accuracy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Martina Iannacito">Martina Iannacito</text:a><text:span>,</text:span><text:a xlink:type="simple" xlink:href="https://hal.science/search/index/?q=*&amp;authFullName_s=Gilles Marait">Gilles Marait</text:a><text:span>et al.</text:span></text:p>
              <text:p text:style-name="Normal"><text:span>[Research Report] RR-9483, Inria. 2022, pp.1-77</text:span></text:p>
              <text:p text:style-name="Normal"><text:span>Rapport</text:span></text:p>
              <text:p text:style-name="Normal"><text:a xlink:type="simple" xlink:href="https://inria.hal.science/hal-03776837v3">hal-0377683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57692v1">Direct solution of larger coupled sparse/dense linear systems using low-rank compression on single-node multi-core machines in an industrial context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Marek Felšöci">Marek Felšöci</text:a><text:span>,</text:span><text:a xlink:type="simple" xlink:href="https://hal.science/search/index/?q=*&amp;authFullName_s=Guillaume Sylvand">Guillaume Sylvand</text:a></text:p>
              <text:p text:style-name="Normal"><text:span>[Research Report] RR-9453, Inria Bordeaux Sud-Ouest. 2022, pp.2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557692v1">hal-035576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47334v1">Decentralized in-order execution of a sequential task-based code for shared-memory architectures</text:a></text:p>
              <text:p text:style-name="Normal"><text:a xlink:type="simple" xlink:href="https://hal.science/search/index/?q=*&amp;authFullName_s=Charly Castes">Charly Castes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Olivier Aumage">Olivier Aumage</text:a><text:span>,</text:span><text:a xlink:type="simple" xlink:href="https://hal.science/search/index/?q=*&amp;authFullName_s=Emmanuelle Saillard">Emmanuelle Saillard</text:a></text:p>
              <text:p text:style-name="Normal"><text:span>[Research Report] RR-9450, Inria Bordeaux - Sud Ouest. 2022, pp.3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547334v1">hal-035473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52049v2">A note on the strong parallel scalability of numerically scalable Poisson linear solve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Valentin Joncquieres">Valentin Joncquieres</text:a><text:span>,</text:span><text:a xlink:type="simple" xlink:href="https://hal.science/search/index/?q=*&amp;authFullName_s=Gilles Marait">Gilles Marait</text:a><text:span>,</text:span><text:a xlink:type="simple" xlink:href="https://hal.science/search/index/?q=*&amp;authFullName_s=Louis Poirel">Louis Poirel</text:a><text:span>et al.</text:span></text:p>
              <text:p text:style-name="Normal"><text:span>[Research Report] RR-9423, Inria Bordeaux - Sud Ouest. 2021, pp.3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352049v2">hal-0335204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95301v3">On soft errors in the Conjugate Gradient method: sensitivity and robust numerical detection -revised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Siegfried Cools">Siegfried Cools</text:a><text:span>,</text:span><text:a xlink:type="simple" xlink:href="https://hal.science/search/index/?q=*&amp;authFullName_s=Emrullah Fatih-Yetkin">Emrullah Fatih-Yetkin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Nick Schenkels">Nick Schenkels</text:a><text:span>et al.</text:span></text:p>
              <text:p text:style-name="Normal"><text:span>[Research Report] RR-9330, Inria Bordeaux Sud-Ouest. 2020, pp.4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495301v3">hal-0249530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72910v2">Exploring variable accuracy storage through lossy compression techniques in numerical linear algebra: a first application to flexible GMRE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Franck Cappello">Franck Cappello</text:a><text:span>,</text:span><text:a xlink:type="simple" xlink:href="https://hal.science/search/index/?q=*&amp;authFullName_s=Sheng Di">Sheng Di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Xin Liang">Xin Liang</text:a><text:span>et al.</text:span></text:p>
              <text:p text:style-name="Normal"><text:span>[Research Report] RR-9342, Inria Bordeaux Sud-Ouest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572910v2">hal-0257291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21669v2">A complementary note on soft errors in the Conjugate Gradient method: the persistent error case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Siegfried Cools">Siegfried Cools</text:a><text:span>,</text:span><text:a xlink:type="simple" xlink:href="https://hal.science/search/index/?q=*&amp;authFullName_s=Emrullah Fatih-Yetkin">Emrullah Fatih-Yetkin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Nick Schenkels">Nick Schenkels</text:a><text:span>et al.</text:span></text:p>
              <text:p text:style-name="Normal"><text:span>[Research Report] RR-9360, Inria Bordeaux Sud-Ouest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921669v2">hal-0292166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9738v1">On soft errors in the Conjugate Gradient method: sensitivity and robust numerical detection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Siegfried Cools">Siegfried Cools</text:a><text:span>,</text:span><text:a xlink:type="simple" xlink:href="https://hal.science/search/index/?q=*&amp;authFullName_s=Emrullah Fatih-Yetkin">Emrullah Fatih-Yetkin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Wim Vanroose">Wim Vanroose</text:a></text:p>
              <text:p text:style-name="Normal"><text:span>[Research Report] RR-9226, Inria Bordeaux Sud-Ouest. 20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929738v1">hal-019297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2629v1">Energy analysis of a solver stack for frequency-domain electromagnetic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Stéphane Lanteri">Stéphane Lanteri</text:a><text:span>,</text:span><text:a xlink:type="simple" xlink:href="https://hal.science/search/index/?q=*&amp;authFullName_s=Gilles Marait">Gilles Marait</text:a><text:span>,</text:span><text:a xlink:type="simple" xlink:href="https://hal.science/search/index/?q=*&amp;authFullName_s=Anne-Cécile Orgerie">Anne-Cécile Orgerie</text:a><text:span>et al.</text:span></text:p>
              <text:p text:style-name="Normal"><text:span>[Research Report] RR-9240, Inria Bordeaux Sud-Ouest. 20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962629v1">hal-019626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6399v2">Low-rank Factorizations in Data Sparse Hierarchical Algorithms for Preconditioning Symmetric Positive Definite Matrice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Yuval Harness">Yuval Harness</text:a></text:p>
              <text:p text:style-name="Normal"><text:span>[Research Report] RR-9200, Inria Bordeaux Sud-Ouest. 20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856399v2">hal-0185639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73475v1">Achieving high-performance with a sparse direct solver on Intel KNL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Mikko Byckling">Mikko Byckling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Ian Masliah">Ian Masliah</text:a></text:p>
              <text:p text:style-name="Normal"><text:span>[Research Report] RR-9035, Inria Bordeaux Sud-Ouest; CNRS-IRIT; Intel corporation; Université Bordeaux. 2017, pp.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73475v1">hal-014734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74556v1">Modeling Irregular Kernels of Task-based codes: Illustration with the Fast Multipole Method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Bérenger Bramas">Bérenger Bramas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Luka Stanisic">Luka Stanisic</text:a><text:span>,</text:span><text:a xlink:type="simple" xlink:href="https://hal.science/search/index/?q=*&amp;authFullName_s=Samuel Thibault">Samuel Thibault</text:a></text:p>
              <text:p text:style-name="Normal"><text:span>[Research Report] RR-9036, INRIA Bordeaux. 2017, pp.3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74556v1">hal-014745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7482v4">Task-based fast multipole method for clusters of multicore processo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Bérenger Bramas">Bérenger Bramas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Martin Khannouz">Martin Khannouz</text:a><text:span>,</text:span><text:a xlink:type="simple" xlink:href="https://hal.science/search/index/?q=*&amp;authFullName_s=Luka Stanisic">Luka Stanisic</text:a></text:p>
              <text:p text:style-name="Normal"><text:span>[Research Report] RR-8970, Inria Bordeaux Sud-Ouest. 2017, pp.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87482v4">hal-01387482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3480v2">Nearly optimal fast preconditioning of symmetric positive definite matrice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Yuval Harness">Yuval Harness</text:a></text:p>
              <text:p text:style-name="Normal"><text:span>[Research Report] RR-8984, Inria Bordeaux Sud-Ouest. 2016, pp.3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03480v2">hal-0140348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9227v1">Hierarchical hybrid sparse linear solver for multicore platform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Stojce Nakov">Stojce Nakov</text:a><text:span>,</text:span><text:a xlink:type="simple" xlink:href="https://hal.science/search/index/?q=*&amp;authFullName_s=Jean Roman">Jean Roman</text:a></text:p>
              <text:p text:style-name="Normal"><text:span>[Research Report] RR-8960, INRIA Bordeaux. 2016, pp.2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79227v1">hal-013792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2716v3">Analysis of rounding error accumulation in Conjugate Gradients to improve the maximal attainable accuracy of pipelined CG</text:a></text:p>
              <text:p text:style-name="Normal"><text:a xlink:type="simple" xlink:href="https://hal.science/search/index/?q=*&amp;authFullName_s=Siegfried Cools">Siegfried Cools</text:a><text:span>,</text:span><text:a xlink:type="simple" xlink:href="https://hal.science/search/index/?q=*&amp;authFullName_s=Emrullah Fatih Yetkin">Emrullah Fatih Yetkin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Wim Vanroose">Wim Vanroose</text:a></text:p>
              <text:p text:style-name="Normal"><text:span>[Research Report] RR-8849, Inria Bordeaux Sud-Ouest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62716v3">hal-01262716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6783v1">Task-based hybrid linear solver for distributed memory heterogeneous architecture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Stojce Nakov">Stojce Nakov</text:a></text:p>
              <text:p text:style-name="Normal"><text:span>[Research Report] RR-8913, Inria Bordeaux Sud-Ouest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16783v1">hal-013167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2022v1">Bridging the gap between OpenMP 4.0 and native runtime systems for the fast multipole method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Olivier Aumage">Olivier Aumage</text:a><text:span>,</text:span><text:a xlink:type="simple" xlink:href="https://hal.science/search/index/?q=*&amp;authFullName_s=Berenger Bramas">Berenger Bramas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Samuel Pitoiset">Samuel Pitoiset</text:a></text:p>
              <text:p text:style-name="Normal"><text:span>[Research Report] RR-8953, Inria. 2016, pp.4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72022v1">hal-013720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2774v1">Achieving High Performance on Supercomputers with a Sequential Task-based Programming Model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Olivier Aumage">Olivier Aumag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Nathalie Furmento">Nathalie Furmento</text:a><text:span>,</text:span><text:a xlink:type="simple" xlink:href="https://hal.science/search/index/?q=*&amp;authFullName_s=Florent Pruvost">Florent Pruvost</text:a><text:span>et al.</text:span></text:p>
              <text:p text:style-name="Normal"><text:span>[Research Report] RR-8927, Inria Bordeaux Sud-Ouest; Bordeaux INP; CNRS; Université de Bordeaux; CEA. 2016, pp.2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32774v1">hal-013327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9203v1">Robust coarse spaces for Abstract Schwarz preconditioners via generalized eigenproblem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Louis Poirel">Louis Poirel</text:a></text:p>
              <text:p text:style-name="Normal"><text:span>[Research Report] RR-8978, INRIA Bordeaux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99203v1">hal-0139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312v2">Task-based multifrontal QR solver for GPU-accelerated multicore architecture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Florent Lopez">Florent Lopez</text:a></text:p>
              <text:p text:style-name="Normal"><text:span>[Research Report] IRI/RT--2015--02--FR-r1, IRIT, Toulouse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166312v2">hal-0116631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5186v2">On the resilience of a parallel sparse hybrid solver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Mawussi Zounon">Mawussi Zounon</text:a></text:p>
              <text:p text:style-name="Normal"><text:span>[Research Report] RR-8744, INRIA Bordeaux; INRIA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65186v2">hal-0116518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1748v2">Interpolation-restart strategies for resilient eigensolve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Pablo Salas">Pablo Salas</text:a><text:span>,</text:span><text:a xlink:type="simple" xlink:href="https://hal.science/search/index/?q=*&amp;authFullName_s=Mawussi Zounon">Mawussi Zounon</text:a></text:p>
              <text:p text:style-name="Normal"><text:span>[Research Report] 8625, INRIA Bordeaux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01748v2">hal-0120174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3704v2">Block GMRES method with inexact breakdowns and deflated restarting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Yan-Fei Jing">Yan-Fei Jing</text:a></text:p>
              <text:p text:style-name="Normal"><text:span>[Research Report] RR-8503, INRIA. 2014, pp.3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63704v2">hal-0096370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4674v1">Task-based FMM for heterogeneous architecture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Bérenger Bramas">Bérenger Bramas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thias Messner">Matthias Messner</text:a><text:span>et al.</text:span></text:p>
              <text:p text:style-name="Normal"><text:span>[Research Report] RR-8513, Inria. 2014, pp.2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74674v1">hal-009746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3992v1">Towards resilient parallel linear Krylov solvers: recover-restart strategie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Jean Roman">Jean Roman</text:a><text:span>,</text:span><text:a xlink:type="simple" xlink:href="https://hal.science/search/index/?q=*&amp;authFullName_s=Mawussi Zounon">Mawussi Zounon</text:a></text:p>
              <text:p text:style-name="Normal"><text:span>[Research Report] RR-8324, INRIA. 2013, pp.3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43992v1">hal-008439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368v1">Task-based FMM for multicore architecture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Bérenger Bramas">Bérenger Bramas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thias Messner">Matthias Messner</text:a><text:span>et al.</text:span></text:p>
              <text:p text:style-name="Normal"><text:span>[Research Report] RR-8277, INRIA. 2013, pp.3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07368v1">hal-008073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7368v1">Task-based Conjugate-Gradient for multi-GPUs platform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Stojce Nakov">Stojce Nakov</text:a><text:span>,</text:span><text:a xlink:type="simple" xlink:href="https://hal.science/search/index/?q=*&amp;authFullName_s=Jean Roman">Jean Roman</text:a></text:p>
              <text:p text:style-name="Normal"><text:span>[Research Report] RR-8192, INRIA. 2012, pp.2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67368v1">hal-007673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3130v1">Pipelining the Fast Multipole Method over a Runtime System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Bérenger Bramas">Bérenger Bramas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thias Messner">Matthias Messner</text:a><text:span>et al.</text:span></text:p>
              <text:p text:style-name="Normal"><text:span>[Research Report] RR-7981, INRIA. 2012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03130v1">hal-007031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9514v1">Fully Empirical Autotuned QR Factorization For Multicore Architecture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Jack J. Dongarra">Jack J. Dongarra</text:a><text:span>,</text:span><text:a xlink:type="simple" xlink:href="https://hal.science/search/index/?q=*&amp;authFullName_s=Rajib Nath">Rajib Nath</text:a><text:span>,</text:span><text:a xlink:type="simple" xlink:href="https://hal.science/search/index/?q=*&amp;authFullName_s=Stanimire Tomov">Stanimire Tomov</text:a></text:p>
              <text:p text:style-name="Normal"><text:span>[Research Report] RR-7526, INRIA. 2011, pp.2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69514v1">inria-005695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9133v1">Parallel algebraic domain decomposition solver for the solution of augmented system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Azzam Haidar">Azzam Haidar</text:a><text:span>,</text:span><text:a xlink:type="simple" xlink:href="https://hal.science/search/index/?q=*&amp;authFullName_s=Jean Roman">Jean Roman</text:a></text:p>
              <text:p text:style-name="Normal"><text:span>[Research Report] RR-7516, INRIA.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59133v1">inria-005591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0278v2">Towards a Parallel Out-of-core Multifrontal Solver: Preliminary Study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Jean-Yves L'Excellent">Jean-Yves L'Excellent</text:a></text:p>
              <text:p text:style-name="Normal"><text:span>[Research Report] RR-6120, LIP RR 2007-06, INRIA, LIP. 2007, pp.4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30278v2">inria-0013027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50588v2">Reducing the I/O Volume in an Out-of-core Sparse Multifrontal Solver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Jean-Yves L'Excellent">Jean-Yves L'Excellent</text:a></text:p>
              <text:p text:style-name="Normal"><text:span>[Research Report] RR-6207, LIP RR-2007-22, INRIA, LIP. 2007, pp.3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50588v2">inria-00150588v2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f24d67" table:style-name="f24d67">
          <table:table-column table:style-name="f24d67.0"/>
          <table:table-row>
            <table:table-cell office:value-type="string">
              <text:p text:style-name="Normal"><text:a xlink:type="simple" xlink:href="https://theses.hal.science/tel-00563463v1">On the Out-Of-Core Factorization of Large Sparse Matrices</text:a></text:p>
              <text:p text:style-name="Normal"><text:a xlink:type="simple" xlink:href="https://hal.science/search/index/?q=*&amp;authFullName_s=Emmanuel Agullo">Emmanuel Agullo</text:a></text:p>
              <text:p text:style-name="Normal"><text:span>Modeling and Simulation. Ecole normale supérieure de lyon - ENS LYON, 200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63463v1">tel-005634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Agullo</dc:title>
    <dc:subject/>
    <dc:description>CV</dc:description>
    <dc:creator/>
    <dc:date>2026-05-15T09:15:21.000</dc:date>
    <meta:generator>PHPWord</meta:generator>
    <meta:initial-creator>CCSD</meta:initial-creator>
    <meta:creation-date>2026-05-15T09:15:21.000</meta:creation-date>
    <meta:keyword/>
    <meta:user-defined meta:name="Category"/>
    <meta:user-defined meta:name="Company"/>
    <meta:user-defined meta:name="Manager"/>
  </office:meta>
</office:document-meta>
</file>