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cfd" style:family="table">
      <style:table-properties style:rel-width="100" table:align="center"/>
    </style:style>
    <style:style style:name="1accfd.0" style:family="table-column">
      <style:table-column-properties style:column-width="0.00cm"/>
    </style:style>
    <style:style style:name="2b35ac" style:family="table">
      <style:table-properties style:rel-width="100" table:align="center"/>
    </style:style>
    <style:style style:name="2b35ac.0" style:family="table-column">
      <style:table-column-properties style:column-width="0.00cm"/>
    </style:style>
    <style:style style:name="997466" style:family="table">
      <style:table-properties style:rel-width="100" table:align="center"/>
    </style:style>
    <style:style style:name="997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1accfd" table:style-name="1accfd">
          <table:table-column table:style-name="1accfd.0"/>
          <table:table-row>
            <table:table-cell office:value-type="string">
              <text:p text:style-name="Normal"><text:a xlink:type="simple" xlink:href="https://hal.science/hal-05230308v1">Crystal Environment Effects on Halogen-Bonded para-Substituted Pyridines in Their I–Cl Adducts</text:a></text:p>
              <text:p text:style-name="Normal"><text:a xlink:type="simple" xlink:href="https://hal.science/search/index/?q=*&amp;authFullName_s=Olivier Jeannin">Olivier Jeannin</text:a><text:span>,</text:span><text:a xlink:type="simple" xlink:href="https://hal.science/search/index/?q=*&amp;authFullName_s=Eun-Hye Jang">Eun-Hye Jang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Emmanuel Aubert">Emmanuel Aubert</text:a></text:p>
              <text:p text:style-name="Normal"><text:span>Crystal Growth &amp; Design</text:span><text:span>, 2025, 25 (15), pp.6204-6213.<text:s/></text:span><text:a xlink:type="simple" xlink:href="https://dx.doi.org/10.1021/acs.cgd.5c00646">⟨10.1021/acs.cgd.5c00646⟩</text:a></text:p>
              <text:p text:style-name="Normal"><text:span>Article dans une revue</text:span></text:p>
              <text:p text:style-name="Normal"><text:a xlink:type="simple" xlink:href="https://hal.science/hal-05230308v1">hal-052303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0963v1">Supramolecular Assemblies Involving Triaryltelluronium Cations: Combining Chalcogen Bonding, Hydrogen Bonding and Lone Pair-pi Interactions</text:a></text:p>
              <text:p text:style-name="Normal"><text:a xlink:type="simple" xlink:href="https://hal.science/search/index/?q=*&amp;authFullName_s=Loic Groslambert">Loic Groslambert</text:a><text:span>,</text:span><text:a xlink:type="simple" xlink:href="https://hal.science/search/index/?q=*&amp;authFullName_s=Andres Padilla-Hernandez">Andres Padilla-Hernandez</text:a><text:span>,</text:span><text:a xlink:type="simple" xlink:href="https://hal.science/search/index/?q=*&amp;authFullName_s=Avantika Hasija">Avantika Hasi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trick Pale">Patrick Pale</text:a><text:span>et al.</text:span></text:p>
              <text:p text:style-name="Normal"><text:span>CrystEngComm</text:span><text:span>, 2025,<text:s/></text:span><text:a xlink:type="simple" xlink:href="https://dx.doi.org/10.1039/D5CE00866B">⟨10.1039/D5CE00866B⟩</text:a></text:p>
              <text:p text:style-name="Normal"><text:span>Article dans une revue</text:span></text:p>
              <text:p text:style-name="Normal"><text:a xlink:type="simple" xlink:href="https://cnrs.hal.science/hal-05380963v1">hal-053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96v1">The origin of synthons and supramolecular motifs: beyond atoms and functional groups</text:a></text:p>
              <text:p text:style-name="Normal"><text:a xlink:type="simple" xlink:href="https://hal.science/search/index/?q=*&amp;authFullName_s=Rahul Shukla">Rahul Shukl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riya Brezgunova">Mariya Brezgunova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arc Fourmigué">Marc Fourmigué</text:a><text:span>et al.</text:span></text:p>
              <text:p text:style-name="Normal"><text:span>International Union of Crystallography journal</text:span><text:span>, 2025, 12 (3),<text:s/></text:span><text:a xlink:type="simple" xlink:href="https://dx.doi.org/10.1107/s2052252525001447">⟨10.1107/s2052252525001447⟩</text:a></text:p>
              <text:p text:style-name="Normal"><text:span>Article dans une revue</text:span></text:p>
              <text:p text:style-name="Normal"><text:a xlink:type="simple" xlink:href="https://hal.science/hal-05049396v1">hal-050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48v1">Cyclotribenzylene alkynylgold( i ) phosphine complexes: synthesis, chirality, and exchange of phosphine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Nathalie Zorn">Nathalie Zorn</text:a><text:span>,</text:span><text:a xlink:type="simple" xlink:href="https://hal.science/search/index/?q=*&amp;authFullName_s=Emmanuelle Leize-Wagner">Emmanuelle Leize-Wagner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Dalton Transactions</text:span><text:span>, 2024, 53 (12), pp.5521-5533.<text:s/></text:span><text:a xlink:type="simple" xlink:href="https://dx.doi.org/10.1039/d3dt04279k">⟨10.1039/d3dt04279k⟩</text:a></text:p>
              <text:p text:style-name="Normal"><text:span>Article dans une revue</text:span></text:p>
              <text:p text:style-name="Normal"><text:a xlink:type="simple" xlink:href="https://hal.science/hal-04795048v1">hal-047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54v1">Affinity of Telluronium Chalcogen Bond Donors for Lewis Bases in Solution: A Critical Experimental‐Theoretical Joint Study</text:a></text:p>
              <text:p text:style-name="Normal"><text:a xlink:type="simple" xlink:href="https://hal.science/search/index/?q=*&amp;authFullName_s=Loïc Groslambert">Loïc Groslambert</text:a><text:span>,</text:span><text:a xlink:type="simple" xlink:href="https://hal.science/search/index/?q=*&amp;authFullName_s=Yann Cornaton">Yann Cornaton</text:a><text:span>,</text:span><text:a xlink:type="simple" xlink:href="https://hal.science/search/index/?q=*&amp;authFullName_s=Matej Ditte">Matej Ditt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trick Pale">Patrick Pale</text:a><text:span>et al.</text:span></text:p>
              <text:p text:style-name="Normal"><text:span>Chemistry - A European Journal</text:span><text:span>, In press,<text:s/></text:span><text:a xlink:type="simple" xlink:href="https://dx.doi.org/10.1002/chem.202302933">⟨10.1002/chem.202302933⟩</text:a></text:p>
              <text:p text:style-name="Normal"><text:span>Article dans une revue</text:span></text:p>
              <text:p text:style-name="Normal"><text:a xlink:type="simple" xlink:href="https://hal.science/hal-04299754v1">hal-042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91v1">Carborane-based heteromolecular extended networks driven by directional C-Te⋯N chalcogen bonding interactions</text:a></text:p>
              <text:p text:style-name="Normal"><text:a xlink:type="simple" xlink:href="https://hal.science/search/index/?q=*&amp;authFullName_s=Maxime Beau">Maxime Beau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et al.</text:span></text:p>
              <text:p text:style-name="Normal"><text:span>Chemical Communications</text:span><text:span>, 2023, Chemical Communications, 59 (92), pp.13727-13730.<text:s/></text:span><text:a xlink:type="simple" xlink:href="https://dx.doi.org/10.1039/d3cc04338j">⟨10.1039/d3cc04338j⟩</text:a></text:p>
              <text:p text:style-name="Normal"><text:span>Article dans une revue</text:span></text:p>
              <text:p text:style-name="Normal"><text:a xlink:type="simple" xlink:href="https://hal.science/hal-04336091v1">hal-043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93v1">Atomic Transfer in Halogen-Bonded Complexes Mediated by Polarizing Environments: Mimicking Intra- and Intermolecular Effects in a Series of Cocrystals of N-Bromosaccharin with Pyridines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Irène Nicolas">Irène Nicolas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Enrique Espinosa">Enrique Espinosa</text:a></text:p>
              <text:p text:style-name="Normal"><text:span>Crystal Growth &amp; Design</text:span><text:span>, 2023,<text:s/></text:span><text:a xlink:type="simple" xlink:href="https://dx.doi.org/10.1021/acs.cgd.3c00600">⟨10.1021/acs.cgd.3c00600⟩</text:a></text:p>
              <text:p text:style-name="Normal"><text:span>Article dans une revue</text:span></text:p>
              <text:p text:style-name="Normal"><text:a xlink:type="simple" xlink:href="https://hal.science/hal-04258593v1">hal-04258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30v1">Structure–activity analysis suggests an olfactory function for the unique antennal delta glutathione transferase of &amp;lt;i&amp;gt;Apis mellifera&amp;lt;/i&amp;gt;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Patrick Senet">Patrick Senet</text:a><text:span>et al.</text:span></text:p>
              <text:p text:style-name="Normal"><text:span>FEBS Letters</text:span><text:span>, 2023, 597 (24), pp.3038-3048.<text:s/></text:span><text:a xlink:type="simple" xlink:href="https://dx.doi.org/10.1002/1873-3468.14770">⟨10.1002/1873-3468.14770⟩</text:a></text:p>
              <text:p text:style-name="Normal"><text:span>Article dans une revue</text:span></text:p>
              <text:p text:style-name="Normal"><text:a xlink:type="simple" xlink:href="https://hal.inrae.fr/hal-04329230v1">hal-043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19v1">Organoplatinum‐Bridged Cyclotribenzylene Dimer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Frédéric Aribot">Frédéric Aribot</text:a><text:span>,</text:span><text:a xlink:type="simple" xlink:href="https://hal.science/search/index/?q=*&amp;authFullName_s=Jean‐claude Chambron">Jean‐claude Chambron</text:a><text:span>,</text:span><text:a xlink:type="simple" xlink:href="https://hal.science/search/index/?q=*&amp;authFullName_s=Nathalie Zorn">Nathalie Zorn</text:a><text:span>,</text:span><text:a xlink:type="simple" xlink:href="https://hal.science/search/index/?q=*&amp;authFullName_s=Emmanuelle Leize‐wagner">Emmanuelle Leize‐wagner</text:a><text:span>et al.</text:span></text:p>
              <text:p text:style-name="Normal"><text:span>European Journal of Inorganic Chemistry</text:span><text:span>, 2023, 26 (25),<text:s/></text:span><text:a xlink:type="simple" xlink:href="https://dx.doi.org/10.1002/ejic.202300284">⟨10.1002/ejic.202300284⟩</text:a></text:p>
              <text:p text:style-name="Normal"><text:span>Article dans une revue</text:span></text:p>
              <text:p text:style-name="Normal"><text:a xlink:type="simple" xlink:href="https://hal.science/hal-04285619v1">hal-042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08v1">Evidence for and Evaluation of Fluorine-Tellurium Chalcogen Bonding</text:a></text:p>
              <text:p text:style-name="Normal"><text:a xlink:type="simple" xlink:href="https://hal.science/search/index/?q=*&amp;authFullName_s=Robin Weiss">Robin Weiss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Loic Groslambert">Loic Groslambert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Victor Mamane">Victor Mamane</text:a></text:p>
              <text:p text:style-name="Normal"><text:span>Chemical Science</text:span><text:span>, 2023,<text:s/></text:span><text:a xlink:type="simple" xlink:href="https://dx.doi.org/10.1039/D3SC00849E">⟨10.1039/D3SC00849E⟩</text:a></text:p>
              <text:p text:style-name="Normal"><text:span>Article dans une revue</text:span></text:p>
              <text:p text:style-name="Normal"><text:a xlink:type="simple" xlink:href="https://hal.science/hal-04118408v1">hal-04118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8876v1">&amp;lt;i&amp;gt;N&amp;lt;/i&amp;gt;-Iodosaccharin–pyridine co-crystal system under pressure: experimental evidence of reversible twinning</text:a></text:p>
              <text:p text:style-name="Normal"><text:a xlink:type="simple" xlink:href="https://hal.science/search/index/?q=*&amp;authFullName_s=Vishnu Vijayakumar-Syamala">Vishnu Vijayakumar-Syamal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Arun Dhaka">Arun Dhaka</text:a><text:span>et al.</text:span></text:p>
              <text:p text:style-name="Normal"><text:span>Acta Crystallographica Section B : Structural Science, Crystal Engineering and Materials [2014-..]</text:span><text:span>, 2022, 78, pp.436 - 449.<text:s/></text:span><text:a xlink:type="simple" xlink:href="https://dx.doi.org/10.1107/s2052520622002542">⟨10.1107/s2052520622002542⟩</text:a></text:p>
              <text:p text:style-name="Normal"><text:span>Article dans une revue</text:span></text:p>
              <text:p text:style-name="Normal"><text:a xlink:type="simple" xlink:href="https://hal.univ-lorraine.fr/hal-03688876v1">hal-036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17v1">Chalcogen Bonding with Diaryl Ditellurides: Evidence from Solid State and Solution Studies.</text:a></text:p>
              <text:p text:style-name="Normal"><text:a xlink:type="simple" xlink:href="https://hal.science/search/index/?q=*&amp;authFullName_s=Robin Weiss">Robin Weiss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Loic Groslambert">Loic Groslambert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Victor Mamane">Victor Mamane</text:a></text:p>
              <text:p text:style-name="Normal"><text:span>Chemistry - A European Journal</text:span><text:span>, In press,<text:s/></text:span><text:a xlink:type="simple" xlink:href="https://dx.doi.org/10.1002/chem.202200395">⟨10.1002/chem.202200395⟩</text:a></text:p>
              <text:p text:style-name="Normal"><text:span>Article dans une revue</text:span></text:p>
              <text:p text:style-name="Normal"><text:a xlink:type="simple" xlink:href="https://hal.science/hal-03615217v1">hal-036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58v1">Exploring interaction modes between polysaccharide-based selectors and biologically active 4,4′-bipyridines by experimental and computational analysis</text:a></text:p>
              <text:p text:style-name="Normal"><text:a xlink:type="simple" xlink:href="https://hal.science/search/index/?q=*&amp;authFullName_s=Roberto Dallocchio">Roberto Dallocchio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Barbara Sechi">Barbara Sechi</text:a><text:span>,</text:span><text:a xlink:type="simple" xlink:href="https://hal.science/search/index/?q=*&amp;authFullName_s=Bezhan Chankvetadze">Bezhan Chankvetadze</text:a><text:span>,</text:span><text:a xlink:type="simple" xlink:href="https://hal.science/search/index/?q=*&amp;authFullName_s=Sergio Cossu">Sergio Cossu</text:a><text:span>et al.</text:span></text:p>
              <text:p text:style-name="Normal"><text:span>Journal of Chromatography Open</text:span><text:span>, 2022, 2, pp.100030.<text:s/></text:span><text:a xlink:type="simple" xlink:href="https://dx.doi.org/10.1016/j.jcoa.2022.100030">⟨10.1016/j.jcoa.2022.100030⟩</text:a></text:p>
              <text:p text:style-name="Normal"><text:span>Article dans une revue</text:span></text:p>
              <text:p text:style-name="Normal"><text:a xlink:type="simple" xlink:href="https://hal.science/hal-03534358v1">hal-035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94v1">Topochemical Polymerization of a Diacetylene in a Chalcogen-Bonded (ChB) Assembly</text:a></text:p>
              <text:p text:style-name="Normal"><text:a xlink:type="simple" xlink:href="https://hal.science/search/index/?q=*&amp;authFullName_s=Arun Dhaka">Arun Dhaka</text:a><text:span>,</text:span><text:a xlink:type="simple" xlink:href="https://hal.science/search/index/?q=*&amp;authFullName_s=Ie-Rang Jeon">Ie-Rang Jeon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et al.</text:span></text:p>
              <text:p text:style-name="Normal"><text:span>Angewandte Chemie International Edition</text:span><text:span>, 2022, pp.e202116650.<text:s/></text:span><text:a xlink:type="simple" xlink:href="https://dx.doi.org/10.1002/anie.202116650">⟨10.1002/anie.202116650⟩</text:a></text:p>
              <text:p text:style-name="Normal"><text:span>Article dans une revue</text:span></text:p>
              <text:p text:style-name="Normal"><text:a xlink:type="simple" xlink:href="https://hal.science/hal-03555294v1">hal-0355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32v1">Probing the Electronic Properties and Interaction Landscapes in a Series of N -(Chlorophenyl)pyridinecarboxamides</text:a></text:p>
              <text:p text:style-name="Normal"><text:a xlink:type="simple" xlink:href="https://hal.science/search/index/?q=*&amp;authFullName_s=John F Gallagher">John F Gallagher</text:a><text:span>,</text:span><text:a xlink:type="simple" xlink:href="https://hal.science/search/index/?q=*&amp;authFullName_s=Niall Hehir">Niall Hehir</text:a><text:span>,</text:span><text:a xlink:type="simple" xlink:href="https://hal.science/search/index/?q=*&amp;authFullName_s=Pavle Mocilac">Pavle Mocilac</text:a><text:span>,</text:span><text:a xlink:type="simple" xlink:href="https://hal.science/search/index/?q=*&amp;authFullName_s=Chloé Violin">Chloé Violin</text:a><text:span>,</text:span><text:a xlink:type="simple" xlink:href="https://hal.science/search/index/?q=*&amp;authFullName_s=Brendan F O’connor">Brendan F O’connor</text:a><text:span>et al.</text:span></text:p>
              <text:p text:style-name="Normal"><text:span>Crystal Growth &amp; Design</text:span><text:span>, 2022, 22 (5), pp.3343-3358.<text:s/></text:span><text:a xlink:type="simple" xlink:href="https://dx.doi.org/10.1021/acs.cgd.2c00153">⟨10.1021/acs.cgd.2c00153⟩</text:a></text:p>
              <text:p text:style-name="Normal"><text:span>Article dans une revue</text:span></text:p>
              <text:p text:style-name="Normal"><text:a xlink:type="simple" xlink:href="https://hal.science/hal-03811332v1">hal-038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15v1">N-Chlorobenzimidazoles as efficient and structurally diverse amphoteric halogen bond donors in crystal engineering</text:a></text:p>
              <text:p text:style-name="Normal"><text:a xlink:type="simple" xlink:href="https://hal.science/search/index/?q=*&amp;authFullName_s=Arun Dhaka">Arun Dhaka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Marc Fourmigué">Marc Fourmigué</text:a><text:span>et al.</text:span></text:p>
              <text:p text:style-name="Normal"><text:span>Chemical Communications</text:span><text:span>, 2022, 58 (77), pp.10825-10828.<text:s/></text:span><text:a xlink:type="simple" xlink:href="https://dx.doi.org/10.1039/d2cc03971k">⟨10.1039/d2cc03971k⟩</text:a></text:p>
              <text:p text:style-name="Normal"><text:span>Article dans une revue</text:span></text:p>
              <text:p text:style-name="Normal"><text:a xlink:type="simple" xlink:href="https://hal.science/hal-03797315v1">hal-037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21v1">Chiral Ferrocenyl−Iodotriazoles and −Iodotriazoliums as Halogen Bond Donors. Synthesis, Solid State Analysis and Catalytic Properties.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Barbara Sechi">Barbara Sechi</text:a><text:span>,</text:span><text:a xlink:type="simple" xlink:href="https://hal.science/search/index/?q=*&amp;authFullName_s=Paola Peluso">Paola Peluso</text:a><text:span>et al.</text:span></text:p>
              <text:p text:style-name="Normal"><text:span>European Journal of Inorganic Chemistry</text:span><text:span>, In press, 2022 (5), pp.e202100927.<text:s/></text:span><text:a xlink:type="simple" xlink:href="https://dx.doi.org/10.1002/ejic.202100927">⟨10.1002/ejic.202100927⟩</text:a></text:p>
              <text:p text:style-name="Normal"><text:span>Article dans une revue</text:span></text:p>
              <text:p text:style-name="Normal"><text:a xlink:type="simple" xlink:href="https://hal.science/hal-03550021v1">hal-035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97v1">Chalcogen Bonding Catalysis with Telluronium Cations</text:a></text:p>
              <text:p text:style-name="Normal"><text:a xlink:type="simple" xlink:href="https://hal.science/search/index/?q=*&amp;authFullName_s=Robin Weiss">Robin Weiss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trick Pale">Patrick Pale</text:a><text:span>,</text:span><text:a xlink:type="simple" xlink:href="https://hal.science/search/index/?q=*&amp;authFullName_s=Victor Mamane">Victor Mamane</text:a></text:p>
              <text:p text:style-name="Normal"><text:span>Angewandte Chemie International Edition</text:span><text:span>, 2021, 60 (35), pp.19281-19286.<text:s/></text:span><text:a xlink:type="simple" xlink:href="https://dx.doi.org/10.1002/anie.202105482">⟨10.1002/anie.202105482⟩</text:a></text:p>
              <text:p text:style-name="Normal"><text:span>Article dans une revue</text:span></text:p>
              <text:p text:style-name="Normal"><text:a xlink:type="simple" xlink:href="https://hal.science/hal-03331297v1">hal-0333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92v1">Chalcogen Bonding in Co-Crystals: Activation through 1,4-Perfluorophenylene vs. 4,4 '-Perfluorobiphenylene Cores</text:a></text:p>
              <text:p text:style-name="Normal"><text:a xlink:type="simple" xlink:href="https://hal.science/search/index/?q=*&amp;authFullName_s=Arun Dhaka">Arun Dhaka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Marc Fourmigue">Marc Fourmigue</text:a></text:p>
              <text:p text:style-name="Normal"><text:span>Molecules</text:span><text:span>, 2021, 26 (13), pp.4050.<text:s/></text:span><text:a xlink:type="simple" xlink:href="https://dx.doi.org/10.3390/molecules26134050">⟨10.3390/molecules26134050⟩</text:a></text:p>
              <text:p text:style-name="Normal"><text:span>Article dans une revue</text:span></text:p>
              <text:p text:style-name="Normal"><text:a xlink:type="simple" xlink:href="https://hal.science/hal-03330992v1">hal-033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81v1">Convenient Access to Functionalized Non-Symmetrical Atropisomeric 4,4′-Bipyridines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/text:p>
              <text:p text:style-name="Normal"><text:span>Compounds</text:span><text:span>, 2021, 1 (2), pp.58 - 74.<text:s/></text:span><text:a xlink:type="simple" xlink:href="https://dx.doi.org/10.3390/compounds1020006">⟨10.3390/compounds1020006⟩</text:a></text:p>
              <text:p text:style-name="Normal"><text:span>Article dans une revue</text:span></text:p>
              <text:p text:style-name="Normal"><text:a xlink:type="simple" xlink:href="https://hal.science/hal-03331281v1">hal-033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7v1">Strong σ‐hole activation on icosahedral carborane derivatives for a directional halide recognition</text:a></text:p>
              <text:p text:style-name="Normal"><text:a xlink:type="simple" xlink:href="https://hal.science/search/index/?q=*&amp;authFullName_s=Maxime Beau">Maxime Beau</text:a><text:span>,</text:span><text:a xlink:type="simple" xlink:href="https://hal.science/search/index/?q=*&amp;authFullName_s=Sunhee Lee">Sunhee Lee</text:a><text:span>,</text:span><text:a xlink:type="simple" xlink:href="https://hal.science/search/index/?q=*&amp;authFullName_s=Sooyeon Kim">Sooyeon Kim</text:a><text:span>,</text:span><text:a xlink:type="simple" xlink:href="https://hal.science/search/index/?q=*&amp;authFullName_s=Won-Sik Han">Won-Sik Han</text:a><text:span>,</text:span><text:a xlink:type="simple" xlink:href="https://hal.science/search/index/?q=*&amp;authFullName_s=Olivier Jeannin">Olivier Jeannin</text:a><text:span>et al.</text:span></text:p>
              <text:p text:style-name="Normal"><text:span>Angewandte Chemie International Edition</text:span><text:span>, 2021, 60 (1), pp.366-370.<text:s/></text:span><text:a xlink:type="simple" xlink:href="https://dx.doi.org/10.1002/anie.202010462">⟨10.1002/anie.202010462⟩</text:a></text:p>
              <text:p text:style-name="Normal"><text:span>Article dans une revue</text:span></text:p>
              <text:p text:style-name="Normal"><text:a xlink:type="simple" xlink:href="https://hal.science/hal-02976907v1">hal-029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28v1">Enantioseparation of 5,5 -Dibromo-2,2 -Dichloro-3-Selanyl-4,4 -Bipyridines on Polysaccharide-Based Chiral Stationary Phases: Exploring Chalcogen Bonds in Liquid-Phase Chromatography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 Dallocchio">Rober Dallocchio</text:a><text:span>,</text:span><text:a xlink:type="simple" xlink:href="https://hal.science/search/index/?q=*&amp;authFullName_s=Barbara Sechi">Barbara Sechi</text:a><text:span>,</text:span><text:a xlink:type="simple" xlink:href="https://hal.science/search/index/?q=*&amp;authFullName_s=Carlo Gatti">Carlo Gatti</text:a><text:span>et al.</text:span></text:p>
              <text:p text:style-name="Normal"><text:span>Molecules</text:span><text:span>, 2021, 26 (1), pp.221.<text:s/></text:span><text:a xlink:type="simple" xlink:href="https://dx.doi.org/10.3390/molecules26010221">⟨10.3390/molecules26010221⟩</text:a></text:p>
              <text:p text:style-name="Normal"><text:span>Article dans une revue</text:span></text:p>
              <text:p text:style-name="Normal"><text:a xlink:type="simple" xlink:href="https://hal.science/hal-03095928v1">hal-0309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29v1">Evolution of halogen bonding interactions in a co-crystal system: X-ray diffraction under pressure in the laboratory</text:a></text:p>
              <text:p text:style-name="Normal"><text:a xlink:type="simple" xlink:href="https://hal.science/search/index/?q=*&amp;authFullName_s=Vishnu Vijayakumar-Syamala">Vishnu Vijayakumar-Syamala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ssimo Nespolo">Massimo Nespolo</text:a><text:span>,</text:span><text:a xlink:type="simple" xlink:href="https://hal.science/search/index/?q=*&amp;authFullName_s=Cyril Palin">Cyril Palin</text:a><text:span>et al.</text:span></text:p>
              <text:p text:style-name="Normal"><text:span>Acta Crystallographica Section A : Foundations and Advances [2014-..]</text:span><text:span>, 2021, 77, pp.C625-C625</text:span></text:p>
              <text:p text:style-name="Normal"><text:span>Article dans une revue</text:span></text:p>
              <text:p text:style-name="Normal"><text:a xlink:type="simple" xlink:href="https://hal.science/hal-03629929v1">hal-036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92v1">Chalcogen bonding interactions in chelating, chiral bis(selenocyanates)</text:a></text:p>
              <text:p text:style-name="Normal"><text:a xlink:type="simple" xlink:href="https://hal.science/search/index/?q=*&amp;authFullName_s=Huu-Tri Huynh">Huu-Tri Huynh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Marc Fourmigue">Marc Fourmigue</text:a></text:p>
              <text:p text:style-name="Normal"><text:span>New Journal of Chemistry</text:span><text:span>, 2021, 45 (1), pp.76-84.<text:s/></text:span><text:a xlink:type="simple" xlink:href="https://dx.doi.org/10.1039/d0nj05293k">⟨10.1039/d0nj05293k⟩</text:a></text:p>
              <text:p text:style-name="Normal"><text:span>Article dans une revue</text:span></text:p>
              <text:p text:style-name="Normal"><text:a xlink:type="simple" xlink:href="https://hal.science/hal-03127392v1">hal-0312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66v1">Activating chalcogen bonding in alkylseleno/alkyltelluro acetylenes: Helical arrangements and crystal engineering strategies</text:a></text:p>
              <text:p text:style-name="Normal"><text:a xlink:type="simple" xlink:href="https://hal.science/search/index/?q=*&amp;authFullName_s=A. Dhaka">A. Dhaka</text:a><text:span>,</text:span><text:a xlink:type="simple" xlink:href="https://hal.science/search/index/?q=*&amp;authFullName_s=O. Jeannin">O. Jeannin</text:a><text:span>,</text:span><text:a xlink:type="simple" xlink:href="https://hal.science/search/index/?q=*&amp;authFullName_s=Ie-Rang Jeon">Ie-Rang Jeon</text:a><text:span>,</text:span><text:a xlink:type="simple" xlink:href="https://hal.science/search/index/?q=*&amp;authFullName_s=E. Aubert">E. Aubert</text:a><text:span>,</text:span><text:a xlink:type="simple" xlink:href="https://hal.science/search/index/?q=*&amp;authFullName_s=E. Espinosa">E. Espinosa</text:a><text:span>et al.</text:span></text:p>
              <text:p text:style-name="Normal"><text:span>Acta Crystallographica Section A : Foundations and Advances [2014-..]</text:span><text:span>, 2021, 77, pp.C590-C590.<text:s/></text:span><text:a xlink:type="simple" xlink:href="https://dx.doi.org/10.1107/S0108767321091042">⟨10.1107/S0108767321091042⟩</text:a></text:p>
              <text:p text:style-name="Normal"><text:span>Article dans une revue</text:span></text:p>
              <text:p text:style-name="Normal"><text:a xlink:type="simple" xlink:href="https://hal.science/hal-03629866v1">hal-036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84v1">Supramolecular rectangles through directional chalcogen bonding</text:a></text:p>
              <text:p text:style-name="Normal"><text:a xlink:type="simple" xlink:href="https://hal.science/search/index/?q=*&amp;authFullName_s=Arun Dhaka">Arun Dhaka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Marc Fourmigue">Marc Fourmigue</text:a></text:p>
              <text:p text:style-name="Normal"><text:span>Chemical Communications</text:span><text:span>, 2021, 57 (37), pp.4560-4563.<text:s/></text:span><text:a xlink:type="simple" xlink:href="https://dx.doi.org/10.1039/d1cc00789k">⟨10.1039/d1cc00789k⟩</text:a></text:p>
              <text:p text:style-name="Normal"><text:span>Article dans une revue</text:span></text:p>
              <text:p text:style-name="Normal"><text:a xlink:type="simple" xlink:href="https://hal.science/hal-03217084v1">hal-032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80v1">A bicyclic unit reversal to stabilize the 12/14-helix in mixed homochiral oligourea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Emmanuel Aubert">Emmanuel Aubert</text:a><text:span>et al.</text:span></text:p>
              <text:p text:style-name="Normal"><text:span>Chemical Communications</text:span><text:span>, 2020, 56 (57), pp.7921-7924.<text:s/></text:span><text:a xlink:type="simple" xlink:href="https://dx.doi.org/10.1039/d0cc02902e">⟨10.1039/d0cc02902e⟩</text:a></text:p>
              <text:p text:style-name="Normal"><text:span>Article dans une revue</text:span></text:p>
              <text:p text:style-name="Normal"><text:a xlink:type="simple" xlink:href="https://hal.science/hal-03080580v1">hal-03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99v1">Aceclofenac and interactions analysis in the crystal and COX protein active site</text:a></text:p>
              <text:p text:style-name="Normal"><text:a xlink:type="simple" xlink:href="https://hal.science/search/index/?q=*&amp;authFullName_s=Christian Jelsch">Christian Jelsch</text:a><text:span>,</text:span><text:a xlink:type="simple" xlink:href="https://hal.science/search/index/?q=*&amp;authFullName_s=Rajendran Niranjana Devi">Rajendran Niranjana Devi</text:a><text:span>,</text:span><text:a xlink:type="simple" xlink:href="https://hal.science/search/index/?q=*&amp;authFullName_s=Bruce Noll">Bruce Noll</text:a><text:span>,</text:span><text:a xlink:type="simple" xlink:href="https://hal.science/search/index/?q=*&amp;authFullName_s=Benoît Guillot">Benoît Guillot</text:a><text:span>,</text:span><text:a xlink:type="simple" xlink:href="https://hal.science/search/index/?q=*&amp;authFullName_s=Israel Samuel">Israel Samuel</text:a><text:span>et al.</text:span></text:p>
              <text:p text:style-name="Normal"><text:span>Journal of Molecular Structure</text:span><text:span>, 2020, 1205, pp.127600.<text:s/></text:span><text:a xlink:type="simple" xlink:href="https://dx.doi.org/10.1016/j.molstruc.2019.127600">⟨10.1016/j.molstruc.2019.127600⟩</text:a></text:p>
              <text:p text:style-name="Normal"><text:span>Article dans une revue</text:span></text:p>
              <text:p text:style-name="Normal"><text:a xlink:type="simple" xlink:href="https://hal.science/hal-03011799v1">hal-030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10v1">Comparative enantioseparation of chiral 4,4'-bipyridine derivatives on coated and immobilized amylose-based chiral stationary phase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Barbara Sechi">Barbara Sechi</text:a><text:span>,</text:span><text:a xlink:type="simple" xlink:href="https://hal.science/search/index/?q=*&amp;authFullName_s=Giancarlo Lai">Giancarlo Lai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to Dallocchio">Roberto Dallocchio</text:a><text:span>et al.</text:span></text:p>
              <text:p text:style-name="Normal"><text:span>Journal of Chromatography A</text:span><text:span>, 2020, 1625, pp.461303.<text:s/></text:span><text:a xlink:type="simple" xlink:href="https://dx.doi.org/10.1016/j.chroma.2020.461303">⟨10.1016/j.chroma.2020.461303⟩</text:a></text:p>
              <text:p text:style-name="Normal"><text:span>Article dans une revue</text:span></text:p>
              <text:p text:style-name="Normal"><text:a xlink:type="simple" xlink:href="https://hal.science/hal-02868910v1">hal-028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772v1">Factors Impacting σ- and π-Hole Regions as Revealed by the Electrostatic Potential and Its Source Function Reconstruction: The Case of 4,4′-Bipyridine Derivatives</text:a></text:p>
              <text:p text:style-name="Normal"><text:a xlink:type="simple" xlink:href="https://hal.science/search/index/?q=*&amp;authFullName_s=Carlo Gatti">Carlo Gatti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to Dallocchio">Roberto Dallocchi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Sergio Cossu">Sergio Cossu</text:a><text:span>et al.</text:span></text:p>
              <text:p text:style-name="Normal"><text:span>Molecules</text:span><text:span>, 2020, 25 (19), pp.4409.<text:s/></text:span><text:a xlink:type="simple" xlink:href="https://dx.doi.org/10.3390/molecules25194409">⟨10.3390/molecules25194409⟩</text:a></text:p>
              <text:p text:style-name="Normal"><text:span>Article dans une revue</text:span></text:p>
              <text:p text:style-name="Normal"><text:a xlink:type="simple" xlink:href="https://hal.science/hal-02952772v1">hal-029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133v1">Rational Design, Synthesis, Characterization and Evaluation of Iodinated 4,4′-Bipyridines as New Transthyretin Fibrillogenesis Inhibitors</text:a></text:p>
              <text:p text:style-name="Normal"><text:a xlink:type="simple" xlink:href="https://hal.science/search/index/?q=*&amp;authFullName_s=Alessandro Dessì">Alessandro Dessì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Roberto Dallocchio">Roberto Dallocchio</text:a><text:span>,</text:span><text:a xlink:type="simple" xlink:href="https://hal.science/search/index/?q=*&amp;authFullName_s=Robin Weiss">Robin Weiss</text:a><text:span>,</text:span><text:a xlink:type="simple" xlink:href="https://hal.science/search/index/?q=*&amp;authFullName_s=Giuseppina Andreotti">Giuseppina Andreotti</text:a><text:span>et al.</text:span></text:p>
              <text:p text:style-name="Normal"><text:span>Molecules</text:span><text:span>, 2020, 25 (9), pp.2213.<text:s/></text:span><text:a xlink:type="simple" xlink:href="https://dx.doi.org/10.3390/molecules25092213">⟨10.3390/molecules25092213⟩</text:a></text:p>
              <text:p text:style-name="Normal"><text:span>Article dans une revue</text:span></text:p>
              <text:p text:style-name="Normal"><text:a xlink:type="simple" xlink:href="https://hal.science/hal-02592133v1">hal-025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64v1">Understanding Reactivity and Assembly of Dichalcogenides: Structural, Electrostatic Potential, and Topological Analyses of 3 H-1,2-Benzodithiol-3-one and Selenium Analogs</text:a></text:p>
              <text:p text:style-name="Normal"><text:a xlink:type="simple" xlink:href="https://hal.science/search/index/?q=*&amp;authFullName_s=R. Shukla">R. Shukla</text:a><text:span>,</text:span><text:a xlink:type="simple" xlink:href="https://hal.science/search/index/?q=*&amp;authFullName_s=A. Dhaka">A. Dhak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V. Vijayakumar-Syamala">V. Vijayakumar-Syamala</text:a><text:span>,</text:span><text:a xlink:type="simple" xlink:href="https://hal.science/search/index/?q=*&amp;authFullName_s=O. Jeannin">O. Jeannin</text:a><text:span>et al.</text:span></text:p>
              <text:p text:style-name="Normal"><text:span>Crystal Growth &amp; Design</text:span><text:span>, 2020, 20 (12), pp.7704-7725.<text:s/></text:span><text:a xlink:type="simple" xlink:href="https://dx.doi.org/10.1021/acs.cgd.0c00961">⟨10.1021/acs.cgd.0c00961⟩</text:a></text:p>
              <text:p text:style-name="Normal"><text:span>Article dans une revue</text:span></text:p>
              <text:p text:style-name="Normal"><text:a xlink:type="simple" xlink:href="https://hal.science/hal-03103464v1">hal-0310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655v1">Disubstituted Ferrocenyl Iodo- and Chalcogenoalkynes as Chiral Halogen and Chalcogen Bond Donors</text:a></text:p>
              <text:p text:style-name="Normal"><text:a xlink:type="simple" xlink:href="https://hal.science/search/index/?q=*&amp;authFullName_s=Victor Mamane">Victor Mamane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Robin Weiss">Robin Weiss</text:a><text:span>,</text:span><text:a xlink:type="simple" xlink:href="https://hal.science/search/index/?q=*&amp;authFullName_s=Emmanuel Wenger">Emmanuel Wenger</text:a><text:span>et al.</text:span></text:p>
              <text:p text:style-name="Normal"><text:span>Organometallics</text:span><text:span>, 2020,<text:s/></text:span><text:a xlink:type="simple" xlink:href="https://dx.doi.org/10.1021/acs.organomet.0c00633">⟨10.1021/acs.organomet.0c00633⟩</text:a></text:p>
              <text:p text:style-name="Normal"><text:span>Article dans une revue</text:span></text:p>
              <text:p text:style-name="Normal"><text:a xlink:type="simple" xlink:href="https://hal.science/hal-02983655v1">hal-0298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01v1">Activating chalcogen bonding (ChB) in alkylseleno/ alkyltelluroacetylenes toward ChB directionality control</text:a></text:p>
              <text:p text:style-name="Normal"><text:a xlink:type="simple" xlink:href="https://hal.science/search/index/?q=*&amp;authFullName_s=Arun Dhaka">Arun Dhaka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I.-R. Jeon">I.-R. Jeon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Emmanuel Aubert">Emmanuel Aubert</text:a><text:span>et al.</text:span></text:p>
              <text:p text:style-name="Normal"><text:span>Angewandte Chemie International Edition</text:span><text:span>, 2020, 59 (52), pp.23583-23587.<text:s/></text:span><text:a xlink:type="simple" xlink:href="https://dx.doi.org/10.1002/anie.202011981">⟨10.1002/anie.202011981⟩</text:a></text:p>
              <text:p text:style-name="Normal"><text:span>Article dans une revue</text:span></text:p>
              <text:p text:style-name="Normal"><text:a xlink:type="simple" xlink:href="https://hal.science/hal-02959801v1">hal-029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33v1">Halogen bond in separation science: A critical analysis across experimental and theoretical result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to Dallocchio">Roberto Dallocchio</text:a><text:span>,</text:span><text:a xlink:type="simple" xlink:href="https://hal.science/search/index/?q=*&amp;authFullName_s=Emmanuel Aubert">Emmanuel Aubert</text:a><text:span>et al.</text:span></text:p>
              <text:p text:style-name="Normal"><text:span>Journal of Chromatography A</text:span><text:span>, 2020, 1616, pp.460788.<text:s/></text:span><text:a xlink:type="simple" xlink:href="https://dx.doi.org/10.1016/j.chroma.2019.460788">⟨10.1016/j.chroma.2019.460788⟩</text:a></text:p>
              <text:p text:style-name="Normal"><text:span>Article dans une revue</text:span></text:p>
              <text:p text:style-name="Normal"><text:a xlink:type="simple" xlink:href="https://hal.science/hal-02445333v1">hal-024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09v1">Polarization of Electron Density Databases of Transferable Multipolar Atoms</text:a></text:p>
              <text:p text:style-name="Normal"><text:a xlink:type="simple" xlink:href="https://hal.science/search/index/?q=*&amp;authFullName_s=Theo Leduc">Theo Leduc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Cristian Iordache">Cristian Iordache</text:a><text:span>et al.</text:span></text:p>
              <text:p text:style-name="Normal"><text:span>Journal of Physical Chemistry A</text:span><text:span>, 2019, 123 (32), pp.7156-7170.<text:s/></text:span><text:a xlink:type="simple" xlink:href="https://dx.doi.org/10.1021/acs.jpca.9b05051">⟨10.1021/acs.jpca.9b05051⟩</text:a></text:p>
              <text:p text:style-name="Normal"><text:span>Article dans une revue</text:span></text:p>
              <text:p text:style-name="Normal"><text:a xlink:type="simple" xlink:href="https://hal.science/hal-02355909v1">hal-0235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10v1">The Chemo- and Stereoselective Formation of Pallado- and Platinocryptophanes</text:a></text:p>
              <text:p text:style-name="Normal"><text:a xlink:type="simple" xlink:href="https://hal.science/search/index/?q=*&amp;authFullName_s=Astrid Schaly">Astrid Schaly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European Journal of Inorganic Chemistry</text:span><text:span>, 2019, 2019 (22), pp.2691-2706.<text:s/></text:span><text:a xlink:type="simple" xlink:href="https://dx.doi.org/10.1002/ejic.201900230">⟨10.1002/ejic.201900230⟩</text:a></text:p>
              <text:p text:style-name="Normal"><text:span>Article dans une revue</text:span></text:p>
              <text:p text:style-name="Normal"><text:a xlink:type="simple" xlink:href="https://hal.science/hal-02392110v1">hal-0239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67v1">At the Interface of Isomorphous Behavior in a 3 × 3 Isomer Grid of Monochlorobenzamides: Analyses of the Interaction Landscapes via Contact Enrichment Studies</text:a></text:p>
              <text:p text:style-name="Normal"><text:a xlink:type="simple" xlink:href="https://hal.science/search/index/?q=*&amp;authFullName_s=John Gallagher">John Gallagher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Niall Hehir">Niall Hehir</text:a><text:span>,</text:span><text:a xlink:type="simple" xlink:href="https://hal.science/search/index/?q=*&amp;authFullName_s=Pavle Mocilac">Pavle Mocilac</text:a><text:span>,</text:span><text:a xlink:type="simple" xlink:href="https://hal.science/search/index/?q=*&amp;authFullName_s=Emmanuel Aubert">Emmanuel Aubert</text:a><text:span>et al.</text:span></text:p>
              <text:p text:style-name="Normal"><text:span>Crystal Growth &amp; Design</text:span><text:span>, 2019, 19 (11), pp.6141-6158.<text:s/></text:span><text:a xlink:type="simple" xlink:href="https://dx.doi.org/10.1021/acs.cgd.9b00505">⟨10.1021/acs.cgd.9b00505⟩</text:a></text:p>
              <text:p text:style-name="Normal"><text:span>Article dans une revue</text:span></text:p>
              <text:p text:style-name="Normal"><text:a xlink:type="simple" xlink:href="https://hal.science/hal-02365267v1">hal-023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00v1">Chiral Chalcogen Bond Donors Based on the 4,4′-Bipyridine Scaffold</text:a></text:p>
              <text:p text:style-name="Normal"><text:a xlink:type="simple" xlink:href="https://hal.science/search/index/?q=*&amp;authFullName_s=Robin Weiss">Robin Weiss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Sergio Cossu">Sergio Cossu</text:a><text:span>,</text:span><text:a xlink:type="simple" xlink:href="https://hal.science/search/index/?q=*&amp;authFullName_s=Patrick Pale">Patrick Pale</text:a><text:span>et al.</text:span></text:p>
              <text:p text:style-name="Normal"><text:span>Molecules</text:span><text:span>, 2019, 24 (24), pp.4484.<text:s/></text:span><text:a xlink:type="simple" xlink:href="https://dx.doi.org/10.3390/molecules24244484">⟨10.3390/molecules24244484⟩</text:a></text:p>
              <text:p text:style-name="Normal"><text:span>Article dans une revue</text:span></text:p>
              <text:p text:style-name="Normal"><text:a xlink:type="simple" xlink:href="https://hal.science/hal-02403900v1">hal-024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90v1">Enantioseparation of fluorinated 3-arylthio-4,4’-bipyridines: Insights into chalcogen and π-hole bonds in high-performance liquid chromatography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Carlo Gatti">Carlo Gatti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to Dallocchio">Roberto Dallocchio</text:a><text:span>,</text:span><text:a xlink:type="simple" xlink:href="https://hal.science/search/index/?q=*&amp;authFullName_s=Robin Weiss">Robin Weiss</text:a><text:span>et al.</text:span></text:p>
              <text:p text:style-name="Normal"><text:span>Journal of Chromatography A</text:span><text:span>, 2018, 1567, pp.119-129.<text:s/></text:span><text:a xlink:type="simple" xlink:href="https://dx.doi.org/10.1016/j.chroma.2018.06.060">⟨10.1016/j.chroma.2018.06.060⟩</text:a></text:p>
              <text:p text:style-name="Normal"><text:span>Article dans une revue</text:span></text:p>
              <text:p text:style-name="Normal"><text:a xlink:type="simple" xlink:href="https://hal.science/hal-02106490v1">hal-021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47v1">12/10‐Helix in Mixed β‐Peptides Alternating Bicyclic and Acyclic β‐Amino Acids: Probing the Relationship between Bicyclic Side Chain and Helix Stabilit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Hongtao Liu">Hongtao Liu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Emmanuel Wenger">Emmanuel Wenger</text:a><text:span>et al.</text:span></text:p>
              <text:p text:style-name="Normal"><text:span>Chemistry - A European Journal</text:span><text:span>, 2018, 24 (70), pp.18795-18800.<text:s/></text:span><text:a xlink:type="simple" xlink:href="https://dx.doi.org/10.1002/chem.201804404">⟨10.1002/chem.201804404⟩</text:a></text:p>
              <text:p text:style-name="Normal"><text:span>Article dans une revue</text:span></text:p>
              <text:p text:style-name="Normal"><text:a xlink:type="simple" xlink:href="https://hal.science/hal-02403147v1">hal-024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93v1">Halogen bond in high-performance liquid chromatography enantioseparations: Description, features and modelling</text:a></text:p>
              <text:p text:style-name="Normal"><text:a xlink:type="simple" xlink:href="https://hal.science/search/index/?q=*&amp;authFullName_s=Roberto Dallocchio">Roberto Dallocchio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Maurizio Solinas">Maurizio Solinas</text:a><text:span>,</text:span><text:a xlink:type="simple" xlink:href="https://hal.science/search/index/?q=*&amp;authFullName_s=Antonio Arras">Antonio Arras</text:a><text:span>,</text:span><text:a xlink:type="simple" xlink:href="https://hal.science/search/index/?q=*&amp;authFullName_s=Sergio Cossu">Sergio Cossu</text:a><text:span>et al.</text:span></text:p>
              <text:p text:style-name="Normal"><text:span>Journal of Chromatography A</text:span><text:span>, 2018, 1563, pp.71-81.<text:s/></text:span><text:a xlink:type="simple" xlink:href="https://dx.doi.org/10.1016/j.chroma.2018.05.061">⟨10.1016/j.chroma.2018.05.061⟩</text:a></text:p>
              <text:p text:style-name="Normal"><text:span>Article dans une revue</text:span></text:p>
              <text:p text:style-name="Normal"><text:a xlink:type="simple" xlink:href="https://api.istex.fr/ark:/67375/6H6-WJ6L7Q1H-N/fulltext.pdf?sid=hal">istex</text:a></text:p>
              <text:p text:style-name="Normal"><text:a xlink:type="simple" xlink:href="https://hal.science/hal-02106493v1">hal-021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96v1">Polysaccharide-based chiral stationary phases as halogen bond acceptors: A novel strategy for detection of stereoselective σ-hole bonds in solution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Roberto Dallocchio">Roberto Dallocchio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saria Villano">Rosaria Villano</text:a><text:span>et al.</text:span></text:p>
              <text:p text:style-name="Normal"><text:span>Journal of Separation Science</text:span><text:span>, 2018, 41 (6), pp.1247-1256.<text:s/></text:span><text:a xlink:type="simple" xlink:href="https://dx.doi.org/10.1002/jssc.201701206">⟨10.1002/jssc.201701206⟩</text:a></text:p>
              <text:p text:style-name="Normal"><text:span>Article dans une revue</text:span></text:p>
              <text:p text:style-name="Normal"><text:a xlink:type="simple" xlink:href="https://hal.science/hal-02106496v1">hal-021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29v1">C 1 -Symmetric 1,2-Diaminobicyclo[2.2.2]octane Ligands in Copper-Catalyzed Asymmetric Henry Reaction: Catalyst Development and DFT Studie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ean Martinez">Jean Martinez</text:a><text:span>et al.</text:span></text:p>
              <text:p text:style-name="Normal"><text:span>European Journal of Organic Chemistry</text:span><text:span>, 2018, 2018 (2), pp.178-187.<text:s/></text:span><text:a xlink:type="simple" xlink:href="https://dx.doi.org/10.1002/ejoc.201701452">⟨10.1002/ejoc.201701452⟩</text:a></text:p>
              <text:p text:style-name="Normal"><text:span>Article dans une revue</text:span></text:p>
              <text:p text:style-name="Normal"><text:a xlink:type="simple" xlink:href="https://hal.science/hal-02419329v1">hal-024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2003v1">Generation of Cryptophanes in Water by Disulfide Bridge Formation</text:a></text:p>
              <text:p text:style-name="Normal"><text:a xlink:type="simple" xlink:href="https://hal.science/search/index/?q=*&amp;authFullName_s=Frédérique Brégier">Frédérique Brégier</text:a><text:span>,</text:span><text:a xlink:type="simple" xlink:href="https://hal.science/search/index/?q=*&amp;authFullName_s=Oldřích Hudeček">Oldřích Hudeček</text:a><text:span>,</text:span><text:a xlink:type="simple" xlink:href="https://hal.science/search/index/?q=*&amp;authFullName_s=Fanny Chaux">Fanny Chaux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Jean-Claude Chambron">Jean-Claude Chambron</text:a><text:span>et al.</text:span></text:p>
              <text:p text:style-name="Normal"><text:span>European Journal of Organic Chemistry</text:span><text:span>, 2017, 2017 (26), pp.3795 - 3811.<text:s/></text:span><text:a xlink:type="simple" xlink:href="https://dx.doi.org/10.1002/ejoc.201700537">⟨10.1002/ejoc.201700537⟩</text:a></text:p>
              <text:p text:style-name="Normal"><text:span>Article dans une revue</text:span></text:p>
              <text:p text:style-name="Normal"><text:a xlink:type="simple" xlink:href="https://ube.hal.science/hal-01672003v1">hal-016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36v1">A Hirshfeld surface analysis, crystal structure and spectroscopic properties of new Zn(II) complex with N-aminoethylpiperazine ligand</text:a></text:p>
              <text:p text:style-name="Normal"><text:a xlink:type="simple" xlink:href="https://hal.science/search/index/?q=*&amp;authFullName_s=Maroua El Glaoui">Maroua El Glaoui</text:a><text:span>,</text:span><text:a xlink:type="simple" xlink:href="https://hal.science/search/index/?q=*&amp;authFullName_s=Maher El Glaoui">Maher El Glaoui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Frederic Lefebvre">Frederic Lefebvre</text:a><text:span>et al.</text:span></text:p>
              <text:p text:style-name="Normal"><text:span>Journal of Molecular Structure</text:span><text:span>, 2017, 1134, pp.538-545.<text:s/></text:span><text:a xlink:type="simple" xlink:href="https://dx.doi.org/10.1016/j.molstruc.2017.01.015">⟨10.1016/j.molstruc.2017.01.015⟩</text:a></text:p>
              <text:p text:style-name="Normal"><text:span>Article dans une revue</text:span></text:p>
              <text:p text:style-name="Normal"><text:a xlink:type="simple" xlink:href="https://hal.science/hal-02442636v1">hal-024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14v1">Recent trends and applications in liquid-phase chromatography enantioseparation of atropisomer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ergio Cossu">Sergio Cossu</text:a></text:p>
              <text:p text:style-name="Normal"><text:span>Electrophoresis</text:span><text:span>, 2017, 38 (15), pp.1830-1850.<text:s/></text:span><text:a xlink:type="simple" xlink:href="https://dx.doi.org/10.1002/elps.201600502">⟨10.1002/elps.201600502⟩</text:a></text:p>
              <text:p text:style-name="Normal"><text:span>Article dans une revue</text:span></text:p>
              <text:p text:style-name="Normal"><text:a xlink:type="simple" xlink:href="https://hal.science/hal-02266114v1">hal-022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80v1">Charge density analysis of metformin chloride, a biguanide anti-hyperglycemic agent</text:a></text:p>
              <text:p text:style-name="Normal"><text:a xlink:type="simple" xlink:href="https://hal.science/search/index/?q=*&amp;authFullName_s=Rajendran Niranjana Devi">Rajendran Niranjana Devi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Samuel Israel">Samuel Israel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hellam Anzline">Chellam Anzline</text:a><text:span>et al.</text:span></text:p>
              <text:p text:style-name="Normal"><text:span>Acta Crystallographica Section B : Structural Science, Crystal Engineering and Materials [2014-..]</text:span><text:span>, 2017, 73 (1), pp.10-22.<text:s/></text:span><text:a xlink:type="simple" xlink:href="https://dx.doi.org/10.1107/S2052520616017844">⟨10.1107/S2052520616017844⟩</text:a></text:p>
              <text:p text:style-name="Normal"><text:span>Article dans une revue</text:span></text:p>
              <text:p text:style-name="Normal"><text:a xlink:type="simple" xlink:href="https://hal.science/hal-01710280v1">hal-017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22v1">Multi-layered, vertically-aligned and functionalized mesoporous silica films generated by sequential electrochemically assisted self-assembly</text:a></text:p>
              <text:p text:style-name="Normal"><text:a xlink:type="simple" xlink:href="https://hal.science/search/index/?q=*&amp;authFullName_s=Gianmarco Giordano">Gianmarco Giordano</text:a><text:span>,</text:span><text:a xlink:type="simple" xlink:href="https://hal.science/search/index/?q=*&amp;authFullName_s=Neus Vila">Neus Vil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17, 237, pp.227 - 236.<text:s/></text:span><text:a xlink:type="simple" xlink:href="https://dx.doi.org/10.1016/j.electacta.2017.03.220">⟨10.1016/j.electacta.2017.03.220⟩</text:a></text:p>
              <text:p text:style-name="Normal"><text:span>Article dans une revue</text:span></text:p>
              <text:p text:style-name="Normal"><text:a xlink:type="simple" xlink:href="https://api.istex.fr/ark:/67375/6H6-PSJVWPGH-3/fulltext.pdf?sid=hal">istex</text:a></text:p>
              <text:p text:style-name="Normal"><text:a xlink:type="simple" xlink:href="https://hal.science/hal-01804022v1">hal-01804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50v1">Toward a reverse hierarchy of halogen bonding between bromine and iodine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Irène Nicolas">Irène Nicolas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/text:p>
              <text:p text:style-name="Normal"><text:span>Faraday Discussions</text:span><text:span>, 2017, 203 (4), pp.389-406.<text:s/></text:span><text:a xlink:type="simple" xlink:href="https://dx.doi.org/10.1039/C7FD00067G">⟨10.1039/C7FD00067G⟩</text:a></text:p>
              <text:p text:style-name="Normal"><text:span>Article dans une revue</text:span></text:p>
              <text:p text:style-name="Normal"><text:a xlink:type="simple" xlink:href="https://univ-rennes.hal.science/hal-01619450v1">hal-016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21v1">Synthesis of Enantiopure 1,2-Diaminobicyclo[2.2.2]octane Derivatives, C 1 -Symmetric Chiral 1,2-Diamines with a Rigid Bicyclic Backbone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ean Martinez">Jean Martinez</text:a><text:span>et al.</text:span></text:p>
              <text:p text:style-name="Normal"><text:span>Journal of Organic Chemistry</text:span><text:span>, 2017, 82 (6), pp.3144 - 3151.<text:s/></text:span><text:a xlink:type="simple" xlink:href="https://dx.doi.org/10.1021/acs.joc.7b00122">⟨10.1021/acs.joc.7b00122⟩</text:a></text:p>
              <text:p text:style-name="Normal"><text:span>Article dans une revue</text:span></text:p>
              <text:p text:style-name="Normal"><text:a xlink:type="simple" xlink:href="https://hal.science/hal-01552321v1">hal-015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93v1">Silver( i ) coordination polymers with 3,3′,5,5′-tetrasubstituted 4,4′-bipyridine ligands: towards new porous chiral materials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A. Doudouh">A. Doudouh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. Peluso">P. Peluso</text:a><text:span>et al.</text:span></text:p>
              <text:p text:style-name="Normal"><text:span>RSC Advances</text:span><text:span>, 2017, 7 (12), pp.7358-7367.<text:s/></text:span><text:a xlink:type="simple" xlink:href="https://dx.doi.org/10.1039/C6RA28197D">⟨10.1039/C6RA28197D⟩</text:a></text:p>
              <text:p text:style-name="Normal"><text:span>Article dans une revue</text:span></text:p>
              <text:p text:style-name="Normal"><text:a xlink:type="simple" xlink:href="https://hal.science/hal-03004993v1">hal-03004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047v1">The Stereoselective Self-Assembly of Chiral Metallo-Organic Cryptophanes</text:a></text:p>
              <text:p text:style-name="Normal"><text:a xlink:type="simple" xlink:href="https://hal.science/search/index/?q=*&amp;authFullName_s=Astrid Schaly">Astrid Schaly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/text:p>
              <text:p text:style-name="Normal"><text:span>European Journal of Inorganic Chemistry</text:span><text:span>, 2016, 2016 (6), pp.832 - 843.<text:s/></text:span><text:a xlink:type="simple" xlink:href="https://dx.doi.org/10.1002/ejic.201501446">⟨10.1002/ejic.201501446⟩</text:a></text:p>
              <text:p text:style-name="Normal"><text:span>Article dans une revue</text:span></text:p>
              <text:p text:style-name="Normal"><text:a xlink:type="simple" xlink:href="https://api.istex.fr/ark:/67375/WNG-8NP18PBM-3/fulltext.pdf?sid=hal">istex</text:a></text:p>
              <text:p text:style-name="Normal"><text:a xlink:type="simple" xlink:href="https://ube.hal.science/hal-01399047v1">hal-013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23v1">Insights into halogen bond-driven enantioseparation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Alessandro Dessì">Alessandro Dessì</text:a><text:span>,</text:span><text:a xlink:type="simple" xlink:href="https://hal.science/search/index/?q=*&amp;authFullName_s=Roberto Dallocchio">Roberto Dallocchio</text:a><text:span>et al.</text:span></text:p>
              <text:p text:style-name="Normal"><text:span>Journal of Chromatography A</text:span><text:span>, 2016, 1467, pp.228-238.<text:s/></text:span><text:a xlink:type="simple" xlink:href="https://dx.doi.org/10.1016/j.chroma.2016.06.007">⟨10.1016/j.chroma.2016.06.007⟩</text:a></text:p>
              <text:p text:style-name="Normal"><text:span>Article dans une revue</text:span></text:p>
              <text:p text:style-name="Normal"><text:a xlink:type="simple" xlink:href="https://hal.science/hal-02266123v1">hal-02266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284v1">Stabilization of polyiodide chains via anion center dot center dot center dot anion interactions: experiment and theory</text:a></text:p>
              <text:p text:style-name="Normal"><text:a xlink:type="simple" xlink:href="https://hal.science/search/index/?q=*&amp;authFullName_s=Kevin Lamberts">Kevin Lamberts</text:a><text:span>,</text:span><text:a xlink:type="simple" xlink:href="https://hal.science/search/index/?q=*&amp;authFullName_s=Philipp Handels">Philipp Handels</text:a><text:span>,</text:span><text:a xlink:type="simple" xlink:href="https://hal.science/search/index/?q=*&amp;authFullName_s=Ulli Englert">Ulli Engler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/text:p>
              <text:p text:style-name="Normal"><text:span>CrystEngComm</text:span><text:span>, 2016, 18 (21), pp.3832-3841.<text:s/></text:span><text:a xlink:type="simple" xlink:href="https://dx.doi.org/10.1039/c6ce00396f">⟨10.1039/c6ce00396f⟩</text:a></text:p>
              <text:p text:style-name="Normal"><text:span>Article dans une revue</text:span></text:p>
              <text:p text:style-name="Normal"><text:a xlink:type="simple" xlink:href="https://hal.univ-lorraine.fr/hal-01533284v1">hal-01533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27v1">N-Pyrrolidine-based alpha/beta-peptides incorporating ABOC, a constrained bicyclic beta-amino acid, for asymmetric aldol reaction catalysi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Kelly Maurent">Kelly Maurent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Claude Didierjean">Claude Didierjean</text:a><text:span>et al.</text:span></text:p>
              <text:p text:style-name="Normal"><text:span>Tetrahedron</text:span><text:span>, 2016, 72 (13), pp.1706-1715.<text:s/></text:span><text:a xlink:type="simple" xlink:href="https://dx.doi.org/10.1016/j.tet.2016.02.027">⟨10.1016/j.tet.2016.02.027⟩</text:a></text:p>
              <text:p text:style-name="Normal"><text:span>Article dans une revue</text:span></text:p>
              <text:p text:style-name="Normal"><text:a xlink:type="simple" xlink:href="https://hal.univ-lorraine.fr/hal-01532027v1">hal-01532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290v1">Synthesis, characterization, crystal structure and DFT study of two new polymorphs of a Schiff base (E)-2-((2,6-dichlorobenzylidene) amino)benzonitrile</text:a></text:p>
              <text:p text:style-name="Normal"><text:a xlink:type="simple" xlink:href="https://hal.science/search/index/?q=*&amp;authFullName_s=N. Benarous">N. Benarous</text:a><text:span>,</text:span><text:a xlink:type="simple" xlink:href="https://hal.science/search/index/?q=*&amp;authFullName_s=Aouatef Cherouana">Aouatef Cherouan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. Dahaoui">S. Dahaoui</text:a></text:p>
              <text:p text:style-name="Normal"><text:span>Journal of Molecular Structure</text:span><text:span>, 2016, 1105, pp.186-193.<text:s/></text:span><text:a xlink:type="simple" xlink:href="https://dx.doi.org/10.1016/j.molstruc.2015.10.037">⟨10.1016/j.molstruc.2015.10.037⟩</text:a></text:p>
              <text:p text:style-name="Normal"><text:span>Article dans une revue</text:span></text:p>
              <text:p text:style-name="Normal"><text:a xlink:type="simple" xlink:href="https://api.istex.fr/ark:/67375/6H6-BKL3M7R6-P/fulltext.pdf?sid=hal">istex</text:a></text:p>
              <text:p text:style-name="Normal"><text:a xlink:type="simple" xlink:href="https://hal.univ-lorraine.fr/hal-01533290v1">hal-015332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4670v1">An Optically-Pure Hemicryptophane as NMR and ECD Responsive Probe for Chloroform</text:a></text:p>
              <text:p text:style-name="Normal"><text:a xlink:type="simple" xlink:href="https://hal.science/search/index/?q=*&amp;authFullName_s=Frédérique Brégier">Frédérique Brégier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Jean-Claude Chambron">Jean-Claude Chambron</text:a></text:p>
              <text:p text:style-name="Normal"><text:span>ChemistrySelect</text:span><text:span>, 2016, 1 (10), pp.2389 - 2395.<text:s/></text:span><text:a xlink:type="simple" xlink:href="https://dx.doi.org/10.1002/slct.201600312">⟨10.1002/slct.201600312⟩</text:a></text:p>
              <text:p text:style-name="Normal"><text:span>Article dans une revue</text:span></text:p>
              <text:p text:style-name="Normal"><text:a xlink:type="simple" xlink:href="https://ube.hal.science/hal-01504670v1">hal-0150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18v1">Channels with ordered water and bipyridine molecules in the porous coordination polymer {[Cu(SiF 6 )(C 10 H 8 N 2 ) 2 ]·2C 10 N 2 H 8 ·5H 2 O} n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/text:p>
              <text:p text:style-name="Normal"><text:span>Acta crystallographica Section E : Crystallographic communications [2015-..]</text:span><text:span>, 2016, 72 (11), pp.1654-1658.<text:s/></text:span><text:a xlink:type="simple" xlink:href="https://dx.doi.org/10.1107/S2056989016016686">⟨10.1107/S2056989016016686⟩</text:a></text:p>
              <text:p text:style-name="Normal"><text:span>Article dans une revue</text:span></text:p>
              <text:p text:style-name="Normal"><text:a xlink:type="simple" xlink:href="https://hal.science/hal-02266118v1">hal-0226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40v1">A comparative study of two polymorphs of bis(1-hydroxy-2-methylpropan-2-aminium) carbonate</text:a></text:p>
              <text:p text:style-name="Normal"><text:a xlink:type="simple" xlink:href="https://hal.science/search/index/?q=*&amp;authFullName_s=Mahjouba Ben Nasr">Mahjouba Ben Nasr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/text:p>
              <text:p text:style-name="Normal"><text:span>Acta Crystallographica Section C : Structural Chemistry [2014-..]</text:span><text:span>, 2016, 72 (3), pp.225-229.<text:s/></text:span><text:a xlink:type="simple" xlink:href="https://dx.doi.org/10.1107/S2053229616002849">⟨10.1107/S2053229616002849⟩</text:a></text:p>
              <text:p text:style-name="Normal"><text:span>Article dans une revue</text:span></text:p>
              <text:p text:style-name="Normal"><text:a xlink:type="simple" xlink:href="https://api.istex.fr/ark:/67375/WNG-M3JKCQLG-D/fulltext.pdf?sid=hal">istex</text:a></text:p>
              <text:p text:style-name="Normal"><text:a xlink:type="simple" xlink:href="https://hal.science/hal-02946040v1">hal-02946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796v1">Supramolecular structure, IR spectroscopic and magnetic studies of a novel copper (II) complex ([Cu(phen)](2)(H2PO4)(2)HPO4)(2)(H3PO4)(4)</text:a></text:p>
              <text:p text:style-name="Normal"><text:a xlink:type="simple" xlink:href="https://hal.science/search/index/?q=*&amp;authFullName_s=Mahjouba Ben Nasr">Mahjouba Ben Nasr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V. Ferretti">V. Ferretti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P. S. P. Silva">P. S. P. Silva</text:a><text:span>et al.</text:span></text:p>
              <text:p text:style-name="Normal"><text:span>Journal of Structural Chemistry</text:span><text:span>, 2015, 56 (8), pp.1555-1562.<text:s/></text:span><text:a xlink:type="simple" xlink:href="https://dx.doi.org/10.1134/S0022476615080156">⟨10.1134/S0022476615080156⟩</text:a></text:p>
              <text:p text:style-name="Normal"><text:span>Article dans une revue</text:span></text:p>
              <text:p text:style-name="Normal"><text:a xlink:type="simple" xlink:href="https://hal.univ-lorraine.fr/hal-01521796v1">hal-01521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4v1">Synthesis and solid-state fluorescence properties of pentacyclic 7-substituted-indeno[1',2':4,5] pyrido [2,1-a] isoindol-5-ones</text:a></text:p>
              <text:p text:style-name="Normal"><text:a xlink:type="simple" xlink:href="https://hal.science/search/index/?q=*&amp;authFullName_s=Zein El Abidine Chamas">Zein El Abidine Chamas</text:a><text:span>,</text:span><text:a xlink:type="simple" xlink:href="https://hal.science/search/index/?q=*&amp;authFullName_s=E. Marchi">E. Marchi</text:a><text:span>,</text:span><text:a xlink:type="simple" xlink:href="https://hal.science/search/index/?q=*&amp;authFullName_s=B. Presson">B. Presso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Yves Fort">Yves Fort</text:a><text:span>et al.</text:span></text:p>
              <text:p text:style-name="Normal"><text:span>RSC Advances</text:span><text:span>, 2015, 5 (4), pp.2715-2723.<text:s/></text:span><text:a xlink:type="simple" xlink:href="https://dx.doi.org/10.1039/c4ra12155d">⟨10.1039/c4ra12155d⟩</text:a></text:p>
              <text:p text:style-name="Normal"><text:span>Article dans une revue</text:span></text:p>
              <text:p text:style-name="Normal"><text:a xlink:type="simple" xlink:href="https://hal.univ-lorraine.fr/hal-01495964v1">hal-01495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893v1">Synthesis and physico-chemical studies of a novel organo-metallic compound CdCl2(C6H4FNH2)(2)</text:a></text:p>
              <text:p text:style-name="Normal"><text:a xlink:type="simple" xlink:href="https://hal.science/search/index/?q=*&amp;authFullName_s=M. Ben Nasr">M. Ben Nasr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Frédéric Lefebvre">Frédéric Lefebvre</text:a><text:span>,</text:span><text:a xlink:type="simple" xlink:href="https://hal.science/search/index/?q=*&amp;authFullName_s=C. Ben Nasr">C. Ben Nasr</text:a></text:p>
              <text:p text:style-name="Normal"><text:span>Journal of Molecular Structure</text:span><text:span>, 2015, 1082, pp.162-169.<text:s/></text:span><text:a xlink:type="simple" xlink:href="https://dx.doi.org/10.1016/j.molstruc.2014.10.075">⟨10.1016/j.molstruc.2014.10.075⟩</text:a></text:p>
              <text:p text:style-name="Normal"><text:span>Article dans une revue</text:span></text:p>
              <text:p text:style-name="Normal"><text:a xlink:type="simple" xlink:href="https://hal.univ-lorraine.fr/hal-01521893v1">hal-015218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304v1">Cocrystal or Salt: Solid State-Controlled Iodine Shift in Crystalline Halogen-Bonded Systems</text:a></text:p>
              <text:p text:style-name="Normal"><text:a xlink:type="simple" xlink:href="https://hal.science/search/index/?q=*&amp;authFullName_s=Olena Makhotkina">Olena Makhotkina</text:a><text:span>,</text:span><text:a xlink:type="simple" xlink:href="https://hal.science/search/index/?q=*&amp;authFullName_s=Julien Lieffrig">Julien Lieffrig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Emmanuel Aubert">Emmanuel Aubert</text:a><text:span>et al.</text:span></text:p>
              <text:p text:style-name="Normal"><text:span>Crystal Growth &amp; Design</text:span><text:span>, 2015, 15 (7), pp.3464--3473.<text:s/></text:span><text:a xlink:type="simple" xlink:href="https://dx.doi.org/10.1021/acs.cgd.5b00535">⟨10.1021/acs.cgd.5b00535⟩</text:a></text:p>
              <text:p text:style-name="Normal"><text:span>Article dans une revue</text:span></text:p>
              <text:p text:style-name="Normal"><text:a xlink:type="simple" xlink:href="https://univ-rennes.hal.science/hal-01216304v1">hal-012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70v1">Unprecedented Chain-Length-Dependent Conformational Conversion Between 11/9 and 18/16 Helix in α/β-Hybrid Peptides.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Claude Didierjean">Claude Didierjean</text:a><text:span>et al.</text:span></text:p>
              <text:p text:style-name="Normal"><text:span>Angewandte Chemie International Edition</text:span><text:span>, 2014, 53 (48), pp.13131-13135.<text:s/></text:span><text:a xlink:type="simple" xlink:href="https://dx.doi.org/10.1002/anie.201407329">⟨10.1002/anie.201407329⟩</text:a></text:p>
              <text:p text:style-name="Normal"><text:span>Article dans une revue</text:span></text:p>
              <text:p text:style-name="Normal"><text:a xlink:type="simple" xlink:href="https://hal.science/hal-01095670v1">hal-01095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1352v1">Inter-layer charge disproportionation in the dual-layer organic metal (tTTF-I)2ClO4 with unsymmetrical I***O halogen bond interactions.</text:a></text:p>
              <text:p text:style-name="Normal"><text:a xlink:type="simple" xlink:href="https://hal.science/search/index/?q=*&amp;authFullName_s=Kyoung-Soon Shin">Kyoung-Soon Shin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riya Brezgunova">Mariya Brezgunova</text:a><text:span>,</text:span><text:a xlink:type="simple" xlink:href="https://hal.science/search/index/?q=*&amp;authFullName_s=Slimane Dahaoui">Slimane Dahaoui</text:a><text:span>,</text:span><text:a xlink:type="simple" xlink:href="https://hal.science/search/index/?q=*&amp;authFullName_s=Emmanuel Aubert">Emmanuel Aubert</text:a><text:span>et al.</text:span></text:p>
              <text:p text:style-name="Normal"><text:span>Dalton Transactions</text:span><text:span>, 2014, 43 (14), pp.5280-91.<text:s/></text:span><text:a xlink:type="simple" xlink:href="https://dx.doi.org/10.1039/c3dt52801d">⟨10.1039/c3dt52801d⟩</text:a></text:p>
              <text:p text:style-name="Normal"><text:span>Article dans une revue</text:span></text:p>
              <text:p text:style-name="Normal"><text:a xlink:type="simple" xlink:href="https://univ-rennes.hal.science/hal-01061352v1">hal-01061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413v1">High-performance liquid chromatography enantioseparation of polyhalogenated 4,4 `-bipyridines on polysaccharide-based chiral stationary phases under multimodal elution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ergio Cossu">Sergio Cossu</text:a></text:p>
              <text:p text:style-name="Normal"><text:span>Journal of Separation Science</text:span><text:span>, 2014, 37 (18), pp.2481-2489.<text:s/></text:span><text:a xlink:type="simple" xlink:href="https://dx.doi.org/10.1002/jssc.201400413">⟨10.1002/jssc.201400413⟩</text:a></text:p>
              <text:p text:style-name="Normal"><text:span>Article dans une revue</text:span></text:p>
              <text:p text:style-name="Normal"><text:a xlink:type="simple" xlink:href="https://api.istex.fr/ark:/67375/WNG-5VTKHX7V-L/fulltext.pdf?sid=hal">istex</text:a></text:p>
              <text:p text:style-name="Normal"><text:a xlink:type="simple" xlink:href="https://hal.univ-lorraine.fr/hal-01494413v1">hal-014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00v1">Electro-Assisted Self-Assembly of Cetyltrimethylammonium-Templated Silica Films in Aqueous Media: Critical Effect of Counteranions on the Morphology and Mesostructure Type</text:a></text:p>
              <text:p text:style-name="Normal"><text:a xlink:type="simple" xlink:href="https://hal.science/search/index/?q=*&amp;authFullName_s=Yann Guillemin">Yann Guillemi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Alain Walcarius">Alain Walcarius</text:a></text:p>
              <text:p text:style-name="Normal"><text:span>Chemistry of Materials</text:span><text:span>, 2014, 26 (5), pp.1848-1858.<text:s/></text:span><text:a xlink:type="simple" xlink:href="https://dx.doi.org/10.1021/cm404014c">⟨10.1021/cm404014c⟩</text:a></text:p>
              <text:p text:style-name="Normal"><text:span>Article dans une revue</text:span></text:p>
              <text:p text:style-name="Normal"><text:a xlink:type="simple" xlink:href="https://hal.science/hal-01344000v1">hal-01344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83v1">Crystal structure of 2-amino-5-methylsulfanyl-1,3,4-thiadiazol-3-ium chloride monohydrate</text:a></text:p>
              <text:p text:style-name="Normal"><text:a xlink:type="simple" xlink:href="https://hal.science/search/index/?q=*&amp;authFullName_s=Sarra Soudani">Sarra Soudani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Cherif Ben Nasr">Cherif Ben Nasr</text:a></text:p>
              <text:p text:style-name="Normal"><text:span>Acta Crystallographica Section E : Structure Reports Online [2001-2014]</text:span><text:span>, 2014, 70 (9), pp.o913 - o914.<text:s/></text:span><text:a xlink:type="simple" xlink:href="https://dx.doi.org/10.1107/S1600536814015864">⟨10.1107/S1600536814015864⟩</text:a></text:p>
              <text:p text:style-name="Normal"><text:span>Article dans une revue</text:span></text:p>
              <text:p text:style-name="Normal"><text:a xlink:type="simple" xlink:href="https://hal.univ-lorraine.fr/hal-01521983v1">hal-01521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90v1">Poly[diaquatris(μ 6 -4,6-dioxo-1,4,5,6-tetrahydro-1,3,5-triazine-2-carboxylato)tripotassium]</text:a></text:p>
              <text:p text:style-name="Normal"><text:a xlink:type="simple" xlink:href="https://hal.science/search/index/?q=*&amp;authFullName_s=Sarra Soudani">Sarra Soudani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Acta Crystallographica Section E : Structure Reports Online [2001-2014]</text:span><text:span>, 2014, 70 (5), pp.m174-m175.<text:s/></text:span><text:a xlink:type="simple" xlink:href="https://dx.doi.org/10.1107/S1600536814007569">⟨10.1107/S1600536814007569⟩</text:a></text:p>
              <text:p text:style-name="Normal"><text:span>Article dans une revue</text:span></text:p>
              <text:p text:style-name="Normal"><text:a xlink:type="simple" xlink:href="https://hal.univ-lorraine.fr/hal-01521990v1">hal-0152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99v1">Electrochemically Assisted Generation of Highly Ordered Azide-Functionalized Mesoporous Silica for Oriented Hybrid Films</text:a></text:p>
              <text:p text:style-name="Normal"><text:a xlink:type="simple" xlink:href="https://hal.science/search/index/?q=*&amp;authFullName_s=Neus Vila">Neus Vil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Alain Walcarius">Alain Walcarius</text:a></text:p>
              <text:p text:style-name="Normal"><text:span>Angewandte Chemie International Edition</text:span><text:span>, 2014, 53 (11), pp.2945-2950.<text:s/></text:span><text:a xlink:type="simple" xlink:href="https://dx.doi.org/10.1002/anie.201309447">⟨10.1002/anie.201309447⟩</text:a></text:p>
              <text:p text:style-name="Normal"><text:span>Article dans une revue</text:span></text:p>
              <text:p text:style-name="Normal"><text:a xlink:type="simple" xlink:href="https://api.istex.fr/document/988B11F6938E4485D298FB8524E0BEA59765D91D/fulltext/pdf?sid=hal">istex</text:a></text:p>
              <text:p text:style-name="Normal"><text:a xlink:type="simple" xlink:href="https://hal.science/hal-01343999v1">hal-01343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409v1">Insights into the impact of shape and electronic properties on the enantioseparation of polyhalogenated 4,4 `-bipyridines on polysaccharide-type selectors. Evidence of stereoselective halogen bonding interaction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ergio Cossu">Sergio Cossu</text:a></text:p>
              <text:p text:style-name="Normal"><text:span>Journal of Chromatography A</text:span><text:span>, 2014, 1345, pp.182-192.<text:s/></text:span><text:a xlink:type="simple" xlink:href="https://dx.doi.org/10.1016/j.chroma.2014.04.040">⟨10.1016/j.chroma.2014.04.040⟩</text:a></text:p>
              <text:p text:style-name="Normal"><text:span>Article dans une revue</text:span></text:p>
              <text:p text:style-name="Normal"><text:a xlink:type="simple" xlink:href="https://api.istex.fr/ark:/67375/6H6-LWMLV3FD-5/fulltext.pdf?sid=hal">istex</text:a></text:p>
              <text:p text:style-name="Normal"><text:a xlink:type="simple" xlink:href="https://hal.univ-lorraine.fr/hal-01494409v1">hal-014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6v1">Mixed oligoureas based on constrained bicyclic and acyclic β-amino acids derivatives: on the significance of the subunit configuration for folding.</text:a></text:p>
              <text:p text:style-name="Normal"><text:a xlink:type="simple" xlink:href="https://hal.science/search/index/?q=*&amp;authFullName_s=Christophe André">Christophe André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Claude Didierjean">Claude Didierjean</text:a><text:span>et al.</text:span></text:p>
              <text:p text:style-name="Normal"><text:span>Chemistry - A European Journal</text:span><text:span>, 2013, 19 (50), pp.16963-71.<text:s/></text:span><text:a xlink:type="simple" xlink:href="https://dx.doi.org/10.1002/chem.201302829">⟨10.1002/chem.201302829⟩</text:a></text:p>
              <text:p text:style-name="Normal"><text:span>Article dans une revue</text:span></text:p>
              <text:p text:style-name="Normal"><text:a xlink:type="simple" xlink:href="https://api.istex.fr/ark:/67375/WNG-279BG7C3-6/fulltext.pdf?sid=hal">istex</text:a></text:p>
              <text:p text:style-name="Normal"><text:a xlink:type="simple" xlink:href="https://hal.science/hal-00968796v1">hal-009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55v1">Ag2O mediated N-demethylation and oxidative opening of indenopyrido[2,1-a]isoindolones. Efficient access to polysubstituted 1-azafluorenones</text:a></text:p>
              <text:p text:style-name="Normal"><text:a xlink:type="simple" xlink:href="https://hal.science/search/index/?q=*&amp;authFullName_s=Victor Mamane">Victor Mamane</text:a><text:span>,</text:span><text:a xlink:type="simple" xlink:href="https://hal.science/search/index/?q=*&amp;authFullName_s=Zein El Abidine Chamas">Zein El Abidine Chamas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Yves Fort">Yves Fort</text:a></text:p>
              <text:p text:style-name="Normal"><text:span>RSC Advances</text:span><text:span>, 2013, 3 (41), pp.19110-1916.<text:s/></text:span><text:a xlink:type="simple" xlink:href="https://dx.doi.org/10.1039/C3RA43278E">⟨10.1039/C3RA43278E⟩</text:a></text:p>
              <text:p text:style-name="Normal"><text:span>Article dans une revue</text:span></text:p>
              <text:p text:style-name="Normal"><text:a xlink:type="simple" xlink:href="https://hal.science/hal-02445355v1">hal-02445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885v1">Energetic analysis of the molecular packing of 5,5-dibromo-2,2-bis[4-(methylsulfanyl)phenyl]-4,4-bipyridine: the role of and halogen interactions</text:a></text:p>
              <text:p text:style-name="Normal"><text:a xlink:type="simple" xlink:href="https://hal.science/search/index/?q=*&amp;authFullName_s=Mohamed Abboud">Mohamed Abboud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/text:p>
              <text:p text:style-name="Normal"><text:span>Acta Crystallographica Section C : Crystal Structure Communications [1968-2013]</text:span><text:span>, 2013, 69 (1), pp.56+.<text:s/></text:span><text:a xlink:type="simple" xlink:href="https://dx.doi.org/10.1107/S0108270112048196">⟨10.1107/S0108270112048196⟩</text:a></text:p>
              <text:p text:style-name="Normal"><text:span>Article dans une revue</text:span></text:p>
              <text:p text:style-name="Normal"><text:a xlink:type="simple" xlink:href="https://api.istex.fr/document/7B9AEF6628917CF6B32EBFFCE66E52644AA8395D/fulltext/pdf?sid=hal">istex</text:a></text:p>
              <text:p text:style-name="Normal"><text:a xlink:type="simple" xlink:href="https://hal.univ-lorraine.fr/hal-01520885v1">hal-01520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99v1">Optimization of the HPLC enantioseparation of 3,3 `-dibromo-5,5 `-disubstituted-4,4 `-bipyridines using immobilized polysaccharide-based chiral stationary phase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ergio Cossu">Sergio Cossu</text:a></text:p>
              <text:p text:style-name="Normal"><text:span>Journal of Separation Science</text:span><text:span>, 2013, 36 (18), pp.2993-3003.<text:s/></text:span><text:a xlink:type="simple" xlink:href="https://dx.doi.org/10.1002/jssc.201300576">⟨10.1002/jssc.201300576⟩</text:a></text:p>
              <text:p text:style-name="Normal"><text:span>Article dans une revue</text:span></text:p>
              <text:p text:style-name="Normal"><text:a xlink:type="simple" xlink:href="https://api.istex.fr/ark:/67375/WNG-3GJSL4R4-V/fulltext.pdf?sid=hal">istex</text:a></text:p>
              <text:p text:style-name="Normal"><text:a xlink:type="simple" xlink:href="https://hal.univ-lorraine.fr/hal-01494099v1">hal-014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17v1">Charge-Assisted Halogen Bonding: Donor–Acceptor Complexes with Variable Ionicity</text:a></text:p>
              <text:p text:style-name="Normal"><text:a xlink:type="simple" xlink:href="https://hal.science/search/index/?q=*&amp;authFullName_s=Julien Lieffrig">Julien Lieffrig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Arkadiusz Fra">Arkadiusz Fra</text:a><text:span>,</text:span><text:a xlink:type="simple" xlink:href="https://hal.science/search/index/?q=*&amp;authFullName_s=Arkadiusz Frackowiak">Arkadiusz Frackowiak</text:a><text:span>,</text:span><text:a xlink:type="simple" xlink:href="https://hal.science/search/index/?q=*&amp;authFullName_s=Iwona Olejniczak">Iwona Olejniczak</text:a><text:span>et al.</text:span></text:p>
              <text:p text:style-name="Normal"><text:span>Chemistry - A European Journal</text:span><text:span>, 2013, 19 (44), pp.14804 - 14813.<text:s/></text:span><text:a xlink:type="simple" xlink:href="https://dx.doi.org/10.1002/chem.201302507">⟨10.1002/chem.201302507⟩</text:a></text:p>
              <text:p text:style-name="Normal"><text:span>Article dans une revue</text:span></text:p>
              <text:p text:style-name="Normal"><text:a xlink:type="simple" xlink:href="https://api.istex.fr/ark:/67375/WNG-9FPMW91C-4/fulltext.pdf?sid=hal">istex</text:a></text:p>
              <text:p text:style-name="Normal"><text:a xlink:type="simple" xlink:href="https://hal.science/hal-01151717v1">hal-01151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58v1">N -[3a-(4-Bromophenyl)-8b-hydroxy-6,8-dimethoxy-3-phenyl-2,3,3a,8b-tetrahydro-1 H -cyclopenta[ b ]benzofuran-1-yl]formamide monohydrate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Frédéric Thuaud">Frédéric Thuaud</text:a><text:span>,</text:span><text:a xlink:type="simple" xlink:href="https://hal.science/search/index/?q=*&amp;authFullName_s=Nigel Ribeiro">Nigel Ribeiro</text:a><text:span>,</text:span><text:a xlink:type="simple" xlink:href="https://hal.science/search/index/?q=*&amp;authFullName_s=Laurent Désaubry">Laurent Désaubry</text:a><text:span>,</text:span><text:a xlink:type="simple" xlink:href="https://hal.science/search/index/?q=*&amp;authFullName_s=Enrique Espinosa">Enrique Espinosa</text:a></text:p>
              <text:p text:style-name="Normal"><text:span>Acta Crystallographica Section E : Structure Reports Online [2001-2014]</text:span><text:span>, 2013, 69 (1), pp.o52 - o53.<text:s/></text:span><text:a xlink:type="simple" xlink:href="https://dx.doi.org/10.1107/S1600536812049641">⟨10.1107/S1600536812049641⟩</text:a></text:p>
              <text:p text:style-name="Normal"><text:span>Article dans une revue</text:span></text:p>
              <text:p text:style-name="Normal"><text:a xlink:type="simple" xlink:href="https://hal.univ-lorraine.fr/hal-01521958v1">hal-01521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097v1">Lithiation of Prochiral 2,2 `-Dichloro-5,5 `-dibromo-4,4 `-bipyridine as a Tool for the Synthesis of Chiral Polyhalogenated 4,4 `-Bipyridines</text:a></text:p>
              <text:p text:style-name="Normal"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Sergio Cossu">Sergio Cossu</text:a></text:p>
              <text:p text:style-name="Normal"><text:span>Journal of Organic Chemistry</text:span><text:span>, 2013, 78 (15), pp.7683-7689.<text:s/></text:span><text:a xlink:type="simple" xlink:href="https://dx.doi.org/10.1021/jo401255q">⟨10.1021/jo401255q⟩</text:a></text:p>
              <text:p text:style-name="Normal"><text:span>Article dans une revue</text:span></text:p>
              <text:p text:style-name="Normal"><text:a xlink:type="simple" xlink:href="https://hal.univ-lorraine.fr/hal-01494097v1">hal-01494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95v1">The organic-inorganic hybrid material 1-cyclohexylpiperazine-1,4-diium tetrachloridozincate</text:a></text:p>
              <text:p text:style-name="Normal"><text:a xlink:type="simple" xlink:href="https://hal.science/search/index/?q=*&amp;authFullName_s=Sarra Soudani">Sarra Soudani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hristian Jelsch">Christian Jelsch</text:a><text:span>,</text:span><text:a xlink:type="simple" xlink:href="https://hal.science/search/index/?q=*&amp;authFullName_s=Cherif Ben Nasr">Cherif Ben Nasr</text:a></text:p>
              <text:p text:style-name="Normal"><text:span>Acta Crystallographica Section C : Crystal Structure Communications [1968-2013]</text:span><text:span>, 2013, 69 (11, SI), pp.1304+.<text:s/></text:span><text:a xlink:type="simple" xlink:href="https://dx.doi.org/10.1107/S0108270113026267">⟨10.1107/S0108270113026267⟩</text:a></text:p>
              <text:p text:style-name="Normal"><text:span>Article dans une revue</text:span></text:p>
              <text:p text:style-name="Normal"><text:a xlink:type="simple" xlink:href="https://api.istex.fr/ark:/67375/WNG-S4QPJ427-2/fulltext.pdf?sid=hal">istex</text:a></text:p>
              <text:p text:style-name="Normal"><text:a xlink:type="simple" xlink:href="https://hal.univ-lorraine.fr/hal-01520995v1">hal-015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98v1">Chalcogen Bonding: Experimental and Theoretical Determinations from Electron Density Analysis. Geometrical Preferences Driven by Electrophilic−Nucleophilic Interactions</text:a></text:p>
              <text:p text:style-name="Normal"><text:a xlink:type="simple" xlink:href="https://hal.science/search/index/?q=*&amp;authFullName_s=Brezgunova Mariya">Brezgunova Mariya</text:a><text:span>,</text:span><text:a xlink:type="simple" xlink:href="https://hal.science/search/index/?q=*&amp;authFullName_s=Julien Lieffrig">Julien Lieffrig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limane Dahaoui">Slimane Dahaoui</text:a><text:span>,</text:span><text:a xlink:type="simple" xlink:href="https://hal.science/search/index/?q=*&amp;authFullName_s=Pierre Fertey">Pierre Fertey</text:a><text:span>et al.</text:span></text:p>
              <text:p text:style-name="Normal"><text:span>Crystal Growth &amp; Design</text:span><text:span>, 2013, 13 (8), pp.3283-3289.<text:s/></text:span><text:a xlink:type="simple" xlink:href="https://dx.doi.org/10.1021/cg400683u">⟨10.1021/cg400683u⟩</text:a></text:p>
              <text:p text:style-name="Normal"><text:span>Article dans une revue</text:span></text:p>
              <text:p text:style-name="Normal"><text:a xlink:type="simple" xlink:href="https://hal.science/hal-01151698v1">hal-011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29v1">Synthesis, Resolution, and Absolute Configuration of Chiral 4,4′-Bipyridines</text:a></text:p>
              <text:p text:style-name="Normal"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Paola Peluso">Paola Peluso</text:a><text:span>,</text:span><text:a xlink:type="simple" xlink:href="https://hal.science/search/index/?q=*&amp;authFullName_s=Sergio Cossu">Sergio Cossu</text:a></text:p>
              <text:p text:style-name="Normal"><text:span>Journal of Organic Chemistry</text:span><text:span>, 2012, 77 (6), pp.2579-2583.<text:s/></text:span><text:a xlink:type="simple" xlink:href="https://dx.doi.org/10.1021/jo300286z">⟨10.1021/jo300286z⟩</text:a></text:p>
              <text:p text:style-name="Normal"><text:span>Article dans une revue</text:span></text:p>
              <text:p text:style-name="Normal"><text:a xlink:type="simple" xlink:href="https://hal.science/hal-02266129v1">hal-022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27v1">Double N-arylation reaction of polyhalogenated 4,4’-bipyridines. Expedious synthesis of functionalized 2,7-diazacarbazoles</text:a></text:p>
              <text:p text:style-name="Normal"><text:a xlink:type="simple" xlink:href="https://hal.science/search/index/?q=*&amp;authFullName_s=Mohamed Abboud">Mohamed Abboud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Victor Mamane">Victor Mamane</text:a></text:p>
              <text:p text:style-name="Normal"><text:span>Beilstein Journal of Organic Chemistry</text:span><text:span>, 2012, 8, pp.253-258.<text:s/></text:span><text:a xlink:type="simple" xlink:href="https://dx.doi.org/10.3762/bjoc.8.26">⟨10.3762/bjoc.8.26⟩</text:a></text:p>
              <text:p text:style-name="Normal"><text:span>Article dans une revue</text:span></text:p>
              <text:p text:style-name="Normal"><text:a xlink:type="simple" xlink:href="https://hal.science/hal-02266127v1">hal-0226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28v1">High-performance liquid chromatography enantioseparation of atropisomeric 4,4′-bipyridines on polysaccharide-type chiral stationary phases: Impact of substituents and electronic properties</text:a></text:p>
              <text:p text:style-name="Normal"><text:a xlink:type="simple" xlink:href="https://hal.science/search/index/?q=*&amp;authFullName_s=Paola Peluso">Paola Peluso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ergio Cossu">Sergio Cossu</text:a></text:p>
              <text:p text:style-name="Normal"><text:span>Journal of Chromatography A</text:span><text:span>, 2012, 1251, pp.91-100.<text:s/></text:span><text:a xlink:type="simple" xlink:href="https://dx.doi.org/10.1016/j.chroma.2012.06.035">⟨10.1016/j.chroma.2012.06.035⟩</text:a></text:p>
              <text:p text:style-name="Normal"><text:span>Article dans une revue</text:span></text:p>
              <text:p text:style-name="Normal"><text:a xlink:type="simple" xlink:href="https://api.istex.fr/ark:/67375/6H6-9CJGTXM8-J/fulltext.pdf?sid=hal">istex</text:a></text:p>
              <text:p text:style-name="Normal"><text:a xlink:type="simple" xlink:href="https://hal.science/hal-02266128v1">hal-022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33v1">Conformational disorder in 4-(5,5′-dibromo-2′-chloro-4,4′-bipyridyl-2-yl)benzaldehyde: role of π–π and halogen interactions</text:a></text:p>
              <text:p text:style-name="Normal"><text:a xlink:type="simple" xlink:href="https://hal.science/search/index/?q=*&amp;authFullName_s=Mohamed Abboud">Mohamed Abboud</text:a><text:span>,</text:span><text:a xlink:type="simple" xlink:href="https://hal.science/search/index/?q=*&amp;authFullName_s=Amal Kadimi">Amal Kadimi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/text:p>
              <text:p text:style-name="Normal"><text:span>Acta Crystallographica Section C : Crystal Structure Communications [1968-2013]</text:span><text:span>, 2010, 66 (7), pp.o381-o384.<text:s/></text:span><text:a xlink:type="simple" xlink:href="https://dx.doi.org/10.1107/S0108270110024261">⟨10.1107/S0108270110024261⟩</text:a></text:p>
              <text:p text:style-name="Normal"><text:span>Article dans une revue</text:span></text:p>
              <text:p text:style-name="Normal"><text:a xlink:type="simple" xlink:href="https://api.istex.fr/ark:/67375/WNG-S567WTCB-L/fulltext.pdf?sid=hal">istex</text:a></text:p>
              <text:p text:style-name="Normal"><text:a xlink:type="simple" xlink:href="https://hal.science/hal-02266133v1">hal-02266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84v1">Electrogeneration of highly methylated mesoporous silica thin films with vertically-aligned mesochannels and electrochemical monitoring of mass transport issues</text:a></text:p>
              <text:p text:style-name="Normal"><text:a xlink:type="simple" xlink:href="https://hal.science/search/index/?q=*&amp;authFullName_s=Yann Guillemin">Yann Guillemi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Alain Walcarius">Alain Walcarius</text:a></text:p>
              <text:p text:style-name="Normal"><text:span>Journal of Materials Chemistry</text:span><text:span>, 2010, 20 (32), pp.6799.<text:s/></text:span><text:a xlink:type="simple" xlink:href="https://dx.doi.org/10.1039/C0JM00305K">⟨10.1039/C0JM00305K⟩</text:a></text:p>
              <text:p text:style-name="Normal"><text:span>Article dans une revue</text:span></text:p>
              <text:p text:style-name="Normal"><text:a xlink:type="simple" xlink:href="https://api.istex.fr/ark:/67375/QHD-BW72J862-X/fulltext.pdf?sid=hal">istex</text:a></text:p>
              <text:p text:style-name="Normal"><text:a xlink:type="simple" xlink:href="https://hal.univ-lorraine.fr/hal-01941884v1">hal-019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38v1">Synthesis of new pentacyclic chromophores through a highly regio- and diastereoselective cascade process</text:a></text:p>
              <text:p text:style-name="Normal"><text:a xlink:type="simple" xlink:href="https://hal.science/search/index/?q=*&amp;authFullName_s=Zein El Abidine Chamas">Zein El Abidine Chamas</text:a><text:span>,</text:span><text:a xlink:type="simple" xlink:href="https://hal.science/search/index/?q=*&amp;authFullName_s=Olivier Dietz">Olivier Dietz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Victor Mamane">Victor Mamane</text:a></text:p>
              <text:p text:style-name="Normal"><text:span>Organic &amp; Biomolecular Chemistry</text:span><text:span>, 2010, 8 (21), pp.4815.<text:s/></text:span><text:a xlink:type="simple" xlink:href="https://dx.doi.org/10.1039/c0ob00390e">⟨10.1039/c0ob00390e⟩</text:a></text:p>
              <text:p text:style-name="Normal"><text:span>Article dans une revue</text:span></text:p>
              <text:p text:style-name="Normal"><text:a xlink:type="simple" xlink:href="https://api.istex.fr/document/258E3C80875358AA9E58028FC993701943FD190D/fulltext/pdf?sid=hal">istex</text:a></text:p>
              <text:p text:style-name="Normal"><text:a xlink:type="simple" xlink:href="https://hal.science/hal-02266138v1">hal-022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34v1">Synthesis of Polyhalogenated 4,4′-Bipyridines via a Simple Dimerization Procedure</text:a></text:p>
              <text:p text:style-name="Normal"><text:a xlink:type="simple" xlink:href="https://hal.science/search/index/?q=*&amp;authFullName_s=Mohamed Abboud">Mohamed Abboud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Yves Fort">Yves Fort</text:a></text:p>
              <text:p text:style-name="Normal"><text:span>Journal of Organic Chemistry</text:span><text:span>, 2010, 75 (10), pp.3224-3231.<text:s/></text:span><text:a xlink:type="simple" xlink:href="https://dx.doi.org/10.1021/jo100152e">⟨10.1021/jo100152e⟩</text:a></text:p>
              <text:p text:style-name="Normal"><text:span>Article dans une revue</text:span></text:p>
              <text:p text:style-name="Normal"><text:a xlink:type="simple" xlink:href="https://hal.science/hal-02266134v1">hal-0226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26v1">Synthesis and stereochemical properties of &amp;quot;extended&amp;quot; biphenols bridged by ortho-, meta-, and para-phenylene spacers</text:a></text:p>
              <text:p text:style-name="Normal"><text:a xlink:type="simple" xlink:href="https://hal.science/search/index/?q=*&amp;authFullName_s=Mariusz M. Gruza">Mariusz M. Gruza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Aubert Emmanuel">Aubert Emmanuel</text:a></text:p>
              <text:p text:style-name="Normal"><text:span>European Journal of Organic Chemistry</text:span><text:span>, 2009, 36, pp.6318-6327.<text:s/></text:span><text:a xlink:type="simple" xlink:href="https://dx.doi.org/10.1002/ejoc.200900837">⟨10.1002/ejoc.200900837⟩</text:a></text:p>
              <text:p text:style-name="Normal"><text:span>Article dans une revue</text:span></text:p>
              <text:p text:style-name="Normal"><text:a xlink:type="simple" xlink:href="https://api.istex.fr/ark:/67375/WNG-SFSLWS8T-9/fulltext.pdf?sid=hal">istex</text:a></text:p>
              <text:p text:style-name="Normal"><text:a xlink:type="simple" xlink:href="https://hal.science/hal-00458326v1">hal-00458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6v1">Oriented Mesoporous Silica Films Obtained by Electro-Assisted Self-Assembly (EASA)</text:a></text:p>
              <text:p text:style-name="Normal"><text:a xlink:type="simple" xlink:href="https://hal.science/search/index/?q=*&amp;authFullName_s=Aurélie Goux">Aurélie Goux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Jaafar Ghanbaja">Jaafar Ghanbaja</text:a><text:span>et al.</text:span></text:p>
              <text:p text:style-name="Normal"><text:span>Chemistry of Materials</text:span><text:span>, 2009, 21 (4), pp.731-741.<text:s/></text:span><text:a xlink:type="simple" xlink:href="https://dx.doi.org/10.1021/cm8029664">⟨10.1021/cm8029664⟩</text:a></text:p>
              <text:p text:style-name="Normal"><text:span>Article dans une revue</text:span></text:p>
              <text:p text:style-name="Normal"><text:a xlink:type="simple" xlink:href="https://hal.univ-lorraine.fr/hal-01941906v1">hal-019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469v1">tert-Butyl 3-oxo-2-oxa-5-aza-bicyclo[2.2.1]heptane-5-carboxylate</text:a></text:p>
              <text:p text:style-name="Normal"><text:a xlink:type="simple" xlink:href="https://hal.science/search/index/?q=*&amp;authFullName_s=Marie-Charlotte Lechner">Marie-Charlotte Lechner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Gilles Guichard">Gilles Guichard</text:a><text:span>,</text:span><text:a xlink:type="simple" xlink:href="https://hal.science/search/index/?q=*&amp;authFullName_s=Claude Didierjean">Claude Didierjean</text:a></text:p>
              <text:p text:style-name="Normal"><text:span>Acta Crystallographica [1948-1967]</text:span><text:span>, 2008, E64, pp.o2039.<text:s/></text:span><text:a xlink:type="simple" xlink:href="https://dx.doi.org/10.1107/S1600536808030651">⟨10.1107/S1600536808030651⟩</text:a></text:p>
              <text:p text:style-name="Normal"><text:span>Article dans une revue</text:span></text:p>
              <text:p text:style-name="Normal"><text:a xlink:type="simple" xlink:href="https://hal.science/hal-00357469v1">hal-003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8v1">S -Methyl 5-methylpyrazine-2-carbothioate</text:a></text:p>
              <text:p text:style-name="Normal"><text:a xlink:type="simple" xlink:href="https://hal.science/search/index/?q=*&amp;authFullName_s=Emmanuel Aubert">Emmanuel Aubert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Yves Fort">Yves Fort</text:a></text:p>
              <text:p text:style-name="Normal"><text:span>Acta Crystallographica Section E : Structure Reports Online [2001-2014]</text:span><text:span>, 2007, 63 (11), pp.o4306-o4307.<text:s/></text:span><text:a xlink:type="simple" xlink:href="https://dx.doi.org/10.1107/S1600536807048970">⟨10.1107/S1600536807048970⟩</text:a></text:p>
              <text:p text:style-name="Normal"><text:span>Article dans une revue</text:span></text:p>
              <text:p text:style-name="Normal"><text:a xlink:type="simple" xlink:href="https://hal.science/hal-02266148v1">hal-022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6v1">Charge density research: from inorganic and molecular materials to proteins</text:a></text:p>
              <text:p text:style-name="Normal"><text:a xlink:type="simple" xlink:href="https://hal.science/search/index/?q=*&amp;authFullName_s=Claude Lecomte">Claude Lecomte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Sébastien Pillet">Sébastien Pillet</text:a><text:span>et al.</text:span></text:p>
              <text:p text:style-name="Normal"><text:span>Zeitschrift für Kristallographie - Crystalline Materials</text:span><text:span>, 2005, 220 (4), pp.373-384.<text:s/></text:span><text:a xlink:type="simple" xlink:href="https://dx.doi.org/10.1524/zkri.220.4.373.61623">⟨10.1524/zkri.220.4.373.61623⟩</text:a></text:p>
              <text:p text:style-name="Normal"><text:span>Article dans une revue</text:span></text:p>
              <text:p text:style-name="Normal"><text:a xlink:type="simple" xlink:href="https://hal.science/hal-01005856v1">hal-010058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b35ac" table:style-name="2b35ac">
          <table:table-column table:style-name="2b35ac.0"/>
          <table:table-row>
            <table:table-cell office:value-type="string">
              <text:p text:style-name="Normal"><text:a xlink:type="simple" xlink:href="https://hal.science/hal-05421394v1">Electrophilic•••nucleophilic interactions driving geometric preferences in molecular assembly</text:a></text:p>
              <text:p text:style-name="Normal"><text:a xlink:type="simple" xlink:href="https://hal.science/search/index/?q=*&amp;authFullName_s=Enrique Espinosa">Enrique Espinosa</text:a><text:span>,</text:span><text:a xlink:type="simple" xlink:href="https://hal.science/search/index/?q=*&amp;authFullName_s=Emmanuel Aubert">Emmanuel Aubert</text:a></text:p>
              <text:p text:style-name="Normal"><text:span>3rd International Conferences on Noncovalent Interactions</text:span><text:span>, Jun 2024, Belgrade, Serbia</text:span></text:p>
              <text:p text:style-name="Normal"><text:span>Communication dans un congrès</text:span></text:p>
              <text:p text:style-name="Normal"><text:a xlink:type="simple" xlink:href="https://hal.science/hal-05421394v1">hal-054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42v1">Investigation of σ-hole based chalcogen and halogen bonding in cocrystals</text:a></text:p>
              <text:p text:style-name="Normal"><text:a xlink:type="simple" xlink:href="https://hal.science/search/index/?q=*&amp;authFullName_s=Avantika Hasija">Avantika Hasij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Deepak Chopra">Deepak Chopra</text:a></text:p>
              <text:p text:style-name="Normal"><text:span>IUCr26</text:span><text:span>, Aug 2023, Melbourne, Australia</text:span></text:p>
              <text:p text:style-name="Normal"><text:span>Communication dans un congrès</text:span></text:p>
              <text:p text:style-name="Normal"><text:a xlink:type="simple" xlink:href="https://hal.science/hal-05422742v1">hal-05422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7466" table:style-name="997466">
          <table:table-column table:style-name="997466.0"/>
          <table:table-row>
            <table:table-cell office:value-type="string">
              <text:p text:style-name="Normal"><text:a xlink:type="simple" xlink:href="https://theses.hal.science/tel-01746841v2">Etude des interactions de molécules hôtes dans des zéolithes synthétiques par diffraction des rayons X à haute résolution</text:a></text:p>
              <text:p text:style-name="Normal"><text:a xlink:type="simple" xlink:href="https://hal.science/search/index/?q=*&amp;authFullName_s=Emmanuel Aubert">Emmanuel Aubert</text:a></text:p>
              <text:p text:style-name="Normal"><text:span>Matière Condensée [cond-mat]. Université Henri Poincaré - Nancy 1, 2003. Français.<text:s/></text:span><text:a xlink:type="simple" xlink:href="https://www.theses.fr/2003NAN10167">⟨NNT : 2003NAN10167⟩</text:a></text:p>
              <text:p text:style-name="Normal"><text:span>Thèse</text:span></text:p>
              <text:p text:style-name="Normal"><text:a xlink:type="simple" xlink:href="https://theses.hal.science/tel-01746841v2">tel-017468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UBERT</dc:title>
    <dc:subject/>
    <dc:description>CV</dc:description>
    <dc:creator/>
    <dc:date>2026-05-26T05:22:55.000</dc:date>
    <meta:generator>PHPWord</meta:generator>
    <meta:initial-creator>CCSD</meta:initial-creator>
    <meta:creation-date>2026-05-26T05:22:55.000</meta:creation-date>
    <meta:keyword/>
    <meta:user-defined meta:name="Category"/>
    <meta:user-defined meta:name="Company"/>
    <meta:user-defined meta:name="Manager"/>
  </office:meta>
</office:document-meta>
</file>