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da0f" style:family="table">
      <style:table-properties style:rel-width="100" table:align="center"/>
    </style:style>
    <style:style style:name="fbda0f.0" style:family="table-column">
      <style:table-column-properties style:column-width="0.00cm"/>
    </style:style>
    <style:style style:name="adbaee" style:family="table">
      <style:table-properties style:rel-width="100" table:align="center"/>
    </style:style>
    <style:style style:name="adba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B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fbda0f" table:style-name="fbda0f">
          <table:table-column table:style-name="fbda0f.0"/>
          <table:table-row>
            <table:table-cell office:value-type="string">
              <text:p text:style-name="Normal"><text:a xlink:type="simple" xlink:href="https://amu.hal.science/hal-03552151v1">La parabole de Lazare et du mauvais riche entre recherches herméneutiques et appropriations du texte biblique (XIIe-XIIIe siècles)</text:a></text:p>
              <text:p text:style-name="Normal"><text:a xlink:type="simple" xlink:href="https://hal.science/search/index/?q=*&amp;authFullName_s=Emmanuel Bain">Emmanuel Bain</text:a></text:p>
              <text:p text:style-name="Normal"><text:span>Loxias</text:span><text:span>, 2021, Lazare et le Mauvais riche. Regards croisés sur les réceptions d'une parabole, 73</text:span></text:p>
              <text:p text:style-name="Normal"><text:span>Article dans une revue</text:span></text:p>
              <text:p text:style-name="Normal"><text:a xlink:type="simple" xlink:href="https://amu.hal.science/hal-03552151v1">hal-0355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582v1">L'étude du paratexte biblique aux XIIe-XIIIe siècles</text:a></text:p>
              <text:p text:style-name="Normal"><text:a xlink:type="simple" xlink:href="https://hal.science/search/index/?q=*&amp;authFullName_s=Emmanuel Bain">Emmanuel Bain</text:a></text:p>
              <text:p text:style-name="Normal"><text:span>Loxias</text:span><text:span>, 2008, Les paratextes : approches critiques, 20</text:span></text:p>
              <text:p text:style-name="Normal"><text:span>Article dans une revue</text:span></text:p>
              <text:p text:style-name="Normal"><text:a xlink:type="simple" xlink:href="https://hal.science/hal-04559582v1">hal-04559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0823v1">Homme et femme il les créa (Gen. 1, 27). Le genre féminin dans les commentaires de la Genèse au XIIe siècle</text:a></text:p>
              <text:p text:style-name="Normal"><text:a xlink:type="simple" xlink:href="https://hal.science/search/index/?q=*&amp;authFullName_s=Emmanuel Bain">Emmanuel Bain</text:a></text:p>
              <text:p text:style-name="Normal"><text:span>Studi medievali</text:span><text:span>, 2007, 48, pp.229-270</text:span></text:p>
              <text:p text:style-name="Normal"><text:span>Article dans une revue</text:span></text:p>
              <text:p text:style-name="Normal"><text:a xlink:type="simple" xlink:href="https://shs.hal.science/halshs-00490823v1">halshs-00490823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adbaee" table:style-name="adbaee">
          <table:table-column table:style-name="adbaee.0"/>
          <table:table-row>
            <table:table-cell office:value-type="string">
              <text:p text:style-name="Normal"><text:a xlink:type="simple" xlink:href="https://amu.hal.science/hal-03552092v1">Paul: un modèle pour le travail des moines ? (IVe-IXe siècle)</text:a></text:p>
              <text:p text:style-name="Normal"><text:a xlink:type="simple" xlink:href="https://hal.science/search/index/?q=*&amp;authFullName_s=Emmanuel Bain">Emmanuel Bain</text:a></text:p>
              <text:p text:style-name="Normal"><text:span>Lauwers, Michel.<text:s/></text:span><text:span>Labeur, production et économie monastique dans l’Occident médiéval : De la Règle de saint Benoît aux Cisterciens</text:span><text:span>,<text:s/></text:span><text:a xlink:type="simple" xlink:href="http://www.brepols.net/Pages/ShowProduct.aspx?prod_id=IS-9782503592701-1">Brepols</text:a><text:span>, pp.127-157, 2021, Collection d'études médiévales de Nice, 978-2-503-59270-1.<text:s/></text:span><text:a xlink:type="simple" xlink:href="https://dx.doi.org/10.1484/M.CEM-EB.5.123778">⟨10.1484/M.CEM-EB.5.123778⟩</text:a></text:p>
              <text:p text:style-name="Normal"><text:span>Chapitre d'ouvrage</text:span></text:p>
              <text:p text:style-name="Normal"><text:a xlink:type="simple" xlink:href="https://amu.hal.science/hal-03552092v1">hal-035520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2628v1">Les hérétiques du prince : Alain de Lille et les hérétiques méridionaux</text:a></text:p>
              <text:p text:style-name="Normal"><text:a xlink:type="simple" xlink:href="https://hal.science/search/index/?q=*&amp;authFullName_s=Emmanuel Bain">Emmanuel Bain</text:a></text:p>
              <text:p text:style-name="Normal"><text:span>Le « catharisme » en questions</text:span><text:span>, 55,<text:s/></text:span><text:a xlink:type="simple" xlink:href="https://cths.fr/an/societe.php?id=2365">Centre d'études historiques de Fanjeaux</text:a><text:span>, pp.173-196, 2020, Cahiers de Fanjeaux, 978-2956897217</text:span></text:p>
              <text:p text:style-name="Normal"><text:span>Chapitre d'ouvrage</text:span></text:p>
              <text:p text:style-name="Normal"><text:a xlink:type="simple" xlink:href="https://amu.hal.science/hal-03552628v1">hal-035526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2766v1">Les théologiens contre la polémique ? Régimes de polémicité et figure du maître dans l’exégèse médiévale (XIIe-XIIIe siècles)</text:a></text:p>
              <text:p text:style-name="Normal"><text:a xlink:type="simple" xlink:href="https://hal.science/search/index/?q=*&amp;authFullName_s=Emmanuel Bain">Emmanuel Bain</text:a></text:p>
              <text:p text:style-name="Normal"><text:span>Sère, Bénédicte.<text:s/></text:span><text:span>Les régimes de polémicité au Moyen Âge</text:span><text:span>,<text:s/></text:span><text:a xlink:type="simple" xlink:href="https://www.pur-editions.fr/product/ean/9782753575622/les-regimes-de-polemicite-au-moyen-age">Presses universitaires de Rennes</text:a><text:span>, pp.99-118, 2019, 9782753575622</text:span></text:p>
              <text:p text:style-name="Normal"><text:span>Chapitre d'ouvrage</text:span></text:p>
              <text:p text:style-name="Normal"><text:a xlink:type="simple" xlink:href="https://amu.hal.science/hal-03552766v1">hal-0355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241v1">Aux sources du discours antihérétique ? Exégèse et hérésie au XIIe siècle</text:a></text:p>
              <text:p text:style-name="Normal"><text:a xlink:type="simple" xlink:href="https://hal.science/search/index/?q=*&amp;authFullName_s=Emmanuel Bain">Emmanuel Bain</text:a></text:p>
              <text:p text:style-name="Normal"><text:span>F. Mercier et I. Rosé.<text:s/></text:span><text:span>Aux marges de l’hérésie: Inventions, formes et usages polémiques de l’accusation d’hérésie au Moyen Age, Vème-XVème siècles</text:span><text:span>, PUR, pp.47-77, 2018, 978-2753559042</text:span></text:p>
              <text:p text:style-name="Normal"><text:span>Chapitre d'ouvrage</text:span></text:p>
              <text:p text:style-name="Normal"><text:a xlink:type="simple" xlink:href="https://hal.science/hal-03485241v1">hal-0348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271v1">“ Laisse les morts ensevelir leurs morts” (Mt 8, 22) : le soin des corps et le souci des âmes (XIIe-XIIIe siècle)</text:a></text:p>
              <text:p text:style-name="Normal"><text:a xlink:type="simple" xlink:href="https://hal.science/search/index/?q=*&amp;authFullName_s=Emmanuel Bain">Emmanuel Bain</text:a></text:p>
              <text:p text:style-name="Normal"><text:span>Les vivants et les morts dans les sociétés médiévales</text:span><text:span>, Editions de la Sorbonne, 2018, 979-1035100926</text:span></text:p>
              <text:p text:style-name="Normal"><text:span>Chapitre d'ouvrage</text:span></text:p>
              <text:p text:style-name="Normal"><text:a xlink:type="simple" xlink:href="https://hal.science/hal-03485271v1">hal-034852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2991v1">Politiques des œuvres de miséricorde dans le discours scolastique (XIIe-XIIIe siècles)</text:a></text:p>
              <text:p text:style-name="Normal"><text:a xlink:type="simple" xlink:href="https://hal.science/search/index/?q=*&amp;authFullName_s=Emmanuel Bain">Emmanuel Bain</text:a></text:p>
              <text:p text:style-name="Normal"><text:span>Delcorno, Pietro.<text:s/></text:span><text:span>Politiche di misericordia fra teorie e prassi</text:span><text:span>,<text:s/></text:span><text:a xlink:type="simple" xlink:href="https://mulino.it/isbn/9788815273475">Società editrice il mulino</text:a><text:span>, pp.21-48, 2018, 978-8815273475</text:span></text:p>
              <text:p text:style-name="Normal"><text:span>Chapitre d'ouvrage</text:span></text:p>
              <text:p text:style-name="Normal"><text:a xlink:type="simple" xlink:href="https://amu.hal.science/hal-03552991v1">hal-035529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BAIN</dc:title>
    <dc:subject/>
    <dc:description>CV</dc:description>
    <dc:creator/>
    <dc:date>2026-05-02T18:12:37.000</dc:date>
    <meta:generator>PHPWord</meta:generator>
    <meta:initial-creator>CCSD</meta:initial-creator>
    <meta:creation-date>2026-05-02T18:12:37.000</meta:creation-date>
    <meta:keyword/>
    <meta:user-defined meta:name="Category"/>
    <meta:user-defined meta:name="Company"/>
    <meta:user-defined meta:name="Manager"/>
  </office:meta>
</office:document-meta>
</file>