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f41b" style:family="table">
      <style:table-properties style:rel-width="100" table:align="center"/>
    </style:style>
    <style:style style:name="6df41b.0" style:family="table-column">
      <style:table-column-properties style:column-width="0.00cm"/>
    </style:style>
    <style:style style:name="d4d657" style:family="table">
      <style:table-properties style:rel-width="100" table:align="center"/>
    </style:style>
    <style:style style:name="d4d657.0" style:family="table-column">
      <style:table-column-properties style:column-width="0.00cm"/>
    </style:style>
    <style:style style:name="a1ef0b" style:family="table">
      <style:table-properties style:rel-width="100" table:align="center"/>
    </style:style>
    <style:style style:name="a1ef0b.0" style:family="table-column">
      <style:table-column-properties style:column-width="0.00cm"/>
    </style:style>
    <style:style style:name="54086d" style:family="table">
      <style:table-properties style:rel-width="100" table:align="center"/>
    </style:style>
    <style:style style:name="54086d.0" style:family="table-column">
      <style:table-column-properties style:column-width="0.00cm"/>
    </style:style>
    <style:style style:name="698cdd" style:family="table">
      <style:table-properties style:rel-width="100" table:align="center"/>
    </style:style>
    <style:style style:name="698c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Barbier<text:s/></text:span><text:span text:style-name="T2">Directeur du Grenoble Institut Neurosciences,Directeur de l'unité de service IRMaG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0)</text:span></text:p>
        <text:p text:style-name="P10"/>
        <table:table table:name="6df41b" table:style-name="6df41b">
          <table:table-column table:style-name="6df41b.0"/>
          <table:table-row>
            <table:table-cell office:value-type="string">
              <text:p text:style-name="Normal"><text:a xlink:type="simple" xlink:href="https://hal.science/hal-05175656v1">Ultrasound-Assisted Blood–Brain Barrier Opening Monitoring by Photoacoustic and Fluorescence Imaging Using Indocyanine Green</text:a></text:p>
              <text:p text:style-name="Normal"><text:a xlink:type="simple" xlink:href="https://hal.science/search/index/?q=*&amp;authFullName_s=Thomas Ador">Thomas Ador</text:a><text:span>,</text:span><text:a xlink:type="simple" xlink:href="https://hal.science/search/index/?q=*&amp;authFullName_s=Mylène Fournié">Mylène Fournié</text:a><text:span>,</text:span><text:a xlink:type="simple" xlink:href="https://hal.science/search/index/?q=*&amp;authFullName_s=Sébastien Rigollet">Sébastien Rigollet</text:a><text:span>,</text:span><text:a xlink:type="simple" xlink:href="https://hal.science/search/index/?q=*&amp;authFullName_s=Claire Counil">Claire Counil</text:a><text:span>,</text:span><text:a xlink:type="simple" xlink:href="https://hal.science/search/index/?q=*&amp;authFullName_s=Vasile Stupar">Vasile Stupar</text:a><text:span>et al.</text:span></text:p>
              <text:p text:style-name="Normal"><text:span>Ultrasound in Medicine &amp; Biology</text:span><text:span>, 2025, 51 (7), pp.1059-1069.<text:s/></text:span><text:a xlink:type="simple" xlink:href="https://dx.doi.org/10.1016/j.ultrasmedbio.2025.02.016">⟨10.1016/j.ultrasmedbio.2025.02.016⟩</text:a></text:p>
              <text:p text:style-name="Normal"><text:span>Article dans une revue</text:span></text:p>
              <text:p text:style-name="Normal"><text:a xlink:type="simple" xlink:href="https://hal.science/hal-05175656v1">hal-0517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12v1">Estimating blood oxygen saturation through susceptibility source separation: A new standpoint on quantitative BOLD models</text:a></text:p>
              <text:p text:style-name="Normal"><text:a xlink:type="simple" xlink:href="https://hal.science/search/index/?q=*&amp;authFullName_s=Lucie Chalet">Lucie Chalet</text:a><text:span>,</text:span><text:a xlink:type="simple" xlink:href="https://hal.science/search/index/?q=*&amp;authFullName_s=Sébastien Rigollet">Sébastien Rigollet</text:a><text:span>,</text:span><text:a xlink:type="simple" xlink:href="https://hal.science/search/index/?q=*&amp;authFullName_s=Vasile Stupar">Vasile Stupar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Thomas Coudert">Thomas Coudert</text:a><text:span>et al.</text:span></text:p>
              <text:p text:style-name="Normal"><text:span>Journal of Cerebral Blood Flow and Metabolism</text:span><text:span>, 2025,<text:s/></text:span><text:a xlink:type="simple" xlink:href="https://dx.doi.org/10.1177/0271678X251386228">⟨10.1177/0271678X251386228⟩</text:a></text:p>
              <text:p text:style-name="Normal"><text:span>Article dans une revue</text:span></text:p>
              <text:p text:style-name="Normal"><text:a xlink:type="simple" xlink:href="https://hal.science/hal-05414912v1">hal-054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248v1">Microvascular and astrocytic responses to repeated magnetic resonance-guided focused ultrasound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Lucie Chalet">Lucie Chalet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Erik Dumont">Erik Dumont</text:a><text:span>et al.</text:span></text:p>
              <text:p text:style-name="Normal"><text:span>Journal of Controlled Release</text:span><text:span>, 2025, 386, pp.114151.<text:s/></text:span><text:a xlink:type="simple" xlink:href="https://dx.doi.org/10.1016/j.jconrel.2025.114151">⟨10.1016/j.jconrel.2025.114151⟩</text:a></text:p>
              <text:p text:style-name="Normal"><text:span>Article dans une revue</text:span></text:p>
              <text:p text:style-name="Normal"><text:a xlink:type="simple" xlink:href="https://hal.science/hal-05225248v1">hal-0522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30v1">MR Fingerprinting for Imaging Brain Hemodynamics and Oxygenation</text:a></text:p>
              <text:p text:style-name="Normal"><text:a xlink:type="simple" xlink:href="https://hal.science/search/index/?q=*&amp;authFullName_s=T. Coudert">T. Coudert</text:a><text:span>,</text:span><text:a xlink:type="simple" xlink:href="https://hal.science/search/index/?q=*&amp;authFullName_s=A. Delphin">A. Delphin</text:a><text:span>,</text:span><text:a xlink:type="simple" xlink:href="https://hal.science/search/index/?q=*&amp;authFullName_s=A. Barrier">A. Barrier</text:a><text:span>,</text:span><text:a xlink:type="simple" xlink:href="https://hal.science/search/index/?q=*&amp;authFullName_s=E L Barbier">E L Barbier</text:a><text:span>,</text:span><text:a xlink:type="simple" xlink:href="https://hal.science/search/index/?q=*&amp;authFullName_s=B. Lemasson">B. Lemasson</text:a><text:span>et al.</text:span></text:p>
              <text:p text:style-name="Normal"><text:span>Journal of Magnetic Resonance Imaging</text:span><text:span>, 2025, 62 (6), pp.1525-1545.<text:s/></text:span><text:a xlink:type="simple" xlink:href="https://dx.doi.org/10.1002/jmri.29812">⟨10.1002/jmri.29812⟩</text:a></text:p>
              <text:p text:style-name="Normal"><text:span>Article dans une revue</text:span></text:p>
              <text:p text:style-name="Normal"><text:a xlink:type="simple" xlink:href="https://hal.science/hal-05408430v1">hal-0540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72v1">MR-WAVES: MR Water-diffusion And Vascular Effects Simulations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Maitê Silva Martins Marçal">Maitê Silva Martins Marçal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Lila Cunge">Lila Cunge</text:a><text:span>et al.</text:span></text:p>
              <text:p text:style-name="Normal"><text:span>Magnetic Resonance in Medicine</text:span><text:span>, 2025, 94 (5), pp.2234-2248.<text:s/></text:span><text:a xlink:type="simple" xlink:href="https://dx.doi.org/10.1002/mrm.30629">⟨10.1002/mrm.30629⟩</text:a></text:p>
              <text:p text:style-name="Normal"><text:span>Article dans une revue</text:span></text:p>
              <text:p text:style-name="Normal"><text:a xlink:type="simple" xlink:href="https://hal.science/hal-05187172v1">hal-0518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760v1">A self-healing radiopaque hyaluronic acid hydrogel as a new injectable biomaterial for precision medicine in osteoarthritis</text:a></text:p>
              <text:p text:style-name="Normal"><text:a xlink:type="simple" xlink:href="https://hal.science/search/index/?q=*&amp;authFullName_s=Moustoifa Said">Moustoifa Said</text:a><text:span>,</text:span><text:a xlink:type="simple" xlink:href="https://hal.science/search/index/?q=*&amp;authFullName_s=Clément Tavakoli">Clément Tavakoli</text:a><text:span>,</text:span><text:a xlink:type="simple" xlink:href="https://hal.science/search/index/?q=*&amp;authFullName_s=Chloé Dumot">Chloé Dumot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Cécile Olivier">Cécile Olivier</text:a><text:span>et al.</text:span></text:p>
              <text:p text:style-name="Normal"><text:span>Theranostics</text:span><text:span>, 2025, 15 (9), pp.4054-4073.<text:s/></text:span><text:a xlink:type="simple" xlink:href="https://dx.doi.org/10.7150/thno.104551">⟨10.7150/thno.104551⟩</text:a></text:p>
              <text:p text:style-name="Normal"><text:span>Article dans une revue</text:span></text:p>
              <text:p text:style-name="Normal"><text:a xlink:type="simple" xlink:href="https://hal.science/hal-05234760v1">hal-0523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479v1">Flexible and transparent microelectrode arrays for simultaneous fMRI and single-spike recording in subcortical networks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Véronique Coizet">Véronique Coizet</text:a><text:span>,</text:span><text:a xlink:type="simple" xlink:href="https://hal.science/search/index/?q=*&amp;authFullName_s=Océane Terral">Océane Terral</text:a><text:span>,</text:span><text:a xlink:type="simple" xlink:href="https://hal.science/search/index/?q=*&amp;authFullName_s=Victor Dupuit">Victor Dupuit</text:a><text:span>,</text:span><text:a xlink:type="simple" xlink:href="https://hal.science/search/index/?q=*&amp;authFullName_s=Bruno Fernandez">Bruno Fernandez</text:a><text:span>et al.</text:span></text:p>
              <text:p text:style-name="Normal"><text:span>Biomedical Physics &amp; Engineering Express</text:span><text:span>, 2025, 11 (6), pp.065042.<text:s/></text:span><text:a xlink:type="simple" xlink:href="https://dx.doi.org/10.1088/2057-1976/ae0d94">⟨10.1088/2057-1976/ae0d94⟩</text:a></text:p>
              <text:p text:style-name="Normal"><text:span>Article dans une revue</text:span></text:p>
              <text:p text:style-name="Normal"><text:a xlink:type="simple" xlink:href="https://hal.science/hal-05390479v1">hal-0539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629v1">Mapping GABA+/Glx in experimental temporal lobe epilepsy using edited-MRSI at 9.4T</text:a></text:p>
              <text:p text:style-name="Normal"><text:a xlink:type="simple" xlink:href="https://hal.science/search/index/?q=*&amp;authFullName_s=Alicia Plaindoux">Alicia Plaindoux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Clothilde Courivaud">Clothilde Courivaud</text:a><text:span>,</text:span><text:a xlink:type="simple" xlink:href="https://hal.science/search/index/?q=*&amp;authFullName_s=Camille Beets">Camille Beets</text:a><text:span>,</text:span><text:a xlink:type="simple" xlink:href="https://hal.science/search/index/?q=*&amp;authFullName_s=Loan Samalens">Loan Samalens</text:a><text:span>et al.</text:span></text:p>
              <text:p text:style-name="Normal"><text:span>NeuroImage</text:span><text:span>, 2025, 315, pp.121274.<text:s/></text:span><text:a xlink:type="simple" xlink:href="https://dx.doi.org/10.1016/j.neuroimage.2025.121274">⟨10.1016/j.neuroimage.2025.121274⟩</text:a></text:p>
              <text:p text:style-name="Normal"><text:span>Article dans une revue</text:span></text:p>
              <text:p text:style-name="Normal"><text:a xlink:type="simple" xlink:href="https://hal.science/hal-05250629v1">hal-052506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22548v1">A T 1 MRI detectable hyaluronic acid hydrogel for in vivo tracking after intracerebral injection in stroke</text:a></text:p>
              <text:p text:style-name="Normal"><text:a xlink:type="simple" xlink:href="https://hal.science/search/index/?q=*&amp;authFullName_s=Moustoifa Said">Moustoifa Said</text:a><text:span>,</text:span><text:a xlink:type="simple" xlink:href="https://hal.science/search/index/?q=*&amp;authFullName_s=Jing Jing">Jing Jing</text:a><text:span>,</text:span><text:a xlink:type="simple" xlink:href="https://hal.science/search/index/?q=*&amp;authFullName_s=Olivier Montigon">Olivier Montigon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Frédérique Vossier">Frédérique Vossier</text:a><text:span>et al.</text:span></text:p>
              <text:p text:style-name="Normal"><text:span>Journal of materials chemistry‎ B</text:span><text:span>, 2025, 13 (13), pp.4103-4117.<text:s/></text:span><text:a xlink:type="simple" xlink:href="https://dx.doi.org/10.1039/d4tb02722a">⟨10.1039/d4tb02722a⟩</text:a></text:p>
              <text:p text:style-name="Normal"><text:span>Article dans une revue</text:span></text:p>
              <text:p text:style-name="Normal"><text:a xlink:type="simple" xlink:href="https://inserm.hal.science/inserm-05022548v1">inserm-0502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133v1">Relaxometry and contrast‐free cerebral microvascular quantification using balanced steady‐state free precession MR fingerprinting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Loïc Legris">Loïc Legris</text:a><text:span>,</text:span><text:a xlink:type="simple" xlink:href="https://hal.science/search/index/?q=*&amp;authFullName_s=Jan M Warnking">Jan M Warnking</text:a><text:span>et al.</text:span></text:p>
              <text:p text:style-name="Normal"><text:span>Magnetic Resonance in Medicine</text:span><text:span>, 2025,<text:s/></text:span><text:a xlink:type="simple" xlink:href="https://dx.doi.org/10.1002/mrm.30434">⟨10.1002/mrm.30434⟩</text:a></text:p>
              <text:p text:style-name="Normal"><text:span>Article dans une revue</text:span></text:p>
              <text:p text:style-name="Normal"><text:a xlink:type="simple" xlink:href="https://hal.science/hal-04902133v1">hal-0490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345v1">Junctional adhesion molecule C limits glioblastoma stem-like cell invasion by regulating integrin adhesion at the endothelial interface</text:a></text:p>
              <text:p text:style-name="Normal"><text:a xlink:type="simple" xlink:href="https://hal.science/search/index/?q=*&amp;authFullName_s=Sara Rosińska">Sara Rosińska</text:a><text:span>,</text:span><text:a xlink:type="simple" xlink:href="https://hal.science/search/index/?q=*&amp;authFullName_s=Gwennan André-Grégoire">Gwennan André-Grégoire</text:a><text:span>,</text:span><text:a xlink:type="simple" xlink:href="https://hal.science/search/index/?q=*&amp;authFullName_s=Mathilde Kerhervé">Mathilde Kerhervé</text:a><text:span>,</text:span><text:a xlink:type="simple" xlink:href="https://hal.science/search/index/?q=*&amp;authFullName_s=Kilian Trillet">Kilian Trillet</text:a><text:span>,</text:span><text:a xlink:type="simple" xlink:href="https://hal.science/search/index/?q=*&amp;authFullName_s=Lais Brigliadori Fugio">Lais Brigliadori Fugio</text:a><text:span>et al.</text:span></text:p>
              <text:p text:style-name="Normal"><text:span>Cell Reports</text:span><text:span>, 2025, 44 (9), pp.116194.<text:s/></text:span><text:a xlink:type="simple" xlink:href="https://dx.doi.org/10.1016/j.celrep.2025.116194">⟨10.1016/j.celrep.2025.116194⟩</text:a></text:p>
              <text:p text:style-name="Normal"><text:span>Article dans une revue</text:span></text:p>
              <text:p text:style-name="Normal"><text:a xlink:type="simple" xlink:href="https://hal.science/hal-05241345v1">hal-0524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511v1">FUS-mediated BBB opening leads to transient perfusion decrease and inflammation without acute or chronic brain lesion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Claire Rome">Claire Rome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Chantal Pichon">Chantal Pichon</text:a><text:span>et al.</text:span></text:p>
              <text:p text:style-name="Normal"><text:span>Theranostics</text:span><text:span>, 2024, 14 (10), pp.4147-4160.<text:s/></text:span><text:a xlink:type="simple" xlink:href="https://dx.doi.org/10.7150/thno.96721">⟨10.7150/thno.96721⟩</text:a></text:p>
              <text:p text:style-name="Normal"><text:span>Article dans une revue</text:span></text:p>
              <text:p text:style-name="Normal"><text:a xlink:type="simple" xlink:href="https://hal.science/hal-04634511v1">hal-0463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851v1">Longitudinal alterations in brain perfusion and vascular reactivity in the zQ175DN mouse model of Huntington’s disease</text:a></text:p>
              <text:p text:style-name="Normal"><text:a xlink:type="simple" xlink:href="https://hal.science/search/index/?q=*&amp;authFullName_s=Tamara Vasilkovska">Tamara Vasilkovska</text:a><text:span>,</text:span><text:a xlink:type="simple" xlink:href="https://hal.science/search/index/?q=*&amp;authFullName_s=Somaie Salajeghe">Somaie Salajeghe</text:a><text:span>,</text:span><text:a xlink:type="simple" xlink:href="https://hal.science/search/index/?q=*&amp;authFullName_s=Verdi Vanreusel">Verdi Vanreusel</text:a><text:span>,</text:span><text:a xlink:type="simple" xlink:href="https://hal.science/search/index/?q=*&amp;authFullName_s=Johan van Audekerke">Johan van Audekerke</text:a><text:span>,</text:span><text:a xlink:type="simple" xlink:href="https://hal.science/search/index/?q=*&amp;authFullName_s=Marlies Verschuuren">Marlies Verschuuren</text:a><text:span>et al.</text:span></text:p>
              <text:p text:style-name="Normal"><text:span>Journal of Biomedical Science</text:span><text:span>, 2024, 31 (1), pp.37.<text:s/></text:span><text:a xlink:type="simple" xlink:href="https://dx.doi.org/10.1186/s12929-024-01028-3">⟨10.1186/s12929-024-01028-3⟩</text:a></text:p>
              <text:p text:style-name="Normal"><text:span>Article dans une revue</text:span></text:p>
              <text:p text:style-name="Normal"><text:a xlink:type="simple" xlink:href="https://hal.science/hal-04552851v1">hal-0455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345v1">EEG-fMRI in awake rat and whole-brain simulations show decreased brain responsiveness to sensory stimulations during absence seizures</text:a></text:p>
              <text:p text:style-name="Normal"><text:a xlink:type="simple" xlink:href="https://hal.science/search/index/?q=*&amp;authFullName_s=Petteri Stenroos">Petteri Stenroos</text:a><text:span>,</text:span><text:a xlink:type="simple" xlink:href="https://hal.science/search/index/?q=*&amp;authFullName_s=Isabelle Guillemain">Isabelle Guillemain</text:a><text:span>,</text:span><text:a xlink:type="simple" xlink:href="https://hal.science/search/index/?q=*&amp;authFullName_s=Federico Tesler">Federico Tesler</text:a><text:span>,</text:span><text:a xlink:type="simple" xlink:href="https://hal.science/search/index/?q=*&amp;authFullName_s=Olivier Montigon">Olivier Montigon</text:a><text:span>,</text:span><text:a xlink:type="simple" xlink:href="https://hal.science/search/index/?q=*&amp;authFullName_s=Nora Collomb">Nora Collomb</text:a><text:span>et al.</text:span></text:p>
              <text:p text:style-name="Normal"><text:span>eLife</text:span><text:span>, 2024, 12, pp.RP90318.<text:s/></text:span><text:a xlink:type="simple" xlink:href="https://dx.doi.org/10.7554/eLife.90318">⟨10.7554/eLife.90318⟩</text:a></text:p>
              <text:p text:style-name="Normal"><text:span>Article dans une revue</text:span></text:p>
              <text:p text:style-name="Normal"><text:a xlink:type="simple" xlink:href="https://hal.science/hal-04681345v1">hal-0468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30v1">EEG-fMRI in awake rat and whole-brain simulations show decreased brain responsiveness to sensory stimulations during absence seizures</text:a></text:p>
              <text:p text:style-name="Normal"><text:a xlink:type="simple" xlink:href="https://hal.science/search/index/?q=*&amp;authFullName_s=Petteri Stenroos">Petteri Stenroos</text:a><text:span>,</text:span><text:a xlink:type="simple" xlink:href="https://hal.science/search/index/?q=*&amp;authFullName_s=Isabelle Guillemain">Isabelle Guillemain</text:a><text:span>,</text:span><text:a xlink:type="simple" xlink:href="https://hal.science/search/index/?q=*&amp;authFullName_s=Federico Tesler">Federico Tesler</text:a><text:span>,</text:span><text:a xlink:type="simple" xlink:href="https://hal.science/search/index/?q=*&amp;authFullName_s=Olivier Montigon">Olivier Montigon</text:a><text:span>,</text:span><text:a xlink:type="simple" xlink:href="https://hal.science/search/index/?q=*&amp;authFullName_s=Nora Collomb">Nora Collomb</text:a><text:span>et al.</text:span></text:p>
              <text:p text:style-name="Normal"><text:span>eLife</text:span><text:span>, 2024, 12, pp.RP90318.<text:s/></text:span><text:a xlink:type="simple" xlink:href="https://dx.doi.org/10.7554/eLife.90318">⟨10.7554/eLife.90318⟩</text:a></text:p>
              <text:p text:style-name="Normal"><text:span>Article dans une revue</text:span></text:p>
              <text:p text:style-name="Normal"><text:a xlink:type="simple" xlink:href="https://hal.science/hal-04649230v1">hal-0464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200v1">Microbeam Radiation Therapy Opens a Several Days’ Vessel Permeability Window for Small Molecules in Brain Tumor Vessels</text:a></text:p>
              <text:p text:style-name="Normal"><text:a xlink:type="simple" xlink:href="https://hal.science/search/index/?q=*&amp;authFullName_s=Marine Potez">Marine Potez</text:a><text:span>,</text:span><text:a xlink:type="simple" xlink:href="https://hal.science/search/index/?q=*&amp;authFullName_s=Claire Rome">Claire Rome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Pierre Heemeryck">Pierre Heemeryck</text:a><text:span>,</text:span><text:a xlink:type="simple" xlink:href="https://hal.science/search/index/?q=*&amp;authFullName_s=Jean Albert Laissue">Jean Albert Laissue</text:a><text:span>et al.</text:span></text:p>
              <text:p text:style-name="Normal"><text:span>International Journal of Radiation Oncology, Biology, Physics</text:span><text:span>, 2024, 119 (5), pp.1506-1516.<text:s/></text:span><text:a xlink:type="simple" xlink:href="https://dx.doi.org/10.1016/j.ijrobp.2024.02.007">⟨10.1016/j.ijrobp.2024.02.007⟩</text:a></text:p>
              <text:p text:style-name="Normal"><text:span>Article dans une revue</text:span></text:p>
              <text:p text:style-name="Normal"><text:a xlink:type="simple" xlink:href="https://hal.science/hal-05142200v1">hal-051422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95422v1">Enhancing MR vascular Fingerprinting with realistic microvascular geometries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Jan M. Warnking">Jan M. Warnking</text:a><text:span>et al.</text:span></text:p>
              <text:p text:style-name="Normal"><text:span>Imaging Neuroscience</text:span><text:span>, 2024, 2, Online ahead of print.<text:s/></text:span><text:a xlink:type="simple" xlink:href="https://dx.doi.org/10.1162/imag_a_00377">⟨10.1162/imag_a_00377⟩</text:a></text:p>
              <text:p text:style-name="Normal"><text:span>Article dans une revue</text:span></text:p>
              <text:p text:style-name="Normal"><text:a xlink:type="simple" xlink:href="https://inserm.hal.science/inserm-05395422v1">inserm-053954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16278v1">ImUnity: A generalizable VAE-GAN solution for multicenter MR image harmonization</text:a></text:p>
              <text:p text:style-name="Normal"><text:a xlink:type="simple" xlink:href="https://hal.science/search/index/?q=*&amp;authFullName_s=Stenzel Cackowski">Stenzel Cackowski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Thomas Christen">Thomas Christen</text:a></text:p>
              <text:p text:style-name="Normal"><text:span>Medical Image Analysis</text:span><text:span>, 2023, 88, pp.102799.<text:s/></text:span><text:a xlink:type="simple" xlink:href="https://dx.doi.org/10.1016/j.media.2023.102799">⟨10.1016/j.media.2023.102799⟩</text:a></text:p>
              <text:p text:style-name="Normal"><text:span>Article dans une revue</text:span></text:p>
              <text:p text:style-name="Normal"><text:a xlink:type="simple" xlink:href="https://hal.univ-grenoble-alpes.fr/hal-04116278v1">hal-0411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24v1">Erbb4 Deletion From Inhibitory Interneurons Causes Psychosis-Relevant Neuroimaging Phenotypes</text:a></text:p>
              <text:p text:style-name="Normal"><text:a xlink:type="simple" xlink:href="https://hal.science/search/index/?q=*&amp;authFullName_s=Amanda Kiemes">Amanda Kiemes</text:a><text:span>,</text:span><text:a xlink:type="simple" xlink:href="https://hal.science/search/index/?q=*&amp;authFullName_s=Maria Elisa Serrano Navacerrada">Maria Elisa Serrano Navacerrada</text:a><text:span>,</text:span><text:a xlink:type="simple" xlink:href="https://hal.science/search/index/?q=*&amp;authFullName_s=Eugene Kim">Eugene Kim</text:a><text:span>,</text:span><text:a xlink:type="simple" xlink:href="https://hal.science/search/index/?q=*&amp;authFullName_s=Karen Randall">Karen Randall</text:a><text:span>,</text:span><text:a xlink:type="simple" xlink:href="https://hal.science/search/index/?q=*&amp;authFullName_s=Camilla Simmons">Camilla Simmons</text:a><text:span>et al.</text:span></text:p>
              <text:p text:style-name="Normal"><text:span>Schizophrenia Bulletin</text:span><text:span>, 2023, 49 (3), pp.569-580.<text:s/></text:span><text:a xlink:type="simple" xlink:href="https://dx.doi.org/10.1093/schbul/sbac192">⟨10.1093/schbul/sbac192⟩</text:a></text:p>
              <text:p text:style-name="Normal"><text:span>Article dans une revue</text:span></text:p>
              <text:p text:style-name="Normal"><text:a xlink:type="simple" xlink:href="https://hal.science/hal-04698524v1">hal-046985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16275v1">Evaluation of kernel low-rank compressed sensing in preclinical diffusion magnetic resonance imaging</text:a></text:p>
              <text:p text:style-name="Normal"><text:a xlink:type="simple" xlink:href="https://hal.science/search/index/?q=*&amp;authFullName_s=Diego Alves Rodrigues de Souza">Diego Alves Rodrigues de Souza</text:a><text:span>,</text:span><text:a xlink:type="simple" xlink:href="https://hal.science/search/index/?q=*&amp;authFullName_s=Hervé Mathieu">Hervé Mathieu</text:a><text:span>,</text:span><text:a xlink:type="simple" xlink:href="https://hal.science/search/index/?q=*&amp;authFullName_s=Jean-Christophe Deloulme">Jean-Christophe Deloulme</text:a><text:span>,</text:span><text:a xlink:type="simple" xlink:href="https://hal.science/search/index/?q=*&amp;authFullName_s=Emmanuel Barbier">Emmanuel Barbier</text:a></text:p>
              <text:p text:style-name="Normal"><text:span>Frontiers in Neuroscience</text:span><text:span>, 2023, 17, pp.1172830.<text:s/></text:span><text:a xlink:type="simple" xlink:href="https://dx.doi.org/10.3389/fnins.2023.1172830">⟨10.3389/fnins.2023.1172830⟩</text:a></text:p>
              <text:p text:style-name="Normal"><text:span>Article dans une revue</text:span></text:p>
              <text:p text:style-name="Normal"><text:a xlink:type="simple" xlink:href="https://hal.univ-grenoble-alpes.fr/hal-04116275v1">hal-0411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25v1">A consensus protocol for functional connectivity analysis in the rat brain</text:a></text:p>
              <text:p text:style-name="Normal"><text:a xlink:type="simple" xlink:href="https://hal.science/search/index/?q=*&amp;authFullName_s=Joanes Grandjean">Joanes Grandjean</text:a><text:span>,</text:span><text:a xlink:type="simple" xlink:href="https://hal.science/search/index/?q=*&amp;authFullName_s=Gabriel Desrosiers-Gregoire">Gabriel Desrosiers-Gregoire</text:a><text:span>,</text:span><text:a xlink:type="simple" xlink:href="https://hal.science/search/index/?q=*&amp;authFullName_s=Cynthia Anckaerts">Cynthia Anckaerts</text:a><text:span>,</text:span><text:a xlink:type="simple" xlink:href="https://hal.science/search/index/?q=*&amp;authFullName_s=Diego Angeles-Valdez">Diego Angeles-Valdez</text:a><text:span>,</text:span><text:a xlink:type="simple" xlink:href="https://hal.science/search/index/?q=*&amp;authFullName_s=Fadi Ayad">Fadi Ayad</text:a><text:span>et al.</text:span></text:p>
              <text:p text:style-name="Normal"><text:span>Nature Neuroscience</text:span><text:span>, 2023, 26 (4), pp.673-681.<text:s/></text:span><text:a xlink:type="simple" xlink:href="https://dx.doi.org/10.1038/s41593-023-01286-8">⟨10.1038/s41593-023-01286-8⟩</text:a></text:p>
              <text:p text:style-name="Normal"><text:span>Article dans une revue</text:span></text:p>
              <text:p text:style-name="Normal"><text:a xlink:type="simple" xlink:href="https://hal.science/hal-04268925v1">hal-042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80v1">PIEZO1 expression at the glio-vascular unit adjusts to neuroinflammation in seizure conditions</text:a></text:p>
              <text:p text:style-name="Normal"><text:a xlink:type="simple" xlink:href="https://hal.science/search/index/?q=*&amp;authFullName_s=Valentin Garcia">Valentin Garcia</text:a><text:span>,</text:span><text:a xlink:type="simple" xlink:href="https://hal.science/search/index/?q=*&amp;authFullName_s=Marine Blaquiere">Marine Blaquiere</text:a><text:span>,</text:span><text:a xlink:type="simple" xlink:href="https://hal.science/search/index/?q=*&amp;authFullName_s=Alicia Janvier">Alicia Janvier</text:a><text:span>,</text:span><text:a xlink:type="simple" xlink:href="https://hal.science/search/index/?q=*&amp;authFullName_s=Noemie Cresto">Noemie Cresto</text:a><text:span>,</text:span><text:a xlink:type="simple" xlink:href="https://hal.science/search/index/?q=*&amp;authFullName_s=Carla Lana">Carla Lana</text:a><text:span>et al.</text:span></text:p>
              <text:p text:style-name="Normal"><text:span>Neurobiology of Disease</text:span><text:span>, 2023, 187, pp.106297.<text:s/></text:span><text:a xlink:type="simple" xlink:href="https://dx.doi.org/10.1016/j.nbd.2023.106297">⟨10.1016/j.nbd.2023.106297⟩</text:a></text:p>
              <text:p text:style-name="Normal"><text:span>Article dans une revue</text:span></text:p>
              <text:p text:style-name="Normal"><text:a xlink:type="simple" xlink:href="https://hal.science/hal-04213180v1">hal-042131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01020v1">Evidence of cerebral hypoperfusion consecutive to ultrasound‐mediated blood‐brain barrier opening in rats</text:a></text:p>
              <text:p text:style-name="Normal"><text:a xlink:type="simple" xlink:href="https://hal.science/search/index/?q=*&amp;authFullName_s=Wafae Labriji">Wafae Labriji</text:a><text:span>,</text:span><text:a xlink:type="simple" xlink:href="https://hal.science/search/index/?q=*&amp;authFullName_s=Julien Clauzel">Julien Clauzel</text:a><text:span>,</text:span><text:a xlink:type="simple" xlink:href="https://hal.science/search/index/?q=*&amp;authFullName_s=Jean‐louis Mestas">Jean‐louis Mestas</text:a><text:span>,</text:span><text:a xlink:type="simple" xlink:href="https://hal.science/search/index/?q=*&amp;authFullName_s=Maxime Lafond">Maxime Lafond</text:a><text:span>,</text:span><text:a xlink:type="simple" xlink:href="https://hal.science/search/index/?q=*&amp;authFullName_s=Cyril Lafon">Cyril Lafon</text:a><text:span>et al.</text:span></text:p>
              <text:p text:style-name="Normal"><text:span>Magnetic Resonance in Medicine</text:span><text:span>, 2023, 89 (6), pp.2281-2294.<text:s/></text:span><text:a xlink:type="simple" xlink:href="https://dx.doi.org/10.1002/mrm.29596">⟨10.1002/mrm.29596⟩</text:a></text:p>
              <text:p text:style-name="Normal"><text:span>Article dans une revue</text:span></text:p>
              <text:p text:style-name="Normal"><text:a xlink:type="simple" xlink:href="https://inserm.hal.science/inserm-04501020v1">inserm-045010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17769v1">Author Correction: A consensus protocol for functional connectivity analysis in the rat brain</text:a></text:p>
              <text:p text:style-name="Normal"><text:a xlink:type="simple" xlink:href="https://hal.science/search/index/?q=*&amp;authFullName_s=Joanes Grandjean">Joanes Grandjean</text:a><text:span>,</text:span><text:a xlink:type="simple" xlink:href="https://hal.science/search/index/?q=*&amp;authFullName_s=Gabriel Desrosiers-Gregoire">Gabriel Desrosiers-Gregoire</text:a><text:span>,</text:span><text:a xlink:type="simple" xlink:href="https://hal.science/search/index/?q=*&amp;authFullName_s=Cynthia Anckaerts">Cynthia Anckaerts</text:a><text:span>,</text:span><text:a xlink:type="simple" xlink:href="https://hal.science/search/index/?q=*&amp;authFullName_s=Diego Angeles-Valdez">Diego Angeles-Valdez</text:a><text:span>,</text:span><text:a xlink:type="simple" xlink:href="https://hal.science/search/index/?q=*&amp;authFullName_s=Fadi Ayad">Fadi Ayad</text:a><text:span>et al.</text:span></text:p>
              <text:p text:style-name="Normal"><text:span>Nature Neuroscience</text:span><text:span>, 2023, 26 (6), pp.1127-1128.<text:s/></text:span><text:a xlink:type="simple" xlink:href="https://dx.doi.org/10.1038/s41593-023-01328-1">⟨10.1038/s41593-023-01328-1⟩</text:a></text:p>
              <text:p text:style-name="Normal"><text:span>Article dans une revue</text:span></text:p>
              <text:p text:style-name="Normal"><text:a xlink:type="simple" xlink:href="https://inserm.hal.science/inserm-04917769v1">inserm-049177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1642v1">Magnetic resonance imaging of hypoxia in acute stroke: a cross‐validation study against FMISO‐positron emission tomography</text:a></text:p>
              <text:p text:style-name="Normal"><text:a xlink:type="simple" xlink:href="https://hal.science/search/index/?q=*&amp;authFullName_s=Valable Samuel">Valable Samuel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Didier Divoux">Didier Divoux</text:a><text:span>,</text:span><text:a xlink:type="simple" xlink:href="https://hal.science/search/index/?q=*&amp;authFullName_s=Laurent Chazalviel">Laurent Chazalviel</text:a><text:span>,</text:span><text:a xlink:type="simple" xlink:href="https://hal.science/search/index/?q=*&amp;authFullName_s=Aurélien Corroyer-Dulmont">Aurélien Corroyer-Dulmont</text:a><text:span>et al.</text:span></text:p>
              <text:p text:style-name="Normal"><text:span>NMR in Biomedicine</text:span><text:span>, 2022, 36 (3), pp.e4858.<text:s/></text:span><text:a xlink:type="simple" xlink:href="https://dx.doi.org/10.1002/nbm.4858">⟨10.1002/nbm.4858⟩</text:a></text:p>
              <text:p text:style-name="Normal"><text:span>Article dans une revue</text:span></text:p>
              <text:p text:style-name="Normal"><text:a xlink:type="simple" xlink:href="https://normandie-univ.hal.science/hal-03831642v1">hal-0383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128v1">Head holder and cranial window design for sequential magnetic resonance imaging and optical imaging in awake mice</text:a></text:p>
              <text:p text:style-name="Normal"><text:a xlink:type="simple" xlink:href="https://hal.science/search/index/?q=*&amp;authFullName_s=Signe H Mikkelsen">Signe H Mikkelsen</text:a><text:span>,</text:span><text:a xlink:type="simple" xlink:href="https://hal.science/search/index/?q=*&amp;authFullName_s=Boris Wied">Boris Wied</text:a><text:span>,</text:span><text:a xlink:type="simple" xlink:href="https://hal.science/search/index/?q=*&amp;authFullName_s=Vitalii Dashkovskyi">Vitalii Dashkovskyi</text:a><text:span>,</text:span><text:a xlink:type="simple" xlink:href="https://hal.science/search/index/?q=*&amp;authFullName_s=Thomas Beck Lindhardt">Thomas Beck Lindhardt</text:a><text:span>,</text:span><text:a xlink:type="simple" xlink:href="https://hal.science/search/index/?q=*&amp;authFullName_s=Lydiane Hirschler">Lydiane Hirschler</text:a><text:span>et al.</text:span></text:p>
              <text:p text:style-name="Normal"><text:span>Frontiers in Neuroscience</text:span><text:span>, 2022, 16,<text:s/></text:span><text:a xlink:type="simple" xlink:href="https://dx.doi.org/10.3389/fnins.2022.926828">⟨10.3389/fnins.2022.926828⟩</text:a></text:p>
              <text:p text:style-name="Normal"><text:span>Article dans une revue</text:span></text:p>
              <text:p text:style-name="Normal"><text:a xlink:type="simple" xlink:href="https://hal.science/hal-04693128v1">hal-0469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111v1">Automated Quantification of Brain Lesion Volume From Post-trauma MR Diffusion-Weighted Images</text:a></text:p>
              <text:p text:style-name="Normal"><text:a xlink:type="simple" xlink:href="https://hal.science/search/index/?q=*&amp;authFullName_s=Thomas Mistral">Thomas Mistral</text:a><text:span>,</text:span><text:a xlink:type="simple" xlink:href="https://hal.science/search/index/?q=*&amp;authFullName_s=Pauline Roca">Pauline Roca</text:a><text:span>,</text:span><text:a xlink:type="simple" xlink:href="https://hal.science/search/index/?q=*&amp;authFullName_s=Christophe Maggia">Christophe Maggia</text:a><text:span>,</text:span><text:a xlink:type="simple" xlink:href="https://hal.science/search/index/?q=*&amp;authFullName_s=Alan Tucholka">Alan Tucholka</text:a><text:span>,</text:span><text:a xlink:type="simple" xlink:href="https://hal.science/search/index/?q=*&amp;authFullName_s=Florence Forbes">Florence Forbes</text:a><text:span>et al.</text:span></text:p>
              <text:p text:style-name="Normal"><text:span>Frontiers in Neurology</text:span><text:span>, 2022, 12, pp.740603.<text:s/></text:span><text:a xlink:type="simple" xlink:href="https://dx.doi.org/10.3389/fneur.2021.740603">⟨10.3389/fneur.2021.740603⟩</text:a></text:p>
              <text:p text:style-name="Normal"><text:span>Article dans une revue</text:span></text:p>
              <text:p text:style-name="Normal"><text:a xlink:type="simple" xlink:href="https://hal.science/hal-03593111v1">hal-0359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20v1">Head holder and cranial window design for sequential magnetic resonance imaging and optical imaging in awake mice</text:a></text:p>
              <text:p text:style-name="Normal"><text:a xlink:type="simple" xlink:href="https://hal.science/search/index/?q=*&amp;authFullName_s=Signe Mikkelsen">Signe Mikkelsen</text:a><text:span>,</text:span><text:a xlink:type="simple" xlink:href="https://hal.science/search/index/?q=*&amp;authFullName_s=Boris Wied">Boris Wied</text:a><text:span>,</text:span><text:a xlink:type="simple" xlink:href="https://hal.science/search/index/?q=*&amp;authFullName_s=Vitalii Dashkovskyi">Vitalii Dashkovskyi</text:a><text:span>,</text:span><text:a xlink:type="simple" xlink:href="https://hal.science/search/index/?q=*&amp;authFullName_s=Thomas Beck Lindhardt">Thomas Beck Lindhardt</text:a><text:span>,</text:span><text:a xlink:type="simple" xlink:href="https://hal.science/search/index/?q=*&amp;authFullName_s=Lydiane Hirschler">Lydiane Hirschler</text:a><text:span>et al.</text:span></text:p>
              <text:p text:style-name="Normal"><text:span>Frontiers in Neuroscience</text:span><text:span>, 2022, 16,<text:s/></text:span><text:a xlink:type="simple" xlink:href="https://dx.doi.org/10.3389/fnins.2022.926828">⟨10.3389/fnins.2022.926828⟩</text:a></text:p>
              <text:p text:style-name="Normal"><text:span>Article dans une revue</text:span></text:p>
              <text:p text:style-name="Normal"><text:a xlink:type="simple" xlink:href="https://hal.science/hal-04698520v1">hal-0469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86v1">Erbb4 Deletion From Inhibitory Interneurons Causes Psychosis-Relevant Neuroimaging Phenotypes</text:a></text:p>
              <text:p text:style-name="Normal"><text:a xlink:type="simple" xlink:href="https://hal.science/search/index/?q=*&amp;authFullName_s=Amanda Kiemes">Amanda Kiemes</text:a><text:span>,</text:span><text:a xlink:type="simple" xlink:href="https://hal.science/search/index/?q=*&amp;authFullName_s=Maria Elisa Serrano Navacerrada">Maria Elisa Serrano Navacerrada</text:a><text:span>,</text:span><text:a xlink:type="simple" xlink:href="https://hal.science/search/index/?q=*&amp;authFullName_s=Eugene Kim">Eugene Kim</text:a><text:span>,</text:span><text:a xlink:type="simple" xlink:href="https://hal.science/search/index/?q=*&amp;authFullName_s=Karen Randall">Karen Randall</text:a><text:span>,</text:span><text:a xlink:type="simple" xlink:href="https://hal.science/search/index/?q=*&amp;authFullName_s=Camilla Simmons">Camilla Simmons</text:a><text:span>et al.</text:span></text:p>
              <text:p text:style-name="Normal"><text:span>Schizophrenia Bulletin</text:span><text:span>, 2022, 49 (3), pp.569 - 580.<text:s/></text:span><text:a xlink:type="simple" xlink:href="https://dx.doi.org/10.1093/schbul/sbac192">⟨10.1093/schbul/sbac192⟩</text:a></text:p>
              <text:p text:style-name="Normal"><text:span>Article dans une revue</text:span></text:p>
              <text:p text:style-name="Normal"><text:a xlink:type="simple" xlink:href="https://hal.science/hal-04697486v1">hal-0469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368v1">A metabolic biomarker predicts Parkinson’s disease at the early stages in patients and animal models</text:a></text:p>
              <text:p text:style-name="Normal"><text:a xlink:type="simple" xlink:href="https://hal.science/search/index/?q=*&amp;authFullName_s=David Mallet">David Mallet</text:a><text:span>,</text:span><text:a xlink:type="simple" xlink:href="https://hal.science/search/index/?q=*&amp;authFullName_s=Thibault Dufourd">Thibault Dufourd</text:a><text:span>,</text:span><text:a xlink:type="simple" xlink:href="https://hal.science/search/index/?q=*&amp;authFullName_s=Mélina Decourt">Mélina Decourt</text:a><text:span>,</text:span><text:a xlink:type="simple" xlink:href="https://hal.science/search/index/?q=*&amp;authFullName_s=Carole Carcenac">Carole Carcenac</text:a><text:span>,</text:span><text:a xlink:type="simple" xlink:href="https://hal.science/search/index/?q=*&amp;authFullName_s=Paola Bossù">Paola Bossù</text:a><text:span>et al.</text:span></text:p>
              <text:p text:style-name="Normal"><text:span>The Journal of clinical investigation</text:span><text:span>, 2022, 132 (4), pp.146400.<text:s/></text:span><text:a xlink:type="simple" xlink:href="https://dx.doi.org/10.1172/JCI146400">⟨10.1172/JCI146400⟩</text:a></text:p>
              <text:p text:style-name="Normal"><text:span>Article dans une revue</text:span></text:p>
              <text:p text:style-name="Normal"><text:a xlink:type="simple" xlink:href="https://hal.science/hal-03577368v1">hal-0357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52v1">Re-routing Metabolism by the Mitochondrial Pyruvate Carrier Inhibitor MSDC-0160 Attenuates Neurodegeneration in a Rat Model of Parkinson’s Disease</text:a></text:p>
              <text:p text:style-name="Normal"><text:a xlink:type="simple" xlink:href="https://hal.science/search/index/?q=*&amp;authFullName_s=David Mallet">David Mallet</text:a><text:span>,</text:span><text:a xlink:type="simple" xlink:href="https://hal.science/search/index/?q=*&amp;authFullName_s=Raphael Goutaudier">Raphael Goutaudier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Sebastien Carnicella">Sebastien Carnicella</text:a><text:span>,</text:span><text:a xlink:type="simple" xlink:href="https://hal.science/search/index/?q=*&amp;authFullName_s=Jerry Colca">Jerry Colca</text:a><text:span>et al.</text:span></text:p>
              <text:p text:style-name="Normal"><text:span>Molecular Neurobiology</text:span><text:span>, 2022, 59 (10), pp.6170-6182.<text:s/></text:span><text:a xlink:type="simple" xlink:href="https://dx.doi.org/10.1007/s12035-022-02962-9">⟨10.1007/s12035-022-02962-9⟩</text:a></text:p>
              <text:p text:style-name="Normal"><text:span>Article dans une revue</text:span></text:p>
              <text:p text:style-name="Normal"><text:a xlink:type="simple" xlink:href="https://hal.science/hal-03776152v1">hal-0377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805v1">VPS35 deficiency in the embryonic cortex leads to prenatal cell loss and abnormal development of axonal connectivity</text:a></text:p>
              <text:p text:style-name="Normal"><text:a xlink:type="simple" xlink:href="https://hal.science/search/index/?q=*&amp;authFullName_s=Micaela Roque">Micaela Roque</text:a><text:span>,</text:span><text:a xlink:type="simple" xlink:href="https://hal.science/search/index/?q=*&amp;authFullName_s=Diego Alves Rodrigues de Souza">Diego Alves Rodrigues de Souza</text:a><text:span>,</text:span><text:a xlink:type="simple" xlink:href="https://hal.science/search/index/?q=*&amp;authFullName_s=Martha M Rangel-Sosa">Martha M Rangel-Sosa</text:a><text:span>,</text:span><text:a xlink:type="simple" xlink:href="https://hal.science/search/index/?q=*&amp;authFullName_s=Mike Altounian">Mike Altounian</text:a><text:span>,</text:span><text:a xlink:type="simple" xlink:href="https://hal.science/search/index/?q=*&amp;authFullName_s=Mélanie Hocine">Mélanie Hocine</text:a><text:span>et al.</text:span></text:p>
              <text:p text:style-name="Normal"><text:span>Molecular and Cellular Neuroscience</text:span><text:span>, 2022, 120,<text:s/></text:span><text:a xlink:type="simple" xlink:href="https://dx.doi.org/10.1016/j.mcn.2022.103726">⟨10.1016/j.mcn.2022.103726⟩</text:a></text:p>
              <text:p text:style-name="Normal"><text:span>Article dans une revue</text:span></text:p>
              <text:p text:style-name="Normal"><text:a xlink:type="simple" xlink:href="https://hal.science/hal-03803805v1">hal-038038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26027v1">Treating early postnatal circuit defect delays Huntington’s disease onset and pathology in mice</text:a></text:p>
              <text:p text:style-name="Normal"><text:a xlink:type="simple" xlink:href="https://hal.science/search/index/?q=*&amp;authFullName_s=Barbara Yael Braz">Barbara Yael Braz</text:a><text:span>,</text:span><text:a xlink:type="simple" xlink:href="https://hal.science/search/index/?q=*&amp;authFullName_s=Doris Wennagel">Doris Wennagel</text:a><text:span>,</text:span><text:a xlink:type="simple" xlink:href="https://hal.science/search/index/?q=*&amp;authFullName_s=Leslie Ratié">Leslie Ratié</text:a><text:span>,</text:span><text:a xlink:type="simple" xlink:href="https://hal.science/search/index/?q=*&amp;authFullName_s=Diego Alves Rodrigues de Souza">Diego Alves Rodrigues de Souza</text:a><text:span>,</text:span><text:a xlink:type="simple" xlink:href="https://hal.science/search/index/?q=*&amp;authFullName_s=Jean Christophe Deloulme">Jean Christophe Deloulme</text:a><text:span>et al.</text:span></text:p>
              <text:p text:style-name="Normal"><text:span>Science</text:span><text:span>, 2022, 377 (6613), pp.eabq5011.<text:s/></text:span><text:a xlink:type="simple" xlink:href="https://dx.doi.org/10.1126/science.abq5011">⟨10.1126/science.abq5011⟩</text:a></text:p>
              <text:p text:style-name="Normal"><text:span>Article dans une revue</text:span></text:p>
              <text:p text:style-name="Normal"><text:a xlink:type="simple" xlink:href="https://inserm.hal.science/inserm-03826027v1">inserm-0382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33v1">High-resolution relaxometry-based calibrated fMRI in murine brain: Metabolic differences between awake and anesthetized states</text:a></text:p>
              <text:p text:style-name="Normal"><text:a xlink:type="simple" xlink:href="https://hal.science/search/index/?q=*&amp;authFullName_s=Mengyang Xu">Mengyang Xu</text:a><text:span>,</text:span><text:a xlink:type="simple" xlink:href="https://hal.science/search/index/?q=*&amp;authFullName_s=Binshi Bo">Binshi Bo</text:a><text:span>,</text:span><text:a xlink:type="simple" xlink:href="https://hal.science/search/index/?q=*&amp;authFullName_s=Mengchao Pei">Mengchao Pei</text:a><text:span>,</text:span><text:a xlink:type="simple" xlink:href="https://hal.science/search/index/?q=*&amp;authFullName_s=Yuyan Chen">Yuyan Chen</text:a><text:span>,</text:span><text:a xlink:type="simple" xlink:href="https://hal.science/search/index/?q=*&amp;authFullName_s=Christina Shu">Christina Shu</text:a><text:span>et al.</text:span></text:p>
              <text:p text:style-name="Normal"><text:span>Journal of Cerebral Blood Flow and Metabolism</text:span><text:span>, 2021, 42 (5), pp.811-825.<text:s/></text:span><text:a xlink:type="simple" xlink:href="https://dx.doi.org/10.1177/0271678X211062279">⟨10.1177/0271678X211062279⟩</text:a></text:p>
              <text:p text:style-name="Normal"><text:span>Article dans une revue</text:span></text:p>
              <text:p text:style-name="Normal"><text:a xlink:type="simple" xlink:href="https://hal.science/hal-04698533v1">hal-0469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021v1">Neurovascular multiparametric MRI defines epileptogenic and seizure propagation regions in experimental mesiotemporal lobe epilepsy</text:a></text:p>
              <text:p text:style-name="Normal"><text:a xlink:type="simple" xlink:href="https://hal.science/search/index/?q=*&amp;authFullName_s=Fabien Boux">Fabien Boux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Emma Zub">Emma Zub</text:a><text:span>,</text:span><text:a xlink:type="simple" xlink:href="https://hal.science/search/index/?q=*&amp;authFullName_s=Lucile Maziere">Lucile Maziere</text:a><text:span>et al.</text:span></text:p>
              <text:p text:style-name="Normal"><text:span>Epilepsia</text:span><text:span>, 2021, 62 (5), pp.1244-1255.<text:s/></text:span><text:a xlink:type="simple" xlink:href="https://dx.doi.org/10.1111/epi.16886">⟨10.1111/epi.16886⟩</text:a></text:p>
              <text:p text:style-name="Normal"><text:span>Article dans une revue</text:span></text:p>
              <text:p text:style-name="Normal"><text:a xlink:type="simple" xlink:href="https://hal.science/hal-03193021v1">hal-0319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986v1">Brain metabolism in tau and amyloid mouse models of Alzheimer's disease: An MRI study</text:a></text:p>
              <text:p text:style-name="Normal"><text:a xlink:type="simple" xlink:href="https://hal.science/search/index/?q=*&amp;authFullName_s=Zhiliang Wei">Zhiliang Wei</text:a><text:span>,</text:span><text:a xlink:type="simple" xlink:href="https://hal.science/search/index/?q=*&amp;authFullName_s=Jiadi Xu">Jiadi Xu</text:a><text:span>,</text:span><text:a xlink:type="simple" xlink:href="https://hal.science/search/index/?q=*&amp;authFullName_s=Lin Chen">Lin Chen</text:a><text:span>,</text:span><text:a xlink:type="simple" xlink:href="https://hal.science/search/index/?q=*&amp;authFullName_s=Lydiane Hirschler">Lydiane Hirschler</text:a><text:span>,</text:span><text:a xlink:type="simple" xlink:href="https://hal.science/search/index/?q=*&amp;authFullName_s=Emmanuel Barbier">Emmanuel Barbier</text:a><text:span>et al.</text:span></text:p>
              <text:p text:style-name="Normal"><text:span>NMR in Biomedicine</text:span><text:span>, 2021, 34 (9), pp.e4568.<text:s/></text:span><text:a xlink:type="simple" xlink:href="https://dx.doi.org/10.1002/nbm.4568">⟨10.1002/nbm.4568⟩</text:a></text:p>
              <text:p text:style-name="Normal"><text:span>Article dans une revue</text:span></text:p>
              <text:p text:style-name="Normal"><text:a xlink:type="simple" xlink:href="https://hal.science/hal-04703986v1">hal-0470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026v3">Bayesian inverse regression for vascular magnetic resonance fingerprinting</text:a></text:p>
              <text:p text:style-name="Normal"><text:a xlink:type="simple" xlink:href="https://hal.science/search/index/?q=*&amp;authFullName_s=Fabien Boux">Fabien Boux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L. Barbier">Emmanuel L. Barbier</text:a></text:p>
              <text:p text:style-name="Normal"><text:span>IEEE Transactions on Medical Imaging</text:span><text:span>, 2021, 40 (7), pp.1827-1837.<text:s/></text:span><text:a xlink:type="simple" xlink:href="https://dx.doi.org/10.1109/TMI.2021.3066781">⟨10.1109/TMI.2021.3066781⟩</text:a></text:p>
              <text:p text:style-name="Normal"><text:span>Article dans une revue</text:span></text:p>
              <text:p text:style-name="Normal"><text:a xlink:type="simple" xlink:href="https://hal.science/hal-02314026v3">hal-0231402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144v1">High-resolution relaxometry-based calibrated fMRI in murine brain: Metabolic differences between awake and anesthetized states</text:a></text:p>
              <text:p text:style-name="Normal"><text:a xlink:type="simple" xlink:href="https://hal.science/search/index/?q=*&amp;authFullName_s=Mengyang Xu">Mengyang Xu</text:a><text:span>,</text:span><text:a xlink:type="simple" xlink:href="https://hal.science/search/index/?q=*&amp;authFullName_s=Binshi Bo">Binshi Bo</text:a><text:span>,</text:span><text:a xlink:type="simple" xlink:href="https://hal.science/search/index/?q=*&amp;authFullName_s=Mengchao Pei">Mengchao Pei</text:a><text:span>,</text:span><text:a xlink:type="simple" xlink:href="https://hal.science/search/index/?q=*&amp;authFullName_s=Yuyan Chen">Yuyan Chen</text:a><text:span>,</text:span><text:a xlink:type="simple" xlink:href="https://hal.science/search/index/?q=*&amp;authFullName_s=Christina Y Shu">Christina Y Shu</text:a><text:span>et al.</text:span></text:p>
              <text:p text:style-name="Normal"><text:span>Journal of Cerebral Blood Flow and Metabolism</text:span><text:span>, 2021, 42 (5), pp.811 - 825.<text:s/></text:span><text:a xlink:type="simple" xlink:href="https://dx.doi.org/10.1177/0271678x211062279">⟨10.1177/0271678x211062279⟩</text:a></text:p>
              <text:p text:style-name="Normal"><text:span>Article dans une revue</text:span></text:p>
              <text:p text:style-name="Normal"><text:a xlink:type="simple" xlink:href="https://hal.science/hal-04693144v1">hal-0469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042v1">3D Spatial Distribution of Nanoparticles in Mice Brain Metastases by X-ray Phase-Contrast Tomography</text:a></text:p>
              <text:p text:style-name="Normal"><text:a xlink:type="simple" xlink:href="https://hal.science/search/index/?q=*&amp;authFullName_s=Elena Longo">Elena Longo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Alessia Cedola">Alessia Cedola</text:a><text:span>,</text:span><text:a xlink:type="simple" xlink:href="https://hal.science/search/index/?q=*&amp;authFullName_s=Emmanuel L Barbier">Emmanuel L Barbier</text:a><text:span>,</text:span><text:a xlink:type="simple" xlink:href="https://hal.science/search/index/?q=*&amp;authFullName_s=Alberto Bravin">Alberto Bravin</text:a><text:span>et al.</text:span></text:p>
              <text:p text:style-name="Normal"><text:span>Frontiers in Oncology</text:span><text:span>, 2021, 11, pp.554668.<text:s/></text:span><text:a xlink:type="simple" xlink:href="https://dx.doi.org/10.3389/fonc.2021.554668">⟨10.3389/fonc.2021.554668⟩</text:a></text:p>
              <text:p text:style-name="Normal"><text:span>Article dans une revue</text:span></text:p>
              <text:p text:style-name="Normal"><text:a xlink:type="simple" xlink:href="https://hal.science/hal-03260042v1">hal-0326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32v1">Optimized cervical spinal cord perfusion MRI after traumatic injury in the rat</text:a></text:p>
              <text:p text:style-name="Normal"><text:a xlink:type="simple" xlink:href="https://hal.science/search/index/?q=*&amp;authFullName_s=Briana Meyer">Briana Meyer</text:a><text:span>,</text:span><text:a xlink:type="simple" xlink:href="https://hal.science/search/index/?q=*&amp;authFullName_s=Lydiane Hirschler">Lydiane Hirschler</text:a><text:span>,</text:span><text:a xlink:type="simple" xlink:href="https://hal.science/search/index/?q=*&amp;authFullName_s=Seongtaek Lee">Seongtaek Lee</text:a><text:span>,</text:span><text:a xlink:type="simple" xlink:href="https://hal.science/search/index/?q=*&amp;authFullName_s=Shekar Kurpad">Shekar Kurpad</text:a><text:span>,</text:span><text:a xlink:type="simple" xlink:href="https://hal.science/search/index/?q=*&amp;authFullName_s=Jan Warnking">Jan Warnking</text:a><text:span>et al.</text:span></text:p>
              <text:p text:style-name="Normal"><text:span>Journal of Cerebral Blood Flow and Metabolism</text:span><text:span>, 2021, 41 (8), pp.2010-2025.<text:s/></text:span><text:a xlink:type="simple" xlink:href="https://dx.doi.org/10.1177/0271678x20982396">⟨10.1177/0271678x20982396⟩</text:a></text:p>
              <text:p text:style-name="Normal"><text:span>Article dans une revue</text:span></text:p>
              <text:p text:style-name="Normal"><text:a xlink:type="simple" xlink:href="https://hal.science/hal-04698732v1">hal-0469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66v2">MP3: Medical software for Processing multi-Parametric images Pipelines</text:a></text:p>
              <text:p text:style-name="Normal"><text:a xlink:type="simple" xlink:href="https://hal.science/search/index/?q=*&amp;authFullName_s=Clément Brossard">Clément Brossard</text:a><text:span>,</text:span><text:a xlink:type="simple" xlink:href="https://hal.science/search/index/?q=*&amp;authFullName_s=Olivier Montigon">Olivier Montigo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Thomas Christen">Thomas Christen</text:a><text:span>et al.</text:span></text:p>
              <text:p text:style-name="Normal"><text:span>Frontiers in Neuroinformatics</text:span><text:span>, 2020, 14, pp.594799:1-10.<text:s/></text:span><text:a xlink:type="simple" xlink:href="https://dx.doi.org/10.3389/fninf.2020.594799">⟨10.3389/fninf.2020.594799⟩</text:a></text:p>
              <text:p text:style-name="Normal"><text:span>Article dans une revue</text:span></text:p>
              <text:p text:style-name="Normal"><text:a xlink:type="simple" xlink:href="https://hal.science/hal-02937866v2">hal-0293786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08867v1">A Multicenter Preclinical MRI Study: Definition of Rat Brain Relaxometry Reference Maps</text:a></text:p>
              <text:p text:style-name="Normal"><text:a xlink:type="simple" xlink:href="https://hal.science/search/index/?q=*&amp;authFullName_s=Tristan Deruelle">Tristan Deruelle</text:a><text:span>,</text:span><text:a xlink:type="simple" xlink:href="https://hal.science/search/index/?q=*&amp;authFullName_s=F. Kober">F. Kober</text:a><text:span>,</text:span><text:a xlink:type="simple" xlink:href="https://hal.science/search/index/?q=*&amp;authFullName_s=Adriana Perles-Barbacaru">Adriana Perles-Barbacaru</text:a><text:span>,</text:span><text:a xlink:type="simple" xlink:href="https://hal.science/search/index/?q=*&amp;authFullName_s=Thierry Delzescaux">Thierry Delzescaux</text:a><text:span>,</text:span><text:a xlink:type="simple" xlink:href="https://hal.science/search/index/?q=*&amp;authFullName_s=Vincent Noblet">Vincent Noblet</text:a><text:span>et al.</text:span></text:p>
              <text:p text:style-name="Normal"><text:span>Frontiers in Neuroinformatics</text:span><text:span>, 2020, 14,<text:s/></text:span><text:a xlink:type="simple" xlink:href="https://dx.doi.org/10.3389/fninf.2020.00022">⟨10.3389/fninf.2020.00022⟩</text:a></text:p>
              <text:p text:style-name="Normal"><text:span>Article dans une revue</text:span></text:p>
              <text:p text:style-name="Normal"><text:a xlink:type="simple" xlink:href="https://amu.hal.science/hal-03008867v1">hal-0300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89v1">Functional connectivity is preserved but reorganized across several anesthetic regimes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Tarik Habet">Tarik Habet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Margaux Faucher">Margaux Faucher</text:a><text:span>,</text:span><text:a xlink:type="simple" xlink:href="https://hal.science/search/index/?q=*&amp;authFullName_s=Chantal Delon-Martin">Chantal Delon-Martin</text:a><text:span>et al.</text:span></text:p>
              <text:p text:style-name="Normal"><text:span>NeuroImage</text:span><text:span>, 2020, 219, pp.116945.<text:s/></text:span><text:a xlink:type="simple" xlink:href="https://dx.doi.org/10.1016/j.neuroimage.2020.116945">⟨10.1016/j.neuroimage.2020.116945⟩</text:a></text:p>
              <text:p text:style-name="Normal"><text:span>Article dans une revue</text:span></text:p>
              <text:p text:style-name="Normal"><text:a xlink:type="simple" xlink:href="https://hal.science/hal-04681589v1">hal-046815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0649v1">Comparison of strategies for monitoring and treating patients at the early phase of severe traumatic brain injury: the multicentre randomised controlled OXY-TC trial study protocol</text:a></text:p>
              <text:p text:style-name="Normal"><text:a xlink:type="simple" xlink:href="https://hal.science/search/index/?q=*&amp;authFullName_s=Jean-Francois Payen">Jean-Francois Payen</text:a><text:span>,</text:span><text:a xlink:type="simple" xlink:href="https://hal.science/search/index/?q=*&amp;authFullName_s=Marion Richard">Marion Richard</text:a><text:span>,</text:span><text:a xlink:type="simple" xlink:href="https://hal.science/search/index/?q=*&amp;authFullName_s=Gilles Francony">Gilles Francony</text:a><text:span>,</text:span><text:a xlink:type="simple" xlink:href="https://hal.science/search/index/?q=*&amp;authFullName_s=Gérard Audibert">Gérard Audibert</text:a><text:span>,</text:span><text:a xlink:type="simple" xlink:href="https://hal.science/search/index/?q=*&amp;authFullName_s=Emmanuel L Barbier">Emmanuel L Barbier</text:a><text:span>et al.</text:span></text:p>
              <text:p text:style-name="Normal"><text:span>BMJ Open</text:span><text:span>, 2020, 10 (8), pp.e040550.<text:s/></text:span><text:a xlink:type="simple" xlink:href="https://dx.doi.org/10.1136/bmjopen-2020-040550">⟨10.1136/bmjopen-2020-040550⟩</text:a></text:p>
              <text:p text:style-name="Normal"><text:span>Article dans une revue</text:span></text:p>
              <text:p text:style-name="Normal"><text:a xlink:type="simple" xlink:href="https://hal.sorbonne-universite.fr/hal-02940649v1">hal-0294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524v1">Targeting brain metastases with ultrasmall theranostic nanoparticles, a first-in-human trial from an MRI perspective</text:a></text:p>
              <text:p text:style-name="Normal"><text:a xlink:type="simple" xlink:href="https://hal.science/search/index/?q=*&amp;authFullName_s=Camille Verry">Camille Verry</text:a><text:span>,</text:span><text:a xlink:type="simple" xlink:href="https://hal.science/search/index/?q=*&amp;authFullName_s=Sandrine Dufort">Sandrine Dufort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Sylvie Grand">Sylvie Grand</text:a><text:span>,</text:span><text:a xlink:type="simple" xlink:href="https://hal.science/search/index/?q=*&amp;authFullName_s=Johan Pietras">Johan Pietras</text:a><text:span>et al.</text:span></text:p>
              <text:p text:style-name="Normal"><text:span>Science Advances<text:s/></text:span><text:span>, 2020, 6 (29),<text:s/></text:span><text:a xlink:type="simple" xlink:href="https://dx.doi.org/10.1126/sciadv.aay5279">⟨10.1126/sciadv.aay5279⟩</text:a></text:p>
              <text:p text:style-name="Normal"><text:span>Article dans une revue</text:span></text:p>
              <text:p text:style-name="Normal"><text:a xlink:type="simple" xlink:href="https://hal.science/hal-04998524v1">hal-0499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37v1">Targeting brain metastases with ultrasmall theranostic nanoparticles, a first-in-human trial from an MRI perspective</text:a></text:p>
              <text:p text:style-name="Normal"><text:a xlink:type="simple" xlink:href="https://hal.science/search/index/?q=*&amp;authFullName_s=Camille Verry">Camille Verry</text:a><text:span>,</text:span><text:a xlink:type="simple" xlink:href="https://hal.science/search/index/?q=*&amp;authFullName_s=Sandrine Dufort">Sandrine Dufort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Sylvie Grand">Sylvie Grand</text:a><text:span>,</text:span><text:a xlink:type="simple" xlink:href="https://hal.science/search/index/?q=*&amp;authFullName_s=Johan Pietras">Johan Pietras</text:a><text:span>et al.</text:span></text:p>
              <text:p text:style-name="Normal"><text:span>Science Advances<text:s/></text:span><text:span>, 2020, 6 (29), pp.eaay5279.<text:s/></text:span><text:a xlink:type="simple" xlink:href="https://dx.doi.org/10.1126/sciadv.aay5279">⟨10.1126/sciadv.aay5279⟩</text:a></text:p>
              <text:p text:style-name="Normal"><text:span>Article dans une revue</text:span></text:p>
              <text:p text:style-name="Normal"><text:a xlink:type="simple" xlink:href="https://hal.science/hal-02919837v1">hal-0291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391v1">Brain networks of rats under anesthesia using resting-state fMRI: comparison with dead rats, random noise and generative models of networks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Emmanuel Luc Barbier">Emmanuel Luc Barbier</text:a><text:span>,</text:span><text:a xlink:type="simple" xlink:href="https://hal.science/search/index/?q=*&amp;authFullName_s=Sophie Achard">Sophie Achard</text:a></text:p>
              <text:p text:style-name="Normal"><text:span>Journal of Neural Engineering</text:span><text:span>, 2020, 17 (4), pp.045012.<text:s/></text:span><text:a xlink:type="simple" xlink:href="https://dx.doi.org/10.1088/1741-2552/ab9fec">⟨10.1088/1741-2552/ab9fec⟩</text:a></text:p>
              <text:p text:style-name="Normal"><text:span>Article dans une revue</text:span></text:p>
              <text:p text:style-name="Normal"><text:a xlink:type="simple" xlink:href="https://hal.science/hal-02935391v1">hal-0293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35v1">Hypertonic Sodium Lactate to Alleviate Functional Deficits Following Diffuse Traumatic Brain Injury: An Osmotic or a Lactate-Related Effect?</text:a></text:p>
              <text:p text:style-name="Normal"><text:a xlink:type="simple" xlink:href="https://hal.science/search/index/?q=*&amp;authFullName_s=Thibaud Crespy">Thibaud Crespy</text:a><text:span>,</text:span><text:a xlink:type="simple" xlink:href="https://hal.science/search/index/?q=*&amp;authFullName_s=Maxime Durost">Maxime Durost</text:a><text:span>,</text:span><text:a xlink:type="simple" xlink:href="https://hal.science/search/index/?q=*&amp;authFullName_s=Pierre Fricault">Pierre Fricault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Pierre Bouzat">Pierre Bouzat</text:a><text:span>et al.</text:span></text:p>
              <text:p text:style-name="Normal"><text:span>Neurocritical Care</text:span><text:span>, 2020, 34 (3), pp.795-803.<text:s/></text:span><text:a xlink:type="simple" xlink:href="https://dx.doi.org/10.1007/s12028-020-01090-3">⟨10.1007/s12028-020-01090-3⟩</text:a></text:p>
              <text:p text:style-name="Normal"><text:span>Article dans une revue</text:span></text:p>
              <text:p text:style-name="Normal"><text:a xlink:type="simple" xlink:href="https://hal.science/hal-04698735v1">hal-046987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6708v1">SAR comparison between CASL and pCASL at high magnetic field and evaluation of the benefit of a dedicated labeling coil</text:a></text:p>
              <text:p text:style-name="Normal"><text:a xlink:type="simple" xlink:href="https://hal.science/search/index/?q=*&amp;authFullName_s=Lydiane Hirschler">Lydiane Hirschler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Jérôme Voiron">Jérôme Voiron</text:a><text:span>,</text:span><text:a xlink:type="simple" xlink:href="https://hal.science/search/index/?q=*&amp;authFullName_s=Sascha Köhler">Sascha Köhler</text:a><text:span>,</text:span><text:a xlink:type="simple" xlink:href="https://hal.science/search/index/?q=*&amp;authFullName_s=Emmanuel Barbier">Emmanuel Barbier</text:a><text:span>et al.</text:span></text:p>
              <text:p text:style-name="Normal"><text:span>Magnetic Resonance in Medicine</text:span><text:span>, 2020, 83 (1), pp.254-261.<text:s/></text:span><text:a xlink:type="simple" xlink:href="https://dx.doi.org/10.1002/mrm.27931">⟨10.1002/mrm.27931⟩</text:a></text:p>
              <text:p text:style-name="Normal"><text:span>Article dans une revue</text:span></text:p>
              <text:p text:style-name="Normal"><text:a xlink:type="simple" xlink:href="https://hal.univ-grenoble-alpes.fr/hal-03356708v1">hal-033567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93171v1">In vivo γ‐aminobutyric acid increase as a biomarker of the epileptogenic zone: An unbiased metabolomics approach</text:a></text:p>
              <text:p text:style-name="Normal"><text:a xlink:type="simple" xlink:href="https://hal.science/search/index/?q=*&amp;authFullName_s=Sophie Hamelin">Sophie Hamelin</text:a><text:span>,</text:span><text:a xlink:type="simple" xlink:href="https://hal.science/search/index/?q=*&amp;authFullName_s=Vasile Stupar">Vasile Stupar</text:a><text:span>,</text:span><text:a xlink:type="simple" xlink:href="https://hal.science/search/index/?q=*&amp;authFullName_s=Lucile Mazière">Lucile Mazière</text:a><text:span>,</text:span><text:a xlink:type="simple" xlink:href="https://hal.science/search/index/?q=*&amp;authFullName_s=Jia Guo">Jia Guo</text:a><text:span>,</text:span><text:a xlink:type="simple" xlink:href="https://hal.science/search/index/?q=*&amp;authFullName_s=Wafae Labriji">Wafae Labriji</text:a><text:span>et al.</text:span></text:p>
              <text:p text:style-name="Normal"><text:span>Epilepsia</text:span><text:span>, 2020, 62 (1), pp.163-175.<text:s/></text:span><text:a xlink:type="simple" xlink:href="https://dx.doi.org/10.1111/epi.16768">⟨10.1111/epi.16768⟩</text:a></text:p>
              <text:p text:style-name="Normal"><text:span>Article dans une revue</text:span></text:p>
              <text:p text:style-name="Normal"><text:a xlink:type="simple" xlink:href="https://inserm.hal.science/inserm-04693171v1">inserm-0469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78v1">Locomotion and eating behavior changes in Yucatan minipigs after unilateral radio-induced ablation of the caudate nucleus</text:a></text:p>
              <text:p text:style-name="Normal"><text:a xlink:type="simple" xlink:href="https://hal.science/search/index/?q=*&amp;authFullName_s=Nicolas Coquery">Nicolas Coquery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Christian Nemoz">Christian Nemoz</text:a><text:span>,</text:span><text:a xlink:type="simple" xlink:href="https://hal.science/search/index/?q=*&amp;authFullName_s=Regis Janvier">Regis Janvier</text:a><text:span>,</text:span><text:a xlink:type="simple" xlink:href="https://hal.science/search/index/?q=*&amp;authFullName_s=Jayde Livingstone">Jayde Livingstone</text:a><text:span>et al.</text:span></text:p>
              <text:p text:style-name="Normal"><text:span>Scientific Reports</text:span><text:span>, 2019, 9 (1), pp.17082.<text:s/></text:span><text:a xlink:type="simple" xlink:href="https://dx.doi.org/10.1038/s41598-019-53518-2">⟨10.1038/s41598-019-53518-2⟩</text:a></text:p>
              <text:p text:style-name="Normal"><text:span>Article dans une revue</text:span></text:p>
              <text:p text:style-name="Normal"><text:a xlink:type="simple" xlink:href="https://hal.science/hal-02376578v1">hal-023765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6351v1">MRI Assessment of Oxygen Metabolism and Hemodynamic Status in Symptomatic Intracranial Atherosclerotic Stenosis: A Pilot Study</text:a></text:p>
              <text:p text:style-name="Normal"><text:a xlink:type="simple" xlink:href="https://hal.science/search/index/?q=*&amp;authFullName_s=Omer Eker">Omer Eker</text:a><text:span>,</text:span><text:a xlink:type="simple" xlink:href="https://hal.science/search/index/?q=*&amp;authFullName_s=Roxana Ameli">Roxana Ameli</text:a><text:span>,</text:span><text:a xlink:type="simple" xlink:href="https://hal.science/search/index/?q=*&amp;authFullName_s=Nikolaos Makris">Nikolaos Makris</text:a><text:span>,</text:span><text:a xlink:type="simple" xlink:href="https://hal.science/search/index/?q=*&amp;authFullName_s=Thomas Jurkovic">Thomas Jurkovic</text:a><text:span>,</text:span><text:a xlink:type="simple" xlink:href="https://hal.science/search/index/?q=*&amp;authFullName_s=Olivier Montigon">Olivier Montigon</text:a><text:span>et al.</text:span></text:p>
              <text:p text:style-name="Normal"><text:span>Journal of Neuroimaging</text:span><text:span>, 2019, 29, pp.467-475.<text:s/></text:span><text:a xlink:type="simple" xlink:href="https://dx.doi.org/10.1111/jon.12615">⟨10.1111/jon.12615⟩</text:a></text:p>
              <text:p text:style-name="Normal"><text:span>Article dans une revue</text:span></text:p>
              <text:p text:style-name="Normal"><text:a xlink:type="simple" xlink:href="https://hal.univ-grenoble-alpes.fr/hal-03356351v1">hal-0335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558v1">Ultrasmall theranostic gadolinium-based nanoparticles improve high-grade rat glioma survival</text:a></text:p>
              <text:p text:style-name="Normal"><text:a xlink:type="simple" xlink:href="https://hal.science/search/index/?q=*&amp;authFullName_s=Sandrine Dufort">Sandrine Dufort</text:a><text:span>,</text:span><text:a xlink:type="simple" xlink:href="https://hal.science/search/index/?q=*&amp;authFullName_s=Geoffrey Appelboom">Geoffrey Appelboom</text:a><text:span>,</text:span><text:a xlink:type="simple" xlink:href="https://hal.science/search/index/?q=*&amp;authFullName_s=Camille Verry">Camille Verry</text:a><text:span>,</text:span><text:a xlink:type="simple" xlink:href="https://hal.science/search/index/?q=*&amp;authFullName_s=Emmanuel L. Barbier">Emmanuel L. Barbier</text:a><text:span>,</text:span><text:a xlink:type="simple" xlink:href="https://hal.science/search/index/?q=*&amp;authFullName_s=François Lux">François Lux</text:a><text:span>et al.</text:span></text:p>
              <text:p text:style-name="Normal"><text:span>Journal of Clinical Neuroscience</text:span><text:span>, 2019, 67, pp.215-219.<text:s/></text:span><text:a xlink:type="simple" xlink:href="https://dx.doi.org/10.1016/j.jocn.2019.05.065">⟨10.1016/j.jocn.2019.05.065⟩</text:a></text:p>
              <text:p text:style-name="Normal"><text:span>Article dans une revue</text:span></text:p>
              <text:p text:style-name="Normal"><text:a xlink:type="simple" xlink:href="https://hal.science/hal-02337558v1">hal-023375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4071v1">Anomalous water dynamics in brain: a combined diffusion magnetic resonance imaging and neutron scattering investigation</text:a></text:p>
              <text:p text:style-name="Normal"><text:a xlink:type="simple" xlink:href="https://hal.science/search/index/?q=*&amp;authFullName_s=F. Natali">F. Natali</text:a><text:span>,</text:span><text:a xlink:type="simple" xlink:href="https://hal.science/search/index/?q=*&amp;authFullName_s=C. Dolce">C. Dolce</text:a><text:span>,</text:span><text:a xlink:type="simple" xlink:href="https://hal.science/search/index/?q=*&amp;authFullName_s=J. Peters">J. Peters</text:a><text:span>,</text:span><text:a xlink:type="simple" xlink:href="https://hal.science/search/index/?q=*&amp;authFullName_s=C. Stelletta">C. Stelletta</text:a><text:span>,</text:span><text:a xlink:type="simple" xlink:href="https://hal.science/search/index/?q=*&amp;authFullName_s=B. Demé">B. Demé</text:a><text:span>et al.</text:span></text:p>
              <text:p text:style-name="Normal"><text:span>Journal of the Royal Society Interface</text:span><text:span>, 2019, 16 (157), pp.20190186.<text:s/></text:span><text:a xlink:type="simple" xlink:href="https://dx.doi.org/10.1098/rsif.2019.0186">⟨10.1098/rsif.2019.0186⟩</text:a></text:p>
              <text:p text:style-name="Normal"><text:span>Article dans une revue</text:span></text:p>
              <text:p text:style-name="Normal"><text:a xlink:type="simple" xlink:href="https://hal.univ-grenoble-alpes.fr/hal-03354071v1">hal-0335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992v1">A pericyte‐glia scarring develops at the leaky capillaries in the hippocampus during seizure activity</text:a></text:p>
              <text:p text:style-name="Normal"><text:a xlink:type="simple" xlink:href="https://hal.science/search/index/?q=*&amp;authFullName_s=Wendy Klement">Wendy Klement</text:a><text:span>,</text:span><text:a xlink:type="simple" xlink:href="https://hal.science/search/index/?q=*&amp;authFullName_s=Marine Blaquière">Marine Blaquière</text:a><text:span>,</text:span><text:a xlink:type="simple" xlink:href="https://hal.science/search/index/?q=*&amp;authFullName_s=Emma Zub">Emma Zub</text:a><text:span>,</text:span><text:a xlink:type="simple" xlink:href="https://hal.science/search/index/?q=*&amp;authFullName_s=Frédéric de Bock">Frédéric de Bock</text:a><text:span>,</text:span><text:a xlink:type="simple" xlink:href="https://hal.science/search/index/?q=*&amp;authFullName_s=Fabien Boux">Fabien Boux</text:a><text:span>et al.</text:span></text:p>
              <text:p text:style-name="Normal"><text:span>Epilepsia</text:span><text:span>, 2019, 60 (7), pp.1399-1411.<text:s/></text:span><text:a xlink:type="simple" xlink:href="https://dx.doi.org/10.1111/epi.16019">⟨10.1111/epi.16019⟩</text:a></text:p>
              <text:p text:style-name="Normal"><text:span>Article dans une revue</text:span></text:p>
              <text:p text:style-name="Normal"><text:a xlink:type="simple" xlink:href="https://hal.science/hal-02335992v1">hal-0233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40v1">AGuIX® from bench to bedside—Transfer of an ultrasmall theranostic gadolinium-based nanoparticle to clinical medicine</text:a></text:p>
              <text:p text:style-name="Normal"><text:a xlink:type="simple" xlink:href="https://hal.science/search/index/?q=*&amp;authFullName_s=François Lux">François Lux</text:a><text:span>,</text:span><text:a xlink:type="simple" xlink:href="https://hal.science/search/index/?q=*&amp;authFullName_s=Vu Long Tran">Vu Long Tran</text:a><text:span>,</text:span><text:a xlink:type="simple" xlink:href="https://hal.science/search/index/?q=*&amp;authFullName_s=Eloise Thomas">Eloise Thomas</text:a><text:span>,</text:span><text:a xlink:type="simple" xlink:href="https://hal.science/search/index/?q=*&amp;authFullName_s=Sandrine Dufort">Sandrine Dufort</text:a><text:span>,</text:span><text:a xlink:type="simple" xlink:href="https://hal.science/search/index/?q=*&amp;authFullName_s=Fabien Rossetti">Fabien Rossetti</text:a><text:span>et al.</text:span></text:p>
              <text:p text:style-name="Normal"><text:span>British Journal of Radiology</text:span><text:span>, 2019, 92 (1093), pp.20180365.<text:s/></text:span><text:a xlink:type="simple" xlink:href="https://dx.doi.org/10.1259/bjr.20180365">⟨10.1259/bjr.201803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35540v1">hal-0193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41v1">Defective tubulin detyrosination causes structural brain abnormalities with cognitive deficiency in humans and mice</text:a></text:p>
              <text:p text:style-name="Normal"><text:a xlink:type="simple" xlink:href="https://hal.science/search/index/?q=*&amp;authFullName_s=Alistair T. Pagnamenta">Alistair T. Pagnamenta</text:a><text:span>,</text:span><text:a xlink:type="simple" xlink:href="https://hal.science/search/index/?q=*&amp;authFullName_s=Pierre Heemeryck">Pierre Heemeryck</text:a><text:span>,</text:span><text:a xlink:type="simple" xlink:href="https://hal.science/search/index/?q=*&amp;authFullName_s=Hilary Martin">Hilary Martin</text:a><text:span>,</text:span><text:a xlink:type="simple" xlink:href="https://hal.science/search/index/?q=*&amp;authFullName_s=Christophe Bosc">Christophe Bosc</text:a><text:span>,</text:span><text:a xlink:type="simple" xlink:href="https://hal.science/search/index/?q=*&amp;authFullName_s=Leticia Peris">Leticia Peris</text:a><text:span>et al.</text:span></text:p>
              <text:p text:style-name="Normal"><text:span>Human Molecular Genetics</text:span><text:span>, 2019, 28 (20), pp.3391-3405.<text:s/></text:span><text:a xlink:type="simple" xlink:href="https://dx.doi.org/10.1093/hmg/ddz186">⟨10.1093/hmg/ddz186⟩</text:a></text:p>
              <text:p text:style-name="Normal"><text:span>Article dans une revue</text:span></text:p>
              <text:p text:style-name="Normal"><text:a xlink:type="simple" xlink:href="https://hal.science/hal-02345641v1">hal-023456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28897v1">Hypertonic sodium lactate reverses brain oxygenation and metabolism dysfunction after traumatic brain injury</text:a></text:p>
              <text:p text:style-name="Normal"><text:a xlink:type="simple" xlink:href="https://hal.science/search/index/?q=*&amp;authFullName_s=A. Millet">A. Millet</text:a><text:span>,</text:span><text:a xlink:type="simple" xlink:href="https://hal.science/search/index/?q=*&amp;authFullName_s=A. Cuisinier">A. Cuisinier</text:a><text:span>,</text:span><text:a xlink:type="simple" xlink:href="https://hal.science/search/index/?q=*&amp;authFullName_s=P. Bouzat">P. Bouzat</text:a><text:span>,</text:span><text:a xlink:type="simple" xlink:href="https://hal.science/search/index/?q=*&amp;authFullName_s=C. Batandier">C. Batandier</text:a><text:span>,</text:span><text:a xlink:type="simple" xlink:href="https://hal.science/search/index/?q=*&amp;authFullName_s=B. Lemasson">B. Lemasson</text:a><text:span>et al.</text:span></text:p>
              <text:p text:style-name="Normal"><text:span>British Journal of Anaesthesia</text:span><text:span>, 2018, 120 (6), pp.1295-1303.<text:s/></text:span><text:a xlink:type="simple" xlink:href="https://dx.doi.org/10.1016/j.bja.2018.01.025">⟨10.1016/j.bja.2018.01.025⟩</text:a></text:p>
              <text:p text:style-name="Normal"><text:span>Article dans une revue</text:span></text:p>
              <text:p text:style-name="Normal"><text:a xlink:type="simple" xlink:href="https://hal.univ-grenoble-alpes.fr/hal-04728897v1">hal-047288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8105v1">Cluster versus ROI analysis to assess combined antiangiogenic therapy and radiotherapy in the F98 rat-glioma model</text:a></text:p>
              <text:p text:style-name="Normal"><text:a xlink:type="simple" xlink:href="https://hal.science/search/index/?q=*&amp;authFullName_s=Nicolas Coquery">Nicolas Coquery</text:a><text:span>,</text:span><text:a xlink:type="simple" xlink:href="https://hal.science/search/index/?q=*&amp;authFullName_s=Raphaël Serduc">Raphaël Serduc</text:a><text:span>,</text:span><text:a xlink:type="simple" xlink:href="https://hal.science/search/index/?q=*&amp;authFullName_s=Chantal Rémy">Chantal Rémy</text:a><text:span>,</text:span><text:a xlink:type="simple" xlink:href="https://hal.science/search/index/?q=*&amp;authFullName_s=Emmanuel Luc Barbier">Emmanuel Luc Barbier</text:a><text:span>,</text:span><text:a xlink:type="simple" xlink:href="https://hal.science/search/index/?q=*&amp;authFullName_s=Benjamin Lemasson">Benjamin Lemasson</text:a></text:p>
              <text:p text:style-name="Normal"><text:span>NMR in Biomedicine</text:span><text:span>, 2018, 31 (8), pp.e3933.<text:s/></text:span><text:a xlink:type="simple" xlink:href="https://dx.doi.org/10.1002/nbm.3933">⟨10.1002/nbm.3933⟩</text:a></text:p>
              <text:p text:style-name="Normal"><text:span>Article dans une revue</text:span></text:p>
              <text:p text:style-name="Normal"><text:a xlink:type="simple" xlink:href="https://univ-rennes.hal.science/hal-01808105v1">hal-018081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00265v1">Dynamical properties of water in living cells</text:a></text:p>
              <text:p text:style-name="Normal"><text:a xlink:type="simple" xlink:href="https://hal.science/search/index/?q=*&amp;authFullName_s=Irina Piazza">Irina Piazza</text:a><text:span>,</text:span><text:a xlink:type="simple" xlink:href="https://hal.science/search/index/?q=*&amp;authFullName_s=Antonio Cupane">Antonio Cupane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Claire Rome">Claire Rome</text:a><text:span>,</text:span><text:a xlink:type="simple" xlink:href="https://hal.science/search/index/?q=*&amp;authFullName_s=Nora Collomb">Nora Collomb</text:a><text:span>et al.</text:span></text:p>
              <text:p text:style-name="Normal"><text:span>Frontiers of Physics</text:span><text:span>, 2018, 13 (1), pp.138301.<text:s/></text:span><text:a xlink:type="simple" xlink:href="https://dx.doi.org/10.1007/s11467-017-0731-5">⟨10.1007/s11467-017-0731-5⟩</text:a></text:p>
              <text:p text:style-name="Normal"><text:span>Article dans une revue</text:span></text:p>
              <text:p text:style-name="Normal"><text:a xlink:type="simple" xlink:href="https://inserm.hal.science/inserm-05300265v1">inserm-0530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548v2">Fully Automatic Lesion Localization and Characterization: Application to Brain Tumors Using Multiparametric Quantitative MRI Data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Benjamin L Lemasson">Benjamin L Lemasson</text:a><text:span>et al.</text:span></text:p>
              <text:p text:style-name="Normal"><text:span>IEEE Transactions on Medical Imaging</text:span><text:span>, 2018, 37 (7), pp.1678-1689.<text:s/></text:span><text:a xlink:type="simple" xlink:href="https://dx.doi.org/10.1109/TMI.2018.2794918">⟨10.1109/TMI.2018.2794918⟩</text:a></text:p>
              <text:p text:style-name="Normal"><text:span>Article dans une revue</text:span></text:p>
              <text:p text:style-name="Normal"><text:a xlink:type="simple" xlink:href="https://hal.science/hal-01545548v2">hal-015455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77v1">Permeability of Brain Tumor Vessels Induced by Uniform or Spatially Microfractionated Synchrotron Radiation Therapies</text:a></text:p>
              <text:p text:style-name="Normal"><text:a xlink:type="simple" xlink:href="https://hal.science/search/index/?q=*&amp;authFullName_s=Audrey Bouchet">Audrey Bouchet</text:a><text:span>,</text:span><text:a xlink:type="simple" xlink:href="https://hal.science/search/index/?q=*&amp;authFullName_s=Marine Potez">Marine Potez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Claire Rome">Claire Rome</text:a><text:span>,</text:span><text:a xlink:type="simple" xlink:href="https://hal.science/search/index/?q=*&amp;authFullName_s=Benjamin Lemasson">Benjamin Lemasson</text:a><text:span>et al.</text:span></text:p>
              <text:p text:style-name="Normal"><text:span>International Journal of Radiation Oncology, Biology, Physics</text:span><text:span>, 2017, 98 (5), pp.1174-1182.<text:s/></text:span><text:a xlink:type="simple" xlink:href="https://dx.doi.org/10.1016/j.ijrobp.2017.03.025">⟨10.1016/j.ijrobp.2017.03.0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97277v1">hal-0469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260v1">Permeability of Brain Tumor Vessels Induced by Uniform or Spatially Microfractionated Synchrotron Radiation Therapies</text:a></text:p>
              <text:p text:style-name="Normal"><text:a xlink:type="simple" xlink:href="https://hal.science/search/index/?q=*&amp;authFullName_s=Audrey Bouchet">Audrey Bouchet</text:a><text:span>,</text:span><text:a xlink:type="simple" xlink:href="https://hal.science/search/index/?q=*&amp;authFullName_s=Marine Potez">Marine Potez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Claire Rome">Claire Rome</text:a><text:span>,</text:span><text:a xlink:type="simple" xlink:href="https://hal.science/search/index/?q=*&amp;authFullName_s=Benjamin Lemasson">Benjamin Lemasson</text:a><text:span>et al.</text:span></text:p>
              <text:p text:style-name="Normal"><text:span>International Journal of Radiation Oncology, Biology, Physics</text:span><text:span>, 2017, 98 (5), pp.1174-1182.<text:s/></text:span><text:a xlink:type="simple" xlink:href="https://dx.doi.org/10.1016/j.ijrobp.2017.03.025">⟨10.1016/j.ijrobp.2017.03.025⟩</text:a></text:p>
              <text:p text:style-name="Normal"><text:span>Article dans une revue</text:span></text:p>
              <text:p text:style-name="Normal"><text:a xlink:type="simple" xlink:href="https://hal.science/hal-05142260v1">hal-05142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878v1">Vascular permeability in the RG2 glioma model can be mediated by macropinocytosis and be independent of the opening of the tight junction</text:a></text:p>
              <text:p text:style-name="Normal"><text:a xlink:type="simple" xlink:href="https://hal.science/search/index/?q=*&amp;authFullName_s=Karin Pernet-Gallay">Karin Pernet-Gallay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Julie Delaroche">Julie Delaroche</text:a><text:span>,</text:span><text:a xlink:type="simple" xlink:href="https://hal.science/search/index/?q=*&amp;authFullName_s=Régine Farion">Régine Farion</text:a><text:span>et al.</text:span></text:p>
              <text:p text:style-name="Normal"><text:span>Journal of Cerebral Blood Flow and Metabolism</text:span><text:span>, 2017, 37 (4), pp.1264-1275.<text:s/></text:span><text:a xlink:type="simple" xlink:href="https://dx.doi.org/10.1177/0271678X16654157">⟨10.1177/0271678X16654157⟩</text:a></text:p>
              <text:p text:style-name="Normal"><text:span>Article dans une revue</text:span></text:p>
              <text:p text:style-name="Normal"><text:a xlink:type="simple" xlink:href="https://inria.hal.science/hal-01377878v1">hal-0137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486v1">MRI-guided clinical 6-MV radiosensitization of glioma using a unique gadolinium-based nanoparticles injection</text:a></text:p>
              <text:p text:style-name="Normal"><text:a xlink:type="simple" xlink:href="https://hal.science/search/index/?q=*&amp;authFullName_s=Camille Verry">Camille Verry</text:a><text:span>,</text:span><text:a xlink:type="simple" xlink:href="https://hal.science/search/index/?q=*&amp;authFullName_s=Sandrine Dufort">Sandrine Dufort</text:a><text:span>,</text:span><text:a xlink:type="simple" xlink:href="https://hal.science/search/index/?q=*&amp;authFullName_s=Emmanuel Luc Barbier">Emmanuel Luc Barbier</text:a><text:span>,</text:span><text:a xlink:type="simple" xlink:href="https://hal.science/search/index/?q=*&amp;authFullName_s=Olivier Montigon">Olivier Montigon</text:a><text:span>,</text:span><text:a xlink:type="simple" xlink:href="https://hal.science/search/index/?q=*&amp;authFullName_s=Michel Peoc'H">Michel Peoc'H</text:a><text:span>et al.</text:span></text:p>
              <text:p text:style-name="Normal"><text:span>Nanomedicine</text:span><text:span>, 2016, 11 (18), pp.2405-2417.<text:s/></text:span><text:a xlink:type="simple" xlink:href="https://dx.doi.org/10.2217/nnm-2016-0203">⟨10.2217/nnm-2016-0203⟩</text:a></text:p>
              <text:p text:style-name="Normal"><text:span>Article dans une revue</text:span></text:p>
              <text:p text:style-name="Normal"><text:a xlink:type="simple" xlink:href="https://hal.science/hal-01405486v1">hal-014054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835v1">Erythropoietin and Its Derivates Modulate Mitochondrial Dysfunction after Diffuse Traumatic Brain Injury</text:a></text:p>
              <text:p text:style-name="Normal"><text:a xlink:type="simple" xlink:href="https://hal.science/search/index/?q=*&amp;authFullName_s=Anne Millet">Anne Millet</text:a><text:span>,</text:span><text:a xlink:type="simple" xlink:href="https://hal.science/search/index/?q=*&amp;authFullName_s=Pierre Bouzat">Pierre Bouzat</text:a><text:span>,</text:span><text:a xlink:type="simple" xlink:href="https://hal.science/search/index/?q=*&amp;authFullName_s=Thibaut Trouve-Buisson">Thibaut Trouve-Buisson</text:a><text:span>,</text:span><text:a xlink:type="simple" xlink:href="https://hal.science/search/index/?q=*&amp;authFullName_s=Cécile Batandier">Cécile Batandier</text:a><text:span>,</text:span><text:a xlink:type="simple" xlink:href="https://hal.science/search/index/?q=*&amp;authFullName_s=Karin Pernet-Gallay">Karin Pernet-Gallay</text:a><text:span>et al.</text:span></text:p>
              <text:p text:style-name="Normal"><text:span>Journal of Neurotrauma</text:span><text:span>, 2016, 33 (17), pp.1625 - 1633.<text:s/></text:span><text:a xlink:type="simple" xlink:href="https://dx.doi.org/10.1089/neu.2015.4160">⟨10.1089/neu.2015.4160⟩</text:a></text:p>
              <text:p text:style-name="Normal"><text:span>Article dans une revue</text:span></text:p>
              <text:p text:style-name="Normal"><text:a xlink:type="simple" xlink:href="https://hal.univ-grenoble-alpes.fr/hal-01930835v1">hal-0193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945v1">Gadolinium-Based Nanoparticles and Radiation Therapy for Multiple Brain Melanoma Metastases: Proof of Concept before Phase I Trial</text:a></text:p>
              <text:p text:style-name="Normal"><text:a xlink:type="simple" xlink:href="https://hal.science/search/index/?q=*&amp;authFullName_s=Shady Kotb">Shady Kotb</text:a><text:span>,</text:span><text:a xlink:type="simple" xlink:href="https://hal.science/search/index/?q=*&amp;authFullName_s=Alexandre Detappe">Alexandre Detappe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Florence Appaix">Florence Appaix</text:a><text:span>,</text:span><text:a xlink:type="simple" xlink:href="https://hal.science/search/index/?q=*&amp;authFullName_s=Emmanuel L. Barbier">Emmanuel L. Barbier</text:a><text:span>et al.</text:span></text:p>
              <text:p text:style-name="Normal"><text:span>Theranostics</text:span><text:span>, 2016, 6 (3), pp.418-427.<text:s/></text:span><text:a xlink:type="simple" xlink:href="https://dx.doi.org/10.7150/thno.14018">⟨10.7150/thno.14018⟩</text:a></text:p>
              <text:p text:style-name="Normal"><text:span>Article dans une revue</text:span></text:p>
              <text:p text:style-name="Normal"><text:a xlink:type="simple" xlink:href="https://hal.science/hal-01266945v1">hal-0126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813v1">An MRI-based classification scheme to predict passive access of 5 to 50-nm large nanoparticles to tumors</text:a></text:p>
              <text:p text:style-name="Normal"><text:a xlink:type="simple" xlink:href="https://hal.science/search/index/?q=*&amp;authFullName_s=Anastassia Karageorgis">Anastassia Karageorgis</text:a><text:span>,</text:span><text:a xlink:type="simple" xlink:href="https://hal.science/search/index/?q=*&amp;authFullName_s=Sandrine Dufort">Sandrine Dufort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Samuli Hirsjärvi">Samuli Hirsjärvi</text:a><text:span>et al.</text:span></text:p>
              <text:p text:style-name="Normal"><text:span>Scientific Reports</text:span><text:span>, 2016, 6 (21417), pp.1-10.<text:s/></text:span><text:a xlink:type="simple" xlink:href="https://dx.doi.org/10.1038/srep21417">⟨10.1038/srep21417⟩</text:a></text:p>
              <text:p text:style-name="Normal"><text:span>Article dans une revue</text:span></text:p>
              <text:p text:style-name="Normal"><text:a xlink:type="simple" xlink:href="https://hal.science/hal-01388813v1">hal-013888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68780v1">Multiparametric MRI including oxygenation mapping of experimental ischaemic stroke</text:a></text:p>
              <text:p text:style-name="Normal"><text:a xlink:type="simple" xlink:href="https://hal.science/search/index/?q=*&amp;authFullName_s=Ligia Simoes Braga Boisserand">Ligia Simoes Braga Boisserand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Hirschler Lydiane">Hirschler Lydiane</text:a><text:span>,</text:span><text:a xlink:type="simple" xlink:href="https://hal.science/search/index/?q=*&amp;authFullName_s=Anaïck Moisan">Anaïck Moisan</text:a><text:span>,</text:span><text:a xlink:type="simple" xlink:href="https://hal.science/search/index/?q=*&amp;authFullName_s=Violaine Hubert">Violaine Hubert</text:a><text:span>et al.</text:span></text:p>
              <text:p text:style-name="Normal"><text:span>Journal of Cerebral Blood Flow and Metabolism</text:span><text:span>, 2016, 37 (6), pp.2196-2207.<text:s/></text:span><text:a xlink:type="simple" xlink:href="https://dx.doi.org/10.1177/0271678X16662044">⟨10.1177/0271678X16662044⟩</text:a></text:p>
              <text:p text:style-name="Normal"><text:span>Article dans une revue</text:span></text:p>
              <text:p text:style-name="Normal"><text:a xlink:type="simple" xlink:href="https://inserm.hal.science/inserm-01368780v1">inserm-013687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30555v1">The three glioma rat models C6, F98 and RG2 exhibit different metabolic profiles: in vivo 1H MRS and ex vivo 1H HRMAS combined with multivariate statistics</text:a></text:p>
              <text:p text:style-name="Normal"><text:a xlink:type="simple" xlink:href="https://hal.science/search/index/?q=*&amp;authFullName_s=Nicolas Coquery">Nicolas Coquery</text:a><text:span>,</text:span><text:a xlink:type="simple" xlink:href="https://hal.science/search/index/?q=*&amp;authFullName_s=Vasile Stupar">Vasile Stupar</text:a><text:span>,</text:span><text:a xlink:type="simple" xlink:href="https://hal.science/search/index/?q=*&amp;authFullName_s=Regine Farion">Regine Farion</text:a><text:span>,</text:span><text:a xlink:type="simple" xlink:href="https://hal.science/search/index/?q=*&amp;authFullName_s=Séverine Maunoir-Regimbal">Séverine Maunoir-Regimbal</text:a><text:span>,</text:span><text:a xlink:type="simple" xlink:href="https://hal.science/search/index/?q=*&amp;authFullName_s=Emmanuel L. Barbier">Emmanuel L. Barbier</text:a><text:span>et al.</text:span></text:p>
              <text:p text:style-name="Normal"><text:span>Metabolomics</text:span><text:span>, 2015, 11 (6), pp.1834-1847.<text:s/></text:span><text:a xlink:type="simple" xlink:href="https://dx.doi.org/10.1007/s11306-015-0835-2">⟨10.1007/s11306-015-0835-2⟩</text:a></text:p>
              <text:p text:style-name="Normal"><text:span>Article dans une revue</text:span></text:p>
              <text:p text:style-name="Normal"><text:a xlink:type="simple" xlink:href="https://hal.univ-grenoble-alpes.fr/hal-02430555v1">hal-0243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272v1">Multiparametric MRI as an early biomarker of individual therapy effects during concomitant treatment of brain tumours</text:a></text:p>
              <text:p text:style-name="Normal"><text:a xlink:type="simple" xlink:href="https://hal.science/search/index/?q=*&amp;authFullName_s=Benjamin Lemasson">Benjamin Lemasson</text:a><text:span>,</text:span><text:a xlink:type="simple" xlink:href="https://hal.science/search/index/?q=*&amp;authFullName_s=Audrey Bouchet">Audrey Bouchet</text:a><text:span>,</text:span><text:a xlink:type="simple" xlink:href="https://hal.science/search/index/?q=*&amp;authFullName_s=Cécile Maisin">Cécile Maisin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Géraldine Le Duc">Géraldine Le Duc</text:a><text:span>et al.</text:span></text:p>
              <text:p text:style-name="Normal"><text:span>NMR in Biomedicine</text:span><text:span>, 2015, 28 (9), pp.1163-1173.<text:s/></text:span><text:a xlink:type="simple" xlink:href="https://dx.doi.org/10.1002/nbm.3357">⟨10.1002/nbm.3357⟩</text:a></text:p>
              <text:p text:style-name="Normal"><text:span>Article dans une revue</text:span></text:p>
              <text:p text:style-name="Normal"><text:a xlink:type="simple" xlink:href="https://api.istex.fr/document/0F66748A718703EE4048A7BCA47C8E78E0569E7D/fulltext/pdf?sid=hal">istex</text:a></text:p>
              <text:p text:style-name="Normal"><text:a xlink:type="simple" xlink:href="https://hal.science/hal-05142272v1">hal-0514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12v1">Microtubule-associated protein 6 mediates neuronal connectivity through Semaphorin 3E-dependent signalling for axonal growth</text:a></text:p>
              <text:p text:style-name="Normal"><text:a xlink:type="simple" xlink:href="https://hal.science/search/index/?q=*&amp;authFullName_s=Jean-Christophe Deloulme">Jean-Christophe Deloulme</text:a><text:span>,</text:span><text:a xlink:type="simple" xlink:href="https://hal.science/search/index/?q=*&amp;authFullName_s=Sylvie Gory-Fauré">Sylvie Gory-Fauré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Sophie Chauvet">Sophie Chauvet</text:a><text:span>,</text:span><text:a xlink:type="simple" xlink:href="https://hal.science/search/index/?q=*&amp;authFullName_s=Julie Jonckheere">Julie Jonckheere</text:a><text:span>et al.</text:span></text:p>
              <text:p text:style-name="Normal"><text:span>Nature Communications</text:span><text:span>, 2015, 6 (1)</text:span></text:p>
              <text:p text:style-name="Normal"><text:span>Article dans une revue</text:span></text:p>
              <text:p text:style-name="Normal"><text:a xlink:type="simple" xlink:href="https://hal.science/hal-02005112v1">hal-020051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30582v1">Impact of manganese on the hippocampus metabolism in the context of MEMRI: a proton HRMAS MRS study</text:a></text:p>
              <text:p text:style-name="Normal"><text:a xlink:type="simple" xlink:href="https://hal.science/search/index/?q=*&amp;authFullName_s=A. Daoust">A. Daoust</text:a><text:span>,</text:span><text:a xlink:type="simple" xlink:href="https://hal.science/search/index/?q=*&amp;authFullName_s=E. Barbier">E. Barbier</text:a><text:span>,</text:span><text:a xlink:type="simple" xlink:href="https://hal.science/search/index/?q=*&amp;authFullName_s=S. Bohic">S. Bohic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S. Maunoir-Regimbal">S. Maunoir-Regimbal</text:a><text:span>et al.</text:span></text:p>
              <text:p text:style-name="Normal"><text:span>Toxicology Research</text:span><text:span>, 2015, 4 (2), pp.376-384.<text:s/></text:span><text:a xlink:type="simple" xlink:href="https://dx.doi.org/10.1039/c4tx00135d">⟨10.1039/c4tx00135d⟩</text:a></text:p>
              <text:p text:style-name="Normal"><text:span>Article dans une revue</text:span></text:p>
              <text:p text:style-name="Normal"><text:a xlink:type="simple" xlink:href="https://hal.univ-grenoble-alpes.fr/hal-02430582v1">hal-0243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292v1">Multiparametric MRI as an early biomarker of individual therapy effects during concomitant treatment of brain tumours.</text:a></text:p>
              <text:p text:style-name="Normal"><text:a xlink:type="simple" xlink:href="https://hal.science/search/index/?q=*&amp;authFullName_s=Benjamin Lemasson">Benjamin Lemasson</text:a><text:span>,</text:span><text:a xlink:type="simple" xlink:href="https://hal.science/search/index/?q=*&amp;authFullName_s=Audrey Bouchet Bouchet">Audrey Bouchet Bouchet</text:a><text:span>,</text:span><text:a xlink:type="simple" xlink:href="https://hal.science/search/index/?q=*&amp;authFullName_s=Cécile Maisin">Cécile Maisin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Géraldine Le Duc">Géraldine Le Duc</text:a><text:span>et al.</text:span></text:p>
              <text:p text:style-name="Normal"><text:span>NMR in Biomedicine</text:span><text:span>, 2015, 28 (9), pp.1163-73.<text:s/></text:span><text:a xlink:type="simple" xlink:href="https://dx.doi.org/10.1002/nbm.3357">⟨10.1002/nbm.3357⟩</text:a></text:p>
              <text:p text:style-name="Normal"><text:span>Article dans une revue</text:span></text:p>
              <text:p text:style-name="Normal"><text:a xlink:type="simple" xlink:href="https://api.istex.fr/document/0F66748A718703EE4048A7BCA47C8E78E0569E7D/fulltext/pdf?sid=hal">istex</text:a></text:p>
              <text:p text:style-name="Normal"><text:a xlink:type="simple" xlink:href="https://hal.science/hal-01236292v1">hal-012362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68900v1">Neuronal transport defects of the MAP6 KO mouse - a model of schizophrenia - and alleviation by Epothilone D treatment, as observed using MEMRI.</text:a></text:p>
              <text:p text:style-name="Normal"><text:a xlink:type="simple" xlink:href="https://hal.science/search/index/?q=*&amp;authFullName_s=Alexia Daoust">Alexia Daoust</text:a><text:span>,</text:span><text:a xlink:type="simple" xlink:href="https://hal.science/search/index/?q=*&amp;authFullName_s=Sylvain Bohic">Sylvain Bohic</text:a><text:span>,</text:span><text:a xlink:type="simple" xlink:href="https://hal.science/search/index/?q=*&amp;authFullName_s=Yasmina Saoudi">Yasmina Saoudi</text:a><text:span>,</text:span><text:a xlink:type="simple" xlink:href="https://hal.science/search/index/?q=*&amp;authFullName_s=Clément Stéphan Debacker">Clément Stéphan Debacker</text:a><text:span>,</text:span><text:a xlink:type="simple" xlink:href="https://hal.science/search/index/?q=*&amp;authFullName_s=Sylvie Gory-Fauré">Sylvie Gory-Fauré</text:a><text:span>et al.</text:span></text:p>
              <text:p text:style-name="Normal"><text:span>NeuroImage</text:span><text:span>, 2014, 96, pp.133-142.<text:s/></text:span><text:a xlink:type="simple" xlink:href="https://dx.doi.org/10.1016/j.neuroimage.2014.03.071">⟨10.1016/j.neuroimage.2014.03.071⟩</text:a></text:p>
              <text:p text:style-name="Normal"><text:span>Article dans une revue</text:span></text:p>
              <text:p text:style-name="Normal"><text:a xlink:type="simple" xlink:href="https://inserm.hal.science/inserm-00968900v1">inserm-009689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68936v1">Impact of manganese on primary hippocampal neurons from rodents.</text:a></text:p>
              <text:p text:style-name="Normal"><text:a xlink:type="simple" xlink:href="https://hal.science/search/index/?q=*&amp;authFullName_s=Alexia Daoust">Alexia Daoust</text:a><text:span>,</text:span><text:a xlink:type="simple" xlink:href="https://hal.science/search/index/?q=*&amp;authFullName_s=Yasmina Saoudi">Yasmina Saoudi</text:a><text:span>,</text:span><text:a xlink:type="simple" xlink:href="https://hal.science/search/index/?q=*&amp;authFullName_s=Jacques Brocard">Jacques Brocard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Cécile Batandier">Cécile Batandier</text:a><text:span>et al.</text:span></text:p>
              <text:p text:style-name="Normal"><text:span>Hippocampus</text:span><text:span>, 2014, 24 (5), pp.598-610.<text:s/></text:span><text:a xlink:type="simple" xlink:href="https://dx.doi.org/10.1002/hipo.22252">⟨10.1002/hipo.22252⟩</text:a></text:p>
              <text:p text:style-name="Normal"><text:span>Article dans une revue</text:span></text:p>
              <text:p text:style-name="Normal"><text:a xlink:type="simple" xlink:href="https://api.istex.fr/document/D8E86C1D482E91C367EA6D31ED6009B16845770D/fulltext/pdf?sid=hal">istex</text:a></text:p>
              <text:p text:style-name="Normal"><text:a xlink:type="simple" xlink:href="https://inserm.hal.science/inserm-00968936v1">inserm-0096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66v1">Microvascular MRI and unsupervised clustering yields histology-resembling images in two rat models of glioma.</text:a></text:p>
              <text:p text:style-name="Normal"><text:a xlink:type="simple" xlink:href="https://hal.science/search/index/?q=*&amp;authFullName_s=Nicolas Coquery">Nicolas Coquery</text:a><text:span>,</text:span><text:a xlink:type="simple" xlink:href="https://hal.science/search/index/?q=*&amp;authFullName_s=Olivier Francois">Olivier Francois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Clément Debacker">Clément Debacker</text:a><text:span>,</text:span><text:a xlink:type="simple" xlink:href="https://hal.science/search/index/?q=*&amp;authFullName_s=Régine Farion">Régine Farion</text:a><text:span>et al.</text:span></text:p>
              <text:p text:style-name="Normal"><text:span>Journal of Cerebral Blood Flow and Metabolism</text:span><text:span>, 2014, 34 (8), pp.1354-62.<text:s/></text:span><text:a xlink:type="simple" xlink:href="https://dx.doi.org/10.1038/jcbfm.2014.90">⟨10.1038/jcbfm.2014.90⟩</text:a></text:p>
              <text:p text:style-name="Normal"><text:span>Article dans une revue</text:span></text:p>
              <text:p text:style-name="Normal"><text:a xlink:type="simple" xlink:href="https://hal.science/hal-01119666v1">hal-0111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725v1">Synchrotron microbeam radiation therapy induces hypoxia in intracerebral gliosarcoma but not in the normal brain</text:a></text:p>
              <text:p text:style-name="Normal"><text:a xlink:type="simple" xlink:href="https://hal.science/search/index/?q=*&amp;authFullName_s=Alexandra Bouchet">Alexandra Bouchet</text:a><text:span>,</text:span><text:a xlink:type="simple" xlink:href="https://hal.science/search/index/?q=*&amp;authFullName_s=B. Lemasson">B. Lemasson</text:a><text:span>,</text:span><text:a xlink:type="simple" xlink:href="https://hal.science/search/index/?q=*&amp;authFullName_s=T. Christen">T. Christen</text:a><text:span>,</text:span><text:a xlink:type="simple" xlink:href="https://hal.science/search/index/?q=*&amp;authFullName_s=M. Potez">M. Potez</text:a><text:span>,</text:span><text:a xlink:type="simple" xlink:href="https://hal.science/search/index/?q=*&amp;authFullName_s=C. Rome">C. Rome</text:a><text:span>et al.</text:span></text:p>
              <text:p text:style-name="Normal"><text:span>Radiotherapy &amp; Oncology</text:span><text:span>, 2013, 108 (1), pp.143-148.<text:s/></text:span><text:a xlink:type="simple" xlink:href="https://dx.doi.org/10.1016/j.radonc.2013.05.013">⟨10.1016/j.radonc.2013.05.013⟩</text:a></text:p>
              <text:p text:style-name="Normal"><text:span>Article dans une revue</text:span></text:p>
              <text:p text:style-name="Normal"><text:a xlink:type="simple" xlink:href="https://api.istex.fr/ark:/67375/6H6-J1VLNTM5-D/fulltext.pdf?sid=hal">istex</text:a></text:p>
              <text:p text:style-name="Normal"><text:a xlink:type="simple" xlink:href="https://hal.science/hal-00850725v1">hal-0085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308v1">Synchrotron microbeam radiation therapy induces hypoxia in intracerebral gliosarcoma but not in the normal brain</text:a></text:p>
              <text:p text:style-name="Normal"><text:a xlink:type="simple" xlink:href="https://hal.science/search/index/?q=*&amp;authFullName_s=Audrey Bouchet">Audrey Bouchet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Marine Potez">Marine Potez</text:a><text:span>,</text:span><text:a xlink:type="simple" xlink:href="https://hal.science/search/index/?q=*&amp;authFullName_s=Claire Rome">Claire Rome</text:a><text:span>et al.</text:span></text:p>
              <text:p text:style-name="Normal"><text:span>Radiotherapy &amp; Oncology</text:span><text:span>, 2013, 108 (1), pp.143-148.<text:s/></text:span><text:a xlink:type="simple" xlink:href="https://dx.doi.org/10.1016/j.radonc.2013.05.013">⟨10.1016/j.radonc.2013.05.013⟩</text:a></text:p>
              <text:p text:style-name="Normal"><text:span>Article dans une revue</text:span></text:p>
              <text:p text:style-name="Normal"><text:a xlink:type="simple" xlink:href="https://api.istex.fr/ark:/67375/6H6-J1VLNTM5-D/fulltext.pdf?sid=hal">istex</text:a></text:p>
              <text:p text:style-name="Normal"><text:a xlink:type="simple" xlink:href="https://hal.science/hal-05142308v1">hal-051423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1168v1">In vivo imaging of vessel diameter, size, and density: a comparative study between MRI and histology.</text:a></text:p>
              <text:p text:style-name="Normal"><text:a xlink:type="simple" xlink:href="https://hal.science/search/index/?q=*&amp;authFullName_s=Benjamin Lemasson">Benjamin Lemasson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Régine Farion">Régine Farion</text:a><text:span>,</text:span><text:a xlink:type="simple" xlink:href="https://hal.science/search/index/?q=*&amp;authFullName_s=Alexandre Krainik">Alexandre Krainik</text:a><text:span>,</text:span><text:a xlink:type="simple" xlink:href="https://hal.science/search/index/?q=*&amp;authFullName_s=Chantal Rémy">Chantal Rémy</text:a><text:span>et al.</text:span></text:p>
              <text:p text:style-name="Normal"><text:span>Magnetic Resonance in Medicine</text:span><text:span>, 2013, 69 (1), pp.18-26.<text:s/></text:span><text:a xlink:type="simple" xlink:href="https://dx.doi.org/10.1002/mrm.24218">⟨10.1002/mrm.24218⟩</text:a></text:p>
              <text:p text:style-name="Normal"><text:span>Article dans une revue</text:span></text:p>
              <text:p text:style-name="Normal"><text:a xlink:type="simple" xlink:href="https://inserm.hal.science/inserm-00861168v1">inserm-008611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5558v1">Synchrotron microbeam radiation therapy induces hypoxia in intracerebral gliosarcoma but not in the normal brain.</text:a></text:p>
              <text:p text:style-name="Normal"><text:a xlink:type="simple" xlink:href="https://hal.science/search/index/?q=*&amp;authFullName_s=Audrey Bouchet">Audrey Bouchet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Marine Potez">Marine Potez</text:a><text:span>,</text:span><text:a xlink:type="simple" xlink:href="https://hal.science/search/index/?q=*&amp;authFullName_s=Claire Rome">Claire Rome</text:a><text:span>et al.</text:span></text:p>
              <text:p text:style-name="Normal"><text:span>Radiotherapy &amp; Oncology</text:span><text:span>, 2013, 108 (1), pp.143-8.<text:s/></text:span><text:a xlink:type="simple" xlink:href="https://dx.doi.org/10.1016/j.radonc.2013.05.013">⟨10.1016/j.radonc.2013.05.013⟩</text:a></text:p>
              <text:p text:style-name="Normal"><text:span>Article dans une revue</text:span></text:p>
              <text:p text:style-name="Normal"><text:a xlink:type="simple" xlink:href="https://api.istex.fr/ark:/67375/6H6-J1VLNTM5-D/fulltext.pdf?sid=hal">istex</text:a></text:p>
              <text:p text:style-name="Normal"><text:a xlink:type="simple" xlink:href="https://inserm.hal.science/inserm-00855558v1">inserm-008555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1125v1">Changes in brain tissue oxygenation after treatment of diffuse traumatic brain injury by erythropoietin.</text:a></text:p>
              <text:p text:style-name="Normal"><text:a xlink:type="simple" xlink:href="https://hal.science/search/index/?q=*&amp;authFullName_s=Pierre Bouzat">Pierre Bouzat</text:a><text:span>,</text:span><text:a xlink:type="simple" xlink:href="https://hal.science/search/index/?q=*&amp;authFullName_s=Anne Millet">Anne Millet</text:a><text:span>,</text:span><text:a xlink:type="simple" xlink:href="https://hal.science/search/index/?q=*&amp;authFullName_s=Yvonnick Boue">Yvonnick Boue</text:a><text:span>,</text:span><text:a xlink:type="simple" xlink:href="https://hal.science/search/index/?q=*&amp;authFullName_s=Karin Pernet-Gallay">Karin Pernet-Gallay</text:a><text:span>,</text:span><text:a xlink:type="simple" xlink:href="https://hal.science/search/index/?q=*&amp;authFullName_s=Thibaut Trouve-Buisson">Thibaut Trouve-Buisson</text:a><text:span>et al.</text:span></text:p>
              <text:p text:style-name="Normal"><text:span>Critical Care Medicine</text:span><text:span>, 2013, 41 (5), pp.1316-24.<text:s/></text:span><text:a xlink:type="simple" xlink:href="https://dx.doi.org/10.1097/CCM.0b013e31827ca64e">⟨10.1097/CCM.0b013e31827ca64e⟩</text:a></text:p>
              <text:p text:style-name="Normal"><text:span>Article dans une revue</text:span></text:p>
              <text:p text:style-name="Normal"><text:a xlink:type="simple" xlink:href="https://inserm.hal.science/inserm-00861125v1">inserm-008611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1236v1">A simulation tool for dynamic contrast enhanced MRI.</text:a></text:p>
              <text:p text:style-name="Normal"><text:a xlink:type="simple" xlink:href="https://hal.science/search/index/?q=*&amp;authFullName_s=Nicolas Adrien Pannetier">Nicolas Adrien Pannetier</text:a><text:span>,</text:span><text:a xlink:type="simple" xlink:href="https://hal.science/search/index/?q=*&amp;authFullName_s=Clément Stéphan Debacker">Clément Stéphan Debacker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Emmanuel Luc Barbier">Emmanuel Luc Barbier</text:a></text:p>
              <text:p text:style-name="Normal"><text:span>PLoS ONE</text:span><text:span>, 2013, 8 (3), pp.e57636.<text:s/></text:span><text:a xlink:type="simple" xlink:href="https://dx.doi.org/10.1371/journal.pone.0057636">⟨10.1371/journal.pone.0057636⟩</text:a></text:p>
              <text:p text:style-name="Normal"><text:span>Article dans une revue</text:span></text:p>
              <text:p text:style-name="Normal"><text:a xlink:type="simple" xlink:href="https://inserm.hal.science/inserm-00861236v1">inserm-008612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3605v1">Intracerebral injection of human mesenchymal stem cells impacts cerebral microvasculature after experimental stroke: MRI study.</text:a></text:p>
              <text:p text:style-name="Normal"><text:a xlink:type="simple" xlink:href="https://hal.science/search/index/?q=*&amp;authFullName_s=Anaïck Moisan">Anaïck Moisan</text:a><text:span>,</text:span><text:a xlink:type="simple" xlink:href="https://hal.science/search/index/?q=*&amp;authFullName_s=Nicolas Pannetier">Nicolas Pannetier</text:a><text:span>,</text:span><text:a xlink:type="simple" xlink:href="https://hal.science/search/index/?q=*&amp;authFullName_s=Emmanuelle Grillon">Emmanuelle Grillon</text:a><text:span>,</text:span><text:a xlink:type="simple" xlink:href="https://hal.science/search/index/?q=*&amp;authFullName_s=Marie-Jeanne Richard">Marie-Jeanne Richard</text:a><text:span>,</text:span><text:a xlink:type="simple" xlink:href="https://hal.science/search/index/?q=*&amp;authFullName_s=Florence de Fraipont">Florence de Fraipont</text:a><text:span>et al.</text:span></text:p>
              <text:p text:style-name="Normal"><text:span>NMR in Biomedicine</text:span><text:span>, 2012, 25 (12), pp.1340-8.<text:s/></text:span><text:a xlink:type="simple" xlink:href="https://dx.doi.org/10.1002/nbm.2806">⟨10.1002/nbm.2806⟩</text:a></text:p>
              <text:p text:style-name="Normal"><text:span>Article dans une revue</text:span></text:p>
              <text:p text:style-name="Normal"><text:a xlink:type="simple" xlink:href="https://api.istex.fr/document/8CD26106802391E56C2A182E807EFAE9278B2F1E/fulltext/pdf?sid=hal">istex</text:a></text:p>
              <text:p text:style-name="Normal"><text:a xlink:type="simple" xlink:href="https://inserm.hal.science/inserm-00693605v1">inserm-006936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4958v1">Manganese enhanced MRI in rat hippocampus: A correlative study with synchrotron X-ray microprobe.</text:a></text:p>
              <text:p text:style-name="Normal"><text:a xlink:type="simple" xlink:href="https://hal.science/search/index/?q=*&amp;authFullName_s=Alexia Daoust">Alexia Daoust</text:a><text:span>,</text:span><text:a xlink:type="simple" xlink:href="https://hal.science/search/index/?q=*&amp;authFullName_s=Emmanuel L. Barbier">Emmanuel L. Barbier</text:a><text:span>,</text:span><text:a xlink:type="simple" xlink:href="https://hal.science/search/index/?q=*&amp;authFullName_s=Sylvain Bohic">Sylvain Bohic</text:a></text:p>
              <text:p text:style-name="Normal"><text:span>NeuroImage</text:span><text:span>, 2012, 64C, pp.10-18.<text:s/></text:span><text:a xlink:type="simple" xlink:href="https://dx.doi.org/10.1016/j.neuroimage.2012.09.025">⟨10.1016/j.neuroimage.2012.09.025⟩</text:a></text:p>
              <text:p text:style-name="Normal"><text:span>Article dans une revue</text:span></text:p>
              <text:p text:style-name="Normal"><text:a xlink:type="simple" xlink:href="https://inserm.hal.science/inserm-00744958v1">inserm-007449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58563v1">Vessel size index measurements in a rat model of glioma: comparison of the dynamic (Gd) and steady-state (iron-oxide) susceptibility contrast MRI approaches.</text:a></text:p>
              <text:p text:style-name="Normal"><text:a xlink:type="simple" xlink:href="https://hal.science/search/index/?q=*&amp;authFullName_s=Nicolas Pannetier">Nicolas Pannetier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Mohamed Tachrount">Mohamed Tachrount</text:a><text:span>,</text:span><text:a xlink:type="simple" xlink:href="https://hal.science/search/index/?q=*&amp;authFullName_s=Irène Troprès">Irène Troprès</text:a><text:span>et al.</text:span></text:p>
              <text:p text:style-name="Normal"><text:span>NMR in Biomedicine</text:span><text:span>, 2012, 25 (2), pp.218-26.<text:s/></text:span><text:a xlink:type="simple" xlink:href="https://dx.doi.org/10.1002/nbm.1734">⟨10.1002/nbm.1734⟩</text:a></text:p>
              <text:p text:style-name="Normal"><text:span>Article dans une revue</text:span></text:p>
              <text:p text:style-name="Normal"><text:a xlink:type="simple" xlink:href="https://api.istex.fr/document/033461F2E9055D98853ACAB58C76A1DB7F24A2C5/fulltext/pdf?sid=hal">istex</text:a></text:p>
              <text:p text:style-name="Normal"><text:a xlink:type="simple" xlink:href="https://inserm.hal.science/inserm-00658563v1">inserm-006585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4418v1">Distribution and radiosensitizing effect of cholesterol-coupled Dbait molecule in rat model of glioblastoma.</text:a></text:p>
              <text:p text:style-name="Normal"><text:a xlink:type="simple" xlink:href="https://hal.science/search/index/?q=*&amp;authFullName_s=Nicolas Coquery">Nicolas Coquery</text:a><text:span>,</text:span><text:a xlink:type="simple" xlink:href="https://hal.science/search/index/?q=*&amp;authFullName_s=Nicolas Pannetier">Nicolas Pannetier</text:a><text:span>,</text:span><text:a xlink:type="simple" xlink:href="https://hal.science/search/index/?q=*&amp;authFullName_s=Régine Farion">Régine Farion</text:a><text:span>,</text:span><text:a xlink:type="simple" xlink:href="https://hal.science/search/index/?q=*&amp;authFullName_s=Aurélie Herbette">Aurélie Herbette</text:a><text:span>,</text:span><text:a xlink:type="simple" xlink:href="https://hal.science/search/index/?q=*&amp;authFullName_s=Leire Azurmendi">Leire Azurmendi</text:a><text:span>et al.</text:span></text:p>
              <text:p text:style-name="Normal"><text:span>PLoS ONE</text:span><text:span>, 2012, 7 (7), pp.e40567.<text:s/></text:span><text:a xlink:type="simple" xlink:href="https://dx.doi.org/10.1371/journal.pone.0040567">⟨10.1371/journal.pone.0040567⟩</text:a></text:p>
              <text:p text:style-name="Normal"><text:span>Article dans une revue</text:span></text:p>
              <text:p text:style-name="Normal"><text:a xlink:type="simple" xlink:href="https://inserm.hal.science/inserm-00874418v1">inserm-0087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97v1">Monochromatic minibeams radiotherapy: from healthy tissue-sparing effect studies toward first experimental glioma bearing rats therapy</text:a></text:p>
              <text:p text:style-name="Normal"><text:a xlink:type="simple" xlink:href="https://hal.science/search/index/?q=*&amp;authFullName_s=P. Deman">P. Deman</text:a><text:span>,</text:span><text:a xlink:type="simple" xlink:href="https://hal.science/search/index/?q=*&amp;authFullName_s=M. Vautrin">M. Vautrin</text:a><text:span>,</text:span><text:a xlink:type="simple" xlink:href="https://hal.science/search/index/?q=*&amp;authFullName_s=M. Edouard">M. Edouard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L. Bobyk">L. Bobyk</text:a><text:span>et al.</text:span></text:p>
              <text:p text:style-name="Normal"><text:span>International Journal of Radiation Oncology, Biology, Physics</text:span><text:span>, 2012, 82 (4), pp.e693-e700.<text:s/></text:span><text:a xlink:type="simple" xlink:href="https://dx.doi.org/10.1016/j.ijrobp.2011.09.013">⟨10.1016/j.ijrobp.2011.09.013⟩</text:a></text:p>
              <text:p text:style-name="Normal"><text:span>Article dans une revue</text:span></text:p>
              <text:p text:style-name="Normal"><text:a xlink:type="simple" xlink:href="https://hal.science/hal-00850697v1">hal-008506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3882v1">Is T2* enough to assess oxygenation? Quantitative blood oxygen level-dependent analysis in brain tumor.</text:a></text:p>
              <text:p text:style-name="Normal"><text:a xlink:type="simple" xlink:href="https://hal.science/search/index/?q=*&amp;authFullName_s=Thomas Christen">Thomas Christen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Nicolas Pannetier">Nicolas Pannetier</text:a><text:span>,</text:span><text:a xlink:type="simple" xlink:href="https://hal.science/search/index/?q=*&amp;authFullName_s=Regine Farion">Regine Farion</text:a><text:span>,</text:span><text:a xlink:type="simple" xlink:href="https://hal.science/search/index/?q=*&amp;authFullName_s=Chantal Remy">Chantal Remy</text:a><text:span>et al.</text:span></text:p>
              <text:p text:style-name="Normal"><text:span>Radiology</text:span><text:span>, 2012, 262 (2), pp.495-502.<text:s/></text:span><text:a xlink:type="simple" xlink:href="https://dx.doi.org/10.1148/radiol.11110518">⟨10.1148/radiol.11110518⟩</text:a></text:p>
              <text:p text:style-name="Normal"><text:span>Article dans une revue</text:span></text:p>
              <text:p text:style-name="Normal"><text:a xlink:type="simple" xlink:href="https://inserm.hal.science/inserm-00753882v1">inserm-0075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311v1">Evaluation of the Relationship between MR Estimates of Blood Oxygen Saturation and Hypoxia: Effect of an Antiangiogenic Treatment on a Gliosarcoma Model</text:a></text:p>
              <text:p text:style-name="Normal"><text:a xlink:type="simple" xlink:href="https://hal.science/search/index/?q=*&amp;authFullName_s=Benjamin Lemasson">Benjamin Lemasson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Raphaël Serduc">Raphaël Serduc</text:a><text:span>,</text:span><text:a xlink:type="simple" xlink:href="https://hal.science/search/index/?q=*&amp;authFullName_s=Cécile Maisin">Cécile Maisin</text:a><text:span>,</text:span><text:a xlink:type="simple" xlink:href="https://hal.science/search/index/?q=*&amp;authFullName_s=Audrey Bouchet">Audrey Bouchet</text:a><text:span>et al.</text:span></text:p>
              <text:p text:style-name="Normal"><text:span>Radiology</text:span><text:span>, 2012, 265 (3), pp.743-752.<text:s/></text:span><text:a xlink:type="simple" xlink:href="https://dx.doi.org/10.1148/radiol.12112621">⟨10.1148/radiol.12112621⟩</text:a></text:p>
              <text:p text:style-name="Normal"><text:span>Article dans une revue</text:span></text:p>
              <text:p text:style-name="Normal"><text:a xlink:type="simple" xlink:href="https://hal.science/hal-05142311v1">hal-051423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0939v1">Magnetic resonance imaging and fluorescence labeling of clinical-grade mesenchymal stem cells without impacting their phenotype: study in a rat model of stroke.</text:a></text:p>
              <text:p text:style-name="Normal"><text:a xlink:type="simple" xlink:href="https://hal.science/search/index/?q=*&amp;authFullName_s=Olivier Detante">Olivier Detante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Florence de Fraipont">Florence de Fraipont</text:a><text:span>,</text:span><text:a xlink:type="simple" xlink:href="https://hal.science/search/index/?q=*&amp;authFullName_s=Emmanuelle Grillon">Emmanuelle Grillon</text:a><text:span>,</text:span><text:a xlink:type="simple" xlink:href="https://hal.science/search/index/?q=*&amp;authFullName_s=Emmanuel Luc Barbier">Emmanuel Luc Barbier</text:a><text:span>et al.</text:span></text:p>
              <text:p text:style-name="Normal"><text:span>Stem Cells Transl Med</text:span><text:span>, 2012, 1 (4), pp.333-41.<text:s/></text:span><text:a xlink:type="simple" xlink:href="https://dx.doi.org/10.5966/sctm.2011-0043">⟨10.5966/sctm.2011-0043⟩</text:a></text:p>
              <text:p text:style-name="Normal"><text:span>Article dans une revue</text:span></text:p>
              <text:p text:style-name="Normal"><text:a xlink:type="simple" xlink:href="https://inserm.hal.science/inserm-00760939v1">inserm-007609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3894v1">Quantitative MR estimates of blood oxygenation based on T2*: a numerical study of the impact of model assumptions.</text:a></text:p>
              <text:p text:style-name="Normal"><text:a xlink:type="simple" xlink:href="https://hal.science/search/index/?q=*&amp;authFullName_s=Thomas Christen">Thomas Christen</text:a><text:span>,</text:span><text:a xlink:type="simple" xlink:href="https://hal.science/search/index/?q=*&amp;authFullName_s=Greg Zaharchuk">Greg Zaharchuk</text:a><text:span>,</text:span><text:a xlink:type="simple" xlink:href="https://hal.science/search/index/?q=*&amp;authFullName_s=Nicolas Pannetier">Nicolas Pannetier</text:a><text:span>,</text:span><text:a xlink:type="simple" xlink:href="https://hal.science/search/index/?q=*&amp;authFullName_s=Raphaël Serduc">Raphaël Serduc</text:a><text:span>,</text:span><text:a xlink:type="simple" xlink:href="https://hal.science/search/index/?q=*&amp;authFullName_s=Nicolas Joudiou">Nicolas Joudiou</text:a><text:span>et al.</text:span></text:p>
              <text:p text:style-name="Normal"><text:span>Magnetic Resonance in Medicine</text:span><text:span>, 2012, 67 (5), pp.1458-68.<text:s/></text:span><text:a xlink:type="simple" xlink:href="https://dx.doi.org/10.1002/mrm.23094">⟨10.1002/mrm.23094⟩</text:a></text:p>
              <text:p text:style-name="Normal"><text:span>Article dans une revue</text:span></text:p>
              <text:p text:style-name="Normal"><text:a xlink:type="simple" xlink:href="https://inserm.hal.science/inserm-00753894v1">inserm-007538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58275v1">Ultrasmall rigid particles as multimodal probes for medical applications.</text:a></text:p>
              <text:p text:style-name="Normal"><text:a xlink:type="simple" xlink:href="https://hal.science/search/index/?q=*&amp;authFullName_s=François Lux">François Lux</text:a><text:span>,</text:span><text:a xlink:type="simple" xlink:href="https://hal.science/search/index/?q=*&amp;authFullName_s=Anna Mignot">Anna Mignot</text:a><text:span>,</text:span><text:a xlink:type="simple" xlink:href="https://hal.science/search/index/?q=*&amp;authFullName_s=Pierre Mowat">Pierre Mowat</text:a><text:span>,</text:span><text:a xlink:type="simple" xlink:href="https://hal.science/search/index/?q=*&amp;authFullName_s=Cédric Louis">Cédric Louis</text:a><text:span>,</text:span><text:a xlink:type="simple" xlink:href="https://hal.science/search/index/?q=*&amp;authFullName_s=Sandrine Dufort">Sandrine Dufort</text:a><text:span>et al.</text:span></text:p>
              <text:p text:style-name="Normal"><text:span>Angewandte Chemie International Edition</text:span><text:span>, 2011, 50 (51), pp.12299-303.<text:s/></text:span><text:a xlink:type="simple" xlink:href="https://dx.doi.org/10.1002/anie.201104104">⟨10.1002/anie.201104104⟩</text:a></text:p>
              <text:p text:style-name="Normal"><text:span>Article dans une revue</text:span></text:p>
              <text:p text:style-name="Normal"><text:a xlink:type="simple" xlink:href="https://api.istex.fr/ark:/67375/WNG-9CF52XTZ-K/fulltext.pdf?sid=hal">istex</text:a></text:p>
              <text:p text:style-name="Normal"><text:a xlink:type="simple" xlink:href="https://inserm.hal.science/inserm-00658275v1">inserm-006582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9822v1">Evaluation of a quantitative blood oxygenation level-dependent (qBOLD) approach to map local blood oxygen saturation.</text:a></text:p>
              <text:p text:style-name="Normal"><text:a xlink:type="simple" xlink:href="https://hal.science/search/index/?q=*&amp;authFullName_s=Thomas Christen">Thomas Christen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Nicolas Pannetier">Nicolas Pannetier</text:a><text:span>,</text:span><text:a xlink:type="simple" xlink:href="https://hal.science/search/index/?q=*&amp;authFullName_s=Régine Farion">Régine Farion</text:a><text:span>,</text:span><text:a xlink:type="simple" xlink:href="https://hal.science/search/index/?q=*&amp;authFullName_s=Christoph Segebarth">Christoph Segebarth</text:a><text:span>et al.</text:span></text:p>
              <text:p text:style-name="Normal"><text:span>NMR in Biomedicine</text:span><text:span>, 2011, 24 (4), pp.393-403.<text:s/></text:span><text:a xlink:type="simple" xlink:href="https://dx.doi.org/10.1002/nbm.1603">⟨10.1002/nbm.1603⟩</text:a></text:p>
              <text:p text:style-name="Normal"><text:span>Article dans une revue</text:span></text:p>
              <text:p text:style-name="Normal"><text:a xlink:type="simple" xlink:href="https://api.istex.fr/document/E4430E8774E09F84DBDCD54A446B9EAFD2B7B2B6/fulltext/pdf?sid=hal">istex</text:a></text:p>
              <text:p text:style-name="Normal"><text:a xlink:type="simple" xlink:href="https://inserm.hal.science/inserm-00629822v1">inserm-006298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7949v1">Assessment of multiparametric MRI in a human glioma model to monitor cytotoxic and anti-angiogenic drug effects.</text:a></text:p>
              <text:p text:style-name="Normal"><text:a xlink:type="simple" xlink:href="https://hal.science/search/index/?q=*&amp;authFullName_s=Benjamin Lemasson">Benjamin Lemasson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Xavier Tizon">Xavier Tizon</text:a><text:span>,</text:span><text:a xlink:type="simple" xlink:href="https://hal.science/search/index/?q=*&amp;authFullName_s=Régine Farion">Régine Farion</text:a><text:span>,</text:span><text:a xlink:type="simple" xlink:href="https://hal.science/search/index/?q=*&amp;authFullName_s=Nadège Fondraz">Nadège Fondraz</text:a><text:span>et al.</text:span></text:p>
              <text:p text:style-name="Normal"><text:span>NMR in Biomedicine</text:span><text:span>, 2011, 24 (5), pp.473-82.<text:s/></text:span><text:a xlink:type="simple" xlink:href="https://dx.doi.org/10.1002/nbm.1611">⟨10.1002/nbm.1611⟩</text:a></text:p>
              <text:p text:style-name="Normal"><text:span>Article dans une revue</text:span></text:p>
              <text:p text:style-name="Normal"><text:a xlink:type="simple" xlink:href="https://inserm.hal.science/inserm-00607949v1">inserm-0060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537v1">Preferential effect of synchrotron microbeam radiation therapy on intracerebral 9L gliosarcoma vascular networks.</text:a></text:p>
              <text:p text:style-name="Normal"><text:a xlink:type="simple" xlink:href="https://hal.science/search/index/?q=*&amp;authFullName_s=Audrey Bouchet">Audrey Bouchet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Géraldine Le Duc">Géraldine Le Duc</text:a><text:span>,</text:span><text:a xlink:type="simple" xlink:href="https://hal.science/search/index/?q=*&amp;authFullName_s=Cécile Maisin">Cécile Maisin</text:a><text:span>,</text:span><text:a xlink:type="simple" xlink:href="https://hal.science/search/index/?q=*&amp;authFullName_s=Elke Bräuer-Krisch">Elke Bräuer-Krisch</text:a><text:span>et al.</text:span></text:p>
              <text:p text:style-name="Normal"><text:span>International Journal of Radiation Oncology, Biology, Physics</text:span><text:span>, 2010, 78 (5), pp.1503-12.<text:s/></text:span><text:a xlink:type="simple" xlink:href="https://dx.doi.org/10.1016/j.ijrobp.2010.06.021">⟨10.1016/j.ijrobp.2010.06.021⟩</text:a></text:p>
              <text:p text:style-name="Normal"><text:span>Article dans une revue</text:span></text:p>
              <text:p text:style-name="Normal"><text:a xlink:type="simple" xlink:href="https://hal.science/hal-00556537v1">hal-0055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321v1">Preferential Effect of Synchrotron Microbeam Radiation Therapy on Intracerebral 9L Gliosarcoma Vascular Networks</text:a></text:p>
              <text:p text:style-name="Normal"><text:a xlink:type="simple" xlink:href="https://hal.science/search/index/?q=*&amp;authFullName_s=Audrey Bouchet">Audrey Bouchet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Géraldine Le Duc">Géraldine Le Duc</text:a><text:span>,</text:span><text:a xlink:type="simple" xlink:href="https://hal.science/search/index/?q=*&amp;authFullName_s=Cécile Maisin">Cécile Maisin</text:a><text:span>,</text:span><text:a xlink:type="simple" xlink:href="https://hal.science/search/index/?q=*&amp;authFullName_s=Elke Bräuer-Krisch">Elke Bräuer-Krisch</text:a><text:span>et al.</text:span></text:p>
              <text:p text:style-name="Normal"><text:span>International Journal of Radiation Oncology, Biology, Physics</text:span><text:span>, 2010, 78 (5), pp.1503-1512.<text:s/></text:span><text:a xlink:type="simple" xlink:href="https://dx.doi.org/10.1016/j.ijrobp.2010.06.021">⟨10.1016/j.ijrobp.2010.06.021⟩</text:a></text:p>
              <text:p text:style-name="Normal"><text:span>Article dans une revue</text:span></text:p>
              <text:p text:style-name="Normal"><text:a xlink:type="simple" xlink:href="https://hal.science/hal-05142321v1">hal-051423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7172v1">The impact of erythropoietin on short-term changes in phosphorylation of brain protein kinases in a rat model of traumatic brain injury.</text:a></text:p>
              <text:p text:style-name="Normal"><text:a xlink:type="simple" xlink:href="https://hal.science/search/index/?q=*&amp;authFullName_s=Samuel Valable">Samuel Valable</text:a><text:span>,</text:span><text:a xlink:type="simple" xlink:href="https://hal.science/search/index/?q=*&amp;authFullName_s=Gilles Francony">Gilles Francony</text:a><text:span>,</text:span><text:a xlink:type="simple" xlink:href="https://hal.science/search/index/?q=*&amp;authFullName_s=Pierre Bouzat">Pierre Bouzat</text:a><text:span>,</text:span><text:a xlink:type="simple" xlink:href="https://hal.science/search/index/?q=*&amp;authFullName_s=Marie-Cécile Fevre">Marie-Cécile Fevre</text:a><text:span>,</text:span><text:a xlink:type="simple" xlink:href="https://hal.science/search/index/?q=*&amp;authFullName_s=Nouara Mahious">Nouara Mahious</text:a><text:span>et al.</text:span></text:p>
              <text:p text:style-name="Normal"><text:span>Journal of Cerebral Blood Flow and Metabolism</text:span><text:span>, 2010, 30 (2), pp.361-9.<text:s/></text:span><text:a xlink:type="simple" xlink:href="https://dx.doi.org/10.1038/jcbfm.2009.222">⟨10.1038/jcbfm.2009.222⟩</text:a></text:p>
              <text:p text:style-name="Normal"><text:span>Article dans une revue</text:span></text:p>
              <text:p text:style-name="Normal"><text:a xlink:type="simple" xlink:href="https://inserm.hal.science/inserm-00517172v1">inserm-005171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9222v1">Monitoring blood-brain barrier status in a rat model of glioma receiving therapy: dual injection of low-molecular-weight and macromolecular MR contrast media.</text:a></text:p>
              <text:p text:style-name="Normal"><text:a xlink:type="simple" xlink:href="https://hal.science/search/index/?q=*&amp;authFullName_s=Benjamin Lemasson">Benjamin Lemasson</text:a><text:span>,</text:span><text:a xlink:type="simple" xlink:href="https://hal.science/search/index/?q=*&amp;authFullName_s=Raphaël Serduc">Raphaël Serduc</text:a><text:span>,</text:span><text:a xlink:type="simple" xlink:href="https://hal.science/search/index/?q=*&amp;authFullName_s=Cécile Maisin">Cécile Maisin</text:a><text:span>,</text:span><text:a xlink:type="simple" xlink:href="https://hal.science/search/index/?q=*&amp;authFullName_s=Audrey Bouchet">Audrey Bouchet</text:a><text:span>,</text:span><text:a xlink:type="simple" xlink:href="https://hal.science/search/index/?q=*&amp;authFullName_s=Nicolas Coquery">Nicolas Coquery</text:a><text:span>et al.</text:span></text:p>
              <text:p text:style-name="Normal"><text:span>Radiology</text:span><text:span>, 2010, 257 (2), pp.342-52.<text:s/></text:span><text:a xlink:type="simple" xlink:href="https://dx.doi.org/10.1148/radiol.10092343">⟨10.1148/radiol.10092343⟩</text:a></text:p>
              <text:p text:style-name="Normal"><text:span>Article dans une revue</text:span></text:p>
              <text:p text:style-name="Normal"><text:a xlink:type="simple" xlink:href="https://inserm.hal.science/inserm-00589222v1">inserm-0058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405v1">High-precision radiosurgical dose delivery by interlaced microbeam arrays of high-flux low-energy synchrotron x-rays.</text:a></text:p>
              <text:p text:style-name="Normal"><text:a xlink:type="simple" xlink:href="https://hal.science/search/index/?q=*&amp;authFullName_s=Raphaël Serduc">Raphaël Serduc</text:a><text:span>,</text:span><text:a xlink:type="simple" xlink:href="https://hal.science/search/index/?q=*&amp;authFullName_s=Elke Bräuer-Krisch">Elke Bräuer-Krisch</text:a><text:span>,</text:span><text:a xlink:type="simple" xlink:href="https://hal.science/search/index/?q=*&amp;authFullName_s=Erik A Siegbahn">Erik A Siegbahn</text:a><text:span>,</text:span><text:a xlink:type="simple" xlink:href="https://hal.science/search/index/?q=*&amp;authFullName_s=Audrey Bouchet">Audrey Bouchet</text:a><text:span>,</text:span><text:a xlink:type="simple" xlink:href="https://hal.science/search/index/?q=*&amp;authFullName_s=Benoit Pouyatos">Benoit Pouyatos</text:a><text:span>et al.</text:span></text:p>
              <text:p text:style-name="Normal"><text:span>PLoS ONE</text:span><text:span>, 2010, 5 (2), pp.e9028.<text:s/></text:span><text:a xlink:type="simple" xlink:href="https://dx.doi.org/10.1371/journal.pone.0009028">⟨10.1371/journal.pone.0009028⟩</text:a></text:p>
              <text:p text:style-name="Normal"><text:span>Article dans une revue</text:span></text:p>
              <text:p text:style-name="Normal"><text:a xlink:type="simple" xlink:href="https://hal.science/hal-00456405v1">hal-004564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67905v1">NG2-expressing glial precursor cells are a new potential oligodendroglioma cell initiating population in N-ethyl-N-nitrosourea-induced gliomagenesis.</text:a></text:p>
              <text:p text:style-name="Normal"><text:a xlink:type="simple" xlink:href="https://hal.science/search/index/?q=*&amp;authFullName_s=Anne Briançon-Marjollet">Anne Briançon-Marjollet</text:a><text:span>,</text:span><text:a xlink:type="simple" xlink:href="https://hal.science/search/index/?q=*&amp;authFullName_s=Laurent Balenci">Laurent Balenci</text:a><text:span>,</text:span><text:a xlink:type="simple" xlink:href="https://hal.science/search/index/?q=*&amp;authFullName_s=Manuel Fernandez">Manuel Fernandez</text:a><text:span>,</text:span><text:a xlink:type="simple" xlink:href="https://hal.science/search/index/?q=*&amp;authFullName_s=François Estève">François Estève</text:a><text:span>,</text:span><text:a xlink:type="simple" xlink:href="https://hal.science/search/index/?q=*&amp;authFullName_s=Jérôme Honnorat">Jérôme Honnorat</text:a><text:span>et al.</text:span></text:p>
              <text:p text:style-name="Normal"><text:span>Carcinogenesis / CARCINOGENESIS(LONDON); Carcinogenesis (Oxford)</text:span><text:span>, 2010, 31 (10), pp.1718-25.<text:s/></text:span><text:a xlink:type="simple" xlink:href="https://dx.doi.org/10.1093/carcin/bgq154">⟨10.1093/carcin/bgq154⟩</text:a></text:p>
              <text:p text:style-name="Normal"><text:span>Article dans une revue</text:span></text:p>
              <text:p text:style-name="Normal"><text:a xlink:type="simple" xlink:href="https://inserm.hal.science/inserm-00567905v1">inserm-0056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325v1">High-Precision Radiosurgical Dose Delivery by Interlaced Microbeam Arrays of High-Flux Low-Energy Synchrotron X-Rays</text:a></text:p>
              <text:p text:style-name="Normal"><text:a xlink:type="simple" xlink:href="https://hal.science/search/index/?q=*&amp;authFullName_s=Raphaël Serduc">Raphaël Serduc</text:a><text:span>,</text:span><text:a xlink:type="simple" xlink:href="https://hal.science/search/index/?q=*&amp;authFullName_s=Elke Bräuer-Krisch">Elke Bräuer-Krisch</text:a><text:span>,</text:span><text:a xlink:type="simple" xlink:href="https://hal.science/search/index/?q=*&amp;authFullName_s=Erik Siegbahn">Erik Siegbahn</text:a><text:span>,</text:span><text:a xlink:type="simple" xlink:href="https://hal.science/search/index/?q=*&amp;authFullName_s=Audrey Bouchet">Audrey Bouchet</text:a><text:span>,</text:span><text:a xlink:type="simple" xlink:href="https://hal.science/search/index/?q=*&amp;authFullName_s=Benoit Pouyatos">Benoit Pouyatos</text:a><text:span>et al.</text:span></text:p>
              <text:p text:style-name="Normal"><text:span>PLoS ONE</text:span><text:span>, 2010, 5 (2), pp.e9028.<text:s/></text:span><text:a xlink:type="simple" xlink:href="https://dx.doi.org/10.1371/journal.pone.0009028">⟨10.1371/journal.pone.0009028⟩</text:a></text:p>
              <text:p text:style-name="Normal"><text:span>Article dans une revue</text:span></text:p>
              <text:p text:style-name="Normal"><text:a xlink:type="simple" xlink:href="https://hal.science/hal-05142325v1">hal-0514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323v1">Monitoring Blood-Brain Barrier Status in a Rat Model of Glioma Receiving Therapy: Dual Injection of Low-Molecular-Weight and Macromolecular MR Contrast Media</text:a></text:p>
              <text:p text:style-name="Normal"><text:a xlink:type="simple" xlink:href="https://hal.science/search/index/?q=*&amp;authFullName_s=Benjamin Lemasson">Benjamin Lemasson</text:a><text:span>,</text:span><text:a xlink:type="simple" xlink:href="https://hal.science/search/index/?q=*&amp;authFullName_s=Raphaël Serduc">Raphaël Serduc</text:a><text:span>,</text:span><text:a xlink:type="simple" xlink:href="https://hal.science/search/index/?q=*&amp;authFullName_s=Cécile Maisin">Cécile Maisin</text:a><text:span>,</text:span><text:a xlink:type="simple" xlink:href="https://hal.science/search/index/?q=*&amp;authFullName_s=Audrey Bouchet">Audrey Bouchet</text:a><text:span>,</text:span><text:a xlink:type="simple" xlink:href="https://hal.science/search/index/?q=*&amp;authFullName_s=Nicolas Coquery">Nicolas Coquery</text:a><text:span>et al.</text:span></text:p>
              <text:p text:style-name="Normal"><text:span>Radiology</text:span><text:span>, 2010, 257 (2), pp.342-352.<text:s/></text:span><text:a xlink:type="simple" xlink:href="https://dx.doi.org/10.1148/radiol.10092343">⟨10.1148/radiol.10092343⟩</text:a></text:p>
              <text:p text:style-name="Normal"><text:span>Article dans une revue</text:span></text:p>
              <text:p text:style-name="Normal"><text:a xlink:type="simple" xlink:href="https://hal.science/hal-05142323v1">hal-051423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7736v1">Impaired fMRI activation in patients with primary brain tumors.</text:a></text:p>
              <text:p text:style-name="Normal"><text:a xlink:type="simple" xlink:href="https://hal.science/search/index/?q=*&amp;authFullName_s=Zhen Jiang">Zhen Jiang</text:a><text:span>,</text:span><text:a xlink:type="simple" xlink:href="https://hal.science/search/index/?q=*&amp;authFullName_s=Alexandre Krainik">Alexandre Krainik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Caroline Salon">Caroline Salon</text:a><text:span>,</text:span><text:a xlink:type="simple" xlink:href="https://hal.science/search/index/?q=*&amp;authFullName_s=Irène Troprès">Irène Troprès</text:a><text:span>et al.</text:span></text:p>
              <text:p text:style-name="Normal"><text:span>NeuroImage</text:span><text:span>, 2010, 52 (2), pp.538-48.<text:s/></text:span><text:a xlink:type="simple" xlink:href="https://dx.doi.org/10.1016/j.neuroimage.2010.04.194">⟨10.1016/j.neuroimage.2010.04.194⟩</text:a></text:p>
              <text:p text:style-name="Normal"><text:span>Article dans une revue</text:span></text:p>
              <text:p text:style-name="Normal"><text:a xlink:type="simple" xlink:href="https://api.istex.fr/ark:/67375/6H6-RHX8SM9C-1/fulltext.pdf?sid=hal">istex</text:a></text:p>
              <text:p text:style-name="Normal"><text:a xlink:type="simple" xlink:href="https://inserm.hal.science/inserm-00497736v1">inserm-004977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7199v1">Intravenous administration of 99mTc-HMPAO-labeled human mesenchymal stem cells after stroke: in vivo imaging and biodistribution.</text:a></text:p>
              <text:p text:style-name="Normal"><text:a xlink:type="simple" xlink:href="https://hal.science/search/index/?q=*&amp;authFullName_s=Olivier Detante">Olivier Detante</text:a><text:span>,</text:span><text:a xlink:type="simple" xlink:href="https://hal.science/search/index/?q=*&amp;authFullName_s=Anaïck Moisan">Anaïck Moisan</text:a><text:span>,</text:span><text:a xlink:type="simple" xlink:href="https://hal.science/search/index/?q=*&amp;authFullName_s=Julien Dimastromatteo">Julien Dimastromatteo</text:a><text:span>,</text:span><text:a xlink:type="simple" xlink:href="https://hal.science/search/index/?q=*&amp;authFullName_s=Marie-Jeanne Richard">Marie-Jeanne Richard</text:a><text:span>,</text:span><text:a xlink:type="simple" xlink:href="https://hal.science/search/index/?q=*&amp;authFullName_s=Laurent Riou">Laurent Riou</text:a><text:span>et al.</text:span></text:p>
              <text:p text:style-name="Normal"><text:span>Cell Transplantation</text:span><text:span>, 2009, 18 (12), pp.1369-79.<text:s/></text:span><text:a xlink:type="simple" xlink:href="https://dx.doi.org/10.3727/096368909X474230">⟨10.3727/096368909X474230⟩</text:a></text:p>
              <text:p text:style-name="Normal"><text:span>Article dans une revue</text:span></text:p>
              <text:p text:style-name="Normal"><text:a xlink:type="simple" xlink:href="https://inserm.hal.science/inserm-00517199v1">inserm-005171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7773v1">PO(2) matters in stem cell culture.</text:a></text:p>
              <text:p text:style-name="Normal"><text:a xlink:type="simple" xlink:href="https://hal.science/search/index/?q=*&amp;authFullName_s=Didier Wion">Didier Wion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Emmanuel L. Barbier">Emmanuel L. Barbier</text:a><text:span>,</text:span><text:a xlink:type="simple" xlink:href="https://hal.science/search/index/?q=*&amp;authFullName_s=Jonathan A. Coles">Jonathan A. Coles</text:a></text:p>
              <text:p text:style-name="Normal"><text:span>Cell Stem Cell</text:span><text:span>, 2009, 5 (3), pp.242-3.<text:s/></text:span><text:a xlink:type="simple" xlink:href="https://dx.doi.org/10.1016/j.stem.2009.08.009">⟨10.1016/j.stem.2009.08.009⟩</text:a></text:p>
              <text:p text:style-name="Normal"><text:span>Article dans une revue</text:span></text:p>
              <text:p text:style-name="Normal"><text:a xlink:type="simple" xlink:href="https://inserm.hal.science/inserm-00527773v1">inserm-0052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969v1">The impact of erythropoietin on short-term changes in phosphorylation of brain protein kinases in a rat model of traumatic brain injury</text:a></text:p>
              <text:p text:style-name="Normal"><text:a xlink:type="simple" xlink:href="https://hal.science/search/index/?q=*&amp;authFullName_s=Samuel Valable">Samuel Valable</text:a><text:span>,</text:span><text:a xlink:type="simple" xlink:href="https://hal.science/search/index/?q=*&amp;authFullName_s=Gilles Francony">Gilles Francony</text:a><text:span>,</text:span><text:a xlink:type="simple" xlink:href="https://hal.science/search/index/?q=*&amp;authFullName_s=Pierre Bouzat">Pierre Bouzat</text:a><text:span>,</text:span><text:a xlink:type="simple" xlink:href="https://hal.science/search/index/?q=*&amp;authFullName_s=Marie-Cécile Fevre">Marie-Cécile Fevre</text:a><text:span>,</text:span><text:a xlink:type="simple" xlink:href="https://hal.science/search/index/?q=*&amp;authFullName_s=Nouara Mahious">Nouara Mahious</text:a><text:span>et al.</text:span></text:p>
              <text:p text:style-name="Normal"><text:span>Journal of Cerebral Blood Flow and Metabolism</text:span><text:span>, 2009, 30, pp.361-369.<text:s/></text:span><text:a xlink:type="simple" xlink:href="https://dx.doi.org/10.1038/jcbfm.2009.222">⟨10.1038/jcbfm.2009.222⟩</text:a></text:p>
              <text:p text:style-name="Normal"><text:span>Article dans une revue</text:span></text:p>
              <text:p text:style-name="Normal"><text:a xlink:type="simple" xlink:href="https://hal.science/hal-00866969v1">hal-008669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316v1">Characterization of tumor angiogenesis in rat brain using iron-based vessel size index MRI in combination with gadolinium-based dynamic contrast-enhanced MRI.</text:a></text:p>
              <text:p text:style-name="Normal"><text:a xlink:type="simple" xlink:href="https://hal.science/search/index/?q=*&amp;authFullName_s=Marine Beaumont">Marine Beaumont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Régine Farion">Régine Farion</text:a><text:span>,</text:span><text:a xlink:type="simple" xlink:href="https://hal.science/search/index/?q=*&amp;authFullName_s=Christoph Segebarth">Christoph Segebarth</text:a><text:span>,</text:span><text:a xlink:type="simple" xlink:href="https://hal.science/search/index/?q=*&amp;authFullName_s=Chantal Rémy">Chantal Rémy</text:a><text:span>et al.</text:span></text:p>
              <text:p text:style-name="Normal"><text:span>Journal of Cerebral Blood Flow and Metabolism</text:span><text:span>, 2009, 29 (10), pp.1714-26.<text:s/></text:span><text:a xlink:type="simple" xlink:href="https://dx.doi.org/10.1038/jcbfm.2009.86">⟨10.1038/jcbfm.2009.86⟩</text:a></text:p>
              <text:p text:style-name="Normal"><text:span>Article dans une revue</text:span></text:p>
              <text:p text:style-name="Normal"><text:a xlink:type="simple" xlink:href="https://inserm.hal.science/inserm-00410316v1">inserm-0041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334v1">Brain tumor vessel response to synchrotron microbeam radiation therapy: a short-term in vivo study</text:a></text:p>
              <text:p text:style-name="Normal"><text:a xlink:type="simple" xlink:href="https://hal.science/search/index/?q=*&amp;authFullName_s=Raphaël Serduc">Raphaël Serduc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Jean Laissue">Jean Laissue</text:a><text:span>,</text:span><text:a xlink:type="simple" xlink:href="https://hal.science/search/index/?q=*&amp;authFullName_s=Régine Farion">Régine Farion</text:a><text:span>,</text:span><text:a xlink:type="simple" xlink:href="https://hal.science/search/index/?q=*&amp;authFullName_s=Audrey Bouchet">Audrey Bouchet</text:a><text:span>et al.</text:span></text:p>
              <text:p text:style-name="Normal"><text:span>Physics in Medicine and Biology</text:span><text:span>, 2008, 53 (13), pp.3609-3622.<text:s/></text:span><text:a xlink:type="simple" xlink:href="https://dx.doi.org/10.1088/0031-9155/53/13/015">⟨10.1088/0031-9155/53/13/015⟩</text:a></text:p>
              <text:p text:style-name="Normal"><text:span>Article dans une revue</text:span></text:p>
              <text:p text:style-name="Normal"><text:a xlink:type="simple" xlink:href="https://api.istex.fr/document/34ECB059258EBE22789178F961C919FDB71CDA59/fulltext/pdf?sid=hal">istex</text:a></text:p>
              <text:p text:style-name="Normal"><text:a xlink:type="simple" xlink:href="https://hal.science/hal-05142334v1">hal-051423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408v1">Assessment of blood volume, vessel size, and the expression of angiogenic factors in two rat glioma models: a longitudinal in vivo and ex vivo study.</text:a></text:p>
              <text:p text:style-name="Normal"><text:a xlink:type="simple" xlink:href="https://hal.science/search/index/?q=*&amp;authFullName_s=Samuel Valable">Samuel Valable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Régine Farion">Régine Farion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Christoph Segebarth">Christoph Segebarth</text:a><text:span>et al.</text:span></text:p>
              <text:p text:style-name="Normal"><text:span>NMR in Biomedicine</text:span><text:span>, 2008, 21 (10), pp.1043-56.<text:s/></text:span><text:a xlink:type="simple" xlink:href="https://dx.doi.org/10.1002/nbm.1278">⟨10.1002/nbm.1278⟩</text:a></text:p>
              <text:p text:style-name="Normal"><text:span>Article dans une revue</text:span></text:p>
              <text:p text:style-name="Normal"><text:a xlink:type="simple" xlink:href="https://api.istex.fr/document/A3AF5C3A525191ACE46251694771FE8F70886DE7/fulltext/pdf?sid=hal">istex</text:a></text:p>
              <text:p text:style-name="Normal"><text:a xlink:type="simple" xlink:href="https://inserm.hal.science/inserm-00381408v1">inserm-003814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397v1">Brain tumor vessel response to synchrotron microbeam radiation therapy: a short-term in vivo study.</text:a></text:p>
              <text:p text:style-name="Normal"><text:a xlink:type="simple" xlink:href="https://hal.science/search/index/?q=*&amp;authFullName_s=Raphaël Serduc">Raphaël Serduc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Jean A. Laissue">Jean A. Laissue</text:a><text:span>,</text:span><text:a xlink:type="simple" xlink:href="https://hal.science/search/index/?q=*&amp;authFullName_s=Régine Farion">Régine Farion</text:a><text:span>,</text:span><text:a xlink:type="simple" xlink:href="https://hal.science/search/index/?q=*&amp;authFullName_s=Audrey Bouchet">Audrey Bouchet</text:a><text:span>et al.</text:span></text:p>
              <text:p text:style-name="Normal"><text:span>Physics in Medicine and Biology</text:span><text:span>, 2008, 53 (13), pp.3609-22.<text:s/></text:span><text:a xlink:type="simple" xlink:href="https://dx.doi.org/10.1088/0031-9155/53/13/015">⟨10.1088/0031-9155/53/13/015⟩</text:a></text:p>
              <text:p text:style-name="Normal"><text:span>Article dans une revue</text:span></text:p>
              <text:p text:style-name="Normal"><text:a xlink:type="simple" xlink:href="https://api.istex.fr/document/34ECB059258EBE22789178F961C919FDB71CDA59/fulltext/pdf?sid=hal">istex</text:a></text:p>
              <text:p text:style-name="Normal"><text:a xlink:type="simple" xlink:href="https://inserm.hal.science/inserm-00381397v1">inserm-003813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6177v1">In vivo MRI tracking of exogenous monocytes/macrophages targeting brain tumors in a rat model of glioma.</text:a></text:p>
              <text:p text:style-name="Normal"><text:a xlink:type="simple" xlink:href="https://hal.science/search/index/?q=*&amp;authFullName_s=Samuel Valable">Samuel Valable</text:a><text:span>,</text:span><text:a xlink:type="simple" xlink:href="https://hal.science/search/index/?q=*&amp;authFullName_s=Emmanuel L Barbier">Emmanuel L Barbier</text:a><text:span>,</text:span><text:a xlink:type="simple" xlink:href="https://hal.science/search/index/?q=*&amp;authFullName_s=Myriam Bernaudin">Myriam Bernaudin</text:a><text:span>,</text:span><text:a xlink:type="simple" xlink:href="https://hal.science/search/index/?q=*&amp;authFullName_s=Simon Roussel">Simon Roussel</text:a><text:span>,</text:span><text:a xlink:type="simple" xlink:href="https://hal.science/search/index/?q=*&amp;authFullName_s=Christoph Segebarth">Christoph Segebarth</text:a><text:span>et al.</text:span></text:p>
              <text:p text:style-name="Normal"><text:span>NeuroImage</text:span><text:span>, 2008, 40 (2), pp.973-83</text:span></text:p>
              <text:p text:style-name="Normal"><text:span>Article dans une revue</text:span></text:p>
              <text:p text:style-name="Normal"><text:a xlink:type="simple" xlink:href="https://inserm.hal.science/inserm-00536177v1">inserm-005361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344v1">Blood-brain barrier permeability to manganese and to Gd-DOTA in a rat model of transient cerebral ischaemia.</text:a></text:p>
              <text:p text:style-name="Normal"><text:a xlink:type="simple" xlink:href="https://hal.science/search/index/?q=*&amp;authFullName_s=Emmanuelle Grillon">Emmanuelle Grillon</text:a><text:span>,</text:span><text:a xlink:type="simple" xlink:href="https://hal.science/search/index/?q=*&amp;authFullName_s=Peggy Provent">Peggy Provent</text:a><text:span>,</text:span><text:a xlink:type="simple" xlink:href="https://hal.science/search/index/?q=*&amp;authFullName_s=Olivier Montigon">Olivier Montigon</text:a><text:span>,</text:span><text:a xlink:type="simple" xlink:href="https://hal.science/search/index/?q=*&amp;authFullName_s=Christoph Segebarth">Christoph Segebarth</text:a><text:span>,</text:span><text:a xlink:type="simple" xlink:href="https://hal.science/search/index/?q=*&amp;authFullName_s=Chantal Rémy">Chantal Rémy</text:a><text:span>et al.</text:span></text:p>
              <text:p text:style-name="Normal"><text:span>NMR in Biomedicine</text:span><text:span>, 2008, 21 (5), pp.427-36.<text:s/></text:span><text:a xlink:type="simple" xlink:href="https://dx.doi.org/10.1002/nbm.1206">⟨10.1002/nbm.1206⟩</text:a></text:p>
              <text:p text:style-name="Normal"><text:span>Article dans une revue</text:span></text:p>
              <text:p text:style-name="Normal"><text:a xlink:type="simple" xlink:href="https://api.istex.fr/document/67833A37D8D941AD296F468324540C54AA7AB880/fulltext/pdf?sid=hal">istex</text:a></text:p>
              <text:p text:style-name="Normal"><text:a xlink:type="simple" xlink:href="https://inserm.hal.science/inserm-00381344v1">inserm-003813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455v1">Improved k-space trajectory measurement with signal shifting.</text:a></text:p>
              <text:p text:style-name="Normal"><text:a xlink:type="simple" xlink:href="https://hal.science/search/index/?q=*&amp;authFullName_s=Marine Beaumont">Marine Beaumont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Christoph Segebarth">Christoph Segebarth</text:a><text:span>,</text:span><text:a xlink:type="simple" xlink:href="https://hal.science/search/index/?q=*&amp;authFullName_s=Emmanuel L. Barbier">Emmanuel L. Barbier</text:a></text:p>
              <text:p text:style-name="Normal"><text:span>Magnetic Resonance in Medicine</text:span><text:span>, 2007, 58 (1), pp.200-5.<text:s/></text:span><text:a xlink:type="simple" xlink:href="https://dx.doi.org/10.1002/mrm.21254">⟨10.1002/mrm.21254⟩</text:a></text:p>
              <text:p text:style-name="Normal"><text:span>Article dans une revue</text:span></text:p>
              <text:p text:style-name="Normal"><text:a xlink:type="simple" xlink:href="https://inserm.hal.science/inserm-00381455v1">inserm-0038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736v1">The ammonium-induced increase in rat brain lactate concentration is rapid and reversible and is compatible with trafficking and signaling roles for ammonium.</text:a></text:p>
              <text:p text:style-name="Normal"><text:a xlink:type="simple" xlink:href="https://hal.science/search/index/?q=*&amp;authFullName_s=Peggy Provent">Peggy Provent</text:a><text:span>,</text:span><text:a xlink:type="simple" xlink:href="https://hal.science/search/index/?q=*&amp;authFullName_s=Nils Kickler">Nils Kickler</text:a><text:span>,</text:span><text:a xlink:type="simple" xlink:href="https://hal.science/search/index/?q=*&amp;authFullName_s=Emmanuel L. Barbier">Emmanuel L. Barbier</text:a><text:span>,</text:span><text:a xlink:type="simple" xlink:href="https://hal.science/search/index/?q=*&amp;authFullName_s=Astrid Bergerot">Astrid Bergerot</text:a><text:span>,</text:span><text:a xlink:type="simple" xlink:href="https://hal.science/search/index/?q=*&amp;authFullName_s=Régine Farion">Régine Farion</text:a><text:span>et al.</text:span></text:p>
              <text:p text:style-name="Normal"><text:span>Journal of Cerebral Blood Flow and Metabolism</text:span><text:span>, 2007, Epub.<text:s/></text:span><text:a xlink:type="simple" xlink:href="https://dx.doi.org/10.1038/sj.jcbfm.9600480">⟨10.1038/sj.jcbfm.9600480⟩</text:a></text:p>
              <text:p text:style-name="Normal"><text:span>Article dans une revue</text:span></text:p>
              <text:p text:style-name="Normal"><text:a xlink:type="simple" xlink:href="https://hal.science/hal-00141736v1">hal-0014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542v1">In vivo MRI tracking of exogenous monocytes/macrophages targeting brain tumors in a rat model of glioma.</text:a></text:p>
              <text:p text:style-name="Normal"><text:a xlink:type="simple" xlink:href="https://hal.science/search/index/?q=*&amp;authFullName_s=Samuel Valable">Samuel Valable</text:a><text:span>,</text:span><text:a xlink:type="simple" xlink:href="https://hal.science/search/index/?q=*&amp;authFullName_s=Emmanuel L Barbier">Emmanuel L Barbier</text:a><text:span>,</text:span><text:a xlink:type="simple" xlink:href="https://hal.science/search/index/?q=*&amp;authFullName_s=Myriam Bernaudin">Myriam Bernaudin</text:a><text:span>,</text:span><text:a xlink:type="simple" xlink:href="https://hal.science/search/index/?q=*&amp;authFullName_s=Simon Roussel">Simon Roussel</text:a><text:span>,</text:span><text:a xlink:type="simple" xlink:href="https://hal.science/search/index/?q=*&amp;authFullName_s=Christoph Segebarth">Christoph Segebarth</text:a><text:span>et al.</text:span></text:p>
              <text:p text:style-name="Normal"><text:span>NeuroImage</text:span><text:span>, 2007, 37 Suppl 1, pp.S47-58.<text:s/></text:span><text:a xlink:type="simple" xlink:href="https://dx.doi.org/10.1016/j.neuroimage.2007.05.041">⟨10.1016/j.neuroimage.2007.05.041⟩</text:a></text:p>
              <text:p text:style-name="Normal"><text:span>Article dans une revue</text:span></text:p>
              <text:p text:style-name="Normal"><text:a xlink:type="simple" xlink:href="https://api.istex.fr/ark:/67375/6H6-W4ZB5259-H/fulltext.pdf?sid=hal">istex</text:a></text:p>
              <text:p text:style-name="Normal"><text:a xlink:type="simple" xlink:href="https://hal.science/hal-00178542v1">hal-00178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8981v1">A low temperature embedding and section registration strategy for 3D image reconstruction of the rat brain from autoradiographic sections.</text:a></text:p>
              <text:p text:style-name="Normal"><text:a xlink:type="simple" xlink:href="https://hal.science/search/index/?q=*&amp;authFullName_s=Arjan W. Simonetti">Arjan W. Simonetti</text:a><text:span>,</text:span><text:a xlink:type="simple" xlink:href="https://hal.science/search/index/?q=*&amp;authFullName_s=Vedat A. Elezi">Vedat A. Elezi</text:a><text:span>,</text:span><text:a xlink:type="simple" xlink:href="https://hal.science/search/index/?q=*&amp;authFullName_s=Régine Farion">Régine Farion</text:a><text:span>,</text:span><text:a xlink:type="simple" xlink:href="https://hal.science/search/index/?q=*&amp;authFullName_s=Grégoire Malandain">Grégoire Malandain</text:a><text:span>,</text:span><text:a xlink:type="simple" xlink:href="https://hal.science/search/index/?q=*&amp;authFullName_s=Christoph Segebarth">Christoph Segebarth</text:a><text:span>et al.</text:span></text:p>
              <text:p text:style-name="Normal"><text:span>Journal of Neuroscience Methods</text:span><text:span>, 2006, 158 (2), pp.242-50.<text:s/></text:span><text:a xlink:type="simple" xlink:href="https://dx.doi.org/10.1016/j.jneumeth.2006.06.004">⟨10.1016/j.jneumeth.2006.06.004⟩</text:a></text:p>
              <text:p text:style-name="Normal"><text:span>Article dans une revue</text:span></text:p>
              <text:p text:style-name="Normal"><text:a xlink:type="simple" xlink:href="https://inserm.hal.science/inserm-00388981v1">inserm-003889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400v1">Comparative overview of brain perfusion imaging techniques.</text:a></text:p>
              <text:p text:style-name="Normal"><text:a xlink:type="simple" xlink:href="https://hal.science/search/index/?q=*&amp;authFullName_s=Max Wintermark">Max Wintermark</text:a><text:span>,</text:span><text:a xlink:type="simple" xlink:href="https://hal.science/search/index/?q=*&amp;authFullName_s=Musa Sesay">Musa Sesay</text:a><text:span>,</text:span><text:a xlink:type="simple" xlink:href="https://hal.science/search/index/?q=*&amp;authFullName_s=Emmanuel L. Barbier">Emmanuel L. Barbier</text:a><text:span>,</text:span><text:a xlink:type="simple" xlink:href="https://hal.science/search/index/?q=*&amp;authFullName_s=Katalin Borbély">Katalin Borbély</text:a><text:span>,</text:span><text:a xlink:type="simple" xlink:href="https://hal.science/search/index/?q=*&amp;authFullName_s=William P Dillon">William P Dillon</text:a><text:span>et al.</text:span></text:p>
              <text:p text:style-name="Normal"><text:span>Journal de Neuroradiologie / Journal of Neuroradiology</text:span><text:span>, 2005, 32 (5), pp.294-314</text:span></text:p>
              <text:p text:style-name="Normal"><text:span>Article dans une revue</text:span></text:p>
              <text:p text:style-name="Normal"><text:a xlink:type="simple" xlink:href="https://inserm.hal.science/inserm-00410400v1">inserm-004104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1135v1">Focal brain ischemia in rat: acute changes in brain tissue T1 reflect acute increase in brain tissue water content.</text:a></text:p>
              <text:p text:style-name="Normal"><text:a xlink:type="simple" xlink:href="https://hal.science/search/index/?q=*&amp;authFullName_s=Emmanuel L. Barbier">Emmanuel L. Barbier</text:a><text:span>,</text:span><text:a xlink:type="simple" xlink:href="https://hal.science/search/index/?q=*&amp;authFullName_s=Lijun Liu">Lijun Liu</text:a><text:span>,</text:span><text:a xlink:type="simple" xlink:href="https://hal.science/search/index/?q=*&amp;authFullName_s=Emmanuelle Grillon">Emmanuelle Grillon</text:a><text:span>,</text:span><text:a xlink:type="simple" xlink:href="https://hal.science/search/index/?q=*&amp;authFullName_s=Jean-François Payen">Jean-François Payen</text:a><text:span>,</text:span><text:a xlink:type="simple" xlink:href="https://hal.science/search/index/?q=*&amp;authFullName_s=Jean-François Lebas">Jean-François Lebas</text:a><text:span>et al.</text:span></text:p>
              <text:p text:style-name="Normal"><text:span>NMR in Biomedicine</text:span><text:span>, 2005, 18 (8), pp.499-506.<text:s/></text:span><text:a xlink:type="simple" xlink:href="https://dx.doi.org/10.1002/nbm.979">⟨10.1002/nbm.979⟩</text:a></text:p>
              <text:p text:style-name="Normal"><text:span>Article dans une revue</text:span></text:p>
              <text:p text:style-name="Normal"><text:a xlink:type="simple" xlink:href="https://api.istex.fr/document/C015CE96879137C3E2875D9630427D5BDC67E355/fulltext/pdf?sid=hal">istex</text:a></text:p>
              <text:p text:style-name="Normal"><text:a xlink:type="simple" xlink:href="https://inserm.hal.science/inserm-00391135v1">inserm-0039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51v1">Mathematical modelling of an ischemic stroke: an integrative approach.</text:a></text:p>
              <text:p text:style-name="Normal"><text:a xlink:type="simple" xlink:href="https://hal.science/search/index/?q=*&amp;authFullName_s=Marie-Aimée Dronne">Marie-Aimée Dronne</text:a><text:span>,</text:span><text:a xlink:type="simple" xlink:href="https://hal.science/search/index/?q=*&amp;authFullName_s=Jean-Pierre Boissel">Jean-Pierre Boissel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Hervé Gilquin">Hervé Gilquin</text:a><text:span>,</text:span><text:a xlink:type="simple" xlink:href="https://hal.science/search/index/?q=*&amp;authFullName_s=Michel Cucherat">Michel Cucherat</text:a><text:span>et al.</text:span></text:p>
              <text:p text:style-name="Normal"><text:span>Acta Biotheoretica</text:span><text:span>, 2004, 52 (4), pp.255-72.<text:s/></text:span><text:a xlink:type="simple" xlink:href="https://dx.doi.org/10.1023/B:ACBI.0000046597.53669.ff">⟨10.1023/B:ACBI.0000046597.53669.ff⟩</text:a></text:p>
              <text:p text:style-name="Normal"><text:span>Article dans une revue</text:span></text:p>
              <text:p text:style-name="Normal"><text:a xlink:type="simple" xlink:href="https://hal.science/hal-00859351v1">hal-00859351v1</text:a></text:p>
            </table:table-cell>
          </table:table-row>
        </table:table>
        <text:p text:style-name="P11"/>
        <text:p text:style-name="Heading2"><text:span text:style-name="T5">Communication dans un congrès (40)</text:span></text:p>
        <text:p text:style-name="P13"/>
        <table:table table:name="d4d657" table:style-name="d4d657">
          <table:table-column table:style-name="d4d657.0"/>
          <table:table-row>
            <table:table-cell office:value-type="string">
              <text:p text:style-name="Normal"><text:a xlink:type="simple" xlink:href="https://hal.science/hal-05078193v1">Nouveaux développements sur l’IRM Fingerprint Vasculaire</text:a></text:p>
              <text:p text:style-name="Normal"><text:a xlink:type="simple" xlink:href="https://hal.science/search/index/?q=*&amp;authFullName_s=Maitê Marçal">Maitê Marçal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Emmanuel L Barbier">Emmanuel L Barbier</text:a><text:span>et al.</text:span></text:p>
              <text:p text:style-name="Normal"><text:span>Société Française de Résonance Magnétique en Biologie et Médecine</text:span><text:span>, Mar 2025, Saint Malo, France, France</text:span></text:p>
              <text:p text:style-name="Normal"><text:span>Communication dans un congrès</text:span></text:p>
              <text:p text:style-name="Normal"><text:a xlink:type="simple" xlink:href="https://hal.science/hal-05078193v1">hal-0507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184v1">Advanced MR vascular Fingerprinting</text:a></text:p>
              <text:p text:style-name="Normal"><text:a xlink:type="simple" xlink:href="https://hal.science/search/index/?q=*&amp;authFullName_s=Maitê Marçal">Maitê Marçal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Emmanuel L Barbier">Emmanuel L Barbier</text:a><text:span>et al.</text:span></text:p>
              <text:p text:style-name="Normal"><text:span>International Society for Magnetic Resonance in Medicine</text:span><text:span>, May 2025, Honolulu (Hawaii), USA, United States</text:span></text:p>
              <text:p text:style-name="Normal"><text:span>Communication dans un congrès</text:span></text:p>
              <text:p text:style-name="Normal"><text:a xlink:type="simple" xlink:href="https://hal.science/hal-05078184v1">hal-0507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94v1">Longitudinal imaging with multicolour CT provides a surrogate marker of response to treatment with a novel iodine-labelled hydrogel in a murine model of osteoarthritis</text:a></text:p>
              <text:p text:style-name="Normal"><text:a xlink:type="simple" xlink:href="https://hal.science/search/index/?q=*&amp;authFullName_s=Clément Tavakoli">Clément Tavakoli</text:a><text:span>,</text:span><text:a xlink:type="simple" xlink:href="https://hal.science/search/index/?q=*&amp;authFullName_s=Moustoifa Said">Moustoifa Said</text:a><text:span>,</text:span><text:a xlink:type="simple" xlink:href="https://hal.science/search/index/?q=*&amp;authFullName_s=Alexia Gilles">Alexia Gilles</text:a><text:span>,</text:span><text:a xlink:type="simple" xlink:href="https://hal.science/search/index/?q=*&amp;authFullName_s=Cecile Olivier">Cecile Olivier</text:a><text:span>,</text:span><text:a xlink:type="simple" xlink:href="https://hal.science/search/index/?q=*&amp;authFullName_s=Yuxi Clara Dong">Yuxi Clara Dong</text:a><text:span>et al.</text:span></text:p>
              <text:p text:style-name="Normal"><text:span>20th annual European Molecular Imaging Meeting (EMIM)</text:span><text:span>, 2025, Bilbao, Spain</text:span></text:p>
              <text:p text:style-name="Normal"><text:span>Communication dans un congrès</text:span></text:p>
              <text:p text:style-name="Normal"><text:a xlink:type="simple" xlink:href="https://hal.science/hal-04890994v1">hal-0489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090v1">Longitudinal MR vascular fingerprinting approach tracking physiological changes during repeated MR guided focused ultrasound mediated BBB opening on rats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Chantal Pichon">Chantal Pichon</text:a><text:span>et al.</text:span></text:p>
              <text:p text:style-name="Normal"><text:span>19th European Molecular Imaging Meeting</text:span><text:span>, Mar 2024, Porto, Portugal</text:span></text:p>
              <text:p text:style-name="Normal"><text:span>Communication dans un congrès</text:span></text:p>
              <text:p text:style-name="Normal"><text:a xlink:type="simple" xlink:href="https://hal.science/hal-04524090v1">hal-0452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88v1">In vivo monitoring of stem cells and their encapsulating scaffold using dual-contrast agent labelling and multicolour CT: application in a murine model of osteoarthritis</text:a></text:p>
              <text:p text:style-name="Normal"><text:a xlink:type="simple" xlink:href="https://hal.science/search/index/?q=*&amp;authFullName_s=Clément Tavakoli">Clément Tavakoli</text:a><text:span>,</text:span><text:a xlink:type="simple" xlink:href="https://hal.science/search/index/?q=*&amp;authFullName_s=Moustoifa Said">Moustoifa Said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Alexia Gilles">Alexia Gilles</text:a><text:span>,</text:span><text:a xlink:type="simple" xlink:href="https://hal.science/search/index/?q=*&amp;authFullName_s=Yuxi Clara Dong">Yuxi Clara Dong</text:a><text:span>et al.</text:span></text:p>
              <text:p text:style-name="Normal"><text:span>Contrast Media Research Symposium</text:span><text:span>, 2024, Oslo (Norway), Norway</text:span></text:p>
              <text:p text:style-name="Normal"><text:span>Communication dans un congrès</text:span></text:p>
              <text:p text:style-name="Normal"><text:a xlink:type="simple" xlink:href="https://hal.science/hal-04890788v1">hal-0489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40v1">Longitudinal study tracking physiological changes through multiparametric MRI during repeated MRgFUS-induced BBB opening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Emmanuel L Barbier">Emmanuel L Barbier</text:a><text:span>et al.</text:span></text:p>
              <text:p text:style-name="Normal"><text:span>2024 International Society for Magnetic Resonance in Medecine &amp; International Society for MR Radiographers &amp; Technologists Annual Meeting &amp; Exhibition</text:span><text:span>, May 2024, Singapour, Singapore</text:span></text:p>
              <text:p text:style-name="Normal"><text:span>Communication dans un congrès</text:span></text:p>
              <text:p text:style-name="Normal"><text:a xlink:type="simple" xlink:href="https://hal.science/hal-04606240v1">hal-0460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825v1">Contrast-free Blood Volume, Microvascular Properties and Relaxometry mapping using bSSFP MR Fingerprinting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Loïc Legris">Loïc Legris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Jan Warnking">Jan Warnking</text:a><text:span>et al.</text:span></text:p>
              <text:p text:style-name="Normal"><text:span>2024 ISMRM &amp; ISMRT Annual Meeting &amp; Exhibition</text:span><text:span>, ISMRM; ISMRT, May 2024, Singapore, Singapore</text:span></text:p>
              <text:p text:style-name="Normal"><text:span>Communication dans un congrès</text:span></text:p>
              <text:p text:style-name="Normal"><text:a xlink:type="simple" xlink:href="https://hal.science/hal-04647825v1">hal-0464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96v1">Cerebral perfusion monitoring after FUS mediated blood-brain barrier opening: a study to evaluate ultrasound bioeffect</text:a></text:p>
              <text:p text:style-name="Normal"><text:a xlink:type="simple" xlink:href="https://hal.science/search/index/?q=*&amp;authFullName_s=Rigollet Sébastien">Rigollet Sébastien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Emmanuel Barbier">Emmanuel Barbier</text:a><text:span>et al.</text:span></text:p>
              <text:p text:style-name="Normal"><text:span>22nd Annual International Symposium on Therapeutic Ultrasound (ISTU 2023)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215096v1">hal-0421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446v1">Long term in vivo magnetic resonance imaging of injectable self-healing hydrogels based on hyaluronic acid for cell therapy</text:a></text:p>
              <text:p text:style-name="Normal"><text:a xlink:type="simple" xlink:href="https://hal.science/search/index/?q=*&amp;authFullName_s=Moustoifa Said">Moustoifa Said</text:a><text:span>,</text:span><text:a xlink:type="simple" xlink:href="https://hal.science/search/index/?q=*&amp;authFullName_s=Olivier Montigon">Olivier Montigon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L Barbier">Emmanuel L Barbier</text:a><text:span>et al.</text:span></text:p>
              <text:p text:style-name="Normal"><text:span>18th European Molecular Imaging Meeting (EMIM)</text:span><text:span>, Mar 2023, Salzburg, Austria</text:span></text:p>
              <text:p text:style-name="Normal"><text:span>Communication dans un congrès</text:span></text:p>
              <text:p text:style-name="Normal"><text:a xlink:type="simple" xlink:href="https://hal.science/hal-04896446v1">hal-0489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13v1">Monitoring the fate of stem cells and encapsulating hydrogel intraarticularly injected in mice knees using Synchrotron K-edge subtraction computed tomography</text:a></text:p>
              <text:p text:style-name="Normal"><text:a xlink:type="simple" xlink:href="https://hal.science/search/index/?q=*&amp;authFullName_s=Clément Tavakoli">Clément Tavakoli</text:a><text:span>,</text:span><text:a xlink:type="simple" xlink:href="https://hal.science/search/index/?q=*&amp;authFullName_s=Moustoifa Said">Moustoifa Said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Johoon Kim">Johoon Kim</text:a><text:span>,</text:span><text:a xlink:type="simple" xlink:href="https://hal.science/search/index/?q=*&amp;authFullName_s=Bertrand Favier">Bertrand Favier</text:a><text:span>et al.</text:span></text:p>
              <text:p text:style-name="Normal"><text:span>SPIE Optics and Photonics</text:span><text:span>, 2022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4890813v1">hal-0489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431v2">Effet du filtrage sur l'évaluation de la connectivité fonctionnelle dynamique et application sur des données d'IRMs fonctionnelles de rats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Argheesh Bhanot">Argheesh Bhanot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Emmanuel L. Barbier">Emmanuel L. Barbier</text:a></text:p>
              <text:p text:style-name="Normal"><text:span>GRETSI 2022 - XXVIIIème Colloque Francophone de Traitement du Signal et des Images</text:span><text:span>, GRETSI - Groupe de Recherche en Traitement du Signal et des Images, Sep 2022, Nancy, France</text:span></text:p>
              <text:p text:style-name="Normal"><text:span>Communication dans un congrès</text:span></text:p>
              <text:p text:style-name="Normal"><text:a xlink:type="simple" xlink:href="https://hal.science/hal-03868431v2">hal-03868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48v1">Monitoring the fate of stem cells and their encapsulating hydrogel in mice knees using Synchrotron K-edge subtraction computed tomography</text:a></text:p>
              <text:p text:style-name="Normal"><text:a xlink:type="simple" xlink:href="https://hal.science/search/index/?q=*&amp;authFullName_s=Clément Tavakoli">Clément Tavakoli</text:a><text:span>,</text:span><text:a xlink:type="simple" xlink:href="https://hal.science/search/index/?q=*&amp;authFullName_s=Moustoifa Said">Moustoifa Said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Johoon Kim">Johoon Kim</text:a><text:span>,</text:span><text:a xlink:type="simple" xlink:href="https://hal.science/search/index/?q=*&amp;authFullName_s=Bertrand Favier">Bertrand Favier</text:a><text:span>et al.</text:span></text:p>
              <text:p text:style-name="Normal"><text:span>17th annual meeting European Molecular Imaging Meeting (EMIM)</text:span><text:span>, 2022, Thessaloniki, Greece</text:span></text:p>
              <text:p text:style-name="Normal"><text:span>Communication dans un congrès</text:span></text:p>
              <text:p text:style-name="Normal"><text:a xlink:type="simple" xlink:href="https://hal.science/hal-04890848v1">hal-0489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105v1">Using 3D realistic blood vessel structures machine learning for MR vascular Fingerprinting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Jan Warnking">Jan Warnking</text:a><text:span>,</text:span><text:a xlink:type="simple" xlink:href="https://hal.science/search/index/?q=*&amp;authFullName_s=Benjamin Lemasson">Benjamin Lemasson</text:a><text:span>et al.</text:span></text:p>
              <text:p text:style-name="Normal"><text:span>Joint Annual Meeting ISMRM-ESMRMB &amp; ISMRT 31st Annual Meeting</text:span><text:span>, London Bound 2022, May 2022, London, United Kingdom. pp.Abstract #2592</text:span></text:p>
              <text:p text:style-name="Normal"><text:span>Communication dans un congrès</text:span></text:p>
              <text:p text:style-name="Normal"><text:a xlink:type="simple" xlink:href="https://hal.science/hal-03684105v1">hal-0368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42v1">An iodine labeled injectable hyaluronic acid hydrogel for an in vivo bicolor x-ray monitoring of a biomimetic scaffold in brain regeneration cell therapy</text:a></text:p>
              <text:p text:style-name="Normal"><text:a xlink:type="simple" xlink:href="https://hal.science/search/index/?q=*&amp;authFullName_s=Moustoifa Said">Moustoifa Said</text:a><text:span>,</text:span><text:a xlink:type="simple" xlink:href="https://hal.science/search/index/?q=*&amp;authFullName_s=Clément Takavoli">Clément Takavoli</text:a><text:span>,</text:span><text:a xlink:type="simple" xlink:href="https://hal.science/search/index/?q=*&amp;authFullName_s=Chloé Dumot">Chloé Dumot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Anaïck Moisan">Anaïck Moisan</text:a><text:span>et al.</text:span></text:p>
              <text:p text:style-name="Normal"><text:span>32nd Annual Conference of the European Society of Biomaterials 2022</text:span><text:span>, European Society of Biomaterials, Sep 2022, Bordeaux, France</text:span></text:p>
              <text:p text:style-name="Normal"><text:span>Communication dans un congrès</text:span></text:p>
              <text:p text:style-name="Normal"><text:a xlink:type="simple" xlink:href="https://hal.science/hal-04850142v1">hal-0485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697v1">Searching for an MR Fingerprinting sequence to measure brain oxygenation without contrast agent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L Barbier">Emmanuel L Barbier</text:a><text:span>et al.</text:span></text:p>
              <text:p text:style-name="Normal"><text:span>ISMRM 31st Annual Meeting &amp; Exhibition</text:span><text:span>, May 2022, London, United Kingdom</text:span></text:p>
              <text:p text:style-name="Normal"><text:span>Communication dans un congrès</text:span></text:p>
              <text:p text:style-name="Normal"><text:a xlink:type="simple" xlink:href="https://hal.science/hal-03670697v1">hal-0367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368v1">Towards optimizing MR vascular fingerprinting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Jan M Warnking">Jan M Warnking</text:a><text:span>,</text:span><text:a xlink:type="simple" xlink:href="https://hal.science/search/index/?q=*&amp;authFullName_s=Benjamin Lemasson">Benjamin Lemasson</text:a><text:span>et al.</text:span></text:p>
              <text:p text:style-name="Normal"><text:span>ISMRM &amp; SMRT Virtual Conference &amp; Exhibition</text:span><text:span>, May 2021, Vancouver, Canada</text:span></text:p>
              <text:p text:style-name="Normal"><text:span>Communication dans un congrès</text:span></text:p>
              <text:p text:style-name="Normal"><text:a xlink:type="simple" xlink:href="https://hal.science/hal-03259368v1">hal-032593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6638v1">Breaking the clinico-radiological paradox in multiple sclerosis using machine learning</text:a></text:p>
              <text:p text:style-name="Normal"><text:a xlink:type="simple" xlink:href="https://hal.science/search/index/?q=*&amp;authFullName_s=Arnaud Attyé">Arnaud Attyé</text:a><text:span>,</text:span><text:a xlink:type="simple" xlink:href="https://hal.science/search/index/?q=*&amp;authFullName_s=Stenzel Cackowski">Stenzel Cackowski</text:a><text:span>,</text:span><text:a xlink:type="simple" xlink:href="https://hal.science/search/index/?q=*&amp;authFullName_s=Alan Tucholka">Alan Tucholka</text:a><text:span>,</text:span><text:a xlink:type="simple" xlink:href="https://hal.science/search/index/?q=*&amp;authFullName_s=Pauline Roca">Pauline Roca</text:a><text:span>,</text:span><text:a xlink:type="simple" xlink:href="https://hal.science/search/index/?q=*&amp;authFullName_s=Pascal Rubini">Pascal Rubini</text:a><text:span>et al.</text:span></text:p>
              <text:p text:style-name="Normal"><text:span>28th Annual Meeting ISMRM, 2020</text:span><text:span>, Aug 2020, Virtual Conference, France</text:span></text:p>
              <text:p text:style-name="Normal"><text:span>Communication dans un congrès</text:span></text:p>
              <text:p text:style-name="Normal"><text:a xlink:type="simple" xlink:href="https://hal.univ-grenoble-alpes.fr/hal-03356638v1">hal-033566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6652v1">Preclinical Spinal Cord Perfusion Imaging with Pseudo-Continuous Arterial Spin Labeling</text:a></text:p>
              <text:p text:style-name="Normal"><text:a xlink:type="simple" xlink:href="https://hal.science/search/index/?q=*&amp;authFullName_s=Briana Meyer">Briana Meyer</text:a><text:span>,</text:span><text:a xlink:type="simple" xlink:href="https://hal.science/search/index/?q=*&amp;authFullName_s=Lydiane Hirschler">Lydiane Hirschler</text:a><text:span>,</text:span><text:a xlink:type="simple" xlink:href="https://hal.science/search/index/?q=*&amp;authFullName_s=Jan Warnking">Jan Warnking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Matthew Budde">Matthew Budde</text:a></text:p>
              <text:p text:style-name="Normal"><text:span>28th Annual Meeting ISMRM, 2020</text:span><text:span>, Aug 2020, Virtual Conference, France</text:span></text:p>
              <text:p text:style-name="Normal"><text:span>Communication dans un congrès</text:span></text:p>
              <text:p text:style-name="Normal"><text:a xlink:type="simple" xlink:href="https://hal.univ-grenoble-alpes.fr/hal-03356652v1">hal-0335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840v1">Optimizing signal patterns for MR vascular fingerprinting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Jan Warnking">Jan Warnking</text:a><text:span>,</text:span><text:a xlink:type="simple" xlink:href="https://hal.science/search/index/?q=*&amp;authFullName_s=Benjamin Lemasson">Benjamin Lemasson</text:a><text:span>et al.</text:span></text:p>
              <text:p text:style-name="Normal"><text:span>ISMRM &amp; SMRT 2020 - Virtual Conference &amp; Exhibition</text:span><text:span>, Aug 2020, Sidney, Australia. pp.1-3</text:span></text:p>
              <text:p text:style-name="Normal"><text:span>Communication dans un congrès</text:span></text:p>
              <text:p text:style-name="Normal"><text:a xlink:type="simple" xlink:href="https://hal.science/hal-02926840v1">hal-0292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858v1">Dictionary-based Learning in MR Fingerprinting: Statistical Learning versus Deep Learning</text:a></text:p>
              <text:p text:style-name="Normal"><text:a xlink:type="simple" xlink:href="https://hal.science/search/index/?q=*&amp;authFullName_s=Fabien Boux">Fabien Boux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Thomas Christen">Thomas Christen</text:a><text:span>et al.</text:span></text:p>
              <text:p text:style-name="Normal"><text:span>ISMRM 2020 - International Society for Magnetic Resonance in Medicine</text:span><text:span>, Aug 2020, Sidney, Australia. pp.1-4</text:span></text:p>
              <text:p text:style-name="Normal"><text:span>Communication dans un congrès</text:span></text:p>
              <text:p text:style-name="Normal"><text:a xlink:type="simple" xlink:href="https://hal.science/hal-02922858v1">hal-0292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79v1">Estimation de paramètres IRM en grande dimension via une régression inverse</text:a></text:p>
              <text:p text:style-name="Normal"><text:a xlink:type="simple" xlink:href="https://hal.science/search/index/?q=*&amp;authFullName_s=Fabien Boux">Fabien Boux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Emmanuel Barbier">Emmanuel Barbier</text:a></text:p>
              <text:p text:style-name="Normal"><text:span>SFRMBM 2020 - 4e congrés de la Société Française de Résonance Magnétique en Biologie et Médecine</text:span><text:span>, Mar 2020, Strasbourg, France. pp.1</text:span></text:p>
              <text:p text:style-name="Normal"><text:span>Communication dans un congrès</text:span></text:p>
              <text:p text:style-name="Normal"><text:a xlink:type="simple" xlink:href="https://hal.science/hal-02428679v1">hal-0242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638v1">Bayesian mixtures of multiple scale distributions</text:a></text:p>
              <text:p text:style-name="Normal"><text:a xlink:type="simple" xlink:href="https://hal.science/search/index/?q=*&amp;authFullName_s=Florence Forbes">Florence Forbes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L. Barbier">Emmanuel L. Barbier</text:a></text:p>
              <text:p text:style-name="Normal"><text:span>2019 - 26th Summer Working Group on Model-Based Clustering</text:span><text:span>, Jul 2019, Vienna, Austria</text:span></text:p>
              <text:p text:style-name="Normal"><text:span>Communication dans un congrès</text:span></text:p>
              <text:p text:style-name="Normal"><text:a xlink:type="simple" xlink:href="https://hal.science/hal-02423638v1">hal-024236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04444v1">MR imaging of theranostic Gd-based Aguix nanoparticles in patients with 4 histological types of brain metastasis</text:a></text:p>
              <text:p text:style-name="Normal"><text:a xlink:type="simple" xlink:href="https://hal.science/search/index/?q=*&amp;authFullName_s=Camille Verry">Camille Verry</text:a><text:span>,</text:span><text:a xlink:type="simple" xlink:href="https://hal.science/search/index/?q=*&amp;authFullName_s=Sandrine Dufort">Sandrine Dufort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Sylvie D. Grand">Sylvie D. Grand</text:a><text:span>,</text:span><text:a xlink:type="simple" xlink:href="https://hal.science/search/index/?q=*&amp;authFullName_s=Yannick Crémillieux">Yannick Crémillieux</text:a><text:span>et al.</text:span></text:p>
              <text:p text:style-name="Normal"><text:span>Proceedings Contrast Media Research Symposium, 2019, Erice (IT)</text:span><text:span>, Nov 2019, Erice, Italy</text:span></text:p>
              <text:p text:style-name="Normal"><text:span>Communication dans un congrès</text:span></text:p>
              <text:p text:style-name="Normal"><text:a xlink:type="simple" xlink:href="https://hal.univ-grenoble-alpes.fr/hal-03404444v1">hal-034044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6469v1">First-in-human trial of Gd-based theranostic nanoparticles: MRI assessment of uptake and biodistribution in patients with multiple brain metastases</text:a></text:p>
              <text:p text:style-name="Normal"><text:a xlink:type="simple" xlink:href="https://hal.science/search/index/?q=*&amp;authFullName_s=Sandrine Dufort">Sandrine Dufort</text:a><text:span>,</text:span><text:a xlink:type="simple" xlink:href="https://hal.science/search/index/?q=*&amp;authFullName_s=Camille Verry">Camille Verry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Sylvie Grand">Sylvie Grand</text:a><text:span>,</text:span><text:a xlink:type="simple" xlink:href="https://hal.science/search/index/?q=*&amp;authFullName_s=Yannick Crémillieux">Yannick Crémillieux</text:a><text:span>et al.</text:span></text:p>
              <text:p text:style-name="Normal"><text:span>14th European Molecular Imaging Meeting – EMIM 2019</text:span><text:span>, Mar 2019, Glasgow, United Kingdom</text:span></text:p>
              <text:p text:style-name="Normal"><text:span>Communication dans un congrès</text:span></text:p>
              <text:p text:style-name="Normal"><text:a xlink:type="simple" xlink:href="https://hal.univ-grenoble-alpes.fr/hal-03356469v1">hal-0335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90v1">Component elimination strategies to fit mixtures of multiple scale distributions</text:a></text:p>
              <text:p text:style-name="Normal"><text:a xlink:type="simple" xlink:href="https://hal.science/search/index/?q=*&amp;authFullName_s=Florence Forbes">Florence Forbes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Barbier">Emmanuel Barbier</text:a></text:p>
              <text:p text:style-name="Normal"><text:span>RSSDS 2019 - Research School on Statistics and Data Science</text:span><text:span>, Jul 2019, Melbourne, Australia. pp.81-95,<text:s/></text:span><text:a xlink:type="simple" xlink:href="https://dx.doi.org/10.1007/978-981-15-1960-4_6">⟨10.1007/978-981-15-1960-4_6⟩</text:a></text:p>
              <text:p text:style-name="Normal"><text:span>Communication dans un congrès</text:span></text:p>
              <text:p text:style-name="Normal"><text:a xlink:type="simple" xlink:href="https://hal.science/hal-02415090v1">hal-0241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47v1">Dictionary learning via regression: vascular MRI application</text:a></text:p>
              <text:p text:style-name="Normal"><text:a xlink:type="simple" xlink:href="https://hal.science/search/index/?q=*&amp;authFullName_s=Fabien Boux">Fabien Boux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Emmanuel Barbier">Emmanuel Barbier</text:a></text:p>
              <text:p text:style-name="Normal"><text:span>CNIV 2019 - 3e Congrès National d’Imagerie du Vivant</text:span><text:span>, Feb 2019, Paris, France. pp.1-12</text:span></text:p>
              <text:p text:style-name="Normal"><text:span>Communication dans un congrès</text:span></text:p>
              <text:p text:style-name="Normal"><text:a xlink:type="simple" xlink:href="https://hal.science/hal-02428647v1">hal-024286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6567v1">First-in-human trial of Gd-based theranostic nanoparticles: MRI assessment of uptake and biodistribution in patients with multiple brain metastases</text:a></text:p>
              <text:p text:style-name="Normal"><text:a xlink:type="simple" xlink:href="https://hal.science/search/index/?q=*&amp;authFullName_s=Sandrine Dufort">Sandrine Dufort</text:a><text:span>,</text:span><text:a xlink:type="simple" xlink:href="https://hal.science/search/index/?q=*&amp;authFullName_s=Camille Verry">Camille Verry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Sylvie Grand">Sylvie Grand</text:a><text:span>,</text:span><text:a xlink:type="simple" xlink:href="https://hal.science/search/index/?q=*&amp;authFullName_s=Yannick Crémillieux">Yannick Crémillieux</text:a><text:span>et al.</text:span></text:p>
              <text:p text:style-name="Normal"><text:span>ISMRM 27th Annual Meeting &amp; Exhibition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univ-grenoble-alpes.fr/hal-03356567v1">hal-0335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352v2">Impact of cerebral blood flow level on the fluctuations of resting-state BOLD fMRI in anesthetized rats</text:a></text:p>
              <text:p text:style-name="Normal"><text:a xlink:type="simple" xlink:href="https://hal.science/search/index/?q=*&amp;authFullName_s=Sophie Achard">Sophie Achard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Tarik Habet">Tarik Habet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Margaux Faucher">Margaux Faucher</text:a><text:span>et al.</text:span></text:p>
              <text:p text:style-name="Normal"><text:span>Joint Annual Meeting ISMRM-ESMRMB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59352v2">hal-020593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30v1">Dictionary-Free MR Fingerprinting Parameter Estimation Via Inverse Regression</text:a></text:p>
              <text:p text:style-name="Normal"><text:a xlink:type="simple" xlink:href="https://hal.science/search/index/?q=*&amp;authFullName_s=Fabien Boux">Fabien Boux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Emmanuel L. Barbier">Emmanuel L. Barbier</text:a></text:p>
              <text:p text:style-name="Normal"><text:span>Joint Annual Meeting ISMRM-ESMRMB 2018</text:span><text:span>, Jun 2018, Paris, France. pp.1-2</text:span></text:p>
              <text:p text:style-name="Normal"><text:span>Communication dans un congrès</text:span></text:p>
              <text:p text:style-name="Normal"><text:a xlink:type="simple" xlink:href="https://hal.science/hal-01941630v1">hal-0194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82v1">Bayesian mixtures of multiple scale distributions</text:a></text:p>
              <text:p text:style-name="Normal"><text:a xlink:type="simple" xlink:href="https://hal.science/search/index/?q=*&amp;authFullName_s=Florence Forbes">Florence Forbes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Russell Steele">Russell Steele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L. Barbier">Emmanuel L. Barbier</text:a></text:p>
              <text:p text:style-name="Normal"><text:span>CMStatistics 2018 - 11th International Conference of the ERCIM WG on Computational and Methodological Statistics</text:span><text:span>, Dec 2018, Pisa, Italy</text:span></text:p>
              <text:p text:style-name="Normal"><text:span>Communication dans un congrès</text:span></text:p>
              <text:p text:style-name="Normal"><text:a xlink:type="simple" xlink:href="https://hal.science/hal-01941682v1">hal-01941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300v1">Suivi de l'hétérogénéité de la croissance des gliomes par IRM multiparamétrique analysée par clustering</text:a></text:p>
              <text:p text:style-name="Normal"><text:a xlink:type="simple" xlink:href="https://hal.science/search/index/?q=*&amp;authFullName_s=Benjamin Lemasson">Benjamin Lemasson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Emmanuel L. Barbier">Emmanuel L. Barbier</text:a></text:p>
              <text:p text:style-name="Normal"><text:span>SFRMBM Societe Francaise de Resonance Magnetique en Biologie et Medecine</text:span><text:span>, Mar 2017, Bordeaux, France</text:span></text:p>
              <text:p text:style-name="Normal"><text:span>Communication dans un congrès</text:span></text:p>
              <text:p text:style-name="Normal"><text:a xlink:type="simple" xlink:href="https://inria.hal.science/hal-01652300v1">hal-01652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033v1">Monitoring glioma heterogeneity during tumor growth using clustering analysis of multiparametric MRI data</text:a></text:p>
              <text:p text:style-name="Normal"><text:a xlink:type="simple" xlink:href="https://hal.science/search/index/?q=*&amp;authFullName_s=Benjamin Lemasson">Benjamin Lemasson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Emmanuel Luc Barbier">Emmanuel Luc Barbier</text:a></text:p>
              <text:p text:style-name="Normal"><text:span>ISMRM International Society for Magnetic Resonance in Medicine</text:span><text:span>, Apr 2017, Honolulu, United States</text:span></text:p>
              <text:p text:style-name="Normal"><text:span>Communication dans un congrès</text:span></text:p>
              <text:p text:style-name="Normal"><text:a xlink:type="simple" xlink:href="https://inria.hal.science/hal-01652033v1">hal-01652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029v1">Suivi de l'hétérogénéité de la croissance de 4 modèles de gliomes par IRM multiparamétrique analysée par clustering</text:a></text:p>
              <text:p text:style-name="Normal"><text:a xlink:type="simple" xlink:href="https://hal.science/search/index/?q=*&amp;authFullName_s=Felana Andriatsitoaina">Felana Andriatsitoaina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Jean-Paul Issartel">Jean-Paul Issartel</text:a><text:span>et al.</text:span></text:p>
              <text:p text:style-name="Normal"><text:span>Congrès national de l’imagerie du vivant</text:span><text:span>, Nov 2017, Paris, France</text:span></text:p>
              <text:p text:style-name="Normal"><text:span>Communication dans un congrès</text:span></text:p>
              <text:p text:style-name="Normal"><text:a xlink:type="simple" xlink:href="https://inria.hal.science/hal-01652029v1">hal-0165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95v1">Multivariate Multi-scaled Student Distributions : brain tumor characterization from multiparametric MRI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Barbier">Emmanuel Barbier</text:a></text:p>
              <text:p text:style-name="Normal"><text:span>Statistique Mathématique et Applications 2015</text:span><text:span>, Aug 2015, Fréjus, France</text:span></text:p>
              <text:p text:style-name="Normal"><text:span>Communication dans un congrès</text:span></text:p>
              <text:p text:style-name="Normal"><text:a xlink:type="simple" xlink:href="https://hal.science/hal-01253595v1">hal-01253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483v1">Mélanges de lois de Student multivariées généralisées : application à la caractérisation de tumeurs par IRM multiparamétrique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Benjamin Lemasson">Benjamin Lemasson</text:a></text:p>
              <text:p text:style-name="Normal"><text:span>2ème congrès de la SFRMBM (Société Française de Résonance Magnétique en Biologie et Médecine)</text:span><text:span>, Mar 2015, Grenoble, France</text:span></text:p>
              <text:p text:style-name="Normal"><text:span>Communication dans un congrès</text:span></text:p>
              <text:p text:style-name="Normal"><text:a xlink:type="simple" xlink:href="https://inria.hal.science/hal-01107483v1">hal-0110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84v1">Tumor classification and prediction using robust multivariate clustering of multiparametric MRI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Luc Barbier">Emmanuel Luc Barbier</text:a></text:p>
              <text:p text:style-name="Normal"><text:span>International Society for Magnetic Resonance in Medicine</text:span><text:span>, May 2015, Toronto, Canada</text:span></text:p>
              <text:p text:style-name="Normal"><text:span>Communication dans un congrès</text:span></text:p>
              <text:p text:style-name="Normal"><text:a xlink:type="simple" xlink:href="https://hal.science/hal-01253584v1">hal-0125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93v1">Paquet R pour l'estimation d'un mélange de lois de Student multivariées à échelles multiples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Barbier">Emmanuel Barbier</text:a></text:p>
              <text:p text:style-name="Normal"><text:span>Quatrièmes Rencontres R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science/hal-01253593v1">hal-01253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520v1">Segmentation des tumeurs cérébrales de bas grade par une approche bayésienne : délinéation manuelle versus automatique</text:a></text:p>
              <text:p text:style-name="Normal"><text:a xlink:type="simple" xlink:href="https://hal.science/search/index/?q=*&amp;authFullName_s=Senan Doyle">Senan Doyle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Flor Vasseur">Flor Vasseur</text:a><text:span>,</text:span><text:a xlink:type="simple" xlink:href="https://hal.science/search/index/?q=*&amp;authFullName_s=Pierre Bourdillion">Pierre Bourdillion</text:a><text:span>,</text:span><text:a xlink:type="simple" xlink:href="https://hal.science/search/index/?q=*&amp;authFullName_s=François Ducray">François Ducray</text:a><text:span>et al.</text:span></text:p>
              <text:p text:style-name="Normal"><text:span>2ème congrès de la SFRMBM (Société Française de Résonance Magnétique en Biologie et Médecine)</text:span><text:span>, Mar 2015, Grenoble, France</text:span></text:p>
              <text:p text:style-name="Normal"><text:span>Communication dans un congrès</text:span></text:p>
              <text:p text:style-name="Normal"><text:a xlink:type="simple" xlink:href="https://inria.hal.science/hal-01107520v1">hal-0110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88v1">Mélanges de lois de Student à Échelles Multiples pour la caractérisation de tumeurs par IRM multiparamétrique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Nicolas Coquery">Nicolas Coquery</text:a></text:p>
              <text:p text:style-name="Normal"><text:span>47èmes Journées de Statistique de la SFdS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253588v1">hal-01253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700v1">Comparison of manual versus automatic delineation of low-grade gliomas based on MR brain scans</text:a></text:p>
              <text:p text:style-name="Normal"><text:a xlink:type="simple" xlink:href="https://hal.science/search/index/?q=*&amp;authFullName_s=Senan Doyle">Senan Doyle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Flor Vasseur">Flor Vasseur</text:a><text:span>,</text:span><text:a xlink:type="simple" xlink:href="https://hal.science/search/index/?q=*&amp;authFullName_s=Pierre Bourdillion">Pierre Bourdillion</text:a><text:span>,</text:span><text:a xlink:type="simple" xlink:href="https://hal.science/search/index/?q=*&amp;authFullName_s=François Ducray">François Ducray</text:a><text:span>et al.</text:span></text:p>
              <text:p text:style-name="Normal"><text:span>Organization for Human Brain Mapping (OHBM) 2014 Annual meeting</text:span><text:span>, Jun 2014, Hambourg, Germany</text:span></text:p>
              <text:p text:style-name="Normal"><text:span>Communication dans un congrès</text:span></text:p>
              <text:p text:style-name="Normal"><text:a xlink:type="simple" xlink:href="https://inria.hal.science/hal-01107700v1">hal-01107700v1</text:a></text:p>
            </table:table-cell>
          </table:table-row>
        </table:table>
        <text:p text:style-name="P14"/>
        <text:p text:style-name="Heading2"><text:span text:style-name="T6">Poster de conférence (8)</text:span></text:p>
        <text:p text:style-name="P16"/>
        <table:table table:name="a1ef0b" table:style-name="a1ef0b">
          <table:table-column table:style-name="a1ef0b.0"/>
          <table:table-row>
            <table:table-cell office:value-type="string">
              <text:p text:style-name="Normal"><text:a xlink:type="simple" xlink:href="https://hal.science/hal-04278882v1">Réseaux de neurones Deep Learning pour la simulation rapide de signaux IRM pour l'IRM Fingerprinting vasculaire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Emmanuel Luc Barbier">Emmanuel Luc Barbier</text:a><text:span>,</text:span><text:a xlink:type="simple" xlink:href="https://hal.science/search/index/?q=*&amp;authFullName_s=Thomas Christen">Thomas Christen</text:a></text:p>
              <text:p text:style-name="Normal"><text:span>IABM 2023 - Colloque Français d'Intelligence Artificielle en Imagerie Biomédicale</text:span><text:span>, Mar 2023, Paris Institut Curie, France.<text:s/></text:span></text:p>
              <text:p text:style-name="Normal"><text:span>Poster de conférence</text:span></text:p>
              <text:p text:style-name="Normal"><text:a xlink:type="simple" xlink:href="https://hal.science/hal-04278882v1">hal-0427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15v1">Utilisation de séquences de type MR Fingerprinting bSSFP pour les mesures T2* et la quantification de l'effet BOLD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Emmanuel Luc Barbier">Emmanuel Luc Barbier</text:a><text:span>,</text:span><text:a xlink:type="simple" xlink:href="https://hal.science/search/index/?q=*&amp;authFullName_s=Thomas Christen">Thomas Christen</text:a></text:p>
              <text:p text:style-name="Normal"><text:span>SFRMBM 2023</text:span><text:span>, Mar 2023, Paris Sorbonne Université, France.<text:s/></text:span></text:p>
              <text:p text:style-name="Normal"><text:span>Poster de conférence</text:span></text:p>
              <text:p text:style-name="Normal"><text:a xlink:type="simple" xlink:href="https://hal.science/hal-04278915v1">hal-04278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2145v1">Hypoxia imaging to adapt radiation therapy: from a preclinical proof to the clinic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Manon Baillarguet">Manon Baillarguet</text:a><text:span>,</text:span><text:a xlink:type="simple" xlink:href="https://hal.science/search/index/?q=*&amp;authFullName_s=Jean-Michel Derlon">Jean-Michel Derlon</text:a><text:span>et al.</text:span></text:p>
              <text:p text:style-name="Normal"><text:span>16th international workshop “Optimizing Imaging and Dose-Response in RadiotherapieS” (Cancéropôle Grand-Ouest)</text:span><text:span>, Oct 2023, Erquy, France</text:span></text:p>
              <text:p text:style-name="Normal"><text:span>Poster de conférence</text:span></text:p>
              <text:p text:style-name="Normal"><text:a xlink:type="simple" xlink:href="https://normandie-univ.hal.science/hal-04262145v1">hal-0426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27v1">Optimisation de l'ouverture de la barrière hémato-encéphalique contrôlé par IRM sur cerveau entier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Romain Clément">Romain Clément</text:a><text:span>,</text:span><text:a xlink:type="simple" xlink:href="https://hal.science/search/index/?q=*&amp;authFullName_s=Cassandra Cresson">Cassandra Cresson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Anthony Delalande">Anthony Delalande</text:a><text:span>et al.</text:span></text:p>
              <text:p text:style-name="Normal"><text:span>6ème congrès de la Société Française de Résonance Magnétique en Biologie et Médecine</text:span><text:span>, Mar 2023, Paris Sorbonne Université, France</text:span></text:p>
              <text:p text:style-name="Normal"><text:span>Poster de conférence</text:span></text:p>
              <text:p text:style-name="Normal"><text:a xlink:type="simple" xlink:href="https://hal.science/hal-04215027v1">hal-0421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271v1">Analyse de la connectivité fonctionnelle en IRMf : graphes ou ICA</text:a></text:p>
              <text:p text:style-name="Normal"><text:a xlink:type="simple" xlink:href="https://hal.science/search/index/?q=*&amp;authFullName_s=Argheesh Bhanot">Argheesh Bhanot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Emmanuel L Barbier">Emmanuel L Barbier</text:a></text:p>
              <text:p text:style-name="Normal"><text:span>SFRMBM 2023 - 6ème conférence de la Société Française de Résonance Magnétique en Biologie et Médecine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894271v1">hal-048942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18716v1">Optimisation des patterns de signaux pour l'IRM Fingerprinting Vasculaire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Jan M Warnking">Jan M Warnking</text:a><text:span>,</text:span><text:a xlink:type="simple" xlink:href="https://hal.science/search/index/?q=*&amp;authFullName_s=Benjamin Lemasson">Benjamin Lemasson</text:a><text:span>et al.</text:span></text:p>
              <text:p text:style-name="Normal"><text:span>SFRMBM 2021 - 5ème Congrès scientifique de la Société Française de Résonance Magnétique en Biologie et Médecine</text:span><text:span>, Sep 2021, Lyon, France. pp.1-1, 2021</text:span></text:p>
              <text:p text:style-name="Normal"><text:span>Poster de conférence</text:span></text:p>
              <text:p text:style-name="Normal"><text:a xlink:type="simple" xlink:href="https://hal.univ-grenoble-alpes.fr/hal-03418716v1">hal-03418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026v1">Monitoring brain tumor evolution using multiparametric MRI</text:a></text:p>
              <text:p text:style-name="Normal"><text:a xlink:type="simple" xlink:href="https://hal.science/search/index/?q=*&amp;authFullName_s=Benjamin Lemasson">Benjamin Lemasson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Emmanuel L. Barbier">Emmanuel L. Barbier</text:a></text:p>
              <text:p text:style-name="Normal"><text:span>2017 IEEE International Symposium on Biomedical Imaging</text:span><text:span>, Apr 2017, Melbourne, Australia</text:span></text:p>
              <text:p text:style-name="Normal"><text:span>Poster de conférence</text:span></text:p>
              <text:p text:style-name="Normal"><text:a xlink:type="simple" xlink:href="https://inria.hal.science/hal-01652026v1">hal-0165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76v1">Mélanges de lois de Student multivariées généralisées : application a la caractérisation de tumeurs par IRM multiparamétrique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Barbier">Emmanuel Barbier</text:a></text:p>
              <text:p text:style-name="Normal"><text:span>Forum de la Recherche en Cancérologie Rhône-Alpes Auvergne</text:span><text:span>, Apr 2015, Lyon, France.<text:s/></text:span></text:p>
              <text:p text:style-name="Normal"><text:span>Poster de conférence</text:span></text:p>
              <text:p text:style-name="Normal"><text:a xlink:type="simple" xlink:href="https://hal.science/hal-01253576v1">hal-01253576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54086d" table:style-name="54086d">
          <table:table-column table:style-name="54086d.0"/>
          <table:table-row>
            <table:table-cell office:value-type="string">
              <text:p text:style-name="Normal"><text:a xlink:type="simple" xlink:href="https://hal.univ-grenoble-alpes.fr/hal-03356402v1">Cohort Creation and Visualization Using Graph Model in the PREDIMED Health Data Warehouse</text:a></text:p>
              <text:p text:style-name="Normal"><text:a xlink:type="simple" xlink:href="https://hal.science/search/index/?q=*&amp;authFullName_s=Christophe Cancé">Christophe Cancé</text:a><text:span>,</text:span><text:a xlink:type="simple" xlink:href="https://hal.science/search/index/?q=*&amp;authFullName_s=Pierre-Ephrem Madiot">Pierre-Ephrem Madiot</text:a><text:span>,</text:span><text:a xlink:type="simple" xlink:href="https://hal.science/search/index/?q=*&amp;authFullName_s=Christian Lenne">Christian Lenne</text:a><text:span>,</text:span><text:a xlink:type="simple" xlink:href="https://hal.science/search/index/?q=*&amp;authFullName_s=Svetlana Artemova">Svetlana Artemova</text:a><text:span>,</text:span><text:a xlink:type="simple" xlink:href="https://hal.science/search/index/?q=*&amp;authFullName_s=Brigitte Cohard">Brigitte Cohard</text:a><text:span>et al.</text:span></text:p>
              <text:p text:style-name="Normal"><text:span>Digital Personalized Health and Medicine</text:span><text:span>, 270, IOS Press, pp.108-112, 2020, Studies in Health Technology and Informatics,<text:s/></text:span><text:a xlink:type="simple" xlink:href="https://dx.doi.org/10.3233/SHTI200132">⟨10.3233/SHTI200132⟩</text:a></text:p>
              <text:p text:style-name="Normal"><text:span>Chapitre d'ouvrage</text:span></text:p>
              <text:p text:style-name="Normal"><text:a xlink:type="simple" xlink:href="https://hal.univ-grenoble-alpes.fr/hal-03356402v1">hal-0335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679v1">Traumatic Brain Lesion Quantification based on Mean Diffusivity Changes</text:a></text:p>
              <text:p text:style-name="Normal"><text:a xlink:type="simple" xlink:href="https://hal.science/search/index/?q=*&amp;authFullName_s=Christophe Maggia">Christophe Maggia</text:a><text:span>,</text:span><text:a xlink:type="simple" xlink:href="https://hal.science/search/index/?q=*&amp;authFullName_s=Thomas Mistral">Thomas Mistral</text:a><text:span>,</text:span><text:a xlink:type="simple" xlink:href="https://hal.science/search/index/?q=*&amp;authFullName_s=Senan Doyle">Senan Doyle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Alexandre Krainik">Alexandre Krainik</text:a><text:span>et al.</text:span></text:p>
              <text:p text:style-name="Normal"><text:span>Brainlesion: Glioma, Multiple Sclerosis, Stroke and Traumatic Brain Injuries, BrainLes (MICCAI)</text:span><text:span>, 10670, Springer, pp.88-99, 2018, Lecture Notes in Computer Science,<text:s/></text:span><text:a xlink:type="simple" xlink:href="https://dx.doi.org/10.1007/978-3-319-75238-9_8">⟨10.1007/978-3-319-75238-9_8⟩</text:a></text:p>
              <text:p text:style-name="Normal"><text:span>Chapitre d'ouvrage</text:span></text:p>
              <text:p text:style-name="Normal"><text:a xlink:type="simple" xlink:href="https://hal.science/hal-01704679v1">hal-017046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7069v1">Evaluation du métabolisme et du débit sanguin cérébral en réanimation</text:a></text:p>
              <text:p text:style-name="Normal"><text:a xlink:type="simple" xlink:href="https://hal.science/search/index/?q=*&amp;authFullName_s=Gilles Francony">Gilles Francony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Pierre Bouzat">Pierre Bouzat</text:a><text:span>,</text:span><text:a xlink:type="simple" xlink:href="https://hal.science/search/index/?q=*&amp;authFullName_s=Jean-François Payen">Jean-François Payen</text:a></text:p>
              <text:p text:style-name="Normal"><text:span>Carole Ichai.<text:s/></text:span><text:span>Désordres métaboliques et réanimation</text:span><text:span>, Springer, pp.333-334, 2011</text:span></text:p>
              <text:p text:style-name="Normal"><text:span>Chapitre d'ouvrage</text:span></text:p>
              <text:p text:style-name="Normal"><text:a xlink:type="simple" xlink:href="https://inserm.hal.science/inserm-00647069v1">inserm-00647069v1</text:a></text:p>
            </table:table-cell>
          </table:table-row>
        </table:table>
        <text:p text:style-name="P20"/>
        <text:p text:style-name="Heading2"><text:span text:style-name="T8">Pré-publication, Document de travail (3)</text:span></text:p>
        <text:p text:style-name="P22"/>
        <table:table table:name="698cdd" table:style-name="698cdd">
          <table:table-column table:style-name="698cdd.0"/>
          <table:table-row>
            <table:table-cell office:value-type="string">
              <text:p text:style-name="Normal"><text:a xlink:type="simple" xlink:href="https://hal.science/hal-04107446v2">Enhancing MR vascular Fingerprinting through realistic microvascular geometries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Jan M Warnking">Jan M Warnking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07446v2">hal-04107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192v1">A novel injectable radiopaque hydrogel with potent properties for multicolor CT imaging in the context of brain and cartilage regenerative therapy</text:a></text:p>
              <text:p text:style-name="Normal"><text:a xlink:type="simple" xlink:href="https://hal.science/search/index/?q=*&amp;authFullName_s=Moustoifa Said">Moustoifa Said</text:a><text:span>,</text:span><text:a xlink:type="simple" xlink:href="https://hal.science/search/index/?q=*&amp;authFullName_s=Clément Tavakoli">Clément Tavakoli</text:a><text:span>,</text:span><text:a xlink:type="simple" xlink:href="https://hal.science/search/index/?q=*&amp;authFullName_s=Chloé Dumot">Chloé Dumot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Yuxi Clara Dong">Yuxi Clara Dong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26192v1">hal-04126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3393v3">Bayesian mixtures of multiple scale distributions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Russel Steele">Russel Steele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L. Barbier">Emmanuel L. Barbi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1953393v3">hal-01953393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arbier</dc:title>
    <dc:subject/>
    <dc:description>CV</dc:description>
    <dc:creator/>
    <dc:date>2026-05-01T08:58:08.000</dc:date>
    <meta:generator>PHPWord</meta:generator>
    <meta:initial-creator>CCSD</meta:initial-creator>
    <meta:creation-date>2026-05-01T08:58:08.000</meta:creation-date>
    <meta:keyword/>
    <meta:user-defined meta:name="Category"/>
    <meta:user-defined meta:name="Company"/>
    <meta:user-defined meta:name="Manager"/>
  </office:meta>
</office:document-meta>
</file>