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a6a" style:family="table">
      <style:table-properties style:rel-width="100" table:align="center"/>
    </style:style>
    <style:style style:name="bc8a6a.0" style:family="table-column">
      <style:table-column-properties style:column-width="0.00cm"/>
    </style:style>
    <style:style style:name="c28cf4" style:family="table">
      <style:table-properties style:rel-width="100" table:align="center"/>
    </style:style>
    <style:style style:name="c28cf4.0" style:family="table-column">
      <style:table-column-properties style:column-width="0.00cm"/>
    </style:style>
    <style:style style:name="b17dfa" style:family="table">
      <style:table-properties style:rel-width="100" table:align="center"/>
    </style:style>
    <style:style style:name="b17dfa.0" style:family="table-column">
      <style:table-column-properties style:column-width="0.00cm"/>
    </style:style>
    <style:style style:name="019c42" style:family="table">
      <style:table-properties style:rel-width="100" table:align="center"/>
    </style:style>
    <style:style style:name="019c42.0" style:family="table-column">
      <style:table-column-properties style:column-width="0.00cm"/>
    </style:style>
    <style:style style:name="bc7ee3" style:family="table">
      <style:table-properties style:rel-width="100" table:align="center"/>
    </style:style>
    <style:style style:name="bc7ee3.0" style:family="table-column">
      <style:table-column-properties style:column-width="0.00cm"/>
    </style:style>
    <style:style style:name="1a5693" style:family="table">
      <style:table-properties style:rel-width="100" table:align="center"/>
    </style:style>
    <style:style style:name="1a5693.0" style:family="table-column">
      <style:table-column-properties style:column-width="0.00cm"/>
    </style:style>
    <style:style style:name="ad24a9" style:family="table">
      <style:table-properties style:rel-width="100" table:align="center"/>
    </style:style>
    <style:style style:name="ad24a9.0" style:family="table-column">
      <style:table-column-properties style:column-width="0.00cm"/>
    </style:style>
    <style:style style:name="ffa1cd" style:family="table">
      <style:table-properties style:rel-width="100" table:align="center"/>
    </style:style>
    <style:style style:name="ffa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effa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<text:s/></text:span><text:a xlink:type="simple" xlink:href="http://www.enseignementsup-recherche.gouv.fr/cid22657/maitres-de-conferences.html">maître de conférences </text:a><text:span text:style-name="T4">à l'</text:span><text:a xlink:type="simple" xlink:href="http://www.univ-grenoble-alpes.fr/">Université Grenoble Alpes</text:a><text:span text:style-name="T5"><text:s/>et au</text:span><text:a xlink:type="simple" xlink:href="http://www.liglab.fr/"> Laboratoire d'informatique de Grenoble</text:a><text:span text:style-name="T6">.</text:span></text:p>
        <text:p text:style-name="Heading2"><text:span text:style-name="T7">Recherche</text:span></text:p>
        <text:p text:style-name="P12"><text:span text:style-name="T8">Je suis membre de l'équipe<text:s/></text:span><text:a xlink:type="simple" xlink:href="https://metah.imag.fr/">MeTAH</text:a><text:span text:style-name="T9"><text:s/>du<text:s/></text:span><text:a xlink:type="simple" xlink:href="http://www.liglab.fr/">LIG</text:a><text:span text:style-name="T10">. Mes centres d'intérêt scientifiques incluent:</text:span></text:p>
        <text:list text:style-name="listStyle_0">
          <text:list-item>
            <text:p text:style-name="P17"><text:span text:style-name="T11">la didactique de l’informatique et de la logique</text:span></text:p>
          </text:list-item>
        </text:list>
        <text:list text:style-name="listStyle_0">
          <text:list-item>
            <text:p text:style-name="P19"><text:span text:style-name="T12">la correspondance preuves/programmes et ses prolongements et applications</text:span></text:p>
          </text:list-item>
        </text:list>
        <text:p text:style-name="Heading3"><text:span text:style-name="T13">Projets</text:span></text:p>
        <text:list text:style-name="listStyle_1">
          <text:list-item>
            <text:p><text:a xlink:type="simple" xlink:href="https://anr.fr/">ANR</text:a></text:p>
            <text:p text:style-name="P22"><text:span text:style-name="T14"><text:s/>Asmodée, Analyse et conception de situations de médiation en informatique débranchée (2022–2024)</text:span></text:p>
          </text:list-item>
        </text:list>
        <text:list text:style-name="listStyle_1">
          <text:list-item>
            <text:p><text:a xlink:type="simple" xlink:href="https://www.polepilote-pegase.fr/">Pégase</text:a></text:p>
            <text:p text:style-name="P24"><text:span text:style-name="T15">, Pôle pilote de formation des enseignants et de recherche pour l’éducation (2021–2031)</text:span></text:p>
          </text:list-item>
        </text:list>
        <text:list text:style-name="listStyle_1">
          <text:list-item>
            <text:p><text:a xlink:type="simple" xlink:href="https://www.sticmathamsud.org/">STIC-Amsud</text:a></text:p>
            <text:p text:style-name="P26"><text:span text:style-name="T16"><text:s/>APCoRe, An algebrization program for concurrent realizability (2022–2023)</text:span></text:p>
          </text:list-item>
        </text:list>
        <text:p text:style-name="Heading2"><text:span text:style-name="T17">Enseignement</text:span></text:p>
        <text:p text:style-name="P28"><text:span text:style-name="T18">Ça se passe dans le cadre de l'</text:span><text:a xlink:type="simple" xlink:href="https://inspe.univ-grenoble-alpes.fr/">Inspé</text:a><text:span text:style-name="T19">, principalement en master</text:span><text:a xlink:type="simple" xlink:href="http://formations.univ-grenoble-alpes.fr/fr/catalogue/master-XB/arts-lettres-langues-ALL/master-meef-second-degre-program-master-meef-second-degre.html"> MEEF</text:a><text:span text:style-name="T20"><text:s/>(métiers de l'enseignement de l'éducation et de la formation) second degré, dans les parcours<text:s/></text:span><text:a xlink:type="simple" xlink:href="http://formations.univ-grenoble-alpes.fr/fr/catalogue/master-XB/arts-lettres-langues-ALL/master-meef-second-degre-program-master-meef-second-degre/parcours-numerique-et-sciences-informatiques-1re-annee-subprogram-parcours-numerique-et-sciences-informatiques.html">Numérique et sciences informatiques </text:a><text:span text:style-name="T21">et<text:s/></text:span><text:a xlink:type="simple" xlink:href="http://formations.univ-grenoble-alpes.fr/fr/catalogue/master-XB/arts-lettres-langues-ALL/master-meef-second-degre-program-master-meef-second-degre/parcours-mathematiques-subprogram-parcours-mathematiques.html">Mathématiques</text:a><text:span text:style-name="T22">.</text:span></text:p>
        <text:p text:style-name="Heading2"><text:span text:style-name="T23">Autres</text:span></text:p>
        <text:p text:style-name="P35"><text:span text:style-name="T24">À venir…</text:span></text:p>
        <text:p text:style-name="P37"/>
        <text:p text:style-name="Heading2"><text:span text:style-name="T25">Publications</text:span></text:p>
        <text:p text:style-name="P39"/>
        <text:p text:style-name="P40"/>
        <text:p text:style-name="Heading2"><text:span text:style-name="T26">Article dans une revue (9)</text:span></text:p>
        <text:p text:style-name="P42"/>
        <table:table table:name="bc8a6a" table:style-name="bc8a6a">
          <table:table-column table:style-name="bc8a6a.0"/>
          <table:table-row>
            <table:table-cell office:value-type="string">
              <text:p text:style-name="Normal"><text:a xlink:type="simple" xlink:href="https://hal.science/hal-04087080v1">Proof assistants for undergraduate mathematics education: elements of an a priori analysis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International Journal of Mathematical Education in Science and Technology</text:span><text:span>, 2026, pp.1-44.<text:s/></text:span><text:a xlink:type="simple" xlink:href="https://dx.doi.org/10.1080/0020739X.2026.2632264">⟨10.1080/0020739X.2026.2632264⟩</text:a></text:p>
              <text:p text:style-name="Normal"><text:span>Article dans une revue</text:span></text:p>
              <text:p text:style-name="Normal"><text:a xlink:type="simple" xlink:href="https://hal.science/hal-04087080v1">hal-040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586v1">Modélisation praxéologique de connaissances algorithmiques à partir d’un objet-frontière avec l’algèbre: Le pattern</text:a></text:p>
              <text:p text:style-name="Normal"><text:a xlink:type="simple" xlink:href="https://hal.science/search/index/?q=*&amp;authFullName_s=Gaëlle Walgenwitz">Gaëlle Walgenwitz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Marie-Caroline Croset">Marie-Caroline Croset</text:a></text:p>
              <text:p text:style-name="Normal"><text:span>Canadian Journal of Science, Mathematics and Technology Education</text:span><text:span>, 2025,<text:s/></text:span><text:a xlink:type="simple" xlink:href="https://dx.doi.org/10.1007/s42330-025-00372-2">⟨10.1007/s42330-025-00372-2⟩</text:a></text:p>
              <text:p text:style-name="Normal"><text:span>Article dans une revue</text:span></text:p>
              <text:p text:style-name="Normal"><text:a xlink:type="simple" xlink:href="https://hal.science/hal-05153586v1">hal-051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82v3">L’algorithme : pourquoi et comment le définir pour l'enseigner</text:a></text:p>
              <text:p text:style-name="Normal"><text:a xlink:type="simple" xlink:href="https://hal.science/search/index/?q=*&amp;authFullName_s=Emmanuel Beffara">Emmanuel Beffara</text:a></text:p>
              <text:p text:style-name="Normal"><text:span>epiDEMES</text:span><text:span>, 2024, 3 | 2024,<text:s/></text:span><text:a xlink:type="simple" xlink:href="https://dx.doi.org/10.46298/epidemes-11418">⟨10.46298/epidemes-11418⟩</text:a></text:p>
              <text:p text:style-name="Normal"><text:span>Article dans une revue</text:span></text:p>
              <text:p text:style-name="Normal"><text:a xlink:type="simple" xlink:href="https://hal.science/hal-04112182v3">hal-041121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00v1">Un jeu de plateau pour comprendre la dualité en logique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rtin Bodin">Martin Bodin</text:a></text:p>
              <text:p text:style-name="Normal"><text:span>Adjectif : analyses et recherches sur les TICE</text:span><text:span>, 2024, Numéro thématique 4</text:span></text:p>
              <text:p text:style-name="Normal"><text:span>Article dans une revue</text:span></text:p>
              <text:p text:style-name="Normal"><text:a xlink:type="simple" xlink:href="https://hal.science/hal-04748800v1">hal-047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745v1">Jeux combinatoires et pensée informatique</text:a></text:p>
              <text:p text:style-name="Normal"><text:a xlink:type="simple" xlink:href="https://hal.science/search/index/?q=*&amp;authFullName_s=Emmanuel Beffara">Emmanuel Beffara</text:a></text:p>
              <text:p text:style-name="Normal"><text:span>Tangente Éducation</text:span><text:span>, 2020</text:span></text:p>
              <text:p text:style-name="Normal"><text:span>Article dans une revue</text:span></text:p>
              <text:p text:style-name="Normal"><text:a xlink:type="simple" xlink:href="https://hal.science/hal-03291745v1">hal-032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8v2">Une analyse des exercices d’algorithmique et de programmation du brevet 2017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ne Héam">Anne Héam</text:a><text:span>et al.</text:span></text:p>
              <text:p text:style-name="Normal"><text:span>Repères IREM</text:span><text:span>, 2019, 116, pp.47-81</text:span></text:p>
              <text:p text:style-name="Normal"><text:span>Article dans une revue</text:span></text:p>
              <text:p text:style-name="Normal"><text:a xlink:type="simple" xlink:href="https://hal.science/hal-02077738v2">hal-02077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10v3">Order algebras: a quantitative model of interaction</text:a></text:p>
              <text:p text:style-name="Normal"><text:a xlink:type="simple" xlink:href="https://hal.science/search/index/?q=*&amp;authFullName_s=Emmanuel Beffara">Emmanuel Beffara</text:a></text:p>
              <text:p text:style-name="Normal"><text:span>Mathematical Structures in Computer Science</text:span><text:span>, 2018,<text:s/></text:span><text:a xlink:type="simple" xlink:href="https://dx.doi.org/10.1017/S0960129516000360">⟨10.1017/S0960129516000360⟩</text:a></text:p>
              <text:p text:style-name="Normal"><text:span>Article dans une revue</text:span></text:p>
              <text:p text:style-name="Normal"><text:a xlink:type="simple" xlink:href="https://hal.science/hal-00429610v3">hal-004296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17v1">Concurrent nets: a study of prefixing in process calculi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François Maurel">François Maurel</text:a></text:p>
              <text:p text:style-name="Normal"><text:span>Theoretical Computer Science</text:span><text:span>, 2006, 356 (3), pp.356-373.<text:s/></text:span><text:a xlink:type="simple" xlink:href="https://dx.doi.org/10.1016/j.tcs.2006.02.009">⟨10.1016/j.tcs.2006.02.009⟩</text:a></text:p>
              <text:p text:style-name="Normal"><text:span>Article dans une revue</text:span></text:p>
              <text:p text:style-name="Normal"><text:a xlink:type="simple" xlink:href="https://api.istex.fr/ark:/67375/6H6-SBP2JMJN-J/fulltext.pdf?sid=hal">istex</text:a></text:p>
              <text:p text:style-name="Normal"><text:a xlink:type="simple" xlink:href="https://hal.science/hal-00151817v1">hal-00151817v1</text:a></text:p>
            </table:table-cell>
          </table:table-row>
        </table:table>
        <text:p text:style-name="P43"/>
        <text:p text:style-name="Heading2"><text:span text:style-name="T27">Communication dans un congrès (15)</text:span></text:p>
        <text:p text:style-name="P45"/>
        <table:table table:name="c28cf4" table:style-name="c28cf4">
          <table:table-column table:style-name="c28cf4.0"/>
          <table:table-row>
            <table:table-cell office:value-type="string">
              <text:p text:style-name="Normal"><text:a xlink:type="simple" xlink:href="https://hal.science/hal-04485409v1">Modélisation des connaissances mobilisées dans une situation de généralisation de motif</text:a></text:p>
              <text:p text:style-name="Normal"><text:a xlink:type="simple" xlink:href="https://hal.science/search/index/?q=*&amp;authFullName_s=Gaëlle Walgenwitz">Gaëlle Walgenwitz</text:a><text:span>,</text:span><text:a xlink:type="simple" xlink:href="https://hal.science/search/index/?q=*&amp;authFullName_s=Marie-Caroline Croset">Marie-Caroline Croset</text:a><text:span>,</text:span><text:a xlink:type="simple" xlink:href="https://hal.science/search/index/?q=*&amp;authFullName_s=Emmanuel Beffara">Emmanuel Beffara</text:a></text:p>
              <text:p text:style-name="Normal"><text:span>Colloque Didapro 10 sur la Didactique de l’informatique et des STIC</text:span><text:span>, 2024, Louvain-La-Neuve, Belgique. pp.159-159</text:span></text:p>
              <text:p text:style-name="Normal"><text:span>Communication dans un congrès</text:span></text:p>
              <text:p text:style-name="Normal"><text:a xlink:type="simple" xlink:href="https://hal.science/hal-04485409v1">hal-044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16v2">Vers une cartographie des Situations d'Informatique débranchée</text:a></text:p>
              <text:p text:style-name="Normal"><text:a xlink:type="simple" xlink:href="https://hal.science/search/index/?q=*&amp;authFullName_s=Julian Lecocq Mage">Julian Lecocq Mage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Eric Duchene">Eric Duchene</text:a><text:span>,</text:span><text:a xlink:type="simple" xlink:href="https://hal.science/search/index/?q=*&amp;authFullName_s=Aline Parreau">Aline Parreau</text:a><text:span>et al.</text:span></text:p>
              <text:p text:style-name="Normal"><text:span>Colloque Didapro 10 sur la Didactique de l’informatique et des STIC</text:span><text:span>, 2024, Louvain-La-Neuve, Belgique. pp.99-107</text:span></text:p>
              <text:p text:style-name="Normal"><text:span>Communication dans un congrès</text:span></text:p>
              <text:p text:style-name="Normal"><text:a xlink:type="simple" xlink:href="https://hal.science/hal-04482116v2">hal-04482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23v1">Underlying theories of proof assistants and potential impact on the teaching and learning of proof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12th International Workshop on Theorem proving components for Educational software</text:span><text:span>, Julien Narboux; Walther Neuper; Pedro Quaresma, Jul 2023, Rome, Italy</text:span></text:p>
              <text:p text:style-name="Normal"><text:span>Communication dans un congrès</text:span></text:p>
              <text:p text:style-name="Normal"><text:a xlink:type="simple" xlink:href="https://hal.science/hal-04227823v1">hal-04227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3002v2">Concurrent Realizability on Conjunctive Structure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Félix Castro">Félix Castro</text:a><text:span>,</text:span><text:a xlink:type="simple" xlink:href="https://hal.science/search/index/?q=*&amp;authFullName_s=Mauricio Guillermo">Mauricio Guillermo</text:a><text:span>,</text:span><text:a xlink:type="simple" xlink:href="https://hal.science/search/index/?q=*&amp;authFullName_s=Étienne Miquey">Étienne Miquey</text:a></text:p>
              <text:p text:style-name="Normal"><text:span>FSCD 2023 - 8th International Conference on Formal Structures for Computation and Deduction</text:span><text:span>, Jul 2023, Rome, Italy</text:span></text:p>
              <text:p text:style-name="Normal"><text:span>Communication dans un congrès</text:span></text:p>
              <text:p text:style-name="Normal"><text:a xlink:type="simple" xlink:href="https://inria.hal.science/hal-04083002v2">hal-04083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40v1">Instrumentation de l'association de registres sémiotiques dans un assistant de preuve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Rémi Molinier">Rémi Molinier</text:a></text:p>
              <text:p text:style-name="Normal"><text:span>EIAH2023 - 11ème Conférence sur les Environnements Informatiques pour l'Apprentissage Humain</text:span><text:span>, Association des Technologies de l’Information pour l’Éducation et la Formation, Jun 2023, Brest, France. pp.1-5</text:span></text:p>
              <text:p text:style-name="Normal"><text:span>Communication dans un congrès</text:span></text:p>
              <text:p text:style-name="Normal"><text:a xlink:type="simple" xlink:href="https://hal.science/hal-04096240v1">hal-040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38v1">Une situation de recherche pour la classe : Pac-Man contre les fantômes</text:a></text:p>
              <text:p text:style-name="Normal"><text:a xlink:type="simple" xlink:href="https://hal.science/search/index/?q=*&amp;authFullName_s=Rémi Molinier">Rémi Molinie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Camille Antoine">Camille Antoine</text:a><text:span>,</text:span><text:a xlink:type="simple" xlink:href="https://hal.science/search/index/?q=*&amp;authFullName_s=Iulia Tunaru">Iulia Tunaru</text:a><text:span>,</text:span><text:a xlink:type="simple" xlink:href="https://hal.science/search/index/?q=*&amp;authFullName_s=Florence Paulin">Florence Paulin</text:a></text:p>
              <text:p text:style-name="Normal"><text:span>CORFEM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4810138v1">hal-048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20v1">Les abstractions informatiques peuvent-elles concrétiser les mathématiques?</text:a></text:p>
              <text:p text:style-name="Normal"><text:a xlink:type="simple" xlink:href="https://hal.science/search/index/?q=*&amp;authFullName_s=Emmanuel Beffara">Emmanuel Beffara</text:a></text:p>
              <text:p text:style-name="Normal"><text:span>Séminaire de didactique des mathématiques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535820v1">hal-025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76v4">A proof-theoretic view on scheduling in concurrency</text:a></text:p>
              <text:p text:style-name="Normal"><text:a xlink:type="simple" xlink:href="https://hal.science/search/index/?q=*&amp;authFullName_s=Emmanuel Beffara">Emmanuel Beffara</text:a></text:p>
              <text:p text:style-name="Normal"><text:span>Classical Logic and Computation 2014</text:span><text:span>, Jul 2014, Wien, Austria. pp.78-92,<text:s/></text:span><text:a xlink:type="simple" xlink:href="https://dx.doi.org/10.4204/EPTCS.164.6">⟨10.4204/EPTCS.164.6⟩</text:a></text:p>
              <text:p text:style-name="Normal"><text:span>Communication dans un congrès</text:span></text:p>
              <text:p text:style-name="Normal"><text:a xlink:type="simple" xlink:href="https://hal.science/hal-00951976v4">hal-009519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59v2">Proofs as Execution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Virgile Mogbil">Virgile Mogbil</text:a></text:p>
              <text:p text:style-name="Normal"><text:span>7th International Conference on Theoretical Computer Science (TCS)</text:span><text:span>, Sep 2012, Amsterdam, Netherlands. pp.280-294,<text:s/></text:span><text:a xlink:type="simple" xlink:href="https://dx.doi.org/10.1007/978-3-642-33475-7_20">⟨10.1007/978-3-642-33475-7_20⟩</text:a></text:p>
              <text:p text:style-name="Normal"><text:span>Communication dans un congrès</text:span></text:p>
              <text:p text:style-name="Normal"><text:a xlink:type="simple" xlink:href="https://hal.science/hal-00586459v2">hal-00586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31v1">An algebraic process calculus</text:a></text:p>
              <text:p text:style-name="Normal"><text:a xlink:type="simple" xlink:href="https://hal.science/search/index/?q=*&amp;authFullName_s=Emmanuel Beffara">Emmanuel Beffara</text:a></text:p>
              <text:p text:style-name="Normal"><text:span>Logic in Computer Science</text:span><text:span>, Jun 2008, Pittsburgh, United States. pp.130--141</text:span></text:p>
              <text:p text:style-name="Normal"><text:span>Communication dans un congrès</text:span></text:p>
              <text:p text:style-name="Normal"><text:a xlink:type="simple" xlink:href="https://hal.science/hal-00397531v1">hal-00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20v1">A concurrent model for linear logic</text:a></text:p>
              <text:p text:style-name="Normal"><text:a xlink:type="simple" xlink:href="https://hal.science/search/index/?q=*&amp;authFullName_s=Emmanuel Beffara">Emmanuel Beffara</text:a></text:p>
              <text:p text:style-name="Normal"><text:span>2006, pp.147-168,<text:s/></text:span><text:a xlink:type="simple" xlink:href="https://dx.doi.org/10.1016/j.entcs.2005.11.055">⟨10.1016/j.entcs.2005.11.055⟩</text:a></text:p>
              <text:p text:style-name="Normal"><text:span>Communication dans un congrès</text:span></text:p>
              <text:p text:style-name="Normal"><text:a xlink:type="simple" xlink:href="https://hal.science/hal-00151820v1">hal-001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92v1">Concurrent nets: a study of prefixing in process calculi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François Maurel">François Maurel</text:a></text:p>
              <text:p text:style-name="Normal"><text:span>2004, pp.67-86,<text:s/></text:span><text:a xlink:type="simple" xlink:href="https://dx.doi.org/10.1016/j.entcs.2004.11.029">⟨10.1016/j.entcs.2004.11.029⟩</text:a></text:p>
              <text:p text:style-name="Normal"><text:span>Communication dans un congrès</text:span></text:p>
              <text:p text:style-name="Normal"><text:a xlink:type="simple" xlink:href="https://hal.science/hal-00009192v1">hal-000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91v1">Disjunctive normal forms and local exception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Vincent Danos">Vincent Danos</text:a></text:p>
              <text:p text:style-name="Normal"><text:span>2003, pp.203-211,<text:s/></text:span><text:a xlink:type="simple" xlink:href="https://dx.doi.org/10.1145/944705.944724">⟨10.1145/944705.944724⟩</text:a></text:p>
              <text:p text:style-name="Normal"><text:span>Communication dans un congrès</text:span></text:p>
              <text:p text:style-name="Normal"><text:a xlink:type="simple" xlink:href="https://hal.science/hal-00009191v1">hal-0000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34v1">Verification of Timed Automata Using Rewrite Rules and Strategie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assen Kacem">Hassen Kacem</text:a><text:span>,</text:span><text:a xlink:type="simple" xlink:href="https://hal.science/search/index/?q=*&amp;authFullName_s=Claude Kirchner">Claude Kirchner</text:a></text:p>
              <text:p text:style-name="Normal"><text:span>ERCIM Working Group on Constraints</text:span><text:span>, Jun 2001, Prague, Czech Republic, 15 p</text:span></text:p>
              <text:p text:style-name="Normal"><text:span>Communication dans un congrès</text:span></text:p>
              <text:p text:style-name="Normal"><text:a xlink:type="simple" xlink:href="https://inria.hal.science/inria-00100534v1">inria-00100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35v1">Verification of Timed Automata Using Rewrite Rules and Strategie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assen Kacem">Hassen Kacem</text:a><text:span>,</text:span><text:a xlink:type="simple" xlink:href="https://hal.science/search/index/?q=*&amp;authFullName_s=Claude Kirchner">Claude Kirchner</text:a></text:p>
              <text:p text:style-name="Normal"><text:span>The Seventh Biennal Bar-Ilan Symposium on the Foundations of Artificial Intelligence - BISFAI'01</text:span><text:span>, Jun 2001, Bar-Ilan University, Ramat-Gan, Israel, 15 p</text:span></text:p>
              <text:p text:style-name="Normal"><text:span>Communication dans un congrès</text:span></text:p>
              <text:p text:style-name="Normal"><text:a xlink:type="simple" xlink:href="https://inria.hal.science/inria-00100535v1">inria-00100535v1</text:a></text:p>
            </table:table-cell>
          </table:table-row>
        </table:table>
        <text:p text:style-name="P46"/>
        <text:p text:style-name="Heading2"><text:span text:style-name="T28">Ouvrages (1)</text:span></text:p>
        <text:p text:style-name="P48"/>
        <table:table table:name="b17dfa" table:style-name="b17dfa">
          <table:table-column table:style-name="b17dfa.0"/>
          <table:table-row>
            <table:table-cell office:value-type="string">
              <text:p text:style-name="Normal"><text:a xlink:type="simple" xlink:href="https://hal.science/hal-03590790v1">Situations de recherche pour la classe, pour le collège et le lycée... et au-delà</text:a></text:p>
              <text:p text:style-name="Normal"><text:a xlink:type="simple" xlink:href="https://hal.science/search/index/?q=*&amp;authFullName_s=Denise Grenier">Denise Grenier</text:a><text:span>,</text:span><text:a xlink:type="simple" xlink:href="https://hal.science/search/index/?q=*&amp;authFullName_s=Roland Bacher">Roland Bacher</text:a><text:span>,</text:span><text:a xlink:type="simple" xlink:href="https://hal.science/search/index/?q=*&amp;authFullName_s=Hervé Barbe">Hervé Barb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Yvan Bicaïs">Yvan Bicaïs</text:a><text:span>et al.</text:span></text:p>
              <text:p text:style-name="Normal"><text:span>IREM de Grenoble. , 2017, 2-9563381-0-2</text:span></text:p>
              <text:p text:style-name="Normal"><text:span>Ouvrages</text:span></text:p>
              <text:p text:style-name="Normal"><text:a xlink:type="simple" xlink:href="https://hal.science/hal-03590790v1">hal-03590790v1</text:a></text:p>
            </table:table-cell>
          </table:table-row>
        </table:table>
        <text:p text:style-name="P49"/>
        <text:p text:style-name="Heading2"><text:span text:style-name="T29">Chapitre d'ouvrage (1)</text:span></text:p>
        <text:p text:style-name="P51"/>
        <table:table table:name="019c42" table:style-name="019c42">
          <table:table-column table:style-name="019c42.0"/>
          <table:table-row>
            <table:table-cell office:value-type="string">
              <text:p text:style-name="Normal"><text:a xlink:type="simple" xlink:href="https://hal.science/hal-03652486v1">Programmes, preuves et fonctions : le ménage à trois de Curry-Howard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Lionel Vaux">Lionel Vaux</text:a></text:p>
              <text:p text:style-name="Normal"><text:span>Philippe Langlois.<text:s/></text:span><text:span>Informatique mathématique : Une photographie en 2013</text:span><text:span>, Presses Universitaires de Perpignan, 2013, 978-2-35412-183-9</text:span></text:p>
              <text:p text:style-name="Normal"><text:span>Chapitre d'ouvrage</text:span></text:p>
              <text:p text:style-name="Normal"><text:a xlink:type="simple" xlink:href="https://hal.science/hal-03652486v1">hal-03652486v1</text:a></text:p>
            </table:table-cell>
          </table:table-row>
        </table:table>
        <text:p text:style-name="P52"/>
        <text:p text:style-name="Heading2"><text:span text:style-name="T30">Pré-publication, Document de travail (5)</text:span></text:p>
        <text:p text:style-name="P54"/>
        <table:table table:name="bc7ee3" table:style-name="bc7ee3">
          <table:table-column table:style-name="bc7ee3.0"/>
          <table:table-row>
            <table:table-cell office:value-type="string">
              <text:p text:style-name="Normal"><text:a xlink:type="simple" xlink:href="https://hal.science/hal-03710542v1">Concurrent Realizability on Conjunctive Structure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Félix Castro">Félix Castro</text:a><text:span>,</text:span><text:a xlink:type="simple" xlink:href="https://hal.science/search/index/?q=*&amp;authFullName_s=Mauricio Guillermo">Mauricio Guillerm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0542v1">hal-037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15v1">Unifying type systems for mobile processes</text:a></text:p>
              <text:p text:style-name="Normal"><text:a xlink:type="simple" xlink:href="https://hal.science/search/index/?q=*&amp;authFullName_s=Emmanuel Beffara">Emmanuel Beffar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4215v1">hal-011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4v1">Concurrent processes as wireless proof nets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Virgile Mogbil">Virgile Mogbi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2484v1">hal-0046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1v1">Quantitative testing semantics for non-interleaving</text:a></text:p>
              <text:p text:style-name="Normal"><text:a xlink:type="simple" xlink:href="https://hal.science/search/index/?q=*&amp;authFullName_s=Emmanuel Beffara">Emmanuel Beffar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7551v1">hal-003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724v1">Realizability with constants</text:a></text:p>
              <text:p text:style-name="Normal"><text:a xlink:type="simple" xlink:href="https://hal.science/search/index/?q=*&amp;authFullName_s=Emmanuel Beffara">Emmanuel Beffar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3724v1">hal-00003724v1</text:a></text:p>
            </table:table-cell>
          </table:table-row>
        </table:table>
        <text:p text:style-name="P55"/>
        <text:p text:style-name="Heading2"><text:span text:style-name="T31">Rapport (3)</text:span></text:p>
        <text:p text:style-name="P57"/>
        <table:table table:name="1a5693" table:style-name="1a5693">
          <table:table-column table:style-name="1a5693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63v1">Algorithmique et programmation au cycle 4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Cécile Prouteau">Cécile Prouteau</text:a><text:span>,</text:span><text:a xlink:type="simple" xlink:href="https://hal.science/search/index/?q=*&amp;authFullName_s=Dominique Baroux-Raymond">Dominique Baroux-Raymond</text:a><text:span>,</text:span><text:a xlink:type="simple" xlink:href="https://hal.science/search/index/?q=*&amp;authFullName_s=Guillaume François-Leroux">Guillaume François-Leroux</text:a><text:span>et al.</text:span></text:p>
              <text:p text:style-name="Normal"><text:span>CII Lycée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61063v1">hal-039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66v1">Functions as proofs as processes</text:a></text:p>
              <text:p text:style-name="Normal"><text:a xlink:type="simple" xlink:href="https://hal.science/search/index/?q=*&amp;authFullName_s=Emmanuel Beffara">Emmanuel Beffara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09866v1">hal-00609866v1</text:a></text:p>
            </table:table-cell>
          </table:table-row>
        </table:table>
        <text:p text:style-name="P58"/>
        <text:p text:style-name="Heading2"><text:span text:style-name="T32">Thèse (1)</text:span></text:p>
        <text:p text:style-name="P60"/>
        <table:table table:name="ad24a9" table:style-name="ad24a9">
          <table:table-column table:style-name="ad24a9.0"/>
          <table:table-row>
            <table:table-cell office:value-type="string">
              <text:p text:style-name="Normal"><text:a xlink:type="simple" xlink:href="https://theses.hal.science/tel-00011205v1">Logique, Réalisabilité et Concurrence</text:a></text:p>
              <text:p text:style-name="Normal"><text:a xlink:type="simple" xlink:href="https://hal.science/search/index/?q=*&amp;authFullName_s=Emmanuel Beffara">Emmanuel Beffara</text:a></text:p>
              <text:p text:style-name="Normal"><text:span>Mathématiques [math]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05v1">tel-00011205v1</text:a></text:p>
            </table:table-cell>
          </table:table-row>
        </table:table>
        <text:p text:style-name="P61"/>
        <text:p text:style-name="Heading2"><text:span text:style-name="T33">Cours (1)</text:span></text:p>
        <text:p text:style-name="P63"/>
        <table:table table:name="ffa1cd" table:style-name="ffa1cd">
          <table:table-column table:style-name="ffa1cd.0"/>
          <table:table-row>
            <table:table-cell office:value-type="string">
              <text:p text:style-name="Normal"><text:a xlink:type="simple" xlink:href="https://hal.science/cel-01144229v1">Introduction to linear logic</text:a></text:p>
              <text:p text:style-name="Normal"><text:a xlink:type="simple" xlink:href="https://hal.science/search/index/?q=*&amp;authFullName_s=Emmanuel Beffara">Emmanuel Beffara</text:a></text:p>
              <text:p text:style-name="Normal"><text:span>Master. Italy. 2013</text:span></text:p>
              <text:p text:style-name="Normal"><text:span>Cours</text:span></text:p>
              <text:p text:style-name="Normal"><text:a xlink:type="simple" xlink:href="https://hal.science/cel-01144229v1">cel-01144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effara</dc:title>
    <dc:subject/>
    <dc:description>CV</dc:description>
    <dc:creator/>
    <dc:date>2026-05-25T19:58:48.000</dc:date>
    <meta:generator>PHPWord</meta:generator>
    <meta:initial-creator>CCSD</meta:initial-creator>
    <meta:creation-date>2026-05-25T19:58:48.000</meta:creation-date>
    <meta:keyword/>
    <meta:user-defined meta:name="Category"/>
    <meta:user-defined meta:name="Company"/>
    <meta:user-defined meta:name="Manager"/>
  </office:meta>
</office:document-meta>
</file>