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4b25" style:family="table">
      <style:table-properties style:rel-width="100" table:align="center"/>
    </style:style>
    <style:style style:name="8b4b25.0" style:family="table-column">
      <style:table-column-properties style:column-width="0.00cm"/>
    </style:style>
    <style:style style:name="ae6af5" style:family="table">
      <style:table-properties style:rel-width="100" table:align="center"/>
    </style:style>
    <style:style style:name="ae6af5.0" style:family="table-column">
      <style:table-column-properties style:column-width="0.00cm"/>
    </style:style>
    <style:style style:name="b9b7e1" style:family="table">
      <style:table-properties style:rel-width="100" table:align="center"/>
    </style:style>
    <style:style style:name="b9b7e1.0" style:family="table-column">
      <style:table-column-properties style:column-width="0.00cm"/>
    </style:style>
    <style:style style:name="81dd85" style:family="table">
      <style:table-properties style:rel-width="100" table:align="center"/>
    </style:style>
    <style:style style:name="81dd85.0" style:family="table-column">
      <style:table-column-properties style:column-width="0.00cm"/>
    </style:style>
    <style:style style:name="b7e355" style:family="table">
      <style:table-properties style:rel-width="100" table:align="center"/>
    </style:style>
    <style:style style:name="b7e3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Billy<text:s/></text:span><text:span text:style-name="T2">2012-09 to present | Researcher at the CEA-Liten, Grenoble - F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nuel-billy">emmanuel-bill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405-1118">0000-0002-0405-111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3081034">16308103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in research interest and expertise (more than 12 years) in the fields of recycling, hydrometallurgy and electrochemistry. My research is focused on the recycling of new energy technologies (Li-ion batteries and NiMH, PEMFC, Photovoltaic cells, permanent magnets, WEEE) aiming at developing fundamental knowledge to overcome technological barriers for the recycling industry.</text:span></text:p>
        <text:p text:style-name="P17"><text:span text:style-name="T9">I am the co-author of more than 20 peer reviewed papers in international journals, hold 35 Patents including 19 in the battery-recycling field, including disruptive deactivation, advanced pretreatment and hydrometallurgical processes. I am also responsible of a recycling team and member of the scientfic board of the French national network PROMETHEE focus on the hydrometallurgical processes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21)</text:span></text:p>
        <text:p text:style-name="P24"/>
        <table:table table:name="8b4b25" table:style-name="8b4b25">
          <table:table-column table:style-name="8b4b25.0"/>
          <table:table-row>
            <table:table-cell office:value-type="string">
              <text:p text:style-name="Normal"><text:a xlink:type="simple" xlink:href="https://hal.science/hal-05522272v1">Selective Lithium recovery using electrochemical ion pumping for Li-ion battery recycling</text:a></text:p>
              <text:p text:style-name="Normal"><text:a xlink:type="simple" xlink:href="https://hal.science/search/index/?q=*&amp;authFullName_s=Corentin Bourdiol">Corentin Bourdiol</text:a><text:span>,</text:span><text:a xlink:type="simple" xlink:href="https://hal.science/search/index/?q=*&amp;authFullName_s=Charly Lemoine">Charly Lemoine</text:a><text:span>,</text:span><text:a xlink:type="simple" xlink:href="https://hal.science/search/index/?q=*&amp;authFullName_s=Caroline Keller">Caroline Keller</text:a><text:span>,</text:span><text:a xlink:type="simple" xlink:href="https://hal.science/search/index/?q=*&amp;authFullName_s=Adrien Boulineau">Adrien Boulineau</text:a><text:span>,</text:span><text:a xlink:type="simple" xlink:href="https://hal.science/search/index/?q=*&amp;authFullName_s=Sylvain Franger">Sylvain Franger</text:a><text:span>et al.</text:span></text:p>
              <text:p text:style-name="Normal"><text:span>Separation and Purification Technology</text:span><text:span>, 2026, 382,<text:s/></text:span><text:a xlink:type="simple" xlink:href="https://dx.doi.org/10.1016/j.seppur.2025.135816">⟨10.1016/j.seppur.2025.135816⟩</text:a></text:p>
              <text:p text:style-name="Normal"><text:span>Article dans une revue</text:span></text:p>
              <text:p text:style-name="Normal"><text:a xlink:type="simple" xlink:href="https://hal.science/hal-05522272v1">hal-055222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54114v1">Electrochemical Long‐Term Stability of a Choline Chloride‐Based Deep Eutectic Solvent for Silver Recycling</text:a></text:p>
              <text:p text:style-name="Normal"><text:a xlink:type="simple" xlink:href="https://hal.science/search/index/?q=*&amp;authFullName_s=Ángel Fernández-Blanco">Ángel Fernández-Blanco</text:a><text:span>,</text:span><text:a xlink:type="simple" xlink:href="https://hal.science/search/index/?q=*&amp;authFullName_s=Benjamin Rotonnelli">Benjamin Rotonnelli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Hervé Fontaine">Hervé Fontaine</text:a><text:span>,</text:span><text:a xlink:type="simple" xlink:href="https://hal.science/search/index/?q=*&amp;authFullName_s=Emmanuel Billy">Emmanuel Billy</text:a><text:span>et al.</text:span></text:p>
              <text:p text:style-name="Normal"><text:span>ChemElectroChem</text:span><text:span>, 2025, 12 (23), pp.e202500325.<text:s/></text:span><text:a xlink:type="simple" xlink:href="https://dx.doi.org/10.1002/celc.202500325">⟨10.1002/celc.202500325⟩</text:a></text:p>
              <text:p text:style-name="Normal"><text:span>Article dans une revue</text:span></text:p>
              <text:p text:style-name="Normal"><text:a xlink:type="simple" xlink:href="https://hal.univ-lorraine.fr/hal-05354114v1">hal-0535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034v1">Recycling primary batteries through the selective precipitation of zinc thanks to imidazolate linkers</text:a></text:p>
              <text:p text:style-name="Normal"><text:a xlink:type="simple" xlink:href="https://hal.science/search/index/?q=*&amp;authFullName_s=Despoina Andriotou">Despoina Andriotou</text:a><text:span>,</text:span><text:a xlink:type="simple" xlink:href="https://hal.science/search/index/?q=*&amp;authFullName_s=Paul Techer">Paul Techer</text:a><text:span>,</text:span><text:a xlink:type="simple" xlink:href="https://hal.science/search/index/?q=*&amp;authFullName_s=Gaëlla Frajer">Gaëlla Frajer</text:a><text:span>,</text:span><text:a xlink:type="simple" xlink:href="https://hal.science/search/index/?q=*&amp;authFullName_s=Arthur Roussey">Arthur Roussey</text:a><text:span>,</text:span><text:a xlink:type="simple" xlink:href="https://hal.science/search/index/?q=*&amp;authFullName_s=Emmanuel Billy">Emmanuel Billy</text:a><text:span>et al.</text:span></text:p>
              <text:p text:style-name="Normal"><text:span>Journal of Environmental Chemical Engineering</text:span><text:span>, 2025, 13 (2), pp.116008.<text:s/></text:span><text:a xlink:type="simple" xlink:href="https://dx.doi.org/10.1016/j.jece.2025.116008">⟨10.1016/j.jece.2025.116008⟩</text:a></text:p>
              <text:p text:style-name="Normal"><text:span>Article dans une revue</text:span></text:p>
              <text:p text:style-name="Normal"><text:a xlink:type="simple" xlink:href="https://hal.science/hal-04971034v1">hal-0497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131v1">Circular recycling concept for silver recovery from photovoltaic cells in Ethaline deep eutectic solvent</text:a></text:p>
              <text:p text:style-name="Normal"><text:a xlink:type="simple" xlink:href="https://hal.science/search/index/?q=*&amp;authFullName_s=Charly Lemoine">Charly Lemoine</text:a><text:span>,</text:span><text:a xlink:type="simple" xlink:href="https://hal.science/search/index/?q=*&amp;authFullName_s=Yann Petit">Yann Petit</text:a><text:span>,</text:span><text:a xlink:type="simple" xlink:href="https://hal.science/search/index/?q=*&amp;authFullName_s=Thomas Karaman">Thomas Karaman</text:a><text:span>,</text:span><text:a xlink:type="simple" xlink:href="https://hal.science/search/index/?q=*&amp;authFullName_s=Gøril Jahrsengene">Gøril Jahrsengene</text:a><text:span>,</text:span><text:a xlink:type="simple" xlink:href="https://hal.science/search/index/?q=*&amp;authFullName_s=Ana Maria Martinez">Ana Maria Martinez</text:a><text:span>et al.</text:span></text:p>
              <text:p text:style-name="Normal"><text:span>RSC Advances</text:span><text:span>, 2024, 14 (40), pp.29174-29183.<text:s/></text:span><text:a xlink:type="simple" xlink:href="https://dx.doi.org/10.1039/d4ra05135a">⟨10.1039/d4ra05135a⟩</text:a></text:p>
              <text:p text:style-name="Normal"><text:span>Article dans une revue</text:span></text:p>
              <text:p text:style-name="Normal"><text:a xlink:type="simple" xlink:href="https://hal.science/hal-04722131v1">hal-047221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06850v1">Propylene glycol-based deep eutectic solvent as an alternative to Ethaline for electrometallurgy</text:a></text:p>
              <text:p text:style-name="Normal"><text:a xlink:type="simple" xlink:href="https://hal.science/search/index/?q=*&amp;authFullName_s=Calogera Bertoloni">Calogera Bertoloni</text:a><text:span>,</text:span><text:a xlink:type="simple" xlink:href="https://hal.science/search/index/?q=*&amp;authFullName_s=Vitalys Mba Ekomo">Vitalys Mba Ekomo</text:a><text:span>,</text:span><text:a xlink:type="simple" xlink:href="https://hal.science/search/index/?q=*&amp;authFullName_s=Benoît Villemejeanne">Benoît Villemejeanne</text:a><text:span>,</text:span><text:a xlink:type="simple" xlink:href="https://hal.science/search/index/?q=*&amp;authFullName_s=Charly Lemoine">Charly Lemoine</text:a><text:span>,</text:span><text:a xlink:type="simple" xlink:href="https://hal.science/search/index/?q=*&amp;authFullName_s=Romain Duwald">Romain Duwald</text:a><text:span>et al.</text:span></text:p>
              <text:p text:style-name="Normal"><text:span>Comptes Rendus. Chimie</text:span><text:span>, 2024, 27 (S4), pp.1-12.<text:s/></text:span><text:a xlink:type="simple" xlink:href="https://dx.doi.org/10.5802/crchim.297">⟨10.5802/crchim.297⟩</text:a></text:p>
              <text:p text:style-name="Normal"><text:span>Article dans une revue</text:span></text:p>
              <text:p text:style-name="Normal"><text:a xlink:type="simple" xlink:href="https://hal.univ-lorraine.fr/hal-04806850v1">hal-048068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30881v1">Direct extraction of platinum nanoparticles from fuel cells with ionic liquids: Part 1. Implementation and optimization of the process parameters</text:a></text:p>
              <text:p text:style-name="Normal"><text:a xlink:type="simple" xlink:href="https://hal.science/search/index/?q=*&amp;authFullName_s=Mathias Coudray">Mathias Coudray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Hakima Mendil-Jakani">Hakima Mendil-Jakani</text:a><text:span>,</text:span><text:a xlink:type="simple" xlink:href="https://hal.science/search/index/?q=*&amp;authFullName_s=Paul Haumesser">Paul Haumesser</text:a><text:span>,</text:span><text:a xlink:type="simple" xlink:href="https://hal.science/search/index/?q=*&amp;authFullName_s=Catherine C Santini">Catherine C Santini</text:a><text:span>et al.</text:span></text:p>
              <text:p text:style-name="Normal"><text:span>Industrial and engineering chemistry research</text:span><text:span>, 2023, 62 (16), pp.6355−6366.<text:s/></text:span><text:a xlink:type="simple" xlink:href="https://dx.doi.org/10.1021/acs.iecr.2c04523">⟨10.1021/acs.iecr.2c04523⟩</text:a></text:p>
              <text:p text:style-name="Normal"><text:span>Article dans une revue</text:span></text:p>
              <text:p text:style-name="Normal"><text:a xlink:type="simple" xlink:href="https://cea.hal.science/cea-04130881v1">cea-0413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203v1">Direct Extraction of Platinum Nanoparticles from Fuel Cells with Ionic Liquids: Part 2. Impact of the Nafion Ionomer Swelling</text:a></text:p>
              <text:p text:style-name="Normal"><text:a xlink:type="simple" xlink:href="https://hal.science/search/index/?q=*&amp;authFullName_s=M. Coudray">M. Coudray</text:a><text:span>,</text:span><text:a xlink:type="simple" xlink:href="https://hal.science/search/index/?q=*&amp;authFullName_s=E. Billy">E. Billy</text:a><text:span>,</text:span><text:a xlink:type="simple" xlink:href="https://hal.science/search/index/?q=*&amp;authFullName_s=S. Pouget">S. Pouget</text:a><text:span>,</text:span><text:a xlink:type="simple" xlink:href="https://hal.science/search/index/?q=*&amp;authFullName_s=P.-H. Haumesser">P.-H. Haumesser</text:a><text:span>,</text:span><text:a xlink:type="simple" xlink:href="https://hal.science/search/index/?q=*&amp;authFullName_s=C. Santini">C. Santini</text:a><text:span>et al.</text:span></text:p>
              <text:p text:style-name="Normal"><text:span>Industrial and engineering chemistry research</text:span><text:span>, 2023, 62 (16), pp.6367-6377.<text:s/></text:span><text:a xlink:type="simple" xlink:href="https://dx.doi.org/10.1021/acs.iecr.2c04525">⟨10.1021/acs.iecr.2c04525⟩</text:a></text:p>
              <text:p text:style-name="Normal"><text:span>Article dans une revue</text:span></text:p>
              <text:p text:style-name="Normal"><text:a xlink:type="simple" xlink:href="https://hal.science/hal-04787203v1">hal-0478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77v1">Operando Liquid-Phase TEM Experiments for the Investigation of Dissolution Kinetics: Application to Li-Ion Battery Materials</text:a></text:p>
              <text:p text:style-name="Normal"><text:a xlink:type="simple" xlink:href="https://hal.science/search/index/?q=*&amp;authFullName_s=Julie Poulizac">Julie Poulizac</text:a><text:span>,</text:span><text:a xlink:type="simple" xlink:href="https://hal.science/search/index/?q=*&amp;authFullName_s=Adrien Boulineau">Adrien Boulineau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Karine Masenelli-Varlot">Karine Masenelli-Varlot</text:a></text:p>
              <text:p text:style-name="Normal"><text:span>Microscopy and Microanalysis</text:span><text:span>, 2023, 29, pp.105-117.<text:s/></text:span><text:a xlink:type="simple" xlink:href="https://dx.doi.org/10.1093/micmic/ozac025">⟨10.1093/micmic/ozac025⟩</text:a></text:p>
              <text:p text:style-name="Normal"><text:span>Article dans une revue</text:span></text:p>
              <text:p text:style-name="Normal"><text:a xlink:type="simple" xlink:href="https://hal.science/hal-04194577v1">hal-041945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47874v1">Efficient Electrocatalyst Nanoparticles from Upcycled Class II Capacitors</text:a></text:p>
              <text:p text:style-name="Normal"><text:a xlink:type="simple" xlink:href="https://hal.science/search/index/?q=*&amp;authFullName_s=Junhua Xu">Junhua Xu</text:a><text:span>,</text:span><text:a xlink:type="simple" xlink:href="https://hal.science/search/index/?q=*&amp;authFullName_s=Daobin Liu">Daobin Liu</text:a><text:span>,</text:span><text:a xlink:type="simple" xlink:href="https://hal.science/search/index/?q=*&amp;authFullName_s=Carmen Lee">Carmen Lee</text:a><text:span>,</text:span><text:a xlink:type="simple" xlink:href="https://hal.science/search/index/?q=*&amp;authFullName_s=Pierre Feydi">Pierre Feydi</text:a><text:span>,</text:span><text:a xlink:type="simple" xlink:href="https://hal.science/search/index/?q=*&amp;authFullName_s=Marlene Chapuis">Marlene Chapuis</text:a><text:span>et al.</text:span></text:p>
              <text:p text:style-name="Normal"><text:span>Nanomaterials</text:span><text:span>, 2022,<text:s/></text:span><text:a xlink:type="simple" xlink:href="https://dx.doi.org/10.3390/nano12152697">⟨10.3390/nano12152697⟩</text:a></text:p>
              <text:p text:style-name="Normal"><text:span>Article dans une revue</text:span></text:p>
              <text:p text:style-name="Normal"><text:a xlink:type="simple" xlink:href="https://cea.hal.science/cea-03747874v1">cea-037478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2714v1">Halide based ionic liquid mixture for a sustainable electrochemical recovery of precious metals</text:a></text:p>
              <text:p text:style-name="Normal"><text:a xlink:type="simple" xlink:href="https://hal.science/search/index/?q=*&amp;authFullName_s=Benoit Villemejeanne">Benoit Villemejeanne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Hakima Mendil‐jakani">Hakima Mendil‐jakani</text:a><text:span>et al.</text:span></text:p>
              <text:p text:style-name="Normal"><text:span>Journal of Environmental Chemical Engineering</text:span><text:span>, 2022, 10 (1), pp.107063.<text:s/></text:span><text:a xlink:type="simple" xlink:href="https://dx.doi.org/10.1016/j.jece.2021.107063">⟨10.1016/j.jece.2021.107063⟩</text:a></text:p>
              <text:p text:style-name="Normal"><text:span>Article dans une revue</text:span></text:p>
              <text:p text:style-name="Normal"><text:a xlink:type="simple" xlink:href="https://hal.univ-lorraine.fr/hal-03932714v1">hal-039327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20676v1">ElectroLeaching-ElectroChemical Deposition (EL-ECD) of gold and palladium in a deep eutectic solvent (DES)</text:a></text:p>
              <text:p text:style-name="Normal"><text:a xlink:type="simple" xlink:href="https://hal.science/search/index/?q=*&amp;authFullName_s=Benoit Villemejeanne">Benoit Villemejeanne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Hakima Mendil-Jakani">Hakima Mendil-Jakani</text:a><text:span>et al.</text:span></text:p>
              <text:p text:style-name="Normal"><text:span>Journal of Environmental Chemical Engineering</text:span><text:span>, 2022, 10 (3), pp.108004.<text:s/></text:span><text:a xlink:type="simple" xlink:href="https://dx.doi.org/10.1016/j.jece.2022.108004">⟨10.1016/j.jece.2022.108004⟩</text:a></text:p>
              <text:p text:style-name="Normal"><text:span>Article dans une revue</text:span></text:p>
              <text:p text:style-name="Normal"><text:a xlink:type="simple" xlink:href="https://hal.univ-lorraine.fr/hal-03720676v1">hal-037206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80376v1">Original pathway to selectively precipitate cobalt from an old battery solution thanks to imidazole linker</text:a></text:p>
              <text:p text:style-name="Normal"><text:a xlink:type="simple" xlink:href="https://hal.science/search/index/?q=*&amp;authFullName_s=David Peralta">David Peralta</text:a><text:span>,</text:span><text:a xlink:type="simple" xlink:href="https://hal.science/search/index/?q=*&amp;authFullName_s=Anna-Caroline Lavergne-Bril">Anna-Caroline Lavergne-Bril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Jean-François Colin">Jean-François Colin</text:a><text:span>,</text:span><text:a xlink:type="simple" xlink:href="https://hal.science/search/index/?q=*&amp;authFullName_s=Didier Bloch">Didier Bloch</text:a><text:span>et al.</text:span></text:p>
              <text:p text:style-name="Normal"><text:span>Separation and Purification Technology</text:span><text:span>, 2021, 281, pp.119890.<text:s/></text:span><text:a xlink:type="simple" xlink:href="https://dx.doi.org/10.1016/j.seppur.2021.119890">⟨10.1016/j.seppur.2021.119890⟩</text:a></text:p>
              <text:p text:style-name="Normal"><text:span>Article dans une revue</text:span></text:p>
              <text:p text:style-name="Normal"><text:a xlink:type="simple" xlink:href="https://cea.hal.science/cea-03380376v1">cea-033803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884v1">Dissolution Mechanisms of LiNi1/3Mn1/3Co1/3O2 Positive Electrode Material from Lithium-Ion Batteries in Acid Solution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Marion Joulié">Marion Joulié</text:a><text:span>,</text:span><text:a xlink:type="simple" xlink:href="https://hal.science/search/index/?q=*&amp;authFullName_s=Richard Laucournet">Richard Laucournet</text:a><text:span>,</text:span><text:a xlink:type="simple" xlink:href="https://hal.science/search/index/?q=*&amp;authFullName_s=Adrien Boulineau">Adrien Boulineau</text:a><text:span>,</text:span><text:a xlink:type="simple" xlink:href="https://hal.science/search/index/?q=*&amp;authFullName_s=Eric de Vito">Eric de Vito</text:a><text:span>et al.</text:span></text:p>
              <text:p text:style-name="Normal"><text:span>ACS Applied Materials &amp; Interfaces</text:span><text:span>, 2018, 10 (19), pp.16424-16435.<text:s/></text:span><text:a xlink:type="simple" xlink:href="https://dx.doi.org/10.1021/acsami.8b01352">⟨10.1021/acsami.8b01352⟩</text:a></text:p>
              <text:p text:style-name="Normal"><text:span>Article dans une revue</text:span></text:p>
              <text:p text:style-name="Normal"><text:a xlink:type="simple" xlink:href="https://hal.umontpellier.fr/hal-02099884v1">hal-020998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859v1">Recovery of Metals from Secondary Raw Materials by Coupled Electroleaching and Electrodeposition in Aqueous or Ionic Liquid Media</text:a></text:p>
              <text:p text:style-name="Normal"><text:a xlink:type="simple" xlink:href="https://hal.science/search/index/?q=*&amp;authFullName_s=Nathalie Leclerc">Nathalie Leclerc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Maxime Balva">Maxime Balva</text:a><text:span>,</text:span><text:a xlink:type="simple" xlink:href="https://hal.science/search/index/?q=*&amp;authFullName_s=Claire Hazotte">Claire Hazotte</text:a><text:span>,</text:span><text:a xlink:type="simple" xlink:href="https://hal.science/search/index/?q=*&amp;authFullName_s=Julien Comel">Julien Comel</text:a><text:span>et al.</text:span></text:p>
              <text:p text:style-name="Normal"><text:span>Metals</text:span><text:span>, 2018, 8 (7), pp.556.<text:s/></text:span><text:a xlink:type="simple" xlink:href="https://dx.doi.org/10.3390/met8070556">⟨10.3390/met8070556⟩</text:a></text:p>
              <text:p text:style-name="Normal"><text:span>Article dans une revue</text:span></text:p>
              <text:p text:style-name="Normal"><text:a xlink:type="simple" xlink:href="https://hal.univ-lorraine.fr/hal-01924859v1">hal-019248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0639v1">Environmentally friendly recycling of fuel-cell membrane electrode assemblies by using ionic liquids</text:a></text:p>
              <text:p text:style-name="Normal"><text:a xlink:type="simple" xlink:href="https://hal.science/search/index/?q=*&amp;authFullName_s=Maxime Balva">Maxime Balv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Eric Meux">Eric Meux</text:a></text:p>
              <text:p text:style-name="Normal"><text:span>ChemSusChem</text:span><text:span>, 2017, 10 (14), pp.2922-2935.<text:s/></text:span><text:a xlink:type="simple" xlink:href="https://dx.doi.org/10.1002/cssc.201700456">⟨10.1002/cssc.201700456⟩</text:a></text:p>
              <text:p text:style-name="Normal"><text:span>Article dans une revue</text:span></text:p>
              <text:p text:style-name="Normal"><text:a xlink:type="simple" xlink:href="https://hal.univ-lorraine.fr/hal-01840639v1">hal-018406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6351v1">Current collectors as reducing agent to dissolve active materials of positive electrodes from Li-ion battery wastes</text:a></text:p>
              <text:p text:style-name="Normal"><text:a xlink:type="simple" xlink:href="https://hal.science/search/index/?q=*&amp;authFullName_s=M. Joulié">M. Joulié</text:a><text:span>,</text:span><text:a xlink:type="simple" xlink:href="https://hal.science/search/index/?q=*&amp;authFullName_s=E. Billy">E. Billy</text:a><text:span>,</text:span><text:a xlink:type="simple" xlink:href="https://hal.science/search/index/?q=*&amp;authFullName_s=R. Laucournet">R. Laucournet</text:a><text:span>,</text:span><text:a xlink:type="simple" xlink:href="https://hal.science/search/index/?q=*&amp;authFullName_s=Daniel Meyer">Daniel Meyer</text:a></text:p>
              <text:p text:style-name="Normal"><text:span>Hydrometallurgy</text:span><text:span>, 2017, 169, pp.426-432.<text:s/></text:span><text:a xlink:type="simple" xlink:href="https://dx.doi.org/10.1016/j.hydromet.2017.02.010">⟨10.1016/j.hydromet.2017.02.010⟩</text:a></text:p>
              <text:p text:style-name="Normal"><text:span>Article dans une revue</text:span></text:p>
              <text:p text:style-name="Normal"><text:a xlink:type="simple" xlink:href="https://hal.umontpellier.fr/hal-02106351v1">hal-0210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44v1">Hydrometallurgical process for the recovery of high value metals from spent lithium nickel cobalt aluminum oxide based lithium-ion batteries</text:a></text:p>
              <text:p text:style-name="Normal"><text:a xlink:type="simple" xlink:href="https://hal.science/search/index/?q=*&amp;authFullName_s=M. Joulié">M. Joulié</text:a><text:span>,</text:span><text:a xlink:type="simple" xlink:href="https://hal.science/search/index/?q=*&amp;authFullName_s=R. Laucournet">R. Laucournet</text:a><text:span>,</text:span><text:a xlink:type="simple" xlink:href="https://hal.science/search/index/?q=*&amp;authFullName_s=Emmanuel Billy">Emmanuel Billy</text:a></text:p>
              <text:p text:style-name="Normal"><text:span>Journal of Power Sources</text:span><text:span>, 2014, 247, pp.551-555.<text:s/></text:span><text:a xlink:type="simple" xlink:href="https://dx.doi.org/10.1016/j.jpowsour.2013.08.128">⟨10.1016/j.jpowsour.2013.08.128⟩</text:a></text:p>
              <text:p text:style-name="Normal"><text:span>Article dans une revue</text:span></text:p>
              <text:p text:style-name="Normal"><text:a xlink:type="simple" xlink:href="https://api.istex.fr/ark:/67375/6H6-6F45X20Z-5/fulltext.pdf?sid=hal">istex</text:a></text:p>
              <text:p text:style-name="Normal"><text:a xlink:type="simple" xlink:href="https://hal.science/hal-04722544v1">hal-0472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278v1">Anodic behavior of gold in 1-butyl-3-methylimidazolium methanesulfonate ionic liquid with chloride anion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Farouk Tedjar">Farouk Tedjar</text:a></text:p>
              <text:p text:style-name="Normal"><text:span>Electrochimica Acta</text:span><text:span>, 2011, 56 (28), pp.10340-10346.<text:s/></text:span><text:a xlink:type="simple" xlink:href="https://dx.doi.org/10.1016/j.electacta.2011.04.055">⟨10.1016/j.electacta.2011.04.055⟩</text:a></text:p>
              <text:p text:style-name="Normal"><text:span>Article dans une revue</text:span></text:p>
              <text:p text:style-name="Normal"><text:a xlink:type="simple" xlink:href="https://api.istex.fr/ark:/67375/6H6-NJG6NLNG-F/fulltext.pdf?sid=hal">istex</text:a></text:p>
              <text:p text:style-name="Normal"><text:a xlink:type="simple" xlink:href="https://hal.science/hal-02382278v1">hal-0238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847v1">Erratum: PtxCoy Catalysts Degradation in PEFC Environments: Mechanistic Insights II. Preparation and Characterization of Particles with Homogeneous Composition [J. Electrochem. Soc., 157, B943 (2010)]</text:a></text:p>
              <text:p text:style-name="Normal"><text:a xlink:type="simple" xlink:href="https://hal.science/search/index/?q=*&amp;authFullName_s=Pascal Fugier">Pascal Fugier</text:a><text:span>,</text:span><text:a xlink:type="simple" xlink:href="https://hal.science/search/index/?q=*&amp;authFullName_s=Sylvain Passot">Sylvain Passot</text:a><text:span>,</text:span><text:a xlink:type="simple" xlink:href="https://hal.science/search/index/?q=*&amp;authFullName_s=Christelle Anglade">Christelle Anglade</text:a><text:span>,</text:span><text:a xlink:type="simple" xlink:href="https://hal.science/search/index/?q=*&amp;authFullName_s=Laure Guétaz">Laure Guétaz</text:a><text:span>,</text:span><text:a xlink:type="simple" xlink:href="https://hal.science/search/index/?q=*&amp;authFullName_s=Nicolas Guillet">Nicolas Guillet</text:a><text:span>et al.</text:span></text:p>
              <text:p text:style-name="Normal"><text:span>Journal of The Electrochemical Society</text:span><text:span>, 2011, 158 (8), pp.S21.<text:s/></text:span><text:a xlink:type="simple" xlink:href="https://dx.doi.org/10.1149/1.3602121">⟨10.1149/1.3602121⟩</text:a></text:p>
              <text:p text:style-name="Normal"><text:span>Article dans une revue</text:span></text:p>
              <text:p text:style-name="Normal"><text:a xlink:type="simple" xlink:href="https://hal.science/hal-04585847v1">hal-0458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328v1">Impact of ultra-low Pt loadings on the performance of anode/cathode in a proton-exchange membrane fuel cell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F. Maillard">F. Maillard</text:a><text:span>,</text:span><text:a xlink:type="simple" xlink:href="https://hal.science/search/index/?q=*&amp;authFullName_s=A. Morin">A. Morin</text:a><text:span>,</text:span><text:a xlink:type="simple" xlink:href="https://hal.science/search/index/?q=*&amp;authFullName_s=L. Guetaz">L. Guetaz</text:a><text:span>,</text:span><text:a xlink:type="simple" xlink:href="https://hal.science/search/index/?q=*&amp;authFullName_s=F. Emieux">F. Emieux</text:a><text:span>et al.</text:span></text:p>
              <text:p text:style-name="Normal"><text:span>Journal of Power Sources</text:span><text:span>, 2010, 195 (9), pp.2737-2746.<text:s/></text:span><text:a xlink:type="simple" xlink:href="https://dx.doi.org/10.1016/j.jpowsour.2009.10.101">⟨10.1016/j.jpowsour.2009.10.101⟩</text:a></text:p>
              <text:p text:style-name="Normal"><text:span>Article dans une revue</text:span></text:p>
              <text:p text:style-name="Normal"><text:a xlink:type="simple" xlink:href="https://api.istex.fr/ark:/67375/6H6-32G6XG52-C/fulltext.pdf?sid=hal">istex</text:a></text:p>
              <text:p text:style-name="Normal"><text:a xlink:type="simple" xlink:href="https://hal.science/hal-04663328v1">hal-0466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779v1">Transient Multi-Scale Modeling of PtxCoy Catalysts Degradation in PEFC Environments</text:a></text:p>
              <text:p text:style-name="Normal"><text:a xlink:type="simple" xlink:href="https://hal.science/search/index/?q=*&amp;authFullName_s=Alejandro Franco">Alejandro Franco</text:a><text:span>,</text:span><text:a xlink:type="simple" xlink:href="https://hal.science/search/index/?q=*&amp;authFullName_s=Sylvain Passot">Sylvain Passot</text:a><text:span>,</text:span><text:a xlink:type="simple" xlink:href="https://hal.science/search/index/?q=*&amp;authFullName_s=Pascal Fugier">Pascal Fugier</text:a><text:span>,</text:span><text:a xlink:type="simple" xlink:href="https://hal.science/search/index/?q=*&amp;authFullName_s=Christelle Anglade">Christelle Anglade</text:a><text:span>,</text:span><text:a xlink:type="simple" xlink:href="https://hal.science/search/index/?q=*&amp;authFullName_s=Emmanuel Billy">Emmanuel Billy</text:a><text:span>et al.</text:span></text:p>
              <text:p text:style-name="Normal"><text:span>ECS Transactions</text:span><text:span>, 2008, 13 (17), pp.29-66.<text:s/></text:span><text:a xlink:type="simple" xlink:href="https://dx.doi.org/10.1149/1.3039765">⟨10.1149/1.3039765⟩</text:a></text:p>
              <text:p text:style-name="Normal"><text:span>Article dans une revue</text:span></text:p>
              <text:p text:style-name="Normal"><text:a xlink:type="simple" xlink:href="https://hal.science/hal-04584779v1">hal-04584779v1</text:a></text:p>
            </table:table-cell>
          </table:table-row>
        </table:table>
        <text:p text:style-name="P25"/>
        <text:p text:style-name="Heading2"><text:span text:style-name="T12">Communication dans un congrès (46)</text:span></text:p>
        <text:p text:style-name="P27"/>
        <table:table table:name="ae6af5" table:style-name="ae6af5">
          <table:table-column table:style-name="ae6af5.0"/>
          <table:table-row>
            <table:table-cell office:value-type="string">
              <text:p text:style-name="Normal"><text:a xlink:type="simple" xlink:href="https://hal.science/hal-05138494v1">Extraction électrochimique du lithium appliquée au recyclage des batteries</text:a></text:p>
              <text:p text:style-name="Normal"><text:a xlink:type="simple" xlink:href="https://hal.science/search/index/?q=*&amp;authFullName_s=Corentin Bourdiol">Corentin Bourdiol</text:a><text:span>,</text:span><text:a xlink:type="simple" xlink:href="https://hal.science/search/index/?q=*&amp;authFullName_s=Caroline Keller">Caroline Keller</text:a><text:span>,</text:span><text:a xlink:type="simple" xlink:href="https://hal.science/search/index/?q=*&amp;authFullName_s=Emmanuel Billy">Emmanuel Billy</text:a></text:p>
              <text:p text:style-name="Normal"><text:span>Journées annuelles du GDR Prométhée</text:span><text:span>, Jun 2025, Metz, France</text:span></text:p>
              <text:p text:style-name="Normal"><text:span>Communication dans un congrès</text:span></text:p>
              <text:p text:style-name="Normal"><text:a xlink:type="simple" xlink:href="https://hal.science/hal-05138494v1">hal-0513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429v1">Ultrasonic assisted leaching of metals of interest from End-of-Life PV waste in Deep Eutectics Solvents</text:a></text:p>
              <text:p text:style-name="Normal"><text:a xlink:type="simple" xlink:href="https://hal.science/search/index/?q=*&amp;authFullName_s=Agathe Vache">Agathe Vache</text:a><text:span>,</text:span><text:a xlink:type="simple" xlink:href="https://hal.science/search/index/?q=*&amp;authFullName_s=Romain Duwald">Romain Duwald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Audrey Mandroyan">Audrey Mandroyan</text:a><text:span>,</text:span><text:a xlink:type="simple" xlink:href="https://hal.science/search/index/?q=*&amp;authFullName_s=Jean-Yves Hihn">Jean-Yves Hihn</text:a></text:p>
              <text:p text:style-name="Normal"><text:span>247th Electrochemical Society meeting</text:span><text:span>, May 2025, Montréal (Québec), Canada</text:span></text:p>
              <text:p text:style-name="Normal"><text:span>Communication dans un congrès</text:span></text:p>
              <text:p text:style-name="Normal"><text:a xlink:type="simple" xlink:href="https://hal.science/hal-05138429v1">hal-0513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478v1">Securing EV batteries for recycling – limitations of conventional technologies</text:a></text:p>
              <text:p text:style-name="Normal"><text:a xlink:type="simple" xlink:href="https://hal.science/search/index/?q=*&amp;authFullName_s=Antoine Driancourt">Antoine Driancourt</text:a><text:span>,</text:span><text:a xlink:type="simple" xlink:href="https://hal.science/search/index/?q=*&amp;authFullName_s=Emmanuel Billy">Emmanuel Billy</text:a></text:p>
              <text:p text:style-name="Normal"><text:span>Winter school Verkor-Ecole de la batterie</text:span><text:span>, Verkor, Mar 2025, Grenoble, France</text:span></text:p>
              <text:p text:style-name="Normal"><text:span>Communication dans un congrès</text:span></text:p>
              <text:p text:style-name="Normal"><text:a xlink:type="simple" xlink:href="https://hal.science/hal-05138478v1">hal-0513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414v1">Study of oxidative precipitation for selective recovery of metals of interest</text:a></text:p>
              <text:p text:style-name="Normal"><text:a xlink:type="simple" xlink:href="https://hal.science/search/index/?q=*&amp;authFullName_s=Roberto Barbano">Roberto Barbano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Gaëlla Frajer">Gaëlla Frajer</text:a><text:span>,</text:span><text:a xlink:type="simple" xlink:href="https://hal.science/search/index/?q=*&amp;authFullName_s=Hervé Muhr">Hervé Muhr</text:a></text:p>
              <text:p text:style-name="Normal"><text:span>Winter school Verkor-Ecole de la batterie</text:span><text:span>, Verkor, Mar 2025, Grenoble, France</text:span></text:p>
              <text:p text:style-name="Normal"><text:span>Communication dans un congrès</text:span></text:p>
              <text:p text:style-name="Normal"><text:a xlink:type="simple" xlink:href="https://hal.science/hal-05138414v1">hal-0513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435v1">Electrorefining for silver and copper recovery from End-of-Life solar panels in deep eutectic solvent</text:a></text:p>
              <text:p text:style-name="Normal"><text:a xlink:type="simple" xlink:href="https://hal.science/search/index/?q=*&amp;authFullName_s=Agathe Vache">Agathe Vache</text:a><text:span>,</text:span><text:a xlink:type="simple" xlink:href="https://hal.science/search/index/?q=*&amp;authFullName_s=Romain Duwald">Romain Duwald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Audrey Mandroyan">Audrey Mandroyan</text:a><text:span>,</text:span><text:a xlink:type="simple" xlink:href="https://hal.science/search/index/?q=*&amp;authFullName_s=Jean-Yves Hihn">Jean-Yves Hihn</text:a></text:p>
              <text:p text:style-name="Normal"><text:span>247th Electrochemical Society meeting</text:span><text:span>, May 2025, Montréal (Québec), Canada</text:span></text:p>
              <text:p text:style-name="Normal"><text:span>Communication dans un congrès</text:span></text:p>
              <text:p text:style-name="Normal"><text:a xlink:type="simple" xlink:href="https://hal.science/hal-05138435v1">hal-0513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486v1">Lithium selective recovery with Electrochemical Ion Pumping for Li-ion batteries recycling</text:a></text:p>
              <text:p text:style-name="Normal"><text:a xlink:type="simple" xlink:href="https://hal.science/search/index/?q=*&amp;authFullName_s=Corentin Bourdiol">Corentin Bourdiol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Adrien Boulineau">Adrien Boulineau</text:a><text:span>,</text:span><text:a xlink:type="simple" xlink:href="https://hal.science/search/index/?q=*&amp;authFullName_s=Sylvain Franger">Sylvain Franger</text:a></text:p>
              <text:p text:style-name="Normal"><text:span>Winter school Verkor-Ecole de la batterie</text:span><text:span>, Verkor, Mar 2025, Grenoble, France</text:span></text:p>
              <text:p text:style-name="Normal"><text:span>Communication dans un congrès</text:span></text:p>
              <text:p text:style-name="Normal"><text:a xlink:type="simple" xlink:href="https://hal.science/hal-05138486v1">hal-0513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474v1">Li-ion battery recycling : Study of oxidative precipitation for selective recovery of metals of interest</text:a></text:p>
              <text:p text:style-name="Normal"><text:a xlink:type="simple" xlink:href="https://hal.science/search/index/?q=*&amp;authFullName_s=Roberto Barbano">Roberto Barbano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Gaëlla Frajer">Gaëlla Frajer</text:a><text:span>,</text:span><text:a xlink:type="simple" xlink:href="https://hal.science/search/index/?q=*&amp;authFullName_s=Hervé Muhr">Hervé Muhr</text:a></text:p>
              <text:p text:style-name="Normal"><text:span>CRISTAL 11</text:span><text:span>, May 2025, Marseille, France</text:span></text:p>
              <text:p text:style-name="Normal"><text:span>Communication dans un congrès</text:span></text:p>
              <text:p text:style-name="Normal"><text:a xlink:type="simple" xlink:href="https://hal.science/hal-05138474v1">hal-0513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912v1">Blackmass flotation of end-of-life batteries: How to do without pre-treatment?</text:a></text:p>
              <text:p text:style-name="Normal"><text:a xlink:type="simple" xlink:href="https://hal.science/search/index/?q=*&amp;authFullName_s=Mathilde Perrin">Mathilde Perrin</text:a><text:span>,</text:span><text:a xlink:type="simple" xlink:href="https://hal.science/search/index/?q=*&amp;authFullName_s=Emmanuel Billy">Emmanuel Billy</text:a></text:p>
              <text:p text:style-name="Normal"><text:span>Proceedings of XVI International Mineral Processing and Recycling Conference, Belgrade, 28-30.05.2025.</text:span><text:span>, May 2025, Belgrade, Serbia. pp.715-715,<text:s/></text:span><text:a xlink:type="simple" xlink:href="https://dx.doi.org/10.5937/IMPRC25715P">⟨10.5937/IMPRC25715P⟩</text:a></text:p>
              <text:p text:style-name="Normal"><text:span>Communication dans un congrès</text:span></text:p>
              <text:p text:style-name="Normal"><text:a xlink:type="simple" xlink:href="https://hal.science/hal-05236912v1">hal-0523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444v1">Understanding of chemical and catalytic mechanism of oxidative precipitation process applied for lithium ion batteries metal recovery</text:a></text:p>
              <text:p text:style-name="Normal"><text:a xlink:type="simple" xlink:href="https://hal.science/search/index/?q=*&amp;authFullName_s=Roberto Barbano">Roberto Barbano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Gaëlla Frajer">Gaëlla Frajer</text:a><text:span>,</text:span><text:a xlink:type="simple" xlink:href="https://hal.science/search/index/?q=*&amp;authFullName_s=Hervé Muhr">Hervé Muhr</text:a></text:p>
              <text:p text:style-name="Normal"><text:span>Journées annuelles du GDR Prométhée</text:span><text:span>, Jun 2025, Metz, France</text:span></text:p>
              <text:p text:style-name="Normal"><text:span>Communication dans un congrès</text:span></text:p>
              <text:p text:style-name="Normal"><text:a xlink:type="simple" xlink:href="https://hal.science/hal-05138444v1">hal-0513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054v1">Electrochemical Ion Pumping for lithium selective recovery from Li-ion batteries recycling</text:a></text:p>
              <text:p text:style-name="Normal"><text:a xlink:type="simple" xlink:href="https://hal.science/search/index/?q=*&amp;authFullName_s=Corentin Bourdiol">Corentin Bourdiol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Adrien Boulineau">Adrien Boulineau</text:a><text:span>,</text:span><text:a xlink:type="simple" xlink:href="https://hal.science/search/index/?q=*&amp;authFullName_s=Charly Lemoine">Charly Lemoine</text:a><text:span>,</text:span><text:a xlink:type="simple" xlink:href="https://hal.science/search/index/?q=*&amp;authFullName_s=Sylvain Franger">Sylvain Franger</text:a></text:p>
              <text:p text:style-name="Normal"><text:span>GDR Prométhée, 2024</text:span><text:span>, May 2024, Rueil-Malmaison, France</text:span></text:p>
              <text:p text:style-name="Normal"><text:span>Communication dans un congrès</text:span></text:p>
              <text:p text:style-name="Normal"><text:a xlink:type="simple" xlink:href="https://hal.science/hal-04720054v1">hal-047200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94358v1">Recyclage Ionométallurgique de l’Argent des Panneaux Photovoltaïques</text:a></text:p>
              <text:p text:style-name="Normal"><text:a xlink:type="simple" xlink:href="https://hal.science/search/index/?q=*&amp;authFullName_s=Charly Lemoine">Charly Lemoine</text:a><text:span>,</text:span><text:a xlink:type="simple" xlink:href="https://hal.science/search/index/?q=*&amp;authFullName_s=Yann Petit">Yann Petit</text:a><text:span>,</text:span><text:a xlink:type="simple" xlink:href="https://hal.science/search/index/?q=*&amp;authFullName_s=Thomas Karaman">Thomas Karaman</text:a><text:span>,</text:span><text:a xlink:type="simple" xlink:href="https://hal.science/search/index/?q=*&amp;authFullName_s=Emmanuel Billy">Emmanuel Billy</text:a></text:p>
              <text:p text:style-name="Normal"><text:span>GDR Prométhée</text:span><text:span>, IFPEN, May 2024, Reuil-Malmaison, France</text:span></text:p>
              <text:p text:style-name="Normal"><text:span>Communication dans un congrès</text:span></text:p>
              <text:p text:style-name="Normal"><text:a xlink:type="simple" xlink:href="https://cea.hal.science/cea-04594358v1">cea-0459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66v1">Tour d’horizon des principaux défis pour le recyclage des batteries Li-ion</text:a></text:p>
              <text:p text:style-name="Normal"><text:a xlink:type="simple" xlink:href="https://hal.science/search/index/?q=*&amp;authFullName_s=Emmanuel Billy">Emmanuel Billy</text:a></text:p>
              <text:p text:style-name="Normal"><text:span>Webinaire 10 du GdR Prométhée</text:span><text:span>, GdR Prométhée, Nov 2024, Webinaire, France</text:span></text:p>
              <text:p text:style-name="Normal"><text:span>Communication dans un congrès</text:span></text:p>
              <text:p text:style-name="Normal"><text:a xlink:type="simple" xlink:href="https://hal.science/hal-04810366v1">hal-0481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237v1">Recovery of lithium by Electrochemical Ion Pumping for Li-ion batteries recycling</text:a></text:p>
              <text:p text:style-name="Normal"><text:a xlink:type="simple" xlink:href="https://hal.science/search/index/?q=*&amp;authFullName_s=Bourdiol Corentin">Bourdiol Corentin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Adrien Boulineau">Adrien Boulineau</text:a><text:span>,</text:span><text:a xlink:type="simple" xlink:href="https://hal.science/search/index/?q=*&amp;authFullName_s=Charly Lemoine">Charly Lemoine</text:a><text:span>,</text:span><text:a xlink:type="simple" xlink:href="https://hal.science/search/index/?q=*&amp;authFullName_s=Sylvain Franger">Sylvain Franger</text:a></text:p>
              <text:p text:style-name="Normal"><text:span>GFECI 2024 : Réunion annuelle du Groupe Français d'Etude des Composés d'Insertion</text:span><text:span>, Apr 2024, Dourdan, France</text:span></text:p>
              <text:p text:style-name="Normal"><text:span>Communication dans un congrès</text:span></text:p>
              <text:p text:style-name="Normal"><text:a xlink:type="simple" xlink:href="https://hal.science/hal-04719237v1">hal-0471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487v1">Récupération des métaux d’intérêts des cellules PV par voie ionométallurgique</text:a></text:p>
              <text:p text:style-name="Normal"><text:a xlink:type="simple" xlink:href="https://hal.science/search/index/?q=*&amp;authFullName_s=Agathe Vache">Agathe Vache</text:a><text:span>,</text:span><text:a xlink:type="simple" xlink:href="https://hal.science/search/index/?q=*&amp;authFullName_s=Romain Duwald">Romain Duwald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Audrey Mandroyan">Audrey Mandroyan</text:a><text:span>,</text:span><text:a xlink:type="simple" xlink:href="https://hal.science/search/index/?q=*&amp;authFullName_s=Jean-Yves Hihn">Jean-Yves Hihn</text:a></text:p>
              <text:p text:style-name="Normal"><text:span>Les Journées d'électrochimie 2024</text:span><text:span>, Jul 2024, Saint-Malo, France</text:span></text:p>
              <text:p text:style-name="Normal"><text:span>Communication dans un congrès</text:span></text:p>
              <text:p text:style-name="Normal"><text:a xlink:type="simple" xlink:href="https://hal.science/hal-04720487v1">hal-0472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221v1">Lithium selective recovery with Electrochemical Ion Pumping for Li-ion batteries recycling</text:a></text:p>
              <text:p text:style-name="Normal"><text:a xlink:type="simple" xlink:href="https://hal.science/search/index/?q=*&amp;authFullName_s=Corentin Bourdiol">Corentin Bourdiol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Adrien Boulineau">Adrien Boulineau</text:a><text:span>,</text:span><text:a xlink:type="simple" xlink:href="https://hal.science/search/index/?q=*&amp;authFullName_s=Charly Lemoine">Charly Lemoine</text:a><text:span>,</text:span><text:a xlink:type="simple" xlink:href="https://hal.science/search/index/?q=*&amp;authFullName_s=Sylvain Franger">Sylvain Franger</text:a></text:p>
              <text:p text:style-name="Normal"><text:span>DIM MaTerRe workshop on aqueous batteries</text:span><text:span>, MaTerRE, Feb 2024, Paris, France</text:span></text:p>
              <text:p text:style-name="Normal"><text:span>Communication dans un congrès</text:span></text:p>
              <text:p text:style-name="Normal"><text:a xlink:type="simple" xlink:href="https://hal.science/hal-04719221v1">hal-0471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803v1">Compréhension des phénomènes chimiques et catalytiques de la précipitation oxydante pour la récupération des métaux d’intérêts des batteries lithium ion</text:a></text:p>
              <text:p text:style-name="Normal"><text:a xlink:type="simple" xlink:href="https://hal.science/search/index/?q=*&amp;authFullName_s=Roberto Barbano">Roberto Barbano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Gaëlla Frajer">Gaëlla Frajer</text:a><text:span>,</text:span><text:a xlink:type="simple" xlink:href="https://hal.science/search/index/?q=*&amp;authFullName_s=Hervé Muhr">Hervé Muhr</text:a></text:p>
              <text:p text:style-name="Normal"><text:span>Journées annuelles du GDR 2024</text:span><text:span>, May 2024, Rueil-Malmaison, France</text:span></text:p>
              <text:p text:style-name="Normal"><text:span>Communication dans un congrès</text:span></text:p>
              <text:p text:style-name="Normal"><text:a xlink:type="simple" xlink:href="https://hal.science/hal-04720803v1">hal-047208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20055v1">Innovative approaches for recycling old batteries solution through the precipitation of ZIFs</text:a></text:p>
              <text:p text:style-name="Normal"><text:a xlink:type="simple" xlink:href="https://hal.science/search/index/?q=*&amp;authFullName_s=Despoina Andriotou">Despoina Andriotou</text:a><text:span>,</text:span><text:a xlink:type="simple" xlink:href="https://hal.science/search/index/?q=*&amp;authFullName_s=Gaella Frajer">Gaella Frajer</text:a><text:span>,</text:span><text:a xlink:type="simple" xlink:href="https://hal.science/search/index/?q=*&amp;authFullName_s=Arthur Roussey">Arthur Roussey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David Peralta">David Peralta</text:a></text:p>
              <text:p text:style-name="Normal"><text:span>39ème Réunion Annuelle du Groupe Français des Zéolithes</text:span><text:span>, Mar 2024, La Rochelle, France</text:span></text:p>
              <text:p text:style-name="Normal"><text:span>Communication dans un congrès</text:span></text:p>
              <text:p text:style-name="Normal"><text:a xlink:type="simple" xlink:href="https://cea.hal.science/cea-04920055v1">cea-0492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014v1">Les principaux défis liés au recyclage des composants des batteries Li-ion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Marlene Chapuis">Marlene Chapuis</text:a></text:p>
              <text:p text:style-name="Normal"><text:span>Journée technique Le lithium et la transition énergétique : ressources, usages et économie</text:span><text:span>, Société de l’industrie minérale, Jun 2023, Paris la Défense, France</text:span></text:p>
              <text:p text:style-name="Normal"><text:span>Communication dans un congrès</text:span></text:p>
              <text:p text:style-name="Normal"><text:a xlink:type="simple" xlink:href="https://hal.science/hal-04585014v1">hal-045850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395v1">Propeline: a green alternative to Ethaline for electrochemical recovery of precious metals</text:a></text:p>
              <text:p text:style-name="Normal"><text:a xlink:type="simple" xlink:href="https://hal.science/search/index/?q=*&amp;authFullName_s=Calogera Bertoloni">Calogera Bertoloni</text:a><text:span>,</text:span><text:a xlink:type="simple" xlink:href="https://hal.science/search/index/?q=*&amp;authFullName_s=Vitalys Mba Ekomo">Vitalys Mba Ekomo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Hakima Mendil‐jakani">Hakima Mendil‐jakani</text:a><text:span>et al.</text:span></text:p>
              <text:p text:style-name="Normal"><text:span>COIL 9</text:span><text:span>, Apr 2023, Lyon, France</text:span></text:p>
              <text:p text:style-name="Normal"><text:span>Communication dans un congrès</text:span></text:p>
              <text:p text:style-name="Normal"><text:a xlink:type="simple" xlink:href="https://hal.univ-lorraine.fr/hal-04161395v1">hal-041613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295v1">Propeline : a new candidate for precious metal recovery 3rd International Meeting on Deep Eutectic Systems, Lisbonne, 19-22 juin 2023</text:a></text:p>
              <text:p text:style-name="Normal"><text:a xlink:type="simple" xlink:href="https://hal.science/search/index/?q=*&amp;authFullName_s=Calogera Bertoloni">Calogera Bertoloni</text:a><text:span>,</text:span><text:a xlink:type="simple" xlink:href="https://hal.science/search/index/?q=*&amp;authFullName_s=Vitalys Mba Ekomo">Vitalys Mba Ekomo</text:a><text:span>,</text:span><text:a xlink:type="simple" xlink:href="https://hal.science/search/index/?q=*&amp;authFullName_s=Stéphanie Michel">Stéphanie Michel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Hakima Mendil‐jakani">Hakima Mendil‐jakani</text:a><text:span>et al.</text:span></text:p>
              <text:p text:style-name="Normal"><text:span>3rd International Meeting on Deep Eutectic Systems</text:span><text:span>, Jun 2023, Lisbonne, Portugal</text:span></text:p>
              <text:p text:style-name="Normal"><text:span>Communication dans un congrès</text:span></text:p>
              <text:p text:style-name="Normal"><text:a xlink:type="simple" xlink:href="https://hal.univ-lorraine.fr/hal-04161295v1">hal-0416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38v1">Développement d'un procédé de séparation par échange d’ions continu pour l'extraction des métaux de transition dans les batteries type Li-ion</text:a></text:p>
              <text:p text:style-name="Normal"><text:a xlink:type="simple" xlink:href="https://hal.science/search/index/?q=*&amp;authFullName_s=Orianne Maubert">Orianne Maubert</text:a><text:span>,</text:span><text:a xlink:type="simple" xlink:href="https://hal.science/search/index/?q=*&amp;authFullName_s=Pierre Feydi">Pierre Feydi</text:a><text:span>,</text:span><text:a xlink:type="simple" xlink:href="https://hal.science/search/index/?q=*&amp;authFullName_s=Emmanuel Billy">Emmanuel Billy</text:a></text:p>
              <text:p text:style-name="Normal"><text:span>GDR Promethée</text:span><text:span>, Jun 2023, Nîmes (France), France</text:span></text:p>
              <text:p text:style-name="Normal"><text:span>Communication dans un congrès</text:span></text:p>
              <text:p text:style-name="Normal"><text:a xlink:type="simple" xlink:href="https://hal.science/hal-04706038v1">hal-047060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45315v1">Platinum recovery through electrochemical process</text:a></text:p>
              <text:p text:style-name="Normal"><text:a xlink:type="simple" xlink:href="https://hal.science/search/index/?q=*&amp;authFullName_s=Marion Chevallier">Marion Chevallier</text:a><text:span>,</text:span><text:a xlink:type="simple" xlink:href="https://hal.science/search/index/?q=*&amp;authFullName_s=Marlene Chapuis">Marlene Chapuis</text:a><text:span>,</text:span><text:a xlink:type="simple" xlink:href="https://hal.science/search/index/?q=*&amp;authFullName_s=Emmanuel Billy">Emmanuel Billy</text:a></text:p>
              <text:p text:style-name="Normal"><text:span>4th E3 Mediterranean Symposium: Electrochemistry for Environment and Energy (E3MS)</text:span><text:span>, Sep 2022, Orvieto, Italy</text:span></text:p>
              <text:p text:style-name="Normal"><text:span>Communication dans un congrès</text:span></text:p>
              <text:p text:style-name="Normal"><text:a xlink:type="simple" xlink:href="https://cea.hal.science/cea-04045315v1">cea-0404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106v1">Procédés de recyclage des batteries Li ion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Marlene Chapuis">Marlene Chapuis</text:a></text:p>
              <text:p text:style-name="Normal"><text:span>Les rencontres de l'innovation pour l'économie circulaire</text:span><text:span>, Sep 2022, Lille, France</text:span></text:p>
              <text:p text:style-name="Normal"><text:span>Communication dans un congrès</text:span></text:p>
              <text:p text:style-name="Normal"><text:a xlink:type="simple" xlink:href="https://hal.science/hal-04722106v1">hal-047221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403v1">Coupling electrochemical leaching and electrodeposition in ionic solvents for critical and precious metals recovery</text:a></text:p>
              <text:p text:style-name="Normal"><text:a xlink:type="simple" xlink:href="https://hal.science/search/index/?q=*&amp;authFullName_s=Benoît Villemejeanne">Benoît Villemejeanne</text:a><text:span>,</text:span><text:a xlink:type="simple" xlink:href="https://hal.science/search/index/?q=*&amp;authFullName_s=Calogera Bertoloni">Calogera Bertoloni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François Lapicque">François Lapicque</text:a><text:span>,</text:span><text:a xlink:type="simple" xlink:href="https://hal.science/search/index/?q=*&amp;authFullName_s=S. Michel">S. Michel</text:a><text:span>et al.</text:span></text:p>
              <text:p text:style-name="Normal"><text:span>EUCHEMSIL 2022</text:span><text:span>, Jun 2022, Patras, Greece</text:span></text:p>
              <text:p text:style-name="Normal"><text:span>Communication dans un congrès</text:span></text:p>
              <text:p text:style-name="Normal"><text:a xlink:type="simple" xlink:href="https://hal.univ-lorraine.fr/hal-04161403v1">hal-0416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118v1">Le recyclage des batteries Li-ion de véhicules électriques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Adrien Boulineau">Adrien Boulineau</text:a><text:span>,</text:span><text:a xlink:type="simple" xlink:href="https://hal.science/search/index/?q=*&amp;authFullName_s=Eric de Vito">Eric de Vito</text:a><text:span>,</text:span><text:a xlink:type="simple" xlink:href="https://hal.science/search/index/?q=*&amp;authFullName_s=Richard Laucournet">Richard Laucournet</text:a><text:span>,</text:span><text:a xlink:type="simple" xlink:href="https://hal.science/search/index/?q=*&amp;authFullName_s=Daniel Meyer">Daniel Meyer</text:a></text:p>
              <text:p text:style-name="Normal"><text:span>Séminaire du Département Physique et Chimie des Solides et des Surfaces de l’IJL</text:span><text:span>, Mar 2022, Nancy, France</text:span></text:p>
              <text:p text:style-name="Normal"><text:span>Communication dans un congrès</text:span></text:p>
              <text:p text:style-name="Normal"><text:a xlink:type="simple" xlink:href="https://hal.science/hal-04722118v1">hal-047221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977v1">Electrochemical recovery of precious metals in Ionic Liquid mixtures or Deep Eutectic Solvents</text:a></text:p>
              <text:p text:style-name="Normal"><text:a xlink:type="simple" xlink:href="https://hal.science/search/index/?q=*&amp;authFullName_s=Benoit Villemejeanne">Benoit Villemejeanne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Sandrine Dourdain">Sandrine Dourdain</text:a><text:span>et al.</text:span></text:p>
              <text:p text:style-name="Normal"><text:span>IMIL 2021</text:span><text:span>, May 2021, On line, France</text:span></text:p>
              <text:p text:style-name="Normal"><text:span>Communication dans un congrès</text:span></text:p>
              <text:p text:style-name="Normal"><text:a xlink:type="simple" xlink:href="https://hal.univ-lorraine.fr/hal-04161977v1">hal-041619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427v1">Mass transport in Ionic Solvents during electrodeposition of gold and palladium</text:a></text:p>
              <text:p text:style-name="Normal"><text:a xlink:type="simple" xlink:href="https://hal.science/search/index/?q=*&amp;authFullName_s=Benoit Villemejeanne">Benoit Villemejeanne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Hakima Mendil‐jakani">Hakima Mendil‐jakani</text:a><text:span>et al.</text:span></text:p>
              <text:p text:style-name="Normal"><text:span>ILMAT 6</text:span><text:span>, Nov 2021, Obernai, France</text:span></text:p>
              <text:p text:style-name="Normal"><text:span>Communication dans un congrès</text:span></text:p>
              <text:p text:style-name="Normal"><text:a xlink:type="simple" xlink:href="https://hal.univ-lorraine.fr/hal-04161427v1">hal-0416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194v1">Application des liquides ioniques pour la valorisation des métaux précieux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Mathias Coudray">Mathias Coudray</text:a><text:span>,</text:span><text:a xlink:type="simple" xlink:href="https://hal.science/search/index/?q=*&amp;authFullName_s=Hakima Mendil‐jakani">Hakima Mendil‐jakani</text:a><text:span>,</text:span><text:a xlink:type="simple" xlink:href="https://hal.science/search/index/?q=*&amp;authFullName_s=P.-H. Haumesser">P.-H. Haumesser</text:a><text:span>,</text:span><text:a xlink:type="simple" xlink:href="https://hal.science/search/index/?q=*&amp;authFullName_s=Catherine Santini">Catherine Santini</text:a><text:span>et al.</text:span></text:p>
              <text:p text:style-name="Normal"><text:span>J3P</text:span><text:span>, Nov 2019, Nancy, France</text:span></text:p>
              <text:p text:style-name="Normal"><text:span>Communication dans un congrès</text:span></text:p>
              <text:p text:style-name="Normal"><text:a xlink:type="simple" xlink:href="https://hal.science/hal-04722194v1">hal-047221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30158v1">Récupération électrochimique de métaux précieux contenus dans des déchets d’équipements électriques et électroniques (DEEE) en milieu liquide ionique</text:a></text:p>
              <text:p text:style-name="Normal"><text:a xlink:type="simple" xlink:href="https://hal.science/search/index/?q=*&amp;authFullName_s=Benoît Villemejeanne">Benoît Villemejeanne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Hakima Mendil‐jakani">Hakima Mendil‐jakani</text:a><text:span>,</text:span><text:a xlink:type="simple" xlink:href="https://hal.science/search/index/?q=*&amp;authFullName_s=Sophie Legeai">Sophie Legeai</text:a></text:p>
              <text:p text:style-name="Normal"><text:span>Journée Scientifique du GDR Promethée</text:span><text:span>, Nov 2019, Nancy, France</text:span></text:p>
              <text:p text:style-name="Normal"><text:span>Communication dans un congrès</text:span></text:p>
              <text:p text:style-name="Normal"><text:a xlink:type="simple" xlink:href="https://hal.univ-lorraine.fr/hal-04230158v1">hal-0423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198v1">Relation between the preatments and the chemical mechanisms for an hydrometallurgical treatment of spent Li-ion battery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Julie Andrez">Julie Andrez</text:a><text:span>,</text:span><text:a xlink:type="simple" xlink:href="https://hal.science/search/index/?q=*&amp;authFullName_s=Adrien Boulineau">Adrien Boulineau</text:a></text:p>
              <text:p text:style-name="Normal"><text:span>E-MRS</text:span><text:span>, Sep 2019, Warsaw, Poland</text:span></text:p>
              <text:p text:style-name="Normal"><text:span>Communication dans un congrès</text:span></text:p>
              <text:p text:style-name="Normal"><text:a xlink:type="simple" xlink:href="https://hal.science/hal-04722198v1">hal-0472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205v1">Fundamental and applied aspects to recycle NMC cathode material in acidic solution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Marion Joulié">Marion Joulié</text:a><text:span>,</text:span><text:a xlink:type="simple" xlink:href="https://hal.science/search/index/?q=*&amp;authFullName_s=Richard Laucournet">Richard Laucournet</text:a><text:span>,</text:span><text:a xlink:type="simple" xlink:href="https://hal.science/search/index/?q=*&amp;authFullName_s=Daniel Meyer">Daniel Meyer</text:a><text:span>,</text:span><text:a xlink:type="simple" xlink:href="https://hal.science/search/index/?q=*&amp;authFullName_s=Eric de Vito">Eric de Vito</text:a><text:span>et al.</text:span></text:p>
              <text:p text:style-name="Normal"><text:span>Circular Economy of batteries Production and Reycling</text:span><text:span>, Sep 2018, Goteborg, Sweden</text:span></text:p>
              <text:p text:style-name="Normal"><text:span>Communication dans un congrès</text:span></text:p>
              <text:p text:style-name="Normal"><text:a xlink:type="simple" xlink:href="https://hal.science/hal-04722205v1">hal-047222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0699v1">Récupération électrochimique en milieu liquide ionique de nanoparticules de platine contenues dans les électrodes de PEMFC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Maxime Balva">Maxime Balva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Emmanuel Billy">Emmanuel Billy</text:a></text:p>
              <text:p text:style-name="Normal"><text:span>Journées d’Electrochimie 2017</text:span><text:span>, Jun 2017, Bordeaux, France</text:span></text:p>
              <text:p text:style-name="Normal"><text:span>Communication dans un congrès</text:span></text:p>
              <text:p text:style-name="Normal"><text:a xlink:type="simple" xlink:href="https://hal.univ-lorraine.fr/hal-01840699v1">hal-018406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0705v1">An electrochemical route for the recovery of platinum from spent proton exchange membrane fuel cells using ionic liquid melts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Maxime Balva">Maxime Balva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mmanuel Billy">Emmanuel Billy</text:a></text:p>
              <text:p text:style-name="Normal"><text:span>68th Annual Meeting ISE</text:span><text:span>, Aug 2017, Providence, United States</text:span></text:p>
              <text:p text:style-name="Normal"><text:span>Communication dans un congrès</text:span></text:p>
              <text:p text:style-name="Normal"><text:a xlink:type="simple" xlink:href="https://hal.univ-lorraine.fr/hal-01840705v1">hal-0184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211v1">Ionometallurgy for recycling silver in silicon solar panel</text:a></text:p>
              <text:p text:style-name="Normal"><text:a xlink:type="simple" xlink:href="https://hal.science/search/index/?q=*&amp;authFullName_s=Emmanuel Billy">Emmanuel Billy</text:a></text:p>
              <text:p text:style-name="Normal"><text:span>ICAIL 19th International Conference on Advances in Ionic Liquids</text:span><text:span>, Apr 2017, Venice, Italy</text:span></text:p>
              <text:p text:style-name="Normal"><text:span>Communication dans un congrès</text:span></text:p>
              <text:p text:style-name="Normal"><text:a xlink:type="simple" xlink:href="https://hal.science/hal-04722211v1">hal-047222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647v1">Environmentally friendly recycling of fuel cell's membrane electrode assembly using ionic liquids</text:a></text:p>
              <text:p text:style-name="Normal"><text:a xlink:type="simple" xlink:href="https://hal.science/search/index/?q=*&amp;authFullName_s=Maxime Balva">Maxime Balv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Eric Meux">Eric Meux</text:a></text:p>
              <text:p text:style-name="Normal"><text:span>2nd Green &amp; Sustainable Chemistry Conference</text:span><text:span>, May 2017, Berlin, Germany</text:span></text:p>
              <text:p text:style-name="Normal"><text:span>Communication dans un congrès</text:span></text:p>
              <text:p text:style-name="Normal"><text:a xlink:type="simple" xlink:href="https://hal.univ-lorraine.fr/hal-01494647v1">hal-0149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261v1">Procédés Hydrométallurgiques pour la récupération et le recyclage des métaux des batteries Li-ion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Marion Joulié">Marion Joulié</text:a><text:span>,</text:span><text:a xlink:type="simple" xlink:href="https://hal.science/search/index/?q=*&amp;authFullName_s=Richard Laucournet">Richard Laucournet</text:a><text:span>,</text:span><text:a xlink:type="simple" xlink:href="https://hal.science/search/index/?q=*&amp;authFullName_s=Eric de Vito">Eric de Vito</text:a><text:span>,</text:span><text:a xlink:type="simple" xlink:href="https://hal.science/search/index/?q=*&amp;authFullName_s=Adrien Boulineau">Adrien Boulineau</text:a><text:span>et al.</text:span></text:p>
              <text:p text:style-name="Normal"><text:span>J3P</text:span><text:span>, Jul 2016, Nancy, France</text:span></text:p>
              <text:p text:style-name="Normal"><text:span>Communication dans un congrès</text:span></text:p>
              <text:p text:style-name="Normal"><text:a xlink:type="simple" xlink:href="https://hal.science/hal-04722261v1">hal-0472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268v1">Le recyclage des matériaux critiques dans les nouvelles technologies pour l’énergie : enjeux, voies de traitement et perspectives</text:a></text:p>
              <text:p text:style-name="Normal"><text:a xlink:type="simple" xlink:href="https://hal.science/search/index/?q=*&amp;authFullName_s=Emmanuel Billy">Emmanuel Billy</text:a></text:p>
              <text:p text:style-name="Normal"><text:span>Midi-Minatec</text:span><text:span>, Feb 2016, Grenoble, France</text:span></text:p>
              <text:p text:style-name="Normal"><text:span>Communication dans un congrès</text:span></text:p>
              <text:p text:style-name="Normal"><text:a xlink:type="simple" xlink:href="https://hal.science/hal-04722268v1">hal-047222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30209v1">Récupération électrochimique en milieu liquide ionique de nanoparticules de platine provenant de piles à combustibles usagées</text:a></text:p>
              <text:p text:style-name="Normal"><text:a xlink:type="simple" xlink:href="https://hal.science/search/index/?q=*&amp;authFullName_s=Maxime Balva">Maxime Balv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 Meux">E Meux</text:a><text:span>,</text:span><text:a xlink:type="simple" xlink:href="https://hal.science/search/index/?q=*&amp;authFullName_s=Emmanuel Billy">Emmanuel Billy</text:a></text:p>
              <text:p text:style-name="Normal"><text:span>Journée Scientifique CPER SusChemProc</text:span><text:span>, Dec 2016, Nancy, France</text:span></text:p>
              <text:p text:style-name="Normal"><text:span>Communication dans un congrès</text:span></text:p>
              <text:p text:style-name="Normal"><text:a xlink:type="simple" xlink:href="https://hal.univ-lorraine.fr/hal-04230209v1">hal-042302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30210v1">Les liquides ioniques pour l’hydrométallurgie : application à la récupération du platine à partir des assemblages membranaires des piles à combustible en fin de vie</text:a></text:p>
              <text:p text:style-name="Normal"><text:a xlink:type="simple" xlink:href="https://hal.science/search/index/?q=*&amp;authFullName_s=Maxime Balva">Maxime Balv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 Meux">E Meux</text:a><text:span>,</text:span><text:a xlink:type="simple" xlink:href="https://hal.science/search/index/?q=*&amp;authFullName_s=Emmanuel Billy">Emmanuel Billy</text:a></text:p>
              <text:p text:style-name="Normal"><text:span>Journée scientifique "Métallurgie, Recyclage et Environnement"</text:span><text:span>, Dec 2015, Nancy, France</text:span></text:p>
              <text:p text:style-name="Normal"><text:span>Communication dans un congrès</text:span></text:p>
              <text:p text:style-name="Normal"><text:a xlink:type="simple" xlink:href="https://hal.univ-lorraine.fr/hal-04230210v1">hal-0423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282v1">High Efficient Recovery of Pt From Spent Pem Fuel Cells By Hydrometallurgy : Platinium Concentration In Solution By Ion Exchange Resin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Richard Laucournet">Richard Laucournet</text:a><text:span>,</text:span><text:a xlink:type="simple" xlink:href="https://hal.science/search/index/?q=*&amp;authFullName_s=Denis Vincent">Denis Vincent</text:a></text:p>
              <text:p text:style-name="Normal"><text:span>Sustainable Industrial Processing Summit &amp; Exhibition/Shechtman International Symposium</text:span><text:span>, Jun 2014, Cancun, Mexico</text:span></text:p>
              <text:p text:style-name="Normal"><text:span>Communication dans un congrès</text:span></text:p>
              <text:p text:style-name="Normal"><text:a xlink:type="simple" xlink:href="https://hal.science/hal-04722282v1">hal-0472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387v1">Hydrometallurgical processes for the recovery of high value metals from spent Li-ion batteries</text:a></text:p>
              <text:p text:style-name="Normal"><text:a xlink:type="simple" xlink:href="https://hal.science/search/index/?q=*&amp;authFullName_s=Marion Joulié">Marion Joulié</text:a><text:span>,</text:span><text:a xlink:type="simple" xlink:href="https://hal.science/search/index/?q=*&amp;authFullName_s=Richard Laucournet">Richard Laucournet</text:a><text:span>,</text:span><text:a xlink:type="simple" xlink:href="https://hal.science/search/index/?q=*&amp;authFullName_s=Emmanuel Billy">Emmanuel Billy</text:a></text:p>
              <text:p text:style-name="Normal"><text:span>Hydrometallurgy 2014: Proceedings of the 7th International Symposium</text:span><text:span>, Jun 2014, Victoria, Canada</text:span></text:p>
              <text:p text:style-name="Normal"><text:span>Communication dans un congrès</text:span></text:p>
              <text:p text:style-name="Normal"><text:a xlink:type="simple" xlink:href="https://hal.science/hal-04722387v1">hal-0472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396v1">Used Li-ion batteries recycling: Lithium recovery for a new utilization</text:a></text:p>
              <text:p text:style-name="Normal"><text:a xlink:type="simple" xlink:href="https://hal.science/search/index/?q=*&amp;authFullName_s=Richard Laucournet">Richard Laucournet</text:a><text:span>,</text:span><text:a xlink:type="simple" xlink:href="https://hal.science/search/index/?q=*&amp;authFullName_s=Emmanuel Billy">Emmanuel Billy</text:a></text:p>
              <text:p text:style-name="Normal"><text:span>245th National Spring Meeting of the American-Chemical-Society (ACS)</text:span><text:span>, ACS, Nov 2013, New Orleans, United States</text:span></text:p>
              <text:p text:style-name="Normal"><text:span>Communication dans un congrès</text:span></text:p>
              <text:p text:style-name="Normal"><text:a xlink:type="simple" xlink:href="https://hal.science/hal-04722396v1">hal-0472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400v1">Recyclage des batteries Li-ion à base de phosphate et de titanate</text:a></text:p>
              <text:p text:style-name="Normal"><text:a xlink:type="simple" xlink:href="https://hal.science/search/index/?q=*&amp;authFullName_s=Richard Laucournet">Richard Laucournet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Sandrine Barthelemy">Sandrine Barthelemy</text:a><text:span>,</text:span><text:a xlink:type="simple" xlink:href="https://hal.science/search/index/?q=*&amp;authFullName_s=Nathalie Diaferia">Nathalie Diaferia</text:a></text:p>
              <text:p text:style-name="Normal"><text:span>Les défis scientifiques du recyclage : contribution de la chimie</text:span><text:span>, Nov 2012, Metz, France</text:span></text:p>
              <text:p text:style-name="Normal"><text:span>Communication dans un congrès</text:span></text:p>
              <text:p text:style-name="Normal"><text:a xlink:type="simple" xlink:href="https://hal.science/hal-04722400v1">hal-0472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403v1">Passivation and corrosion of transition metals in ionic liquid media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Farouk Tedjar">Farouk Tedjar</text:a><text:span>,</text:span><text:a xlink:type="simple" xlink:href="https://hal.science/search/index/?q=*&amp;authFullName_s=Eric Chainet">Eric Chainet</text:a></text:p>
              <text:p text:style-name="Normal"><text:span>220th ECS Meeting</text:span><text:span>, ECS, Oct 2011, Boston, United States</text:span></text:p>
              <text:p text:style-name="Normal"><text:span>Communication dans un congrès</text:span></text:p>
              <text:p text:style-name="Normal"><text:a xlink:type="simple" xlink:href="https://hal.science/hal-04722403v1">hal-0472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405v1">Comportement électrochimique des métaux de transition en milieu liquide ionique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Farouk Tedjar">Farouk Tedjar</text:a><text:span>,</text:span><text:a xlink:type="simple" xlink:href="https://hal.science/search/index/?q=*&amp;authFullName_s=Eric Chainet">Eric Chainet</text:a></text:p>
              <text:p text:style-name="Normal"><text:span>Les journées d'électrochimie 2011</text:span><text:span>, SCF, Jul 2011, Grenoble, France</text:span></text:p>
              <text:p text:style-name="Normal"><text:span>Communication dans un congrès</text:span></text:p>
              <text:p text:style-name="Normal"><text:a xlink:type="simple" xlink:href="https://hal.science/hal-04722405v1">hal-0472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408v1">Chemical and electrochemical dissolution of gold in ionic liquids. New Insights and Applications in Ionic Liquid Electrochemistry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Farouk Tedjar">Farouk Tedjar</text:a><text:span>,</text:span><text:a xlink:type="simple" xlink:href="https://hal.science/search/index/?q=*&amp;authFullName_s=Eric Chainet">Eric Chainet</text:a></text:p>
              <text:p text:style-name="Normal"><text:span>International Society of Electrochemistry: 61st Annual Meeting</text:span><text:span>, ISE, Sep 2010, Nice, France</text:span></text:p>
              <text:p text:style-name="Normal"><text:span>Communication dans un congrès</text:span></text:p>
              <text:p text:style-name="Normal"><text:a xlink:type="simple" xlink:href="https://hal.science/hal-04722408v1">hal-04722408v1</text:a></text:p>
            </table:table-cell>
          </table:table-row>
        </table:table>
        <text:p text:style-name="P28"/>
        <text:p text:style-name="Heading2"><text:span text:style-name="T13">Poster de conférence (4)</text:span></text:p>
        <text:p text:style-name="P30"/>
        <table:table table:name="b9b7e1" table:style-name="b9b7e1">
          <table:table-column table:style-name="b9b7e1.0"/>
          <table:table-row>
            <table:table-cell office:value-type="string">
              <text:p text:style-name="Normal"><text:a xlink:type="simple" xlink:href="https://cea.hal.science/cea-04594294v1">Recovery of Silver from Solar Panel Waste by Leaching in Deep Eutectic Solvent</text:a></text:p>
              <text:p text:style-name="Normal"><text:a xlink:type="simple" xlink:href="https://hal.science/search/index/?q=*&amp;authFullName_s=Charly Lemoine">Charly Lemoine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Yann Petit">Yann Petit</text:a><text:span>,</text:span><text:a xlink:type="simple" xlink:href="https://hal.science/search/index/?q=*&amp;authFullName_s=Marlene Chapuis">Marlene Chapuis</text:a></text:p>
              <text:p text:style-name="Normal"><text:span>8th World Conference on Photovoltaic Energy Conversion</text:span><text:span>, Sep 2022, Milan (Italie), Italy</text:span></text:p>
              <text:p text:style-name="Normal"><text:span>Poster de conférence</text:span></text:p>
              <text:p text:style-name="Normal"><text:a xlink:type="simple" xlink:href="https://cea.hal.science/cea-04594294v1">cea-045942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5973v1">Electrochemical Recovery Of Precious Metals From E-waste Based on Ionic Liquid-Systems</text:a></text:p>
              <text:p text:style-name="Normal"><text:a xlink:type="simple" xlink:href="https://hal.science/search/index/?q=*&amp;authFullName_s=Benoit Villemejeanne">Benoit Villemejeanne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Hakima Mendil‐jakani">Hakima Mendil‐jakani</text:a><text:span>et al.</text:span></text:p>
              <text:p text:style-name="Normal"><text:span>ILMAT5 : International Conference on Ionic Liquid-based Materials</text:span><text:span>, Nov 2019, Paris, France</text:span></text:p>
              <text:p text:style-name="Normal"><text:span>Poster de conférence</text:span></text:p>
              <text:p text:style-name="Normal"><text:a xlink:type="simple" xlink:href="https://hal.univ-lorraine.fr/hal-04225973v1">hal-042259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5991v1">Ionic liquid melts for platinum recovery from spent PEMFCs</text:a></text:p>
              <text:p text:style-name="Normal"><text:a xlink:type="simple" xlink:href="https://hal.science/search/index/?q=*&amp;authFullName_s=Maxime Balva">Maxime Balv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Emmanuel Billy">Emmanuel Billy</text:a></text:p>
              <text:p text:style-name="Normal"><text:span>EuCheMSIL 2018 : 27th Conference on Molten Salts and Ionic Liquids</text:span><text:span>, Oct 2018, Lisbonne, Portugal</text:span></text:p>
              <text:p text:style-name="Normal"><text:span>Poster de conférence</text:span></text:p>
              <text:p text:style-name="Normal"><text:a xlink:type="simple" xlink:href="https://hal.univ-lorraine.fr/hal-04225991v1">hal-042259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629v1">Electrochemical recovery of platinum from spent proton exchange membrane fuel cells using ionic liquid melts</text:a></text:p>
              <text:p text:style-name="Normal"><text:a xlink:type="simple" xlink:href="https://hal.science/search/index/?q=*&amp;authFullName_s=Maxime Balva">Maxime Balv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Eric Meux">Eric Meux</text:a></text:p>
              <text:p text:style-name="Normal"><text:span>Solvay workshop on Ionic liquids: from fundamentals to applications</text:span><text:span>, Feb 2017, Bruxelles, Belgium</text:span></text:p>
              <text:p text:style-name="Normal"><text:span>Poster de conférence</text:span></text:p>
              <text:p text:style-name="Normal"><text:a xlink:type="simple" xlink:href="https://hal.univ-lorraine.fr/hal-01494629v1">hal-01494629v1</text:a></text:p>
            </table:table-cell>
          </table:table-row>
        </table:table>
        <text:p text:style-name="P31"/>
        <text:p text:style-name="Heading2"><text:span text:style-name="T14">Chapitre d'ouvrage (1)</text:span></text:p>
        <text:p text:style-name="P33"/>
        <table:table table:name="81dd85" table:style-name="81dd85">
          <table:table-column table:style-name="81dd85.0"/>
          <table:table-row>
            <table:table-cell office:value-type="string">
              <text:p text:style-name="Normal"><text:a xlink:type="simple" xlink:href="https://hal.science/hal-04585184v1">Recyclage des batteries Li-ion (chapitre 17)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Marlene Chapuis">Marlene Chapuis</text:a><text:span>,</text:span><text:a xlink:type="simple" xlink:href="https://hal.science/search/index/?q=*&amp;authFullName_s=Daniel Meyer">Daniel Meyer</text:a></text:p>
              <text:p text:style-name="Normal"><text:span>EDP sciences.<text:s/></text:span><text:span>Batteries Li-ion: Du présent au futur</text:span><text:span>, , 2020, Intersections</text:span></text:p>
              <text:p text:style-name="Normal"><text:span>Chapitre d'ouvrage</text:span></text:p>
              <text:p text:style-name="Normal"><text:a xlink:type="simple" xlink:href="https://hal.science/hal-04585184v1">hal-04585184v1</text:a></text:p>
            </table:table-cell>
          </table:table-row>
        </table:table>
        <text:p text:style-name="P34"/>
        <text:p text:style-name="Heading2"><text:span text:style-name="T15">Brevet (42)</text:span></text:p>
        <text:p text:style-name="P36"/>
        <table:table table:name="b7e355" table:style-name="b7e355">
          <table:table-column table:style-name="b7e355.0"/>
          <table:table-row>
            <table:table-cell office:value-type="string">
              <text:p text:style-name="Normal"><text:a xlink:type="simple" xlink:href="https://hal.science/hal-05138322v1">Procédé d'extraction par poussée des faisceaux électrochimiques d'accumulateurs électrochimiques hors d'usage et/ou en fin de vie, assemblés par module de batterie ou par pack-batterie, en vue de leur recyclage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Clément Saint-André">Clément Saint-André</text:a><text:span>,</text:span><text:a xlink:type="simple" xlink:href="https://hal.science/search/index/?q=*&amp;authFullName_s=Antoine Driancourt">Antoine Driancourt</text:a><text:span>,</text:span><text:a xlink:type="simple" xlink:href="https://hal.science/search/index/?q=*&amp;authFullName_s=Stéphane Jouffroy">Stéphane Jouffroy</text:a><text:span>,</text:span><text:a xlink:type="simple" xlink:href="https://hal.science/search/index/?q=*&amp;authFullName_s=Helene Porthault">Helene Porthault</text:a></text:p>
              <text:p text:style-name="Normal"><text:span>France, Patent n° : WO2025/119921. 2025</text:span></text:p>
              <text:p text:style-name="Normal"><text:span>Brevet</text:span></text:p>
              <text:p text:style-name="Normal"><text:a xlink:type="simple" xlink:href="https://hal.science/hal-05138322v1">hal-0513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286v1">Procédé d'extraction par ancrage puis traction du faisceau électrochimique d'accumulateurs électrochimiques hors d'usage et/ou en fin de vie, réalisé individuellement ou par module de batterie ou par pack-batterie, en vue de son(leur) recyclage,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Clément Saint-André">Clément Saint-André</text:a><text:span>,</text:span><text:a xlink:type="simple" xlink:href="https://hal.science/search/index/?q=*&amp;authFullName_s=Antoine Driancourt">Antoine Driancourt</text:a><text:span>,</text:span><text:a xlink:type="simple" xlink:href="https://hal.science/search/index/?q=*&amp;authFullName_s=Stéphane Jouffroy">Stéphane Jouffroy</text:a><text:span>,</text:span><text:a xlink:type="simple" xlink:href="https://hal.science/search/index/?q=*&amp;authFullName_s=Helene Porthault">Helene Porthault</text:a></text:p>
              <text:p text:style-name="Normal"><text:span>France, Patent n° : WO2025/119923. 2025</text:span></text:p>
              <text:p text:style-name="Normal"><text:span>Brevet</text:span></text:p>
              <text:p text:style-name="Normal"><text:a xlink:type="simple" xlink:href="https://hal.science/hal-05138286v1">hal-0513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335v1">Procédés de purification et de régénération de matériaux actifs d'électrodes de batterie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Sandrine Barthelemy">Sandrine Barthelemy</text:a></text:p>
              <text:p text:style-name="Normal"><text:span>France, N° de brevet: WO2025/125752. 2025</text:span></text:p>
              <text:p text:style-name="Normal"><text:span>Brevet</text:span></text:p>
              <text:p text:style-name="Normal"><text:a xlink:type="simple" xlink:href="https://hal.science/hal-05138335v1">hal-0513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329v1">Procédé d'ouverture et de décharge d'une cellule électrochimique d'une batterie à insertion-désinsertion ionique et procédé de recyclage d'une batterie à insertion-désinsertion ionique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Manon Bouvet">Manon Bouvet</text:a><text:span>,</text:span><text:a xlink:type="simple" xlink:href="https://hal.science/search/index/?q=*&amp;authFullName_s=Romain Duwald">Romain Duwald</text:a></text:p>
              <text:p text:style-name="Normal"><text:span>France, Patent n° : WO2025/132920. 2025</text:span></text:p>
              <text:p text:style-name="Normal"><text:span>Brevet</text:span></text:p>
              <text:p text:style-name="Normal"><text:a xlink:type="simple" xlink:href="https://hal.science/hal-05138329v1">hal-0513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831v1">Method for opening and discharging an electrochemical generator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Helene Porthault">Helene Porthault</text:a></text:p>
              <text:p text:style-name="Normal"><text:span>France, Patent n° : WO2024/056962. 2024</text:span></text:p>
              <text:p text:style-name="Normal"><text:span>Brevet</text:span></text:p>
              <text:p text:style-name="Normal"><text:a xlink:type="simple" xlink:href="https://hal.science/hal-04676831v1">hal-0467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832v1">Procédé de désassemblage d'un assemblage membrane-électrodes d'une pile à combustible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Isabelle Rougeaux">Isabelle Rougeaux</text:a><text:span>,</text:span><text:a xlink:type="simple" xlink:href="https://hal.science/search/index/?q=*&amp;authFullName_s=Marlene Chapuis">Marlene Chapuis</text:a><text:span>,</text:span><text:a xlink:type="simple" xlink:href="https://hal.science/search/index/?q=*&amp;authFullName_s=Pierre Feydi">Pierre Feydi</text:a><text:span>,</text:span><text:a xlink:type="simple" xlink:href="https://hal.science/search/index/?q=*&amp;authFullName_s=Christine Nayoze-Coynel">Christine Nayoze-Coynel</text:a></text:p>
              <text:p text:style-name="Normal"><text:span>France, N° de brevet: EP4376132. 2024</text:span></text:p>
              <text:p text:style-name="Normal"><text:span>Brevet</text:span></text:p>
              <text:p text:style-name="Normal"><text:a xlink:type="simple" xlink:href="https://hal.science/hal-04676832v1">hal-0467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72v1">Procédé de récupération de l'indium a partir d'un substrat comprenant de l'oxyde d'indium-etain et une couche métallique par voie de chimie verte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Julie Garcia">Julie Garcia</text:a></text:p>
              <text:p text:style-name="Normal"><text:span>France, N° de brevet: WO2023/180673. 2023</text:span></text:p>
              <text:p text:style-name="Normal"><text:span>Brevet</text:span></text:p>
              <text:p text:style-name="Normal"><text:a xlink:type="simple" xlink:href="https://hal.science/hal-04675872v1">hal-0467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71v1">Method for opening an electrochemical generator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Hélène Porthault">Hélène Porthault</text:a></text:p>
              <text:p text:style-name="Normal"><text:span>France, Patent n° : WO2023/067275. 2023</text:span></text:p>
              <text:p text:style-name="Normal"><text:span>Brevet</text:span></text:p>
              <text:p text:style-name="Normal"><text:a xlink:type="simple" xlink:href="https://hal.science/hal-04675871v1">hal-0467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70v1">Procédé de récupération de l'argent contenu dans des particules provenant, par exemple, de cellules photovoltaïques</text:a></text:p>
              <text:p text:style-name="Normal"><text:a xlink:type="simple" xlink:href="https://hal.science/search/index/?q=*&amp;authFullName_s=Emmanuel Billy">Emmanuel Billy</text:a></text:p>
              <text:p text:style-name="Normal"><text:span>France, Patent n° : EP4159882. 2023</text:span></text:p>
              <text:p text:style-name="Normal"><text:span>Brevet</text:span></text:p>
              <text:p text:style-name="Normal"><text:a xlink:type="simple" xlink:href="https://hal.science/hal-04675870v1">hal-0467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531v1">Procédé de récupération de l'indium a partir d'un substrat comprenant de l'oxyde d'indium-étain et une couche métallique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Romain Duwald">Romain Duwald</text:a><text:span>,</text:span><text:a xlink:type="simple" xlink:href="https://hal.science/search/index/?q=*&amp;authFullName_s=Joshua Vauloup">Joshua Vauloup</text:a></text:p>
              <text:p text:style-name="Normal"><text:span>France, N° de brevet: EP4279191. 2023</text:span></text:p>
              <text:p text:style-name="Normal"><text:span>Brevet</text:span></text:p>
              <text:p text:style-name="Normal"><text:a xlink:type="simple" xlink:href="https://hal.science/hal-04945531v1">hal-049455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5356v1">Procédé de récupération sélective de l'or par voie de chimie verte à partir d'un élément contenant de l'or et un platinoïde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Benoit Villemejeanne">Benoit Villemejeanne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Hakima Mendil‐jakani">Hakima Mendil‐jakani</text:a><text:span>,</text:span><text:a xlink:type="simple" xlink:href="https://hal.science/search/index/?q=*&amp;authFullName_s=Eric Meux">Eric Meux</text:a><text:span>et al.</text:span></text:p>
              <text:p text:style-name="Normal"><text:span>France, N° de brevet: EP4151763. 2023</text:span></text:p>
              <text:p text:style-name="Normal"><text:span>Brevet</text:span></text:p>
              <text:p text:style-name="Normal"><text:a xlink:type="simple" xlink:href="https://hal.univ-lorraine.fr/hal-04225356v1">hal-0422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65v1">Method for discharging an electrochemical generator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David Brun-Buisson">David Brun-Buisson</text:a><text:span>,</text:span><text:a xlink:type="simple" xlink:href="https://hal.science/search/index/?q=*&amp;authFullName_s=Mathilde Guilpain">Mathilde Guilpain</text:a></text:p>
              <text:p text:style-name="Normal"><text:span>France, Patent n° : WO2022/074329. 2022</text:span></text:p>
              <text:p text:style-name="Normal"><text:span>Brevet</text:span></text:p>
              <text:p text:style-name="Normal"><text:a xlink:type="simple" xlink:href="https://hal.science/hal-04675865v1">hal-0467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67v1">Method for opening an electrochemical generator</text:a></text:p>
              <text:p text:style-name="Normal"><text:a xlink:type="simple" xlink:href="https://hal.science/search/index/?q=*&amp;authFullName_s=Emmanuel Billy">Emmanuel Billy</text:a></text:p>
              <text:p text:style-name="Normal"><text:span>France, Patent n° : WO2022/074328. 2022</text:span></text:p>
              <text:p text:style-name="Normal"><text:span>Brevet</text:span></text:p>
              <text:p text:style-name="Normal"><text:a xlink:type="simple" xlink:href="https://hal.science/hal-04675867v1">hal-0467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69v1">Method for dissolving a positive electrode material</text:a></text:p>
              <text:p text:style-name="Normal"><text:a xlink:type="simple" xlink:href="https://hal.science/search/index/?q=*&amp;authFullName_s=Emmanuel Billy">Emmanuel Billy</text:a></text:p>
              <text:p text:style-name="Normal"><text:span>France, Patent n° : WO2022/208015. 2022</text:span></text:p>
              <text:p text:style-name="Normal"><text:span>Brevet</text:span></text:p>
              <text:p text:style-name="Normal"><text:a xlink:type="simple" xlink:href="https://hal.science/hal-04675869v1">hal-0467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45v1">Procédé d’électropolissage de pièces rhodiées par voie de chimie verte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Pierre Feydi">Pierre Feydi</text:a></text:p>
              <text:p text:style-name="Normal"><text:span>France, Patent n° : FR3099493. 2021</text:span></text:p>
              <text:p text:style-name="Normal"><text:span>Brevet</text:span></text:p>
              <text:p text:style-name="Normal"><text:a xlink:type="simple" xlink:href="https://hal.science/hal-04675845v1">hal-0467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59v1">Method for recycling an electrode</text:a></text:p>
              <text:p text:style-name="Normal"><text:a xlink:type="simple" xlink:href="https://hal.science/search/index/?q=*&amp;authFullName_s=Emmanuel Billy">Emmanuel Billy</text:a></text:p>
              <text:p text:style-name="Normal"><text:span>France, Patent n° : WO2021/198600. 2021</text:span></text:p>
              <text:p text:style-name="Normal"><text:span>Brevet</text:span></text:p>
              <text:p text:style-name="Normal"><text:a xlink:type="simple" xlink:href="https://hal.science/hal-04675859v1">hal-0467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49v1">Procédé de séparation sélective du manganese</text:a></text:p>
              <text:p text:style-name="Normal"><text:a xlink:type="simple" xlink:href="https://hal.science/search/index/?q=*&amp;authFullName_s=Emmanuel Billy">Emmanuel Billy</text:a></text:p>
              <text:p text:style-name="Normal"><text:span>France, Patent n° : EP3805414. 2021</text:span></text:p>
              <text:p text:style-name="Normal"><text:span>Brevet</text:span></text:p>
              <text:p text:style-name="Normal"><text:a xlink:type="simple" xlink:href="https://hal.science/hal-04675849v1">hal-0467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50v1">Procédé de séparation sélective du cobalt</text:a></text:p>
              <text:p text:style-name="Normal"><text:a xlink:type="simple" xlink:href="https://hal.science/search/index/?q=*&amp;authFullName_s=Emmanuel Billy">Emmanuel Billy</text:a></text:p>
              <text:p text:style-name="Normal"><text:span>France, N° de brevet: EP3805412. 2021</text:span></text:p>
              <text:p text:style-name="Normal"><text:span>Brevet</text:span></text:p>
              <text:p text:style-name="Normal"><text:a xlink:type="simple" xlink:href="https://hal.science/hal-04675850v1">hal-0467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46v1">Procédé de récupération de rhodium par voie électrochimique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Julie Andrez">Julie Andrez</text:a></text:p>
              <text:p text:style-name="Normal"><text:span>France, N° de brevet: FR3099492. 2021</text:span></text:p>
              <text:p text:style-name="Normal"><text:span>Brevet</text:span></text:p>
              <text:p text:style-name="Normal"><text:a xlink:type="simple" xlink:href="https://hal.science/hal-04675846v1">hal-0467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56v1">Procédé de récupération de particules de platinoïde contenues dans un support électriquement isolant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Mathias Coudray">Mathias Coudray</text:a><text:span>,</text:span><text:a xlink:type="simple" xlink:href="https://hal.science/search/index/?q=*&amp;authFullName_s=Véronique Dufaud">Véronique Dufaud</text:a><text:span>,</text:span><text:a xlink:type="simple" xlink:href="https://hal.science/search/index/?q=*&amp;authFullName_s=Paul-Henri Haumesser">Paul-Henri Haumesser</text:a><text:span>,</text:span><text:a xlink:type="simple" xlink:href="https://hal.science/search/index/?q=*&amp;authFullName_s=Hakima Mendil‐jakani">Hakima Mendil‐jakani</text:a><text:span>et al.</text:span></text:p>
              <text:p text:style-name="Normal"><text:span>France, Patent n° : EP3815762. 2021</text:span></text:p>
              <text:p text:style-name="Normal"><text:span>Brevet</text:span></text:p>
              <text:p text:style-name="Normal"><text:a xlink:type="simple" xlink:href="https://hal.science/hal-04675856v1">hal-0467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52v1">Method for recycling Li-ion batteries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Sandrine Barthelemy">Sandrine Barthelemy</text:a></text:p>
              <text:p text:style-name="Normal"><text:span>France, Patent n° : WO2021/069822. 2021</text:span></text:p>
              <text:p text:style-name="Normal"><text:span>Brevet</text:span></text:p>
              <text:p text:style-name="Normal"><text:a xlink:type="simple" xlink:href="https://hal.science/hal-04675852v1">hal-0467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62v1">Method for selectively separating a carbon-containing material from a mixture of positive electrodes and negative electrodes</text:a></text:p>
              <text:p text:style-name="Normal"><text:a xlink:type="simple" xlink:href="https://hal.science/search/index/?q=*&amp;authFullName_s=Emmanuel Billy">Emmanuel Billy</text:a></text:p>
              <text:p text:style-name="Normal"><text:span>France, Patent n° : WO2021/240113. 2021</text:span></text:p>
              <text:p text:style-name="Normal"><text:span>Brevet</text:span></text:p>
              <text:p text:style-name="Normal"><text:a xlink:type="simple" xlink:href="https://hal.science/hal-04675862v1">hal-0467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621v1">Procédé de récupération de particules de platinoïde contenues dans un support électriquement isolant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Mathias Coudray">Mathias Coudray</text:a><text:span>,</text:span><text:a xlink:type="simple" xlink:href="https://hal.science/search/index/?q=*&amp;authFullName_s=Véronique Dufaud">Véronique Dufaud</text:a><text:span>,</text:span><text:a xlink:type="simple" xlink:href="https://hal.science/search/index/?q=*&amp;authFullName_s=Paul Henri Haumesser">Paul Henri Haumesser</text:a><text:span>,</text:span><text:a xlink:type="simple" xlink:href="https://hal.science/search/index/?q=*&amp;authFullName_s=Hakima Mendil-Jakani">Hakima Mendil-Jakani</text:a><text:span>et al.</text:span></text:p>
              <text:p text:style-name="Normal"><text:span>France, N° de brevet: EP3815762. 2021</text:span></text:p>
              <text:p text:style-name="Normal"><text:span>Brevet</text:span></text:p>
              <text:p text:style-name="Normal"><text:a xlink:type="simple" xlink:href="https://hal.science/hal-03772621v1">hal-0377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40v1">Method for extinguishing an electrochemical generator in the event of thermal runaway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David Brun-Buisson">David Brun-Buisson</text:a></text:p>
              <text:p text:style-name="Normal"><text:span>France, Patent n° : WO2020/22947. 2020</text:span></text:p>
              <text:p text:style-name="Normal"><text:span>Brevet</text:span></text:p>
              <text:p text:style-name="Normal"><text:a xlink:type="simple" xlink:href="https://hal.science/hal-04675840v1">hal-0467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723v1">Process for crushing an electrochemical generator</text:a></text:p>
              <text:p text:style-name="Normal"><text:a xlink:type="simple" xlink:href="https://hal.science/search/index/?q=*&amp;authFullName_s=Emmanuel Billy">Emmanuel Billy</text:a></text:p>
              <text:p text:style-name="Normal"><text:span>France, Patent n° : WO2020/229477. 2020</text:span></text:p>
              <text:p text:style-name="Normal"><text:span>Brevet</text:span></text:p>
              <text:p text:style-name="Normal"><text:a xlink:type="simple" xlink:href="https://hal.science/hal-04584723v1">hal-0458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42v1">Method for neutralizing an electrochemical generator</text:a></text:p>
              <text:p text:style-name="Normal"><text:a xlink:type="simple" xlink:href="https://hal.science/search/index/?q=*&amp;authFullName_s=Emmanuel Billy">Emmanuel Billy</text:a></text:p>
              <text:p text:style-name="Normal"><text:span>France, Patent n° : WO2020/229478. 2020</text:span></text:p>
              <text:p text:style-name="Normal"><text:span>Brevet</text:span></text:p>
              <text:p text:style-name="Normal"><text:a xlink:type="simple" xlink:href="https://hal.science/hal-04675842v1">hal-0467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39v1">Procédé de récupération sélective d'au moins une terre rare présente dans un déchet et procédé de valorisation d'un déchet le mettant en œuvre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Sandrine Barthelemy">Sandrine Barthelemy</text:a></text:p>
              <text:p text:style-name="Normal"><text:span>France, N° de brevet: EP3626844. 2020</text:span></text:p>
              <text:p text:style-name="Normal"><text:span>Brevet</text:span></text:p>
              <text:p text:style-name="Normal"><text:a xlink:type="simple" xlink:href="https://hal.science/hal-04675839v1">hal-0467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33v1">Procédé de récupération sélective d'au moins une terre rare présente dans un déchet et procédé de valorisation d'un déchet le mettant en œuvre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Sandrine Barthelemy">Sandrine Barthelemy</text:a></text:p>
              <text:p text:style-name="Normal"><text:span>France, N° de brevet: EP3540083. 2019</text:span></text:p>
              <text:p text:style-name="Normal"><text:span>Brevet</text:span></text:p>
              <text:p text:style-name="Normal"><text:a xlink:type="simple" xlink:href="https://hal.science/hal-04675833v1">hal-0467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27v1">Procédé de récupération sélective de l'argent en présence d'aluminium, par voie électrochimique et en solution aqueuse</text:a></text:p>
              <text:p text:style-name="Normal"><text:a xlink:type="simple" xlink:href="https://hal.science/search/index/?q=*&amp;authFullName_s=Emmanuel Billy">Emmanuel Billy</text:a></text:p>
              <text:p text:style-name="Normal"><text:span>France, N° de brevet: EP3388555. 2018</text:span></text:p>
              <text:p text:style-name="Normal"><text:span>Brevet</text:span></text:p>
              <text:p text:style-name="Normal"><text:a xlink:type="simple" xlink:href="https://hal.science/hal-04675827v1">hal-0467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24v1">Procédé de récupération de l'argent présent sur un substrat, par voie électrochimique, en présence d'un liquide ionique</text:a></text:p>
              <text:p text:style-name="Normal"><text:a xlink:type="simple" xlink:href="https://hal.science/search/index/?q=*&amp;authFullName_s=Emmanuel Billy">Emmanuel Billy</text:a></text:p>
              <text:p text:style-name="Normal"><text:span>France, N° de brevet: EP3388554. 2018</text:span></text:p>
              <text:p text:style-name="Normal"><text:span>Brevet</text:span></text:p>
              <text:p text:style-name="Normal"><text:a xlink:type="simple" xlink:href="https://hal.science/hal-04675824v1">hal-0467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22v1">Process for the recovery of platinum, electrochemically, from a material which contains same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Maxime Balva">Maxime Balv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E Meux">E Meux</text:a><text:span>,</text:span><text:a xlink:type="simple" xlink:href="https://hal.science/search/index/?q=*&amp;authFullName_s=Nathalie Leclerc">Nathalie Leclerc</text:a></text:p>
              <text:p text:style-name="Normal"><text:span>France, Patent n° : EP3263744. 2018</text:span></text:p>
              <text:p text:style-name="Normal"><text:span>Brevet</text:span></text:p>
              <text:p text:style-name="Normal"><text:a xlink:type="simple" xlink:href="https://hal.science/hal-04675822v1">hal-0467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25v1">Procédé de récupération de l'argent présent sur un substrat, par voie électrochimique et en solution aqueuse</text:a></text:p>
              <text:p text:style-name="Normal"><text:a xlink:type="simple" xlink:href="https://hal.science/search/index/?q=*&amp;authFullName_s=Emmanuel Billy">Emmanuel Billy</text:a></text:p>
              <text:p text:style-name="Normal"><text:span>France, N° de brevet: FR3065228. 2018</text:span></text:p>
              <text:p text:style-name="Normal"><text:span>Brevet</text:span></text:p>
              <text:p text:style-name="Normal"><text:a xlink:type="simple" xlink:href="https://hal.science/hal-04675825v1">hal-0467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19v1">Method for recycling the silver contained in a photovoltaic cell</text:a></text:p>
              <text:p text:style-name="Normal"><text:a xlink:type="simple" xlink:href="https://hal.science/search/index/?q=*&amp;authFullName_s=Emmanuel Billy">Emmanuel Billy</text:a></text:p>
              <text:p text:style-name="Normal"><text:span>France, Patent n° : EP3178576. 2017</text:span></text:p>
              <text:p text:style-name="Normal"><text:span>Brevet</text:span></text:p>
              <text:p text:style-name="Normal"><text:a xlink:type="simple" xlink:href="https://hal.science/hal-04675819v1">hal-0467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897v1">Method for recovering silver contained in a silicon substrate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Gaëlla Frajer">Gaëlla Frajer</text:a><text:span>,</text:span><text:a xlink:type="simple" xlink:href="https://hal.science/search/index/?q=*&amp;authFullName_s=Nathalie Diaferia">Nathalie Diaferia</text:a></text:p>
              <text:p text:style-name="Normal"><text:span>France, Patent n° : EP3023158. 2016</text:span></text:p>
              <text:p text:style-name="Normal"><text:span>Brevet</text:span></text:p>
              <text:p text:style-name="Normal"><text:a xlink:type="simple" xlink:href="https://hal.science/hal-04666897v1">hal-0466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894v1">Method for recovering the platinum found in a membrane-electrode assembly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Richard Laucournet">Richard Laucournet</text:a><text:span>,</text:span><text:a xlink:type="simple" xlink:href="https://hal.science/search/index/?q=*&amp;authFullName_s=Denis Vincent">Denis Vincent</text:a></text:p>
              <text:p text:style-name="Normal"><text:span>France, Patent n° : EP3000902. 2016</text:span></text:p>
              <text:p text:style-name="Normal"><text:span>Brevet</text:span></text:p>
              <text:p text:style-name="Normal"><text:a xlink:type="simple" xlink:href="https://hal.science/hal-04666894v1">hal-0466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17v1">Procédé de dissolution d’un oxyde métallique en présence de fer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Marion Joulié">Marion Joulié</text:a></text:p>
              <text:p text:style-name="Normal"><text:span>France, Patent n° : FR3034105. 2016</text:span></text:p>
              <text:p text:style-name="Normal"><text:span>Brevet</text:span></text:p>
              <text:p text:style-name="Normal"><text:a xlink:type="simple" xlink:href="https://hal.science/hal-04675817v1">hal-046758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634v1">PROCÉDÉ DE RÉCUPÉRATION DE PLATINE, PAR VOIE ÉLECTROCHIMIQUE, À PARTIR D'UN MATÉRIAU DANS LEQUEL IL EST CONTENU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Maxime Balva">Maxime Balva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Eric Meux">Eric Meux</text:a></text:p>
              <text:p text:style-name="Normal"><text:span>France, N° de brevet: FR-16 56293. 2016</text:span></text:p>
              <text:p text:style-name="Normal"><text:span>Brevet</text:span></text:p>
              <text:p text:style-name="Normal"><text:a xlink:type="simple" xlink:href="https://hal.univ-lorraine.fr/hal-01494634v1">hal-0149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680v1">Method for recycling the electrolyte of a Li-ion battery and method for recycling Li-ion batteries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Richard Laucournet">Richard Laucournet</text:a></text:p>
              <text:p text:style-name="Normal"><text:span>France, Patent n° : EP3172789. 2016</text:span></text:p>
              <text:p text:style-name="Normal"><text:span>Brevet</text:span></text:p>
              <text:p text:style-name="Normal"><text:a xlink:type="simple" xlink:href="https://hal.science/hal-04663680v1">hal-0466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15v1">Procédé de dissolution d'un oxyde métallique en présence d'un métal réducteur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Marion Joulié">Marion Joulié</text:a><text:span>,</text:span><text:a xlink:type="simple" xlink:href="https://hal.science/search/index/?q=*&amp;authFullName_s=Richard Laucournet">Richard Laucournet</text:a><text:span>,</text:span><text:a xlink:type="simple" xlink:href="https://hal.science/search/index/?q=*&amp;authFullName_s=Daniel Meyer">Daniel Meyer</text:a></text:p>
              <text:p text:style-name="Normal"><text:span>France, Patent n° : FR3034104. 2016</text:span></text:p>
              <text:p text:style-name="Normal"><text:span>Brevet</text:span></text:p>
              <text:p text:style-name="Normal"><text:a xlink:type="simple" xlink:href="https://hal.science/hal-04675815v1">hal-0467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670v1">Method for recycling the electrolyte of a Li-ion battery and method for recycling Li-ion batteries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Richard Laucournet">Richard Laucournet</text:a></text:p>
              <text:p text:style-name="Normal"><text:span>France, Patent n° : EP3172793. 2016</text:span></text:p>
              <text:p text:style-name="Normal"><text:span>Brevet</text:span></text:p>
              <text:p text:style-name="Normal"><text:a xlink:type="simple" xlink:href="https://hal.science/hal-04663670v1">hal-0466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649v1">Method for recovering metals contained in an Ni-MH battery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Richard Laucournet">Richard Laucournet</text:a></text:p>
              <text:p text:style-name="Normal"><text:span>France, N° de brevet: EP3071717. 2015</text:span></text:p>
              <text:p text:style-name="Normal"><text:span>Brevet</text:span></text:p>
              <text:p text:style-name="Normal"><text:a xlink:type="simple" xlink:href="https://hal.science/hal-04663649v1">hal-046636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0397v1">Procédé de dissolution d'un oxyde métallique en présence d'un métal réducteur</text:a></text:p>
              <text:p text:style-name="Normal"><text:a xlink:type="simple" xlink:href="https://hal.science/search/index/?q=*&amp;authFullName_s=Daniel Meyer">Daniel Meyer</text:a><text:span>,</text:span><text:a xlink:type="simple" xlink:href="https://hal.science/search/index/?q=*&amp;authFullName_s=M. Joulié">M. Joulié</text:a><text:span>,</text:span><text:a xlink:type="simple" xlink:href="https://hal.science/search/index/?q=*&amp;authFullName_s=Billy E.">Billy E.</text:a><text:span>,</text:span><text:a xlink:type="simple" xlink:href="https://hal.science/search/index/?q=*&amp;authFullName_s=R. Laucournet">R. Laucournet</text:a></text:p>
              <text:p text:style-name="Normal"><text:span>France, N° de brevet: FR1552546. 2015</text:span></text:p>
              <text:p text:style-name="Normal"><text:span>Brevet</text:span></text:p>
              <text:p text:style-name="Normal"><text:a xlink:type="simple" xlink:href="https://hal.umontpellier.fr/hal-02120397v1">hal-02120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Billy</dc:title>
    <dc:subject/>
    <dc:description>CV</dc:description>
    <dc:creator/>
    <dc:date>2026-05-07T10:40:03.000</dc:date>
    <meta:generator>PHPWord</meta:generator>
    <meta:initial-creator>CCSD</meta:initial-creator>
    <meta:creation-date>2026-05-07T10:40:03.000</meta:creation-date>
    <meta:keyword/>
    <meta:user-defined meta:name="Category"/>
    <meta:user-defined meta:name="Company"/>
    <meta:user-defined meta:name="Manager"/>
  </office:meta>
</office:document-meta>
</file>