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9b2b" style:family="table">
      <style:table-properties style:rel-width="100" table:align="center"/>
    </style:style>
    <style:style style:name="1d9b2b.0" style:family="table-column">
      <style:table-column-properties style:column-width="0.00cm"/>
    </style:style>
    <style:style style:name="a7abe7" style:family="table">
      <style:table-properties style:rel-width="100" table:align="center"/>
    </style:style>
    <style:style style:name="a7abe7.0" style:family="table-column">
      <style:table-column-properties style:column-width="0.00cm"/>
    </style:style>
    <style:style style:name="713418" style:family="table">
      <style:table-properties style:rel-width="100" table:align="center"/>
    </style:style>
    <style:style style:name="713418.0" style:family="table-column">
      <style:table-column-properties style:column-width="0.00cm"/>
    </style:style>
    <style:style style:name="0ccab1" style:family="table">
      <style:table-properties style:rel-width="100" table:align="center"/>
    </style:style>
    <style:style style:name="0cca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blanc">emmanuel-blan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7332023">1673320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1d9b2b" table:style-name="1d9b2b">
          <table:table-column table:style-name="1d9b2b.0"/>
          <table:table-row>
            <table:table-cell office:value-type="string">
              <text:p text:style-name="Normal"><text:a xlink:type="simple" xlink:href="https://hal.science/hal-03338086v1">De l’intérêt égoïste à l’empathie : vers de nouveaux fondements pour l’économie politique ?</text:a></text:p>
              <text:p text:style-name="Normal"><text:a xlink:type="simple" xlink:href="https://hal.science/search/index/?q=*&amp;authFullName_s=Emmanuel Blanc">Emmanuel Blanc</text:a></text:p>
              <text:p text:style-name="Normal"><text:span>Journal of interdisciplinary history of ideas</text:span><text:span>, 2021, Journal of Interdisciplinary History of Ideas, 10 (19),<text:s/></text:span><text:a xlink:type="simple" xlink:href="https://dx.doi.org/10.13135/2280-8574/4449">⟨10.13135/2280-8574/4449⟩</text:a></text:p>
              <text:p text:style-name="Normal"><text:span>Article dans une revue</text:span></text:p>
              <text:p text:style-name="Normal"><text:a xlink:type="simple" xlink:href="https://hal.science/hal-03338086v1">hal-0333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47v1">Pourquoi la science économique ne peut être une véritable science</text:a></text:p>
              <text:p text:style-name="Normal"><text:a xlink:type="simple" xlink:href="https://hal.science/search/index/?q=*&amp;authFullName_s=Emmanuel Blanc">Emmanuel Blanc</text:a></text:p>
              <text:p text:style-name="Normal"><text:span>Annales de l'Université royale de droit et de sciences économiques (Phnom Penh)</text:span><text:span>, 2005, 2004-2005, pp 99 à 113</text:span></text:p>
              <text:p text:style-name="Normal"><text:span>Article dans une revue</text:span></text:p>
              <text:p text:style-name="Normal"><text:a xlink:type="simple" xlink:href="https://shs.hal.science/halshs-00138347v1">halshs-0013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48v1">Impact de l'abolition des quotas sur la confection au Cambodge</text:a></text:p>
              <text:p text:style-name="Normal"><text:a xlink:type="simple" xlink:href="https://hal.science/search/index/?q=*&amp;authFullName_s=Emmanuel Blanc">Emmanuel Blanc</text:a></text:p>
              <text:p text:style-name="Normal"><text:span>Annales de l'Université royale de droit et de sciences économiques (Phnom Penh)</text:span><text:span>, 2005, 2004-2005, Pagination non précisée</text:span></text:p>
              <text:p text:style-name="Normal"><text:span>Article dans une revue</text:span></text:p>
              <text:p text:style-name="Normal"><text:a xlink:type="simple" xlink:href="https://shs.hal.science/halshs-00138348v1">halshs-0013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27v1">Confection textile, le point de vue d'un professeur d'économie</text:a></text:p>
              <text:p text:style-name="Normal"><text:a xlink:type="simple" xlink:href="https://hal.science/search/index/?q=*&amp;authFullName_s=Emmanuel Blanc">Emmanuel Blanc</text:a></text:p>
              <text:p text:style-name="Normal"><text:span>Nouveau Cambodge (Pnom-Penh)</text:span><text:span>, 2004, (Mars 2004), Pagination non précisée</text:span></text:p>
              <text:p text:style-name="Normal"><text:span>Article dans une revue</text:span></text:p>
              <text:p text:style-name="Normal"><text:a xlink:type="simple" xlink:href="https://shs.hal.science/halshs-00419827v1">halshs-00419827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a7abe7" table:style-name="a7abe7">
          <table:table-column table:style-name="a7abe7.0"/>
          <table:table-row>
            <table:table-cell office:value-type="string">
              <text:p text:style-name="Normal"><text:a xlink:type="simple" xlink:href="https://shs.hal.science/halshs-04633726v1">Oeuvres complètes [de J-B Say]. VIII, OEuvres littéraires / Edition d'Emmanuel Blanc, sous la direction d'André Tiran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André Tiran">André Tiran</text:a></text:p>
              <text:p text:style-name="Normal"><text:a xlink:type="simple" xlink:href="https://classiques-garnier.com/say-jean-baptiste-oeuvres-completes-volume-viii-oeuvres-litteraires.html">Classiques Garnier</text:a><text:span>, 2024, Écrits sur l'économie, 978-2-406-16027-4.<text:s/></text:span><text:a xlink:type="simple" xlink:href="https://dx.doi.org/10.48611/isbn.978-2-406-16027-4">⟨10.48611/isbn.978-2-406-16027-4⟩</text:a></text:p>
              <text:p text:style-name="Normal"><text:span>Ouvrages</text:span></text:p>
              <text:p text:style-name="Normal"><text:a xlink:type="simple" xlink:href="https://shs.hal.science/halshs-04633726v1">halshs-0463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5v1">Oeuvres complètes [de J-B Say]. VII, Notes et pièces diverses / Edition d'Emmanuel Blanc, Gilles Jacoud et Jean-Pierre Potier, sous la direction d'André Tiran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Gilles Jacoud">Gilles Jacoud</text:a><text:span>,</text:span><text:a xlink:type="simple" xlink:href="https://hal.science/search/index/?q=*&amp;authFullName_s=Jean-Pierre. Potier">Jean-Pierre. Potier</text:a><text:span>,</text:span><text:a xlink:type="simple" xlink:href="https://hal.science/search/index/?q=*&amp;authFullName_s=André Tiran">André Tiran</text:a></text:p>
              <text:p text:style-name="Normal"><text:a xlink:type="simple" xlink:href="https://classiques-garnier.com/say-jean-baptiste-oeuvres-completes-volume-vii-notes-et-pieces-diverses.html">Classiques Garnier</text:a><text:span>, pp.769+514, 2024, Écrits sur l'économie, 978-2-406-16030-4.<text:s/></text:span><text:a xlink:type="simple" xlink:href="https://dx.doi.org/10.48611/isbn.978-2-406-16030-4">⟨10.48611/isbn.978-2-406-16030-4⟩</text:a></text:p>
              <text:p text:style-name="Normal"><text:span>Ouvrages</text:span><text:span><text:s/>(édition critique)</text:span></text:p>
              <text:p text:style-name="Normal"><text:a xlink:type="simple" xlink:href="https://shs.hal.science/halshs-04633725v1">halshs-0463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07v1">La Valeur et l’Intérêt égoïste revisité par le concept de sympathie d'Adam Smith</text:a></text:p>
              <text:p text:style-name="Normal"><text:a xlink:type="simple" xlink:href="https://hal.science/search/index/?q=*&amp;authFullName_s=Emmanuel Blanc">Emmanuel Blanc</text:a></text:p>
              <text:p text:style-name="Normal"><text:span>Classiques Garnier, 2022, Bibliothèque de l'économiste, 978-2-406-13314-8.<text:s/></text:span><text:a xlink:type="simple" xlink:href="https://dx.doi.org/10.48611/isbn.978-2-406-13314-8">⟨10.48611/isbn.978-2-406-13314-8⟩</text:a></text:p>
              <text:p text:style-name="Normal"><text:span>Ouvrages</text:span></text:p>
              <text:p text:style-name="Normal"><text:a xlink:type="simple" xlink:href="https://hal.science/hal-03770107v1">hal-03770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110v1">Oeuvres complètes [de Jean-Baptiste Say]. II, Cours complet d'économie politique pratique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Jean-Pierre Potier">Jean-Pierre Potier</text:a><text:span>,</text:span><text:a xlink:type="simple" xlink:href="https://hal.science/search/index/?q=*&amp;authFullName_s=Pierre-Henri Goutte">Pierre-Henri Goutte</text:a></text:p>
              <text:p text:style-name="Normal"><text:span>Economica, pp.681-LV, 2009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441110v1">halshs-0044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88v1">Oeuvres complètes. V, Oeuvres morales et politiques / J-B Say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Emmanuel Blanc">Emmanuel Blanc</text:a></text:p>
              <text:p text:style-name="Normal"><text:span>Economica, pp.954, 200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421488v1">halshs-00421488v1</text:a></text:p>
            </table:table-cell>
          </table:table-row>
        </table:table>
        <text:p text:style-name="P21"/>
        <text:p text:style-name="Heading2"><text:span text:style-name="T9">Chapitre d'ouvrage (7)</text:span></text:p>
        <text:p text:style-name="P23"/>
        <table:table table:name="713418" table:style-name="713418">
          <table:table-column table:style-name="713418.0"/>
          <table:table-row>
            <table:table-cell office:value-type="string">
              <text:p text:style-name="Normal"><text:a xlink:type="simple" xlink:href="https://shs.hal.science/halshs-01905286v1">Jean-Baptiste Say on political power (1793–1832)</text:a></text:p>
              <text:p text:style-name="Normal"><text:a xlink:type="simple" xlink:href="https://hal.science/search/index/?q=*&amp;authFullName_s=Emmanuel Blanc">Emmanuel Blanc</text:a><text:span>,</text:span><text:a xlink:type="simple" xlink:href="https://hal.science/search/index/?q=*&amp;authFullName_s=André Tiran">André Tiran</text:a></text:p>
              <text:p text:style-name="Normal"><text:span>Mosca, Manuela.<text:s/></text:span><text:span>Power in economic thought</text:span><text:span>, Palgrave macmillan, pp.293-320, 2018, Palgrave studies in the history of economic thought,<text:s/></text:span><text:a xlink:type="simple" xlink:href="https://dx.doi.org/10.1007/978-3-319-94039-7_11">⟨10.1007/978-3-319-94039-7_11⟩</text:a></text:p>
              <text:p text:style-name="Normal"><text:span>Chapitre d'ouvrage</text:span></text:p>
              <text:p text:style-name="Normal"><text:a xlink:type="simple" xlink:href="https://shs.hal.science/halshs-01905286v1">halshs-019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03v1">Répartition (Entrepreneur et)</text:a></text:p>
              <text:p text:style-name="Normal"><text:a xlink:type="simple" xlink:href="https://hal.science/search/index/?q=*&amp;authFullName_s=Emmanuel Blanc">Emmanuel Blanc</text:a></text:p>
              <text:p text:style-name="Normal"><text:span>Tiran, A.; Uzunidis, D.<text:s/></text:span><text:span>Dictionnaire économique de l'entrepreneur</text:span><text:span>, Classiques Garnier, 301-305 et annexe p.314., 2017, Bibliothèque de l'économiste</text:span></text:p>
              <text:p text:style-name="Normal"><text:span>Chapitre d'ouvrage</text:span></text:p>
              <text:p text:style-name="Normal"><text:a xlink:type="simple" xlink:href="https://hal.science/hal-01924803v1">hal-0192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06v1">Sur quelques discussions avec Pierre Dockès autour de l'intérêt chez Adam Smith et Thomas Hobbes</text:a></text:p>
              <text:p text:style-name="Normal"><text:a xlink:type="simple" xlink:href="https://hal.science/search/index/?q=*&amp;authFullName_s=Emmanuel Blanc">Emmanuel Blanc</text:a></text:p>
              <text:p text:style-name="Normal"><text:span>Potier, Jean-Pierre.<text:s/></text:span><text:span>Les marmites de l'histoire : mélanges en l'honneur de Pierre Dockès</text:span><text:span>, Classiques Garnier, pp.55-89, 2014, Bibliothèque de l'économiste</text:span></text:p>
              <text:p text:style-name="Normal"><text:span>Chapitre d'ouvrage</text:span></text:p>
              <text:p text:style-name="Normal"><text:a xlink:type="simple" xlink:href="https://hal.science/hal-01941606v1">hal-0194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369v1">[Introduction]</text:a></text:p>
              <text:p text:style-name="Normal"><text:a xlink:type="simple" xlink:href="https://hal.science/search/index/?q=*&amp;authFullName_s=Emmanuel Blanc">Emmanuel Blanc</text:a><text:span>,</text:span><text:a xlink:type="simple" xlink:href="https://hal.science/search/index/?q=*&amp;authFullName_s=Jean-Pierre Potier">Jean-Pierre Potier</text:a><text:span>,</text:span><text:a xlink:type="simple" xlink:href="https://hal.science/search/index/?q=*&amp;authFullName_s=Pierre-Henri Goutte">Pierre-Henri Goutte</text:a></text:p>
              <text:p text:style-name="Normal"><text:span>Oeuvres complètes de Jean-Baptiste Say. vol. II, Cours complet d'économie politique pratique. Tome 1</text:span><text:span>, Economica, pp.IX-LXIV, 2009</text:span></text:p>
              <text:p text:style-name="Normal"><text:span>Chapitre d'ouvrage</text:span></text:p>
              <text:p text:style-name="Normal"><text:a xlink:type="simple" xlink:href="https://shs.hal.science/halshs-00450369v1">halshs-0045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968v1">Introduction générale aux Œuvres morales et politiques de Jean-Baptiste Say,</text:a></text:p>
              <text:p text:style-name="Normal"><text:a xlink:type="simple" xlink:href="https://hal.science/search/index/?q=*&amp;authFullName_s=André Cyprien Frédéric Tiran">André Cyprien Frédéric Tiran</text:a><text:span>,</text:span><text:a xlink:type="simple" xlink:href="https://hal.science/search/index/?q=*&amp;authFullName_s=Emmanuel Blanc">Emmanuel Blanc</text:a></text:p>
              <text:p text:style-name="Normal"><text:span>Jean-Baptiste Say Œuvres morales et politiques</text:span><text:span>, Ecoomica, pp.9-43, 2003</text:span></text:p>
              <text:p text:style-name="Normal"><text:span>Chapitre d'ouvrage</text:span></text:p>
              <text:p text:style-name="Normal"><text:a xlink:type="simple" xlink:href="https://shs.hal.science/halshs-00117968v1">halshs-0011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22v1">L'utilité éclairée comme principe de morale : J.-B. Say est-il utilitariste ?</text:a></text:p>
              <text:p text:style-name="Normal"><text:a xlink:type="simple" xlink:href="https://hal.science/search/index/?q=*&amp;authFullName_s=Emmanuel Blanc">Emmanuel Blanc</text:a></text:p>
              <text:p text:style-name="Normal"><text:span>Potier, Jean-Pierre;Tiran, André;.<text:s/></text:span><text:span>Jean-Baptiste Say : nouveaux regards sur son oeuvre</text:span><text:span>, Economica, pp.95- 126, 2002</text:span></text:p>
              <text:p text:style-name="Normal"><text:span>Chapitre d'ouvrage</text:span></text:p>
              <text:p text:style-name="Normal"><text:a xlink:type="simple" xlink:href="https://shs.hal.science/halshs-00419822v1">halshs-0041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21v1">Chronologie de la vie et de l'oeuvre de Jean-Baptiste Say</text:a></text:p>
              <text:p text:style-name="Normal"><text:a xlink:type="simple" xlink:href="https://hal.science/search/index/?q=*&amp;authFullName_s=Emmanuel Blanc">Emmanuel Blanc</text:a></text:p>
              <text:p text:style-name="Normal"><text:span>Potier, Jean-Pierre;; Tiran, André;.<text:s/></text:span><text:span>Jean-Baptiste Say : nouveaux regards sur son oeuvre</text:span><text:span>, Economica, pp.737-760, 2002, 2-7178-4567-4</text:span></text:p>
              <text:p text:style-name="Normal"><text:span>Chapitre d'ouvrage</text:span></text:p>
              <text:p text:style-name="Normal"><text:a xlink:type="simple" xlink:href="https://shs.hal.science/halshs-00419821v1">halshs-00419821v1</text:a></text:p>
            </table:table-cell>
          </table:table-row>
        </table:table>
        <text:p text:style-name="P24"/>
        <text:p text:style-name="Heading2"><text:span text:style-name="T10">Pré-publication, Document de travail (5)</text:span></text:p>
        <text:p text:style-name="P26"/>
        <table:table table:name="0ccab1" table:style-name="0ccab1">
          <table:table-column table:style-name="0ccab1.0"/>
          <table:table-row>
            <table:table-cell office:value-type="string">
              <text:p text:style-name="Normal"><text:a xlink:type="simple" xlink:href="https://hal.science/hal-01813302v3">Le partage du revenu primaire des sociétés non financières confirme-t-il les conclusions du rapport Oxfam ?</text:a></text:p>
              <text:p text:style-name="Normal"><text:a xlink:type="simple" xlink:href="https://hal.science/search/index/?q=*&amp;authFullName_s=Emmanuel Blanc">Emmanuel Blanc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3302v3">hal-018133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75v1">Esquisse d'une véritable révolution fiscale</text:a></text:p>
              <text:p text:style-name="Normal"><text:a xlink:type="simple" xlink:href="https://hal.science/search/index/?q=*&amp;authFullName_s=Emmanuel Blanc">Emmanuel Blan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954775v1">hal-019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68v1">Critique des modèles canoniques de croissance et de la mesure de la productivité globale des facteurs : vers une nouvelle mesure de la PGF et de la répartition des surplus de productivité</text:a></text:p>
              <text:p text:style-name="Normal"><text:a xlink:type="simple" xlink:href="https://hal.science/search/index/?q=*&amp;authFullName_s=Emmanuel Blanc">Emmanuel Blan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973168v1">hal-019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24v1">Mic-Mac</text:a></text:p>
              <text:p text:style-name="Normal"><text:a xlink:type="simple" xlink:href="https://hal.science/search/index/?q=*&amp;authFullName_s=Emmanuel Blanc">Emmanuel Blanc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1941624v1">hal-01941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011v1">Défense et illustration de la théorie du travail commandé d'A Smith (2e version)</text:a></text:p>
              <text:p text:style-name="Normal"><text:a xlink:type="simple" xlink:href="https://hal.science/search/index/?q=*&amp;authFullName_s=Emmanuel Blanc">Emmanuel Blanc</text:a></text:p>
              <text:p text:style-name="Normal"><text:span>1990</text:span></text:p>
              <text:p text:style-name="Normal"><text:span>Pré-publication, Document de travail</text:span></text:p>
              <text:p text:style-name="Normal"><text:a xlink:type="simple" xlink:href="https://shs.hal.science/halshs-01918011v1">halshs-01918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lanc</dc:title>
    <dc:subject/>
    <dc:description>CV</dc:description>
    <dc:creator/>
    <dc:date>2026-05-01T21:14:50.000</dc:date>
    <meta:generator>PHPWord</meta:generator>
    <meta:initial-creator>CCSD</meta:initial-creator>
    <meta:creation-date>2026-05-01T21:14:50.000</meta:creation-date>
    <meta:keyword/>
    <meta:user-defined meta:name="Category"/>
    <meta:user-defined meta:name="Company"/>
    <meta:user-defined meta:name="Manager"/>
  </office:meta>
</office:document-meta>
</file>