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0ae" style:family="table">
      <style:table-properties style:rel-width="100" table:align="center"/>
    </style:style>
    <style:style style:name="6a90ae.0" style:family="table-column">
      <style:table-column-properties style:column-width="0.00cm"/>
    </style:style>
    <style:style style:name="0bdd1b" style:family="table">
      <style:table-properties style:rel-width="100" table:align="center"/>
    </style:style>
    <style:style style:name="0bd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old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boldrini">emmanuel-boldrin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eur en Lettres et Arts, spécialisé dans la littérature et la culture visuelle &amp;quot;fin-de-siècle&amp;quot;.Expériences dans l'enseignement supérieur et la recherche à Lyon (Lyon 2, Lyon 3, écoles d'arts appliqués) et Paris (UPEC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6a90ae" table:style-name="6a90ae">
          <table:table-column table:style-name="6a90ae.0"/>
          <table:table-row>
            <table:table-cell office:value-type="string">
              <text:p text:style-name="Normal"><text:a xlink:type="simple" xlink:href="https://hal.science/hal-05504557v1">Louis Aragon, &amp;quot;Le Paysan de Paris</text:a></text:p>
              <text:p text:style-name="Normal"><text:a xlink:type="simple" xlink:href="https://hal.science/search/index/?q=*&amp;authFullName_s=Bastien Mouchet">Bastien Mouchet</text:a><text:span>,</text:span><text:a xlink:type="simple" xlink:href="https://hal.science/search/index/?q=*&amp;authFullName_s=Emmanuel Boldrini">Emmanuel Boldrini</text:a><text:span>,</text:span><text:a xlink:type="simple" xlink:href="https://hal.science/search/index/?q=*&amp;authFullName_s=Yves Schulze">Yves Schulze</text:a></text:p>
              <text:p text:style-name="Normal"><text:span>Khâgnes 2026</text:span><text:span>,<text:s/></text:span><text:a xlink:type="simple" xlink:href="https://www.atlande.eu/nos-ouvrages/1211-khagnes-2026-9782384280575.html">Atlande</text:a><text:span>, 2025, Clefs Concours, 9782384280575</text:span></text:p>
              <text:p text:style-name="Normal"><text:span>Chapitre d'ouvrage</text:span></text:p>
              <text:p text:style-name="Normal"><text:a xlink:type="simple" xlink:href="https://hal.science/hal-05504557v1">hal-05504557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0bdd1b" table:style-name="0bdd1b">
          <table:table-column table:style-name="0bdd1b.0"/>
          <table:table-row>
            <table:table-cell office:value-type="string">
              <text:p text:style-name="Normal"><text:a xlink:type="simple" xlink:href="https://hal.science/hal-04958690v1">Le futur au prisme du passé :anticiper l’avenir depuis la période fin-de-siècle</text:a></text:p>
              <text:p text:style-name="Normal"><text:a xlink:type="simple" xlink:href="https://hal.science/search/index/?q=*&amp;authFullName_s=Emmanuel Boldrini">Emmanuel Boldrini</text:a><text:span>,</text:span><text:a xlink:type="simple" xlink:href="https://hal.science/search/index/?q=*&amp;authFullName_s=Emmanuel Boldrini">Emmanuel Boldrini</text:a></text:p>
              <text:p text:style-name="Normal"><text:span>Belphegor</text:span><text:span>, 2023, 21-1,<text:s/></text:span><text:a xlink:type="simple" xlink:href="https://dx.doi.org/10.4000/belphegor.5090">⟨10.4000/belphegor.5090⟩</text:a></text:p>
              <text:p text:style-name="Normal"><text:span>Article dans une revue</text:span></text:p>
              <text:p text:style-name="Normal"><text:a xlink:type="simple" xlink:href="https://hal.science/hal-04958690v1">hal-0495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oldrini</dc:title>
    <dc:subject/>
    <dc:description>CV</dc:description>
    <dc:creator/>
    <dc:date>2026-03-09T10:15:41.000</dc:date>
    <meta:generator>PHPWord</meta:generator>
    <meta:initial-creator>CCSD</meta:initial-creator>
    <meta:creation-date>2026-03-09T10:15:41.000</meta:creation-date>
    <meta:keyword/>
    <meta:user-defined meta:name="Category"/>
    <meta:user-defined meta:name="Company"/>
    <meta:user-defined meta:name="Manager"/>
  </office:meta>
</office:document-meta>
</file>