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895f" style:family="table">
      <style:table-properties style:rel-width="100" table:align="center"/>
    </style:style>
    <style:style style:name="13895f.0" style:family="table-column">
      <style:table-column-properties style:column-width="0.00cm"/>
    </style:style>
    <style:style style:name="f648f5" style:family="table">
      <style:table-properties style:rel-width="100" table:align="center"/>
    </style:style>
    <style:style style:name="f648f5.0" style:family="table-column">
      <style:table-column-properties style:column-width="0.00cm"/>
    </style:style>
    <style:style style:name="419874" style:family="table">
      <style:table-properties style:rel-width="100" table:align="center"/>
    </style:style>
    <style:style style:name="4198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Car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13895f" table:style-name="13895f">
          <table:table-column table:style-name="13895f.0"/>
          <table:table-row>
            <table:table-cell office:value-type="string">
              <text:p text:style-name="Normal"><text:a xlink:type="simple" xlink:href="https://hal.science/hal-05570816v1">The Fiscal Channel of Unconventional Monetary Policy: Inside the Black Box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Cristiano Boaventura Duarte">Cristiano Boaventura Duarte</text:a><text:span>,</text:span><text:a xlink:type="simple" xlink:href="https://hal.science/search/index/?q=*&amp;authFullName_s=Sandrine Leloup">Sandrine Leloup</text:a></text:p>
              <text:p text:style-name="Normal"><text:span>Review of Political Economy</text:span><text:span>, In press</text:span></text:p>
              <text:p text:style-name="Normal"><text:span>Article dans une revue</text:span></text:p>
              <text:p text:style-name="Normal"><text:a xlink:type="simple" xlink:href="https://hal.science/hal-05570816v1">hal-0557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50v1">Ben Bernanke and Bagehot's Rules: Further Explorations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Laurent Le Maux">Laurent Le Maux</text:a></text:p>
              <text:p text:style-name="Normal"><text:span>Journal of Money, Credit and Banking</text:span><text:span>, 2025,<text:s/></text:span><text:a xlink:type="simple" xlink:href="https://dx.doi.org/10.1111/jmcb.70030">⟨10.1111/jmcb.70030⟩</text:a></text:p>
              <text:p text:style-name="Normal"><text:span>Article dans une revue</text:span></text:p>
              <text:p text:style-name="Normal"><text:a xlink:type="simple" xlink:href="https://hal.science/hal-05463650v1">hal-0546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814v1">Quo Vadis regional monetary integration? Major trends in the optimum currency area literature over the last 60 years: A bibliometric approach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Patricia Le Maitre">Patricia Le Maitre</text:a><text:span>,</text:span><text:a xlink:type="simple" xlink:href="https://hal.science/search/index/?q=*&amp;authFullName_s=Frédérique Festoc">Frédérique Festoc</text:a></text:p>
              <text:p text:style-name="Normal"><text:span>Région et Développement</text:span><text:span>, 2025, 62, pp.67-98</text:span></text:p>
              <text:p text:style-name="Normal"><text:span>Article dans une revue</text:span></text:p>
              <text:p text:style-name="Normal"><text:a xlink:type="simple" xlink:href="https://hal.science/hal-05570814v1">hal-0557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46v1">Lombard Street revisited? Bagehot’s rules and Bernanke’s interpretation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Laurent Le Maux">Laurent Le Maux</text:a></text:p>
              <text:p text:style-name="Normal"><text:span>European Journal of the History of Economic Thought</text:span><text:span>, 2024, pp.1-17.<text:s/></text:span><text:a xlink:type="simple" xlink:href="https://dx.doi.org/10.1080/09672567.2024.2384867">⟨10.1080/09672567.2024.2384867⟩</text:a></text:p>
              <text:p text:style-name="Normal"><text:span>Article dans une revue</text:span></text:p>
              <text:p text:style-name="Normal"><text:a xlink:type="simple" xlink:href="https://hal.science/hal-04775146v1">hal-0477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56v1">Bernanke and Kindleberger on financial crises, 1978–2003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Laurent Le Maux">Laurent Le Maux</text:a></text:p>
              <text:p text:style-name="Normal"><text:span>Oxford Economic Papers</text:span><text:span>, 2023,<text:s/></text:span><text:a xlink:type="simple" xlink:href="https://dx.doi.org/10.1093/oep/gpad010">⟨10.1093/oep/gpad010⟩</text:a></text:p>
              <text:p text:style-name="Normal"><text:span>Article dans une revue</text:span></text:p>
              <text:p text:style-name="Normal"><text:a xlink:type="simple" xlink:href="https://hal.science/hal-04201556v1">hal-0420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03v1">Mettre la réglementation bancaire au service de la transition écologique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Clément Fontan">Clément Fonta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Dominique Plihon">Dominique Plihon</text:a><text:span>et al.</text:span></text:p>
              <text:p text:style-name="Normal"><text:span>Notes &amp; Etudes</text:span><text:span>, 2022</text:span></text:p>
              <text:p text:style-name="Normal"><text:span>Article dans une revue</text:span></text:p>
              <text:p text:style-name="Normal"><text:a xlink:type="simple" xlink:href="https://hal.science/hal-03973503v1">hal-0397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84v1">Financial Instability and International-Lender-of-Last-Resort Theory from the Gold Standard to the Dollar System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Laurent Le Maux">Laurent Le Maux</text:a></text:p>
              <text:p text:style-name="Normal"><text:span>Jahrbuch für Wirtschaftsgeschichte / Economic History Yearbook</text:span><text:span>, 2022, 63 (2), pp.311-344.<text:s/></text:span><text:a xlink:type="simple" xlink:href="https://dx.doi.org/10.1515/jbwg-2022-0012">⟨10.1515/jbwg-2022-0012⟩</text:a></text:p>
              <text:p text:style-name="Normal"><text:span>Article dans une revue</text:span></text:p>
              <text:p text:style-name="Normal"><text:a xlink:type="simple" xlink:href="https://hal.science/hal-03855684v1">hal-0385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66v1">Kindleberger in retrospect: the Federal Reserve’s dollar swap lines and international lender of last resort rules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Laurent Le Maux">Laurent Le Maux</text:a></text:p>
              <text:p text:style-name="Normal"><text:span>Industrial and Corporate Change</text:span><text:span>, 2022, 31 (2), pp.448-463.<text:s/></text:span><text:a xlink:type="simple" xlink:href="https://dx.doi.org/10.1093/icc/dtab040">⟨10.1093/icc/dtab040⟩</text:a></text:p>
              <text:p text:style-name="Normal"><text:span>Article dans une revue</text:span></text:p>
              <text:p text:style-name="Normal"><text:a xlink:type="simple" xlink:href="https://hal.science/hal-03855666v1">hal-0385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81v1">8. Politique monétaire et finance chez les Nouveaux Keynésiens : une brève histoire des origines du Consensus de Jackson Hole (1976-2007)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Sandrine Leloup">Sandrine Leloup</text:a></text:p>
              <text:p text:style-name="Normal"><text:span>Cahiers d'Economie Politique = Papers in political economy</text:span><text:span>, 2022, n° 81 (2), pp.263-301.<text:s/></text:span><text:a xlink:type="simple" xlink:href="https://dx.doi.org/10.3917/cep1.081.0263">⟨10.3917/cep1.081.0263⟩</text:a></text:p>
              <text:p text:style-name="Normal"><text:span>Article dans une revue</text:span></text:p>
              <text:p text:style-name="Normal"><text:a xlink:type="simple" xlink:href="https://hal.science/hal-03865181v1">hal-038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60v1">The Federal Reserve’s Dollar Swap Lines and the European Central Bank during the global financial crisis of 2007–09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Laurent Le Maux">Laurent Le Maux</text:a></text:p>
              <text:p text:style-name="Normal"><text:span>Cambridge Journal of Economics</text:span><text:span>, 2020, 44 (4), pp.723-747.<text:s/></text:span><text:a xlink:type="simple" xlink:href="https://dx.doi.org/10.1093/cje/beaa015">⟨10.1093/cje/beaa015⟩</text:a></text:p>
              <text:p text:style-name="Normal"><text:span>Article dans une revue</text:span></text:p>
              <text:p text:style-name="Normal"><text:a xlink:type="simple" xlink:href="https://hal.science/hal-03855660v1">hal-0385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52v1">Threadneedle street meets Lombard street: Bagehot and central bankers in the aftermath of the great recession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Sandrine Leloup">Sandrine Leloup</text:a></text:p>
              <text:p text:style-name="Normal"><text:span>European Journal of the History of Economic Thought</text:span><text:span>, 2020, 27 (6), pp.881-900.<text:s/></text:span><text:a xlink:type="simple" xlink:href="https://dx.doi.org/10.1080/09672567.2020.1790624">⟨10.1080/09672567.2020.1790624⟩</text:a></text:p>
              <text:p text:style-name="Normal"><text:span>Article dans une revue</text:span></text:p>
              <text:p text:style-name="Normal"><text:a xlink:type="simple" xlink:href="https://hal.science/hal-03855652v1">hal-0385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25v1">Un « drone monétaire » pour remettre la politique monétaire au service de tous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Emmanuel Carré">Emmanuel Carré</text:a><text:span>,</text:span><text:a xlink:type="simple" xlink:href="https://hal.science/search/index/?q=*&amp;authFullName_s=Thomas Lebrun">Thomas Lebrun</text:a><text:span>,</text:span><text:a xlink:type="simple" xlink:href="https://hal.science/search/index/?q=*&amp;authFullName_s=Thomas Renault">Thomas Renault</text:a></text:p>
              <text:p text:style-name="Normal"><text:span>Notes &amp; Etudes</text:span><text:span>, 2020</text:span></text:p>
              <text:p text:style-name="Normal"><text:span>Article dans une revue</text:span></text:p>
              <text:p text:style-name="Normal"><text:a xlink:type="simple" xlink:href="https://hal.science/hal-03973725v1">hal-0397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98v1">Financial Crisis: The Capture of Central Banks by the Financial Sector?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Marie-Sophie Gauvin">Marie-Sophie Gauvin</text:a></text:p>
              <text:p text:style-name="Normal"><text:span>International Journal of Political Economy</text:span><text:span>, 2019, 47 (2), pp.151-177.<text:s/></text:span><text:a xlink:type="simple" xlink:href="https://dx.doi.org/10.1080/08911916.2018.1497576">⟨10.1080/08911916.2018.1497576⟩</text:a></text:p>
              <text:p text:style-name="Normal"><text:span>Article dans une revue</text:span></text:p>
              <text:p text:style-name="Normal"><text:a xlink:type="simple" xlink:href="https://hal.science/hal-03855698v1">hal-0385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93v1">The Literature on the Finance–Growth Nexus in the Aftermath of the Financial Crisis: A Review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Guillaume L’œillet">Guillaume L’œillet</text:a></text:p>
              <text:p text:style-name="Normal"><text:span>Comparative Economic Studies</text:span><text:span>, 2018, 60 (1), pp.161-180.<text:s/></text:span><text:a xlink:type="simple" xlink:href="https://dx.doi.org/10.1057/s41294-018-0056-6">⟨10.1057/s41294-018-0056-6⟩</text:a></text:p>
              <text:p text:style-name="Normal"><text:span>Article dans une revue</text:span></text:p>
              <text:p text:style-name="Normal"><text:a xlink:type="simple" xlink:href="https://hal.science/hal-03865193v1">hal-0386519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648f5" table:style-name="f648f5">
          <table:table-column table:style-name="f648f5.0"/>
          <table:table-row>
            <table:table-cell office:value-type="string">
              <text:p text:style-name="Normal"><text:a xlink:type="simple" xlink:href="https://hal.science/hal-04776217v1">The New Keynesian 3-Equations Model: A Revisited History. An inquiry into its origins in the works of Jeffrey Fuhrer and George Moore</text:a></text:p>
              <text:p text:style-name="Normal"><text:a xlink:type="simple" xlink:href="https://hal.science/search/index/?q=*&amp;authFullName_s=Sandrine Leloup">Sandrine Leloup</text:a><text:span>,</text:span><text:a xlink:type="simple" xlink:href="https://hal.science/search/index/?q=*&amp;authFullName_s=Emmanuel Carré">Emmanuel Carré</text:a><text:span>,</text:span><text:a xlink:type="simple" xlink:href="https://hal.science/search/index/?q=*&amp;authFullName_s=Guillaume L'Oeillet">Guillaume L'Oeillet</text:a></text:p>
              <text:p text:style-name="Normal"><text:span>Colloque de l'Association Charles Gide pour l'histoire de la pensée économique</text:span><text:span>, Sciences Po Bordeaux, Jun 2024, Bordeaux, France</text:span></text:p>
              <text:p text:style-name="Normal"><text:span>Communication dans un congrès</text:span></text:p>
              <text:p text:style-name="Normal"><text:a xlink:type="simple" xlink:href="https://hal.science/hal-04776217v1">hal-0477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91v1">Central Bankers' Communication on Ecology</text:a></text:p>
              <text:p text:style-name="Normal"><text:a xlink:type="simple" xlink:href="https://hal.science/search/index/?q=*&amp;authFullName_s=Sandrine Leloup">Sandrine Leloup</text:a><text:span>,</text:span><text:a xlink:type="simple" xlink:href="https://hal.science/search/index/?q=*&amp;authFullName_s=Emmanuel Carré">Emmanuel Carré</text:a></text:p>
              <text:p text:style-name="Normal"><text:span>Green Deal et Marché</text:span><text:span>, Sciences Po Rennes, Sep 2023, Rennes IEP, France</text:span></text:p>
              <text:p text:style-name="Normal"><text:span>Communication dans un congrès</text:span></text:p>
              <text:p text:style-name="Normal"><text:a xlink:type="simple" xlink:href="https://hal.science/hal-04407591v1">hal-044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90v1">From Edimburg to Cambridge: Kindleberger Revisiting Smith on Financial crises</text:a></text:p>
              <text:p text:style-name="Normal"><text:a xlink:type="simple" xlink:href="https://hal.science/search/index/?q=*&amp;authFullName_s=Sandrine Leloup">Sandrine Leloup</text:a><text:span>,</text:span><text:a xlink:type="simple" xlink:href="https://hal.science/search/index/?q=*&amp;authFullName_s=Emmanuel Carré">Emmanuel Carré</text:a></text:p>
              <text:p text:style-name="Normal"><text:span>Conference of the European Society of the History of Economic Thought</text:span><text:span>, HEC Liège, Jun 2023, Liège (HEC Management School), France</text:span></text:p>
              <text:p text:style-name="Normal"><text:span>Communication dans un congrès</text:span></text:p>
              <text:p text:style-name="Normal"><text:a xlink:type="simple" xlink:href="https://hal.science/hal-04407590v1">hal-04407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490v1">The Euro Area and the Emergent Countries in the Financial Crisis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Emmanuel Carré">Emmanuel Carré</text:a></text:p>
              <text:p text:style-name="Normal"><text:span>Workshop "The Euro Area and the Emergent Countries in the Financial Crisis"</text:span><text:span>, Jul 2010, Pessac, Sciences Po Bordeaux, France</text:span></text:p>
              <text:p text:style-name="Normal"><text:span>Communication dans un congrès</text:span></text:p>
              <text:p text:style-name="Normal"><text:a xlink:type="simple" xlink:href="https://shs.hal.science/halshs-00523490v1">halshs-0052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297v1">Les comités de politique monétaire : théorie, gouvernance et délibération</text:a></text:p>
              <text:p text:style-name="Normal"><text:a xlink:type="simple" xlink:href="https://hal.science/search/index/?q=*&amp;authFullName_s=Emmanuel Carré">Emmanuel Carré</text:a></text:p>
              <text:p text:style-name="Normal"><text:span>Journée d'études du groupe intercentres « Gouvernance et délibération »</text:span><text:span>, May 2010, Pessac, Sciences Po Bordeaux, France</text:span></text:p>
              <text:p text:style-name="Normal"><text:span>Communication dans un congrès</text:span></text:p>
              <text:p text:style-name="Normal"><text:a xlink:type="simple" xlink:href="https://shs.hal.science/halshs-00521297v1">halshs-0052129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419874" table:style-name="419874">
          <table:table-column table:style-name="419874.0"/>
          <table:table-row>
            <table:table-cell office:value-type="string">
              <text:p text:style-name="Normal"><text:a xlink:type="simple" xlink:href="https://shs.hal.science/halshs-01961818v1">La politique monétaire post-keynésienne</text:a></text:p>
              <text:p text:style-name="Normal"><text:a xlink:type="simple" xlink:href="https://hal.science/search/index/?q=*&amp;authFullName_s=E. Le Héron">E. Le Héron</text:a><text:span>,</text:span><text:a xlink:type="simple" xlink:href="https://hal.science/search/index/?q=*&amp;authFullName_s=Emmanuel Carré">Emmanuel Carré</text:a></text:p>
              <text:p text:style-name="Normal"><text:span>Éric Berr; Virginie Monvoisin; Jean-François Ponsot (dir.).<text:s/></text:span><text:span>L'économie post-keynésienne : histoire, théories et politiques</text:span><text:span>,<text:s/></text:span><text:a xlink:type="simple" xlink:href="http://www.seuil.com/ouvrage/l-economie-post-keynesienne-collectif/9782021377880">Éditions du Seuil</text:a><text:span>, pp.373-393, 2018, Économie humaine, 978-2-02-137788-0</text:span></text:p>
              <text:p text:style-name="Normal"><text:span>Chapitre d'ouvrage</text:span></text:p>
              <text:p text:style-name="Normal"><text:a xlink:type="simple" xlink:href="https://shs.hal.science/halshs-01961818v1">halshs-0196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37v1">The Monetary Policy of the ECB and the Fed: Credibility versus Confidence, a Comparative Approach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Emmanuel Carré">Emmanuel Carré</text:a></text:p>
              <text:p text:style-name="Normal"><text:span>Philip Arestis, Jesus Ferreiro et Felipe Serrano (eds.).<text:s/></text:span><text:span>Financial Developments in National and International Markets</text:span><text:span>, Palgrave Mcmillan, pp.77-102, 2006, 978-0-230-52237-4.<text:s/></text:span><text:a xlink:type="simple" xlink:href="https://dx.doi.org/10.1057/9780230522374_5">⟨10.1057/9780230522374_5⟩</text:a></text:p>
              <text:p text:style-name="Normal"><text:span>Chapitre d'ouvrage</text:span></text:p>
              <text:p text:style-name="Normal"><text:a xlink:type="simple" xlink:href="https://shs.hal.science/halshs-00159837v1">halshs-0015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22v1">Credibility versus Confidence in Monetary Policy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Emmanuel Carré">Emmanuel Carré</text:a></text:p>
              <text:p text:style-name="Normal"><text:span>L. Randall Wray and Mathew Forstater (eds.).<text:s/></text:span><text:span>Money, Financial Instability and Stabilization Policy</text:span><text:span>, Edward Elgar, pp.58-84, 2006, 9781845424749.<text:s/></text:span><text:a xlink:type="simple" xlink:href="https://dx.doi.org/10.4337/9781847201898.00010">⟨10.4337/9781847201898.00010⟩</text:a></text:p>
              <text:p text:style-name="Normal"><text:span>Chapitre d'ouvrage</text:span></text:p>
              <text:p text:style-name="Normal"><text:a xlink:type="simple" xlink:href="https://shs.hal.science/halshs-00159822v1">halshs-0015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099v1">Credibilidad, confianza e inflación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Emmanuel Carré">Emmanuel Carré</text:a></text:p>
              <text:p text:style-name="Normal"><text:span>Mántey Bastón Maria Gadalupe et Levy Orlik Noemí Ornah (coord.).<text:s/></text:span><text:span>Inflación, crédito y salarios: nuevos enfoques de política monetaria para mercados imperfectos</text:span><text:span>, Université Nationale Autonome de Mexico (UNAM), pp.191-223, 2005, Las ciencias sociales. Segunda Década, 970-701-617-5</text:span></text:p>
              <text:p text:style-name="Normal"><text:span>Chapitre d'ouvrage</text:span></text:p>
              <text:p text:style-name="Normal"><text:a xlink:type="simple" xlink:href="https://shs.hal.science/halshs-00160099v1">halshs-00160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Carré</dc:title>
    <dc:subject/>
    <dc:description>CV</dc:description>
    <dc:creator/>
    <dc:date>2026-05-01T06:34:02.000</dc:date>
    <meta:generator>PHPWord</meta:generator>
    <meta:initial-creator>CCSD</meta:initial-creator>
    <meta:creation-date>2026-05-01T06:34:02.000</meta:creation-date>
    <meta:keyword/>
    <meta:user-defined meta:name="Category"/>
    <meta:user-defined meta:name="Company"/>
    <meta:user-defined meta:name="Manager"/>
  </office:meta>
</office:document-meta>
</file>