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fcc7" style:family="table">
      <style:table-properties style:rel-width="100" table:align="center"/>
    </style:style>
    <style:style style:name="59fcc7.0" style:family="table-column">
      <style:table-column-properties style:column-width="0.00cm"/>
    </style:style>
    <style:style style:name="856d6d" style:family="table">
      <style:table-properties style:rel-width="100" table:align="center"/>
    </style:style>
    <style:style style:name="856d6d.0" style:family="table-column">
      <style:table-column-properties style:column-width="0.00cm"/>
    </style:style>
    <style:style style:name="dcc9b1" style:family="table">
      <style:table-properties style:rel-width="100" table:align="center"/>
    </style:style>
    <style:style style:name="dcc9b1.0" style:family="table-column">
      <style:table-column-properties style:column-width="0.00cm"/>
    </style:style>
    <style:style style:name="c557d0" style:family="table">
      <style:table-properties style:rel-width="100" table:align="center"/>
    </style:style>
    <style:style style:name="c557d0.0" style:family="table-column">
      <style:table-column-properties style:column-width="0.00cm"/>
    </style:style>
    <style:style style:name="a1cd17" style:family="table">
      <style:table-properties style:rel-width="100" table:align="center"/>
    </style:style>
    <style:style style:name="a1cd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CH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59fcc7" table:style-name="59fcc7">
          <table:table-column table:style-name="59fcc7.0"/>
          <table:table-row>
            <table:table-cell office:value-type="string">
              <text:p text:style-name="Normal"><text:a xlink:type="simple" xlink:href="https://uphf.hal.science/tel-05392837v1">Bonapartisme et populisme</text:a></text:p>
              <text:p text:style-name="Normal"><text:a xlink:type="simple" xlink:href="https://hal.science/search/index/?q=*&amp;authFullName_s=Emmanuel Cherrier">Emmanuel Cherrier</text:a></text:p>
              <text:p text:style-name="Normal"><text:span>Science politique. Université Polytechnique Hauts-de-France, 2025</text:span></text:p>
              <text:p text:style-name="Normal"><text:span>HDR</text:span></text:p>
              <text:p text:style-name="Normal"><text:a xlink:type="simple" xlink:href="https://uphf.hal.science/tel-05392837v1">tel-05392837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856d6d" table:style-name="856d6d">
          <table:table-column table:style-name="856d6d.0"/>
          <table:table-row>
            <table:table-cell office:value-type="string">
              <text:p text:style-name="Normal"><text:a xlink:type="simple" xlink:href="https://hal.science/hal-04515683v1">Des absents très présents : pouvoir et politique dans l'oeuvre d'Edgar Pierre</text:a></text:p>
              <text:p text:style-name="Normal"><text:a xlink:type="simple" xlink:href="https://hal.science/search/index/?q=*&amp;authFullName_s=Emmanuel Cherrier">Emmanuel Cherrier</text:a></text:p>
              <text:p text:style-name="Normal"><text:span>Presses Universitaires de Valenciennes.<text:s/></text:span><text:span>Neuvième art, pouvoir et politique</text:span><text:span>, Presses Universitaires de Valenciennes, pp.121-136, A paraître, 978-2-36424-095-5</text:span></text:p>
              <text:p text:style-name="Normal"><text:span>Chapitre d'ouvrage</text:span></text:p>
              <text:p text:style-name="Normal"><text:a xlink:type="simple" xlink:href="https://hal.science/hal-04515683v1">hal-0451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18v1">Quand Mr Smith est à Oslo et devient (presque) Machiavel : Occupied</text:a></text:p>
              <text:p text:style-name="Normal"><text:a xlink:type="simple" xlink:href="https://hal.science/search/index/?q=*&amp;authFullName_s=Emmanuel Cherrier">Emmanuel Cherrier</text:a></text:p>
              <text:p text:style-name="Normal"><text:span>De Boeck.<text:s/></text:span><text:span>Séries politiques. Le pouvoir entre fiction et vérité</text:span><text:span>, De Boeck, pp.141-153, 2020, coll. « Ouvertures politiques », 978-2-8073-3095-5</text:span></text:p>
              <text:p text:style-name="Normal"><text:span>Chapitre d'ouvrage</text:span></text:p>
              <text:p text:style-name="Normal"><text:a xlink:type="simple" xlink:href="https://hal.science/hal-04453018v1">hal-044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030v1">Prestige et coup d’Etat en Amérique latine au XXe siècle</text:a></text:p>
              <text:p text:style-name="Normal"><text:a xlink:type="simple" xlink:href="https://hal.science/search/index/?q=*&amp;authFullName_s=Emmanuel Cherrier">Emmanuel Cherrier</text:a></text:p>
              <text:p text:style-name="Normal"><text:span>L'Harmattan.<text:s/></text:span><text:span>Le prestige du pouvoir politique en Amérique latine</text:span><text:span>, L'Harmattan, pp.57-90, 2019, 978-2-343-17513-3</text:span></text:p>
              <text:p text:style-name="Normal"><text:span>Chapitre d'ouvrage</text:span></text:p>
              <text:p text:style-name="Normal"><text:a xlink:type="simple" xlink:href="https://hal.science/hal-04443030v1">hal-0444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08v1">Irrationalisme, conspirationnisme, antisémitisme</text:a></text:p>
              <text:p text:style-name="Normal"><text:a xlink:type="simple" xlink:href="https://hal.science/search/index/?q=*&amp;authFullName_s=Emmanuel Cherrier">Emmanuel Cherrier</text:a><text:span>,</text:span><text:a xlink:type="simple" xlink:href="https://hal.science/search/index/?q=*&amp;authFullName_s=Stéphane François">Stéphane François</text:a></text:p>
              <text:p text:style-name="Normal"><text:span>CNRS.<text:s/></text:span><text:span>Un XXIe siècle irrationnel ? Analyses pluridisciplinaires des pensées « alternatives » (Stéphane François, dir.)</text:span><text:span>, CNRS, pp.159-182, 2018, 978-2-271-11828-8</text:span></text:p>
              <text:p text:style-name="Normal"><text:span>Chapitre d'ouvrage</text:span></text:p>
              <text:p text:style-name="Normal"><text:a xlink:type="simple" xlink:href="https://hal.science/hal-04508108v1">hal-0450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01v1">Les centres, le gaullisme et le service public</text:a></text:p>
              <text:p text:style-name="Normal"><text:a xlink:type="simple" xlink:href="https://hal.science/search/index/?q=*&amp;authFullName_s=Emmanuel Cherrier">Emmanuel Cherrier</text:a></text:p>
              <text:p text:style-name="Normal"><text:span>Presses du Septentrion.<text:s/></text:span><text:span>Le service public et les idéologies politiques (Stéphane François et Emmanuel Cherrier, dir.)</text:span><text:span>, Presses du Septentrion, pp.113-135, 2016, 978-2-7574-1380-7</text:span></text:p>
              <text:p text:style-name="Normal"><text:span>Chapitre d'ouvrage</text:span></text:p>
              <text:p text:style-name="Normal"><text:a xlink:type="simple" xlink:href="https://hal.science/hal-04508101v1">hal-0450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053v1">Octobre 1917, révolution ou coup d'Etat ?</text:a></text:p>
              <text:p text:style-name="Normal"><text:a xlink:type="simple" xlink:href="https://hal.science/search/index/?q=*&amp;authFullName_s=Emmanuel Cherrier">Emmanuel Cherrier</text:a></text:p>
              <text:p text:style-name="Normal"><text:span>Presses Universitaires de Valenciennes.<text:s/></text:span><text:span>Coups d’Etat et révolutions</text:span><text:span>, Presses Universitaires de Valenciennes, pp.191-226, 2014, 978-2905725714</text:span></text:p>
              <text:p text:style-name="Normal"><text:span>Chapitre d'ouvrage</text:span></text:p>
              <text:p text:style-name="Normal"><text:a xlink:type="simple" xlink:href="https://hal.science/hal-04443053v1">hal-044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29v1">Lois de l’Histoire, lois dans l’Histoire, retour sur une approche scientifique</text:a></text:p>
              <text:p text:style-name="Normal"><text:a xlink:type="simple" xlink:href="https://hal.science/search/index/?q=*&amp;authFullName_s=Emmanuel Cherrier">Emmanuel Cherrier</text:a></text:p>
              <text:p text:style-name="Normal"><text:span>L'Harmattan.<text:s/></text:span><text:span>Evolution et histoire. Les modèles du devenir (dirigé par Alain Jenny et Hervé Mauroy)</text:span><text:span>, L'Harmattan, pp.74-100, 2014, Questions contemporaines, 978-2-343-03096-8</text:span></text:p>
              <text:p text:style-name="Normal"><text:span>Chapitre d'ouvrage</text:span></text:p>
              <text:p text:style-name="Normal"><text:a xlink:type="simple" xlink:href="https://hal.science/hal-04508129v1">hal-045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94v1">Sondages et démocratie : liaisons dangereuses ou entente cordiale ?</text:a></text:p>
              <text:p text:style-name="Normal"><text:a xlink:type="simple" xlink:href="https://hal.science/search/index/?q=*&amp;authFullName_s=Emmanuel Cherrier">Emmanuel Cherrier</text:a></text:p>
              <text:p text:style-name="Normal"><text:span>Presses Universitaires de Valenciennes.<text:s/></text:span><text:span>Vérité scientifique et vérité scientifique de notre temps - échiquiers dans la brume (dirigé par Alain Jenny)</text:span><text:span>,<text:s/></text:span><text:a xlink:type="simple" xlink:href="http://Presses Universitaires de Valenciennes">Les Belles Lettres</text:a><text:span>, pp.219-258, 2012, 978-2-36424-007-0</text:span></text:p>
              <text:p text:style-name="Normal"><text:span>Chapitre d'ouvrage</text:span></text:p>
              <text:p text:style-name="Normal"><text:a xlink:type="simple" xlink:href="https://hal.science/hal-04508094v1">hal-0450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24v1">Jusqu’ici tout va bien : Le Front national passé au tamis de ses défaites (2007-2008)</text:a></text:p>
              <text:p text:style-name="Normal"><text:a xlink:type="simple" xlink:href="https://hal.science/search/index/?q=*&amp;authFullName_s=Emmanuel Cherrier">Emmanuel Cherrier</text:a><text:span>,</text:span><text:a xlink:type="simple" xlink:href="https://hal.science/search/index/?q=*&amp;authFullName_s=Djamel Mermat">Djamel Mermat</text:a></text:p>
              <text:p text:style-name="Normal"><text:span>Encrage éditions.<text:s/></text:span><text:span>Les élections de 2007 en France (sous la direction d'Emmanuel Cherrier, Alexis Massart et Djamel Mermat)</text:span><text:span>, Encrage éditions, pp.113-141, 2012, Université, 978-2-36058-027-9</text:span></text:p>
              <text:p text:style-name="Normal"><text:span>Chapitre d'ouvrage</text:span></text:p>
              <text:p text:style-name="Normal"><text:a xlink:type="simple" xlink:href="https://hal.science/hal-04508124v1">hal-0450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63v1">Introduction à l'ouvrage &amp;quot;1807, apogée de l'Empire ?</text:a></text:p>
              <text:p text:style-name="Normal"><text:a xlink:type="simple" xlink:href="https://hal.science/search/index/?q=*&amp;authFullName_s=Emmanuel Cherrier">Emmanuel Cherrier</text:a></text:p>
              <text:p text:style-name="Normal"><text:span>Presses Universitaires de Valenciennes.<text:s/></text:span><text:span>1807, apogée de l'Empire ?</text:span><text:span>, Presses Universitaires de Valenciennes, pp.7-14, 2009, 978-2-905725-31-8</text:span></text:p>
              <text:p text:style-name="Normal"><text:span>Chapitre d'ouvrage</text:span></text:p>
              <text:p text:style-name="Normal"><text:a xlink:type="simple" xlink:href="https://hal.science/hal-04524263v1">hal-0452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33v1">Seize-Mai 1877 : est-ce un coup d'Etat ?</text:a></text:p>
              <text:p text:style-name="Normal"><text:a xlink:type="simple" xlink:href="https://hal.science/search/index/?q=*&amp;authFullName_s=Emmanuel Cherrier">Emmanuel Cherrier</text:a></text:p>
              <text:p text:style-name="Normal"><text:span>CEGES.<text:s/></text:span><text:span>Le Seize-Mai revisité</text:span><text:span>, CEGES, pp.17-36, 2009, 978-2-905637-58-1</text:span></text:p>
              <text:p text:style-name="Normal"><text:span>Chapitre d'ouvrage</text:span></text:p>
              <text:p text:style-name="Normal"><text:a xlink:type="simple" xlink:href="https://hal.science/hal-04414633v1">hal-0441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044v1">Le canton peut-il rester ou redevenir un territoire politique ?</text:a></text:p>
              <text:p text:style-name="Normal"><text:a xlink:type="simple" xlink:href="https://hal.science/search/index/?q=*&amp;authFullName_s=Emmanuel Cherrier">Emmanuel Cherrier</text:a></text:p>
              <text:p text:style-name="Normal"><text:span>Presses Universitaires de Rennes.<text:s/></text:span><text:span>Le canton, un territoire du quotidien ?</text:span><text:span>, Presses Universitaires de Rennes, pp.309-324, 2009, 978-2-7535-0830-9</text:span></text:p>
              <text:p text:style-name="Normal"><text:span>Chapitre d'ouvrage</text:span></text:p>
              <text:p text:style-name="Normal"><text:a xlink:type="simple" xlink:href="https://hal.science/hal-04443044v1">hal-0444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61v1">Coups d'Etat et révolution - Introduction</text:a></text:p>
              <text:p text:style-name="Normal"><text:a xlink:type="simple" xlink:href="https://hal.science/search/index/?q=*&amp;authFullName_s=Emmanuel Cherrier">Emmanuel Cherrier</text:a></text:p>
              <text:p text:style-name="Normal"><text:span>Presses Universitaires de Valenciennes.<text:s/></text:span><text:span>Coups d'Etat et révolution</text:span><text:span>, Presses Universitaires de Valenciennes, pp.7-15, 2004, 978-2905725714</text:span></text:p>
              <text:p text:style-name="Normal"><text:span>Chapitre d'ouvrage</text:span></text:p>
              <text:p text:style-name="Normal"><text:a xlink:type="simple" xlink:href="https://hal.science/hal-04524261v1">hal-04524261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dcc9b1" table:style-name="dcc9b1">
          <table:table-column table:style-name="dcc9b1.0"/>
          <table:table-row>
            <table:table-cell office:value-type="string">
              <text:p text:style-name="Normal"><text:a xlink:type="simple" xlink:href="https://hal.science/hal-04392274v1">Naissance d'une notion : le coup d'Etat</text:a></text:p>
              <text:p text:style-name="Normal"><text:a xlink:type="simple" xlink:href="https://hal.science/search/index/?q=*&amp;authFullName_s=Emmanuel Cherrier">Emmanuel Cherrier</text:a></text:p>
              <text:p text:style-name="Normal"><text:span>Revue Française d'Histoire des Idées Politiques</text:span><text:span>, 2022, 56, pp.37-83</text:span></text:p>
              <text:p text:style-name="Normal"><text:span>Article dans une revue</text:span></text:p>
              <text:p text:style-name="Normal"><text:a xlink:type="simple" xlink:href="https://hal.science/hal-04392274v1">hal-043922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572v1">La démocratie plébiscitaire, au croisement du bonapartisme et du populisme</text:a></text:p>
              <text:p text:style-name="Normal"><text:a xlink:type="simple" xlink:href="https://hal.science/search/index/?q=*&amp;authFullName_s=Emmanuel Cherrier">Emmanuel Cherrier</text:a></text:p>
              <text:p text:style-name="Normal"><text:span>Critica Masonica</text:span><text:span>, 2020, 8/2 (16), pp.39</text:span></text:p>
              <text:p text:style-name="Normal"><text:span>Article dans une revue</text:span></text:p>
              <text:p text:style-name="Normal"><text:a xlink:type="simple" xlink:href="https://uphf.hal.science/hal-04278572v1">hal-042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84v1">Le 2 Décembre, l'archétype du coup d'Etat ?</text:a></text:p>
              <text:p text:style-name="Normal"><text:a xlink:type="simple" xlink:href="https://hal.science/search/index/?q=*&amp;authFullName_s=Emmanuel Cherrier">Emmanuel Cherrier</text:a></text:p>
              <text:p text:style-name="Normal"><text:span>Napoleonica. La Revue</text:span><text:span>, 2008, 1</text:span></text:p>
              <text:p text:style-name="Normal"><text:span>Article dans une revue</text:span></text:p>
              <text:p text:style-name="Normal"><text:a xlink:type="simple" xlink:href="https://hal.science/hal-04508084v1">hal-0450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14v1">Un itinéraire politique original, l’ascension de Jean-Baptiste Bernadotte</text:a></text:p>
              <text:p text:style-name="Normal"><text:a xlink:type="simple" xlink:href="https://hal.science/search/index/?q=*&amp;authFullName_s=Emmanuel Cherrier">Emmanuel Cherrier</text:a></text:p>
              <text:p text:style-name="Normal"><text:span>Revue d'histoire nordique = Nordic historical review</text:span><text:span>, 2008, 5, pp.65-99</text:span></text:p>
              <text:p text:style-name="Normal"><text:span>Article dans une revue</text:span></text:p>
              <text:p text:style-name="Normal"><text:a xlink:type="simple" xlink:href="https://hal.science/hal-04414614v1">hal-0441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80v1">Les oubliés de la modernité, les Idéologues</text:a></text:p>
              <text:p text:style-name="Normal"><text:a xlink:type="simple" xlink:href="https://hal.science/search/index/?q=*&amp;authFullName_s=Emmanuel Cherrier">Emmanuel Cherrier</text:a></text:p>
              <text:p text:style-name="Normal"><text:span>Zénon</text:span><text:span>, 2004, 2, pp.33-56</text:span></text:p>
              <text:p text:style-name="Normal"><text:span>Article dans une revue</text:span></text:p>
              <text:p text:style-name="Normal"><text:a xlink:type="simple" xlink:href="https://hal.science/hal-04508080v1">hal-0450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86v1">Structures et limites du notabilisme électoral</text:a></text:p>
              <text:p text:style-name="Normal"><text:a xlink:type="simple" xlink:href="https://hal.science/search/index/?q=*&amp;authFullName_s=Emmanuel Cherrier">Emmanuel Cherrier</text:a></text:p>
              <text:p text:style-name="Normal"><text:span>Communisme</text:span><text:span>, 1998, 51-52, pp.95-122</text:span></text:p>
              <text:p text:style-name="Normal"><text:span>Article dans une revue</text:span></text:p>
              <text:p text:style-name="Normal"><text:a xlink:type="simple" xlink:href="https://hal.science/hal-04392286v1">hal-0439228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c557d0" table:style-name="c557d0">
          <table:table-column table:style-name="c557d0.0"/>
          <table:table-row>
            <table:table-cell office:value-type="string">
              <text:p text:style-name="Normal"><text:a xlink:type="simple" xlink:href="https://univ-catholille.hal.science/hal-04481016v1">Le prestige du pouvoir politique en Amérique latine</text:a></text:p>
              <text:p text:style-name="Normal"><text:a xlink:type="simple" xlink:href="https://hal.science/search/index/?q=*&amp;authFullName_s=Jérôme Roudier">Jérôme Roudier</text:a><text:span>,</text:span><text:a xlink:type="simple" xlink:href="https://hal.science/search/index/?q=*&amp;authFullName_s=Fernando Monroy">Fernando Monroy</text:a><text:span>,</text:span><text:a xlink:type="simple" xlink:href="https://hal.science/search/index/?q=*&amp;authFullName_s=Launay Stephen">Launay Stephen</text:a><text:span>,</text:span><text:a xlink:type="simple" xlink:href="https://hal.science/search/index/?q=*&amp;authFullName_s=Penagos Stephen">Penagos Stephen</text:a><text:span>,</text:span><text:a xlink:type="simple" xlink:href="https://hal.science/search/index/?q=*&amp;authFullName_s=Emmanuel Cherrier">Emmanuel Cherrier</text:a><text:span>et al.</text:span></text:p>
              <text:p text:style-name="Normal"><text:span>L'Harmattan. 2019, Horizons Amériques Latines, 978-2343175133</text:span></text:p>
              <text:p text:style-name="Normal"><text:span>Ouvrages</text:span><text:span><text:s/>(ouvrage de synthèse)</text:span></text:p>
              <text:p text:style-name="Normal"><text:a xlink:type="simple" xlink:href="https://univ-catholille.hal.science/hal-04481016v1">hal-044810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5605v1">Le service public et les idéologies politiques</text:a></text:p>
              <text:p text:style-name="Normal"><text:a xlink:type="simple" xlink:href="https://hal.science/search/index/?q=*&amp;authFullName_s=Emmanuel Cherrier">Emmanuel Cherrier</text:a><text:span>,</text:span><text:a xlink:type="simple" xlink:href="https://hal.science/search/index/?q=*&amp;authFullName_s=Stéphane François">Stéphane François</text:a></text:p>
              <text:p text:style-name="Normal"><text:span>Presses universitaires du Septentrion, 2016, 9782757413807</text:span></text:p>
              <text:p text:style-name="Normal"><text:span>Ouvrages</text:span></text:p>
              <text:p text:style-name="Normal"><text:a xlink:type="simple" xlink:href="https://uphf.hal.science/hal-02935605v1">hal-029356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255v1">La régionalisation en Europe. Regards croisés</text:a></text:p>
              <text:p text:style-name="Normal"><text:a xlink:type="simple" xlink:href="https://hal.science/search/index/?q=*&amp;authFullName_s=Stéphane Guérard">Stéphane Guérard</text:a><text:span>,</text:span><text:a xlink:type="simple" xlink:href="https://hal.science/search/index/?q=*&amp;authFullName_s=Emmanuel Cherrier">Emmanuel Cherrier</text:a></text:p>
              <text:p text:style-name="Normal"><text:span>Éditions Bruylant, pp.752, 2014</text:span></text:p>
              <text:p text:style-name="Normal"><text:span>Ouvrages</text:span></text:p>
              <text:p text:style-name="Normal"><text:a xlink:type="simple" xlink:href="https://lilloa.hal.science/hal-02553255v1">hal-02553255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a1cd17" table:style-name="a1cd17">
          <table:table-column table:style-name="a1cd17.0"/>
          <table:table-row>
            <table:table-cell office:value-type="string">
              <text:p text:style-name="Normal"><text:a xlink:type="simple" xlink:href="https://uphf.hal.science/hal-03073899v1">Esquirou de Parieu, un itinéraire politique</text:a></text:p>
              <text:p text:style-name="Normal"><text:a xlink:type="simple" xlink:href="https://hal.science/search/index/?q=*&amp;authFullName_s=Emmanuel Cherrier">Emmanuel Cherrier</text:a></text:p>
              <text:p text:style-name="Normal"><text:span>Parieu</text:span><text:span>, Dec 2015, Valenciennes, France</text:span></text:p>
              <text:p text:style-name="Normal"><text:span>Communication dans un congrès</text:span></text:p>
              <text:p text:style-name="Normal"><text:a xlink:type="simple" xlink:href="https://uphf.hal.science/hal-03073899v1">hal-030738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73895v1">Le prestige du coup d'Etat en Amérique latine</text:a></text:p>
              <text:p text:style-name="Normal"><text:a xlink:type="simple" xlink:href="https://hal.science/search/index/?q=*&amp;authFullName_s=Emmanuel Cherrier">Emmanuel Cherrier</text:a></text:p>
              <text:p text:style-name="Normal"><text:span>Le prestige en Amérique latine</text:span><text:span>, Nov 2015, Lille, France</text:span></text:p>
              <text:p text:style-name="Normal"><text:span>Communication dans un congrès</text:span></text:p>
              <text:p text:style-name="Normal"><text:a xlink:type="simple" xlink:href="https://uphf.hal.science/hal-03073895v1">hal-03073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CHERRIER</dc:title>
    <dc:subject/>
    <dc:description>CV</dc:description>
    <dc:creator/>
    <dc:date>2026-04-30T10:25:44.000</dc:date>
    <meta:generator>PHPWord</meta:generator>
    <meta:initial-creator>CCSD</meta:initial-creator>
    <meta:creation-date>2026-04-30T10:25:44.000</meta:creation-date>
    <meta:keyword/>
    <meta:user-defined meta:name="Category"/>
    <meta:user-defined meta:name="Company"/>
    <meta:user-defined meta:name="Manager"/>
  </office:meta>
</office:document-meta>
</file>