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74b0" style:family="table">
      <style:table-properties style:rel-width="100" table:align="center"/>
    </style:style>
    <style:style style:name="ee74b0.0" style:family="table-column">
      <style:table-column-properties style:column-width="0.00cm"/>
    </style:style>
    <style:style style:name="aa9b88" style:family="table">
      <style:table-properties style:rel-width="100" table:align="center"/>
    </style:style>
    <style:style style:name="aa9b88.0" style:family="table-column">
      <style:table-column-properties style:column-width="0.00cm"/>
    </style:style>
    <style:style style:name="ee6d37" style:family="table">
      <style:table-properties style:rel-width="100" table:align="center"/>
    </style:style>
    <style:style style:name="ee6d37.0" style:family="table-column">
      <style:table-column-properties style:column-width="0.00cm"/>
    </style:style>
    <style:style style:name="b1b68a" style:family="table">
      <style:table-properties style:rel-width="100" table:align="center"/>
    </style:style>
    <style:style style:name="b1b68a.0" style:family="table-column">
      <style:table-column-properties style:column-width="0.00cm"/>
    </style:style>
    <style:style style:name="9e9eaa" style:family="table">
      <style:table-properties style:rel-width="100" table:align="center"/>
    </style:style>
    <style:style style:name="9e9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chiff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ee74b0" table:style-name="ee74b0">
          <table:table-column table:style-name="ee74b0.0"/>
          <table:table-row>
            <table:table-cell office:value-type="string">
              <text:p text:style-name="Normal"><text:a xlink:type="simple" xlink:href="https://hal.univ-lorraine.fr/hal-05418862v1">Le paysage mémoriel des villages martyrs du Morvan : une reterritorialisation de la mémoire des lieux</text:a></text:p>
              <text:p text:style-name="Normal"><text:a xlink:type="simple" xlink:href="https://hal.science/search/index/?q=*&amp;authFullName_s=Emmanuel Chiffre">Emmanuel Chiffre</text:a></text:p>
              <text:p text:style-name="Normal"><text:span>Morvan- terre de Résistances - ARORM.<text:s/></text:span><text:span>Les villages martyrs du Morvan 1944 - Répression et reconstruction</text:span><text:span>, pp.56 -82, 2025</text:span></text:p>
              <text:p text:style-name="Normal"><text:span>Chapitre d'ouvrage</text:span></text:p>
              <text:p text:style-name="Normal"><text:a xlink:type="simple" xlink:href="https://hal.univ-lorraine.fr/hal-05418862v1">hal-05418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8205v1">Le départ de l'armée, quels impacts territoriaux ?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 139-143, 2024, 979-10-415-3640-5</text:span></text:p>
              <text:p text:style-name="Normal"><text:span>Chapitre d'ouvrage</text:span></text:p>
              <text:p text:style-name="Normal"><text:a xlink:type="simple" xlink:href="https://hal.univ-lorraine.fr/hal-04548205v1">hal-045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02v1">Les hydrosystèmes défensifs de la Ligne Magino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94-98, 2024, 979-10-415-3640-5</text:span></text:p>
              <text:p text:style-name="Normal"><text:span>Chapitre d'ouvrage</text:span></text:p>
              <text:p text:style-name="Normal"><text:a xlink:type="simple" xlink:href="https://hal.science/hal-04530202v1">hal-04530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2736v1">Le tourisme militaire : une forme de reterritorialisation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162-166, 2024, 979-10-415-3640-5</text:span></text:p>
              <text:p text:style-name="Normal"><text:span>Chapitre d'ouvrage</text:span></text:p>
              <text:p text:style-name="Normal"><text:a xlink:type="simple" xlink:href="https://hal.univ-lorraine.fr/hal-04542736v1">hal-04542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8775v1">L'empreinte des camps militaires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/text:p>
              <text:p text:style-name="Normal"><text:span>Le Pays de Bitche. Un territoire en mutation</text:span><text:span>, Presses Universitaires du Bitcherland, pp34-40, 2024, 979-10-415-3640-5</text:span></text:p>
              <text:p text:style-name="Normal"><text:span>Chapitre d'ouvrage</text:span></text:p>
              <text:p text:style-name="Normal"><text:a xlink:type="simple" xlink:href="https://hal.univ-lorraine.fr/hal-04508775v1">hal-04508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1339v1">Les héritages de la Ligne Maginot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89-94, 2024, 979-10-415-3640-5</text:span></text:p>
              <text:p text:style-name="Normal"><text:span>Chapitre d'ouvrage</text:span></text:p>
              <text:p text:style-name="Normal"><text:a xlink:type="simple" xlink:href="https://hal.univ-lorraine.fr/hal-04541339v1">hal-04541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1404v1">De la ville-citadelle à la ville de garnison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/text:p>
              <text:p text:style-name="Normal"><text:span>Fabien Hein.<text:s/></text:span><text:span>Le Pays de Bitche, un territoire en mutation</text:span><text:span>, Presses Universitaires du Bitcherland, pp.98-103, 2024, 979-10-415-3640-5</text:span></text:p>
              <text:p text:style-name="Normal"><text:span>Chapitre d'ouvrage</text:span></text:p>
              <text:p text:style-name="Normal"><text:a xlink:type="simple" xlink:href="https://hal.univ-lorraine.fr/hal-04541404v1">hal-04541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8235v1">Les camps de sûreté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103-106., 2024, 979-10-415-3640-5</text:span></text:p>
              <text:p text:style-name="Normal"><text:span>Chapitre d'ouvrage</text:span></text:p>
              <text:p text:style-name="Normal"><text:a xlink:type="simple" xlink:href="https://hal.univ-lorraine.fr/hal-04548235v1">hal-0454823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aa9b88" table:style-name="aa9b88">
          <table:table-column table:style-name="aa9b88.0"/>
          <table:table-row>
            <table:table-cell office:value-type="string">
              <text:p text:style-name="Normal"><text:a xlink:type="simple" xlink:href="https://hal.univ-lorraine.fr/hal-05082420v1">Les traces des villages martyrs dans le Morvan</text:a></text:p>
              <text:p text:style-name="Normal"><text:a xlink:type="simple" xlink:href="https://hal.science/search/index/?q=*&amp;authFullName_s=Emmanuel Chiffre">Emmanuel Chiffre</text:a></text:p>
              <text:p text:style-name="Normal"><text:span>La Nièvre dans la Seconde Guerre mondiale. Traces et mémoire</text:span><text:span>, ARORM - Association pour la Recherche sur l'Occupation et la Résistance en Morvan, May 2025, Saint-Brisson, France</text:span></text:p>
              <text:p text:style-name="Normal"><text:span>Communication dans un congrès</text:span></text:p>
              <text:p text:style-name="Normal"><text:a xlink:type="simple" xlink:href="https://hal.univ-lorraine.fr/hal-05082420v1">hal-0508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27v1">Which place for the construction of the Maginot Line in the Pays de Bitche 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Laurent Jalabert">Laurent Jalabert</text:a><text:span>et al.</text:span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1427v1">hal-04621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98777v1">Les villages martyrs du Morvan juin 1944 - Matérialités des mémoires du &amp;quot;martyre</text:a></text:p>
              <text:p text:style-name="Normal"><text:a xlink:type="simple" xlink:href="https://hal.science/search/index/?q=*&amp;authFullName_s=Emmanuel Chiffre">Emmanuel Chiffre</text:a></text:p>
              <text:p text:style-name="Normal"><text:span>Les villages martyrs en Europe (XXe - XXIe) : histoire, mémoire, enjeux actuels</text:span><text:span>, Centre de la mémoire d'Oradour - Limoges, May 2024, Oradour-sur-Glane ; Limoges, France</text:span></text:p>
              <text:p text:style-name="Normal"><text:span>Communication dans un congrès</text:span></text:p>
              <text:p text:style-name="Normal"><text:a xlink:type="simple" xlink:href="https://hal.univ-lorraine.fr/hal-05098777v1">hal-0509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07v1">Héritages militaires, reconversion, renouvellement urbain : le cas de Dijon</text:a></text:p>
              <text:p text:style-name="Normal"><text:a xlink:type="simple" xlink:href="https://hal.science/search/index/?q=*&amp;authFullName_s=Emmanuel Chiffre">Emmanuel Chiffre</text:a></text:p>
              <text:p text:style-name="Normal"><text:span>Loger et déloger l'armée au fil des siècles</text:span><text:span>, Denis Mathis, Emmanuel Chiffre, Laurent Jalabert, Mar 2024, Nancy-Metz, France</text:span></text:p>
              <text:p text:style-name="Normal"><text:span>Communication dans un congrès</text:span></text:p>
              <text:p text:style-name="Normal"><text:a xlink:type="simple" xlink:href="https://hal.science/hal-04541207v1">hal-04541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3800v1">Entre défense, destructions et reconstructions – Essai de typologie des espaces marqués par les conflits modernes et contemporains en Lorrain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Laurent Jalabert">Laurent Jalabert</text:a></text:p>
              <text:p text:style-name="Normal"><text:span>Les ruines de guerre européennes et leurs usages, xxe-xxie siècle</text:span><text:span>, Sep 2024, Caen, France.<text:s/></text:span><text:a xlink:type="simple" xlink:href="https://dx.doi.org/10.58079/126ew">⟨10.58079/126ew⟩</text:a></text:p>
              <text:p text:style-name="Normal"><text:span>Communication dans un congrès</text:span></text:p>
              <text:p text:style-name="Normal"><text:a xlink:type="simple" xlink:href="https://hal.univ-lorraine.fr/hal-04713800v1">hal-04713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0251v1">Territorialisations des mémoires de la Grande Guerre autour des villages détruits de la Haye (Meurthe-et-Moselle – Lorraine)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Denis Mathis">Denis Mathis</text:a></text:p>
              <text:p text:style-name="Normal"><text:span>Histoires, natures et usages des paysages et ruines de guerre dans l’espace septentrional</text:span><text:span>, Oct 2022, Lille, France</text:span></text:p>
              <text:p text:style-name="Normal"><text:span>Communication dans un congrès</text:span></text:p>
              <text:p text:style-name="Normal"><text:a xlink:type="simple" xlink:href="https://hal.univ-lorraine.fr/hal-03850251v1">hal-03850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0249v1">Quels enjeux spatiaux et temporels pour les ruines du Pays de Bitche 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Emmanuel Chiffre">Emmanuel Chiffre</text:a></text:p>
              <text:p text:style-name="Normal"><text:span>Histoires, natures et usages des paysages et ruines de guerre dans l’espace septentrional</text:span><text:span>, Oct 2022, Lille, France</text:span></text:p>
              <text:p text:style-name="Normal"><text:span>Communication dans un congrès</text:span></text:p>
              <text:p text:style-name="Normal"><text:a xlink:type="simple" xlink:href="https://hal.univ-lorraine.fr/hal-03850249v1">hal-03850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1270v1">La transition du paysage mémoriel des villages martyrs du Morvan en juin 1944 : vers une reterritorialisation de la mémoire des lieux</text:a></text:p>
              <text:p text:style-name="Normal"><text:a xlink:type="simple" xlink:href="https://hal.science/search/index/?q=*&amp;authFullName_s=Emmanuel Chiffre">Emmanuel Chiffre</text:a></text:p>
              <text:p text:style-name="Normal"><text:span>Quelles trajectoires pour les ruines de guerre ? Lire la ruine dans le paysage: les enjeux autour de l'enfrichement et de de l'enruinement</text:span><text:span>, Denis Mathis, Emmanuel Chiffre, Laurent Jalabert, Oct 2022, Nancy-Bitche, France</text:span></text:p>
              <text:p text:style-name="Normal"><text:span>Communication dans un congrès</text:span></text:p>
              <text:p text:style-name="Normal"><text:a xlink:type="simple" xlink:href="https://hal.univ-lorraine.fr/hal-04541270v1">hal-045412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404v1">Re-tracer le paysage : la Ligne Maginot - de sa réalité matérielle à ses constructions imaginaires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urélie Michel">Aurélie Michel</text:a><text:span>,</text:span><text:a xlink:type="simple" xlink:href="https://hal.science/search/index/?q=*&amp;authFullName_s=Susanne Müller">Susanne Müller</text:a></text:p>
              <text:p text:style-name="Normal"><text:span>Colloque international Du Sillon à la skyline : des lignes et des paysages</text:span><text:span>, Histoire et critiques des Arts (Université de Rennes 2); Espaces et sociétés (ESO, Université de Rennes 2); Littoral, Environnement, Géomatique, Télédétection (LTEG, Rennes Costel), Sep 2017, Rennes, France. pp.179-204,<text:s/></text:span><text:a xlink:type="simple" xlink:href="https://dx.doi.org/10.4000/14t6q">⟨10.4000/14t6q⟩</text:a></text:p>
              <text:p text:style-name="Normal"><text:span>Communication dans un congrès</text:span></text:p>
              <text:p text:style-name="Normal"><text:a xlink:type="simple" xlink:href="https://hal.univ-lorraine.fr/hal-02869404v1">hal-028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331v1">À l’ombre des places-fortes. Esquisse des dynamiques de valorisation des traces des anciens territoires de défense du Grand-Es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Journée d’études : Accepter, oublier ou valoriser les fortifications des villes du Nord-Ouest de l’Europe depuis le Moyen Âge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2867331v1">hal-02867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2078v1">Les traces de la Grande Guerre dans le paysage en Lorraine centrale au Nord-Est de Nancy (Moselle, Meurthe et Moselle)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/text:p>
              <text:p text:style-name="Normal"><text:span>Impact environnementaux et approches spatiales de la Grande Guerre</text:span><text:span>, Sep 2018, Reims, France</text:span></text:p>
              <text:p text:style-name="Normal"><text:span>Communication dans un congrès</text:span></text:p>
              <text:p text:style-name="Normal"><text:a xlink:type="simple" xlink:href="https://hal.univ-lorraine.fr/hal-02872078v1">hal-028720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2065v1">Les camps de sûreté de la ligne Maginot en Lorrain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/text:p>
              <text:p text:style-name="Normal"><text:span>Le patrimoine militaire septentrional du Moyen Âge à nos jours. Les édifices urbains non-fortifiés</text:span><text:span>, Oct 2018, Lille-Villeneuve d'Ascq, France</text:span></text:p>
              <text:p text:style-name="Normal"><text:span>Communication dans un congrès</text:span></text:p>
              <text:p text:style-name="Normal"><text:a xlink:type="simple" xlink:href="https://hal.univ-lorraine.fr/hal-02872065v1">hal-02872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0774v1">Les grandes pêches : traditions renouvelée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/text:p>
              <text:p text:style-name="Normal"><text:span>Mieux comprendre les étangs. Du Berry Limousin à l’Europe Orientale</text:span><text:span>, May 2012, Brive, France. pp.389-394</text:span></text:p>
              <text:p text:style-name="Normal"><text:span>Communication dans un congrès</text:span></text:p>
              <text:p text:style-name="Normal"><text:a xlink:type="simple" xlink:href="https://hal.univ-lorraine.fr/hal-01720774v1">hal-01720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9292v1">Géohistoire militaire des étangs en Moselle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/text:p>
              <text:p text:style-name="Normal"><text:span>Les étangs : de la recherche scientifique aux pratiques locales du Berry</text:span><text:span>, May 2012, Châteauroux, France. pp.398-404</text:span></text:p>
              <text:p text:style-name="Normal"><text:span>Communication dans un congrès</text:span></text:p>
              <text:p text:style-name="Normal"><text:a xlink:type="simple" xlink:href="https://hal.univ-lorraine.fr/hal-01719292v1">hal-01719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0750v1">Les enjeux paysagers de la reconversion en étangs des sablières et gravière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Dominique Harmand">Dominique Harmand</text:a></text:p>
              <text:p text:style-name="Normal"><text:span>Les étangs : de la recherche scientifique internationale aux pratiques locales du Berry</text:span><text:span>, Centre d’Études de Châteauroux, May 2012, Brive, France. pp.383-388</text:span></text:p>
              <text:p text:style-name="Normal"><text:span>Communication dans un congrès</text:span></text:p>
              <text:p text:style-name="Normal"><text:a xlink:type="simple" xlink:href="https://hal.univ-lorraine.fr/hal-01720750v1">hal-01720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9277v1">Place des étangs dans les projets des territoires des Parcs naturels régionaux : études comparées Lorraine-Morvan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/text:p>
              <text:p text:style-name="Normal"><text:span>Les étangs : de la recherche scientifique aux pratiques locales du Berry</text:span><text:span>, May 2012, Châteauroux, France. pp.369-376</text:span></text:p>
              <text:p text:style-name="Normal"><text:span>Communication dans un congrès</text:span></text:p>
              <text:p text:style-name="Normal"><text:a xlink:type="simple" xlink:href="https://hal.univ-lorraine.fr/hal-01719277v1">hal-017192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e6d37" table:style-name="ee6d37">
          <table:table-column table:style-name="ee6d37.0"/>
          <table:table-row>
            <table:table-cell office:value-type="string">
              <text:p text:style-name="Normal"><text:a xlink:type="simple" xlink:href="https://hal.science/hal-04622323v1">Renaturation of the militarized hydosystems of the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Anne Mathis">Anne Mathis</text:a></text:p>
              <text:p text:style-name="Normal"><text:span>International Symposium of LabEx DRIIHM 2024</text:span><text:span>, Jun 2024, Montpellier, France. , 2024,<text:s/></text:span><text:a xlink:type="simple" xlink:href="https://dx.doi.org/10.34972/driihm-f1b5bd">⟨10.34972/driihm-f1b5bd⟩</text:a></text:p>
              <text:p text:style-name="Normal"><text:span>Poster de conférence</text:span></text:p>
              <text:p text:style-name="Normal"><text:a xlink:type="simple" xlink:href="https://hal.science/hal-04622323v1">hal-04622323v1</text:a></text:p>
            </table:table-cell>
          </table:table-row>
        </table:table>
        <text:p text:style-name="P16"/>
        <text:p text:style-name="Heading2"><text:span text:style-name="T6">Article dans une revue (14)</text:span></text:p>
        <text:p text:style-name="P18"/>
        <table:table table:name="b1b68a" table:style-name="b1b68a">
          <table:table-column table:style-name="b1b68a.0"/>
          <table:table-row>
            <table:table-cell office:value-type="string">
              <text:p text:style-name="Normal"><text:a xlink:type="simple" xlink:href="https://hal.univ-lorraine.fr/hal-04498480v1">Conversion et réappropriation des camps de sûreté en Meurthe-et-Moselle</text:a></text:p>
              <text:p text:style-name="Normal"><text:a xlink:type="simple" xlink:href="https://hal.science/search/index/?q=*&amp;authFullName_s=Emmanuel Chiffre">Emmanuel Chiffre</text:a></text:p>
              <text:p text:style-name="Normal"><text:span>Villages Lorrains</text:span><text:span>, 2024, Les héritages de la ligne Maginot dans les villages lorrains, 185, pp.11-15</text:span></text:p>
              <text:p text:style-name="Normal"><text:span>Article dans une revue</text:span></text:p>
              <text:p text:style-name="Normal"><text:a xlink:type="simple" xlink:href="https://hal.univ-lorraine.fr/hal-04498480v1">hal-04498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2748v1">Transformation urbaine des villes démilitarisées: l'exemple de Metz-Métropol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Hecker">Anne Hecker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Emmanuel Chiffre">Emmanuel Chiffre</text:a></text:p>
              <text:p text:style-name="Normal"><text:span>Bulletin de la Société Géographique de Liège</text:span><text:span>, 2024, 82 (1), pp.47-66.<text:s/></text:span><text:a xlink:type="simple" xlink:href="https://dx.doi.org/10.25518/0770-7576.7249">⟨10.25518/0770-7576.7249⟩</text:a></text:p>
              <text:p text:style-name="Normal"><text:span>Article dans une revue</text:span></text:p>
              <text:p text:style-name="Normal"><text:a xlink:type="simple" xlink:href="https://hal.univ-lorraine.fr/hal-04582748v1">hal-04582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6580v1">Quelles trajectoires paysagères pour les massifs forestiers militarisés du Grand-Est ? Essai de typologie à partir de l’étude des forêts de Bitche, de Haguenau et du Bienwald-Munda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Projets de paysage : revue scientifique sur la conception et l'aménagement de l'espace</text:span><text:span>, 2020, 22, pp.En ligne.<text:s/></text:span><text:a xlink:type="simple" xlink:href="https://dx.doi.org/10.4000/paysage.8862">⟨10.4000/paysage.8862⟩</text:a></text:p>
              <text:p text:style-name="Normal"><text:span>Article dans une revue</text:span></text:p>
              <text:p text:style-name="Normal"><text:a xlink:type="simple" xlink:href="https://hal.univ-lorraine.fr/hal-02906580v1">hal-02906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5283v1">Déterritorialisation - reterritorialisation autour de la Ligne Maginot en Lorrain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/text:p>
              <text:p text:style-name="Normal"><text:span>Annales de l'Est</text:span><text:span>, 2020, 1940 La France de l'Est en Guerre, 2, pp.169-208</text:span></text:p>
              <text:p text:style-name="Normal"><text:span>Article dans une revue</text:span></text:p>
              <text:p text:style-name="Normal"><text:a xlink:type="simple" xlink:href="https://hal.univ-lorraine.fr/hal-03685283v1">hal-036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330v1">Sur les traces de la Grande Guerre dans le paysage en Lorraine centrale au nord-est de Nancy (Moselle, Meurthe-et-Moselle)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/text:p>
              <text:p text:style-name="Normal"><text:span>Revue de Géographie Historique</text:span><text:span>, 2019, 14-15,<text:s/></text:span><text:a xlink:type="simple" xlink:href="https://dx.doi.org/10.4000/geohist.612">⟨10.4000/geohist.612⟩</text:a></text:p>
              <text:p text:style-name="Normal"><text:span>Article dans une revue</text:span></text:p>
              <text:p text:style-name="Normal"><text:a xlink:type="simple" xlink:href="https://hal.science/hal-02867330v1">hal-0286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1109v1">Les logiques de construction du territoire de défense suédois (1800 à nos jours)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/text:p>
              <text:p text:style-name="Normal"><text:span>Stratégique</text:span><text:span>, 2018, 2 (119), pp.17-34.<text:s/></text:span><text:a xlink:type="simple" xlink:href="https://dx.doi.org/10.3917/strat.119.0017">⟨10.3917/strat.119.0017⟩</text:a></text:p>
              <text:p text:style-name="Normal"><text:span>Article dans une revue</text:span></text:p>
              <text:p text:style-name="Normal"><text:a xlink:type="simple" xlink:href="https://hal.science/hal-02811109v1">hal-0281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1188v1">Organisation et réorganisation des déploiements militaires en Italie (1945/1947 à nos jours)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/text:p>
              <text:p text:style-name="Normal"><text:span>Stratégique</text:span><text:span>, 2018, 2 (119), pp.129-146.<text:s/></text:span><text:a xlink:type="simple" xlink:href="https://dx.doi.org/10.3917/strat.119.0129">⟨10.3917/strat.119.0129⟩</text:a></text:p>
              <text:p text:style-name="Normal"><text:span>Article dans une revue</text:span></text:p>
              <text:p text:style-name="Normal"><text:a xlink:type="simple" xlink:href="https://hal.science/hal-02811188v1">hal-02811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7223v1">De la mise en défense au déclassement d'un territoire : vers une réappropriation de l'empreinte militaire dans la région de Dijon - Langres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/text:p>
              <text:p text:style-name="Normal"><text:span>Revue de Géographie Historique</text:span><text:span>, 2017, 10-11,<text:s/></text:span><text:a xlink:type="simple" xlink:href="https://dx.doi.org/10.4000/geohist.941">⟨10.4000/geohist.941⟩</text:a></text:p>
              <text:p text:style-name="Normal"><text:span>Article dans une revue</text:span></text:p>
              <text:p text:style-name="Normal"><text:a xlink:type="simple" xlink:href="https://hal.univ-lorraine.fr/hal-02867223v1">hal-0286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329v1">Les hydrosystèmes défensifs : des paysages militaires atypiques de la Ligne Magino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Grégory Weimerskirch">Grégory Weimerskirch</text:a></text:p>
              <text:p text:style-name="Normal"><text:span>Revue de Géographie Historique</text:span><text:span>, 2017</text:span></text:p>
              <text:p text:style-name="Normal"><text:span>Article dans une revue</text:span></text:p>
              <text:p text:style-name="Normal"><text:a xlink:type="simple" xlink:href="https://hal.science/hal-02867329v1">hal-02867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9474v1">La géographie au service de la défense du territoire : le cas du projet de réduit du Morvan (1872-1899)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Jean-Christophe Sauvage">Jean-Christophe Sauvage</text:a></text:p>
              <text:p text:style-name="Normal"><text:span>Revue de Géographie Historique</text:span><text:span>, 2016, 8,<text:s/></text:span><text:a xlink:type="simple" xlink:href="https://dx.doi.org/10.4000/geohist.5371">⟨10.4000/geohist.5371⟩</text:a></text:p>
              <text:p text:style-name="Normal"><text:span>Article dans une revue</text:span></text:p>
              <text:p text:style-name="Normal"><text:a xlink:type="simple" xlink:href="https://hal.univ-lorraine.fr/hal-01699474v1">hal-01699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87v1">Les effets du jumelage des infrastructures lourdes de transport sur les territoires : quels enseignements ?</text:a></text:p>
              <text:p text:style-name="Normal"><text:a xlink:type="simple" xlink:href="https://hal.science/search/index/?q=*&amp;authFullName_s=Michel Deshaies">Michel Deshaies</text:a><text:span>,</text:span><text:a xlink:type="simple" xlink:href="https://hal.science/search/index/?q=*&amp;authFullName_s=Camilo Argibay">Camilo Argibay</text:a><text:span>,</text:span><text:a xlink:type="simple" xlink:href="https://hal.science/search/index/?q=*&amp;authFullName_s=Virginie Billon">Virginie Billon</text:a><text:span>,</text:span><text:a xlink:type="simple" xlink:href="https://hal.science/search/index/?q=*&amp;authFullName_s=Jean Carsignol">Jean Carsignol</text:a><text:span>,</text:span><text:a xlink:type="simple" xlink:href="https://hal.science/search/index/?q=*&amp;authFullName_s=Emmanuel Chiffre">Emmanuel Chiffre</text:a><text:span>et al.</text:span></text:p>
              <text:p text:style-name="Normal"><text:span>VertigO : La revue électronique en sciences de l'environnement</text:span><text:span>, 2016, Hors-série 24, pp.140-163.<text:s/></text:span><text:a xlink:type="simple" xlink:href="https://dx.doi.org/10.4000/vertigo.17288">⟨10.4000/vertigo.17288⟩</text:a></text:p>
              <text:p text:style-name="Normal"><text:span>Article dans une revue</text:span></text:p>
              <text:p text:style-name="Normal"><text:a xlink:type="simple" xlink:href="https://shs.hal.science/halshs-01377187v1">halshs-01377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2133v1">Prise en compte des hydrosystèmes hérités par les parcs naturels régionaux de Lorraine et du Morvan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/text:p>
              <text:p text:style-name="Normal"><text:span>Territoire en mouvement. Revue de Géographie et d'Aménagement</text:span><text:span>, 2015, 25-26,<text:s/></text:span><text:a xlink:type="simple" xlink:href="https://dx.doi.org/10.4000/tem.2764">⟨10.4000/tem.2764⟩</text:a></text:p>
              <text:p text:style-name="Normal"><text:span>Article dans une revue</text:span></text:p>
              <text:p text:style-name="Normal"><text:a xlink:type="simple" xlink:href="https://hal.univ-lorraine.fr/hal-01692133v1">hal-01692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2124v1">Les inondations à Nancy – Anciennes et nouvelles problématiques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Développement durable et territoires</text:span><text:span>, 2014, Vol. 5 (n°3),<text:s/></text:span><text:a xlink:type="simple" xlink:href="https://dx.doi.org/10.4000/developpementdurable.10665">⟨10.4000/developpementdurable.10665⟩</text:a></text:p>
              <text:p text:style-name="Normal"><text:span>Article dans une revue</text:span></text:p>
              <text:p text:style-name="Normal"><text:a xlink:type="simple" xlink:href="https://hal.univ-lorraine.fr/hal-01692124v1">hal-01692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2117v1">Démilitarisation des cours d’eau de la ligne Maginot aquatique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/text:p>
              <text:p text:style-name="Normal"><text:span>Revue du Nord. Collection Archéologie (Hors série)</text:span><text:span>, 2013, Hors-Série Collection Art et Archéologie, 19, pp.155-164</text:span></text:p>
              <text:p text:style-name="Normal"><text:span>Article dans une revue</text:span></text:p>
              <text:p text:style-name="Normal"><text:a xlink:type="simple" xlink:href="https://hal.univ-lorraine.fr/hal-01692117v1">hal-01692117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9e9eaa" table:style-name="9e9eaa">
          <table:table-column table:style-name="9e9eaa.0"/>
          <table:table-row>
            <table:table-cell office:value-type="string">
              <text:p text:style-name="Normal"><text:a xlink:type="simple" xlink:href="https://hal.univ-lorraine.fr/hal-04531718v1">Les héritages de la Ligne Maginot dans les villages lorrain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/text:p>
              <text:p text:style-name="Normal"><text:span>Villages Lorrains</text:span><text:span>, n°185, 28 p., 2024</text:span></text:p>
              <text:p text:style-name="Normal"><text:span>N°spécial de revue/special issue</text:span></text:p>
              <text:p text:style-name="Normal"><text:a xlink:type="simple" xlink:href="https://hal.univ-lorraine.fr/hal-04531718v1">hal-04531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hiffre</dc:title>
    <dc:subject/>
    <dc:description>CV</dc:description>
    <dc:creator/>
    <dc:date>2026-05-26T15:36:47.000</dc:date>
    <meta:generator>PHPWord</meta:generator>
    <meta:initial-creator>CCSD</meta:initial-creator>
    <meta:creation-date>2026-05-26T15:36:47.000</meta:creation-date>
    <meta:keyword/>
    <meta:user-defined meta:name="Category"/>
    <meta:user-defined meta:name="Company"/>
    <meta:user-defined meta:name="Manager"/>
  </office:meta>
</office:document-meta>
</file>