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9bdb" style:family="table">
      <style:table-properties style:rel-width="100" table:align="center"/>
    </style:style>
    <style:style style:name="739bdb.0" style:family="table-column">
      <style:table-column-properties style:column-width="0.00cm"/>
    </style:style>
    <style:style style:name="eaee63" style:family="table">
      <style:table-properties style:rel-width="100" table:align="center"/>
    </style:style>
    <style:style style:name="eaee63.0" style:family="table-column">
      <style:table-column-properties style:column-width="0.00cm"/>
    </style:style>
    <style:style style:name="b05191" style:family="table">
      <style:table-properties style:rel-width="100" table:align="center"/>
    </style:style>
    <style:style style:name="b05191.0" style:family="table-column">
      <style:table-column-properties style:column-width="0.00cm"/>
    </style:style>
    <style:style style:name="2a56f5" style:family="table">
      <style:table-properties style:rel-width="100" table:align="center"/>
    </style:style>
    <style:style style:name="2a56f5.0" style:family="table-column">
      <style:table-column-properties style:column-width="0.00cm"/>
    </style:style>
    <style:style style:name="298edb" style:family="table">
      <style:table-properties style:rel-width="100" table:align="center"/>
    </style:style>
    <style:style style:name="298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reu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739bdb" table:style-name="739bdb">
          <table:table-column table:style-name="739bdb.0"/>
          <table:table-row>
            <table:table-cell office:value-type="string">
              <text:p text:style-name="Normal"><text:a xlink:type="simple" xlink:href="https://hal.science/hal-05144415v2">Optimization of explicit RKN schemes to minimize spurious reflections from shock wave propagation on non-uniform grid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Juliette Venel">Juliette Venel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Nicolas Leconte">Nicolas Leconte</text:a></text:p>
              <text:p text:style-name="Normal"><text:span>International Journal for Numerical Methods in Engineering</text:span><text:span>, 2026, 127 (1)</text:span></text:p>
              <text:p text:style-name="Normal"><text:span>Article dans une revue</text:span></text:p>
              <text:p text:style-name="Normal"><text:a xlink:type="simple" xlink:href="https://hal.science/hal-05144415v2">hal-05144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15v2">Goal-oriented error estimation based on equilibrated flux reconstruction for the approximation of the harmonic formulations in eddy current problem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Zuqi Tang">Zuqi Tang</text:a></text:p>
              <text:p text:style-name="Normal"><text:span>IMA Journal of Numerical Analysis</text:span><text:span>, In press,<text:s/></text:span><text:a xlink:type="simple" xlink:href="https://dx.doi.org/10.1093/imanum/drad107">⟨10.1093/imanum/drad107⟩</text:a></text:p>
              <text:p text:style-name="Normal"><text:span>Article dans une revue</text:span></text:p>
              <text:p text:style-name="Normal"><text:a xlink:type="simple" xlink:href="https://hal.science/hal-03954215v2">hal-03954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10v2">Discrete Gagliardo-Nirenberg inequality and application to the finite volume approximation of a convection-diffusion equation with a Joule effect term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Emmanuel Creusé">Emmanuel Creusé</text:a></text:p>
              <text:p text:style-name="Normal"><text:span>IMA Journal of Numerical Analysis</text:span><text:span>, 2024, 44 (4), pp.2394-2436.<text:s/></text:span><text:a xlink:type="simple" xlink:href="https://dx.doi.org/10.1093/imanum/drad063">⟨10.1093/imanum/drad063⟩</text:a></text:p>
              <text:p text:style-name="Normal"><text:span>Article dans une revue</text:span></text:p>
              <text:p text:style-name="Normal"><text:a xlink:type="simple" xlink:href="https://hal.science/hal-03881410v2">hal-03881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66v2">Goal-oriented error estimation based on equilibrated flux and potential reconstruction for the approximation of elliptic and parabolic problem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Zuqi Tang">Zuqi Tang</text:a></text:p>
              <text:p text:style-name="Normal"><text:span>Computers &amp; Mathematics with Applications</text:span><text:span>, 2023, 146, pp.323-338.<text:s/></text:span><text:a xlink:type="simple" xlink:href="https://dx.doi.org/10.1016/j.camwa.2023.07.008">⟨10.1016/j.camwa.2023.07.008⟩</text:a></text:p>
              <text:p text:style-name="Normal"><text:span>Article dans une revue</text:span></text:p>
              <text:p text:style-name="Normal"><text:a xlink:type="simple" xlink:href="https://hal.science/hal-03719266v2">hal-037192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785v1">Existence results for the $\mathbf{A}-\varphi-\mathbf{B}$ magnetodynamic formulation of the Maxwell system with skin and proximity effect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Ruth V Sabariego">Ruth V Sabariego</text:a></text:p>
              <text:p text:style-name="Normal"><text:span>Applicable Analysis</text:span><text:span>, 2022, 101 (8), pp.3103-3121.<text:s/></text:span><text:a xlink:type="simple" xlink:href="https://dx.doi.org/10.1080/00036811.2020.1836351">⟨10.1080/00036811.2020.1836351⟩</text:a></text:p>
              <text:p text:style-name="Normal"><text:span>Article dans une revue</text:span></text:p>
              <text:p text:style-name="Normal"><text:a xlink:type="simple" xlink:href="https://hal.science/hal-03122785v1">hal-031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57v1">Guaranteed Quantity of Interest Error Estimate Based on Equilibrated Flux Reconstruction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Suyang Lou">Suyang Lou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et al.</text:span></text:p>
              <text:p text:style-name="Normal"><text:span>IEEE Transactions on Magnetics</text:span><text:span>, 2021, 57 (6), pp.7402104.<text:s/></text:span><text:a xlink:type="simple" xlink:href="https://dx.doi.org/10.1109/TMAG.2021.3071641">⟨10.1109/TMAG.2021.3071641⟩</text:a></text:p>
              <text:p text:style-name="Normal"><text:span>Article dans une revue</text:span></text:p>
              <text:p text:style-name="Normal"><text:a xlink:type="simple" xlink:href="https://hal.science/hal-03195757v1">hal-031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93v1">A combined finite volume - finite element scheme for a low-Mach system involving a Joule term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Emmanuel Creusé">Emmanuel Creusé</text:a></text:p>
              <text:p text:style-name="Normal"><text:span>AIMS Mathematics</text:span><text:span>, 2020, 5 (1), pp.311-331.<text:s/></text:span><text:a xlink:type="simple" xlink:href="https://dx.doi.org/10.3934/math.2020021">⟨10.3934/math.2020021⟩</text:a></text:p>
              <text:p text:style-name="Normal"><text:span>Article dans une revue</text:span></text:p>
              <text:p text:style-name="Normal"><text:a xlink:type="simple" xlink:href="https://hal.science/hal-02398893v1">hal-0239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94v2">A combined Finite Volumes -Finite Elements method for a low-Mach model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Emmanuel Creusé">Emmanuel Creusé</text:a></text:p>
              <text:p text:style-name="Normal"><text:span>International Journal for Numerical Methods in Fluids</text:span><text:span>, 2019, 90 (1), pp.1-21.<text:s/></text:span><text:a xlink:type="simple" xlink:href="https://dx.doi.org/10.1002/fld.4706">⟨10.1002/fld.4706⟩</text:a></text:p>
              <text:p text:style-name="Normal"><text:span>Article dans une revue</text:span></text:p>
              <text:p text:style-name="Normal"><text:a xlink:type="simple" xlink:href="https://hal.science/hal-01574894v2">hal-01574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42v1">Approximation by an iterative method of a low Mach model with temperature dependent viscosity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Ezzeddine Zahrouni">Ezzeddine Zahrouni</text:a></text:p>
              <text:p text:style-name="Normal"><text:span>Mathematical Methods in the Applied Sciences</text:span><text:span>, 2019, 42 (1), pp.250-271.<text:s/></text:span><text:a xlink:type="simple" xlink:href="https://dx.doi.org/10.1002/mma.5342">⟨10.1002/mma.5342⟩</text:a></text:p>
              <text:p text:style-name="Normal"><text:span>Article dans une revue</text:span></text:p>
              <text:p text:style-name="Normal"><text:a xlink:type="simple" xlink:href="https://hal.science/hal-01801242v1">hal-018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49v1">About the gauge conditions arising in Finite Element magnetostatic problem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Serge Nicaise">Serge Nicaise</text:a></text:p>
              <text:p text:style-name="Normal"><text:span>Computers &amp; Mathematics with Applications</text:span><text:span>, 2019, 77 (6), pp.1563-1582.<text:s/></text:span><text:a xlink:type="simple" xlink:href="https://dx.doi.org/10.1016/j.camwa.2018.06.030">⟨10.1016/j.camwa.2018.06.030⟩</text:a></text:p>
              <text:p text:style-name="Normal"><text:span>Article dans une revue</text:span></text:p>
              <text:p text:style-name="Normal"><text:a xlink:type="simple" xlink:href="https://hal.science/hal-01955649v1">hal-0195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92v1">Two Guaranteed Equilibrated Error Estimators for Harmonic Formulations in Eddy Current Problem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cis Piriou">Francis Piriou</text:a><text:span>,</text:span><text:a xlink:type="simple" xlink:href="https://hal.science/search/index/?q=*&amp;authFullName_s=Roberta Tittarelli">Roberta Tittarelli</text:a></text:p>
              <text:p text:style-name="Normal"><text:span>Computers &amp; Mathematics with Applications</text:span><text:span>, 2019, 77 (6), pp.1549-1562.<text:s/></text:span><text:a xlink:type="simple" xlink:href="https://dx.doi.org/10.1016/j.camwa.2018.08.046">⟨10.1016/j.camwa.2018.08.046⟩</text:a></text:p>
              <text:p text:style-name="Normal"><text:span>Article dans une revue</text:span></text:p>
              <text:p text:style-name="Normal"><text:a xlink:type="simple" xlink:href="https://hal.science/hal-01955692v1">hal-0195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267v1">Comparison of Numerical Error Estimators for Eddy-Current Problems Solved by FEM</text:a></text:p>
              <text:p text:style-name="Normal"><text:a xlink:type="simple" xlink:href="https://hal.science/search/index/?q=*&amp;authFullName_s=R. Tittarelli">R. Tittarelli</text:a><text:span>,</text:span><text:a xlink:type="simple" xlink:href="https://hal.science/search/index/?q=*&amp;authFullName_s=Y. Le Menach">Y. Le Menach</text:a><text:span>,</text:span><text:a xlink:type="simple" xlink:href="https://hal.science/search/index/?q=*&amp;authFullName_s=F. Piriou">F. Pirio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et al.</text:span></text:p>
              <text:p text:style-name="Normal"><text:span>IEEE Transactions on Magnetics</text:span><text:span>, 2018, 54 (3), pp.1-4.<text:s/></text:span><text:a xlink:type="simple" xlink:href="https://dx.doi.org/10.1109/TMAG.2017.2736601">⟨10.1109/TMAG.2017.2736601⟩</text:a></text:p>
              <text:p text:style-name="Normal"><text:span>Article dans une revue</text:span></text:p>
              <text:p text:style-name="Normal"><text:a xlink:type="simple" xlink:href="https://hal.science/hal-01947267v1">hal-019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258v1">A guaranteed equilibrated error estimator for the $\mathbf{A}-\varphi$ and $\mathbf{T}-\Omega$ magnetodynamic harmonic formulations of the Maxwell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Roberta Tittarelli">Roberta Tittarelli</text:a></text:p>
              <text:p text:style-name="Normal"><text:span>IMA Journal of Numerical Analysis</text:span><text:span>, 2017, 37 (2), pp.750-773.<text:s/></text:span><text:a xlink:type="simple" xlink:href="https://dx.doi.org/10.1093/imanum/drw026">⟨10.1093/imanum/drw026⟩</text:a></text:p>
              <text:p text:style-name="Normal"><text:span>Article dans une revue</text:span></text:p>
              <text:p text:style-name="Normal"><text:a xlink:type="simple" xlink:href="https://hal.science/hal-01110258v1">hal-0111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70v2">Simulations of non homogeneous viscous flows with incompressibility constraints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Stella Krell">Stella Krell</text:a></text:p>
              <text:p text:style-name="Normal"><text:span>Mathematics and Computers in Simulation</text:span><text:span>, 2017, 137, pp.201-225.<text:s/></text:span><text:a xlink:type="simple" xlink:href="https://dx.doi.org/10.1016/j.matcom.2016.11.006">⟨10.1016/j.matcom.2016.11.006⟩</text:a></text:p>
              <text:p text:style-name="Normal"><text:span>Article dans une revue</text:span></text:p>
              <text:p text:style-name="Normal"><text:a xlink:type="simple" xlink:href="https://hal.science/hal-01246070v2">hal-012460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241v1">Residual-based a posteriori estimators for the potential formulations of electrostatic and time-harmonic eddy current problems with voltage or current excitation</text:a></text:p>
              <text:p text:style-name="Normal"><text:a xlink:type="simple" xlink:href="https://hal.science/search/index/?q=*&amp;authFullName_s=Chao Chen">Chao Chen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Zuqi Tang">Zuqi Tang</text:a></text:p>
              <text:p text:style-name="Normal"><text:span>International Journal for Numerical Methods in Engineering</text:span><text:span>, 2016, 107 (5), pp.377-394<text:s/></text:span><text:a xlink:type="simple" xlink:href="https://dx.doi.org/10.1002/nme.5168">⟨10.1002/nme.5168⟩</text:a></text:p>
              <text:p text:style-name="Normal"><text:span>Article dans une revue</text:span></text:p>
              <text:p text:style-name="Normal"><text:a xlink:type="simple" xlink:href="https://inria.hal.science/hal-01390241v1">hal-0139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54v1">Finite element mesh adaptation strategies from residual and hierarchical error estimators in eddy current problems</text:a></text:p>
              <text:p text:style-name="Normal"><text:a xlink:type="simple" xlink:href="https://hal.science/search/index/?q=*&amp;authFullName_s=Patrick Dular">Patrick Dular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Francis Piriou">Francis Piriou</text:a></text:p>
              <text:p text:style-name="Normal"><text:span>IEEE Transactions on Magnetics</text:span><text:span>, 2015, 51 (3),<text:s/></text:span><text:a xlink:type="simple" xlink:href="https://dx.doi.org/10.1109/TMAG.2014.2352553">⟨10.1109/TMAG.2014.2352553⟩</text:a></text:p>
              <text:p text:style-name="Normal"><text:span>Article dans une revue</text:span></text:p>
              <text:p text:style-name="Normal"><text:a xlink:type="simple" xlink:href="https://hal.science/hal-01243654v1">hal-012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37v1">A posteriori residual error estimators with mixed boundary conditions for quasi-static electromagnetic problems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Y. Le Menach">Y. Le Menach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cis Piriou">Francis Piriou</text:a><text:span>et al.</text:span></text:p>
              <text:p text:style-name="Normal"><text:span>COMPEL: The International Journal for Computation and Mathematics in Electrical and Electronic Engineering</text:span><text:span>, 2015, 34 (3), pp.724-739.<text:s/></text:span><text:a xlink:type="simple" xlink:href="https://dx.doi.org/10.1108/COMPEL-10-2014-0256">⟨10.1108/COMPEL-10-2014-0256⟩</text:a></text:p>
              <text:p text:style-name="Normal"><text:span>Article dans une revue</text:span></text:p>
              <text:p text:style-name="Normal"><text:a xlink:type="simple" xlink:href="https://hal.science/hal-01243637v1">hal-012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78v1">A posteriori error estimates of the stabilized Crouzeix-Raviart finite element method for the Lamé-Navier equation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Mohamed Farhloul">Mohamed Farhloul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Luc Paquet">Luc Paquet</text:a></text:p>
              <text:p text:style-name="Normal"><text:span>Far East Journal of Mathematical Sciences</text:span><text:span>, 2015, 96 (2), pp.167-192.<text:s/></text:span><text:a xlink:type="simple" xlink:href="https://dx.doi.org/10.17654/FJMSJan2015_167_192">⟨10.17654/FJMSJan2015_167_192⟩</text:a></text:p>
              <text:p text:style-name="Normal"><text:span>Article dans une revue</text:span></text:p>
              <text:p text:style-name="Normal"><text:a xlink:type="simple" xlink:href="https://hal.science/hal-00777678v1">hal-0077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87v1">Residual-based a posteriori error estimation for a stochastic magnetostatic problem</text:a></text:p>
              <text:p text:style-name="Normal"><text:a xlink:type="simple" xlink:href="https://hal.science/search/index/?q=*&amp;authFullName_s=Duc Hung Mac">Duc Hung Mac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Stephane Clenet">Stephane Clenet</text:a><text:span>,</text:span><text:a xlink:type="simple" xlink:href="https://hal.science/search/index/?q=*&amp;authFullName_s=Emmanuel Creusé">Emmanuel Creusé</text:a></text:p>
              <text:p text:style-name="Normal"><text:span>Journal of Computational and Applied Mathematics</text:span><text:span>, 2015, 289, pp.51-67.<text:s/></text:span><text:a xlink:type="simple" xlink:href="https://dx.doi.org/10.1016/j.cam.2015.03.027">⟨10.1016/j.cam.2015.03.027⟩</text:a></text:p>
              <text:p text:style-name="Normal"><text:span>Article dans une revue</text:span></text:p>
              <text:p text:style-name="Normal"><text:a xlink:type="simple" xlink:href="https://hal.science/hal-01243687v1">hal-01243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250v1">Space-time residual-based a posteriori estimator for the A-phi formulation in eddy current problems</text:a></text:p>
              <text:p text:style-name="Normal"><text:a xlink:type="simple" xlink:href="https://hal.science/search/index/?q=*&amp;authFullName_s=Roberta Tittarelli">Roberta Tittarelli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cis Piriou">Francis Piriou</text:a><text:span>et al.</text:span></text:p>
              <text:p text:style-name="Normal"><text:span>IEEE Transactions on Magnetics</text:span><text:span>, 2015, 51 (3),<text:s/></text:span><text:a xlink:type="simple" xlink:href="https://dx.doi.org/10.1109/TMAG.2014.2354357">⟨10.1109/TMAG.2014.2354357⟩</text:a></text:p>
              <text:p text:style-name="Normal"><text:span>Article dans une revue</text:span></text:p>
              <text:p text:style-name="Normal"><text:a xlink:type="simple" xlink:href="https://inria.hal.science/hal-01390250v1">hal-013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12v2">Modeling and Simulation of Mixture Flows : Application to Powder-Snow Avalanches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Thierry Goudon">Thierry Goudon</text:a></text:p>
              <text:p text:style-name="Normal"><text:span>Computers and Fluids</text:span><text:span>, 2015, 107, pp.100-122</text:span></text:p>
              <text:p text:style-name="Normal"><text:span>Article dans une revue</text:span></text:p>
              <text:p text:style-name="Normal"><text:a xlink:type="simple" xlink:href="https://hal.science/hal-00732112v2">hal-00732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66v1">Residual a posteriori estimator for magnetoharmonic potential formulations with global quantities source terms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cis Piriou">Francis Piriou</text:a></text:p>
              <text:p text:style-name="Normal"><text:span>IEEE Transactions on Magnetics</text:span><text:span>, 2015, 51 (3),<text:s/></text:span><text:a xlink:type="simple" xlink:href="https://dx.doi.org/10.1109/TMAG.2014.2359770">⟨10.1109/TMAG.2014.2359770⟩</text:a></text:p>
              <text:p text:style-name="Normal"><text:span>Article dans une revue</text:span></text:p>
              <text:p text:style-name="Normal"><text:a xlink:type="simple" xlink:href="https://hal.science/hal-01243666v1">hal-0124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90v1">Helmholtz decomposition of vector fields with mixed boundary conditions and an application to a posteriori finite element error analysis of the Maxwell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Zuqi Tang">Zuqi Tang</text:a></text:p>
              <text:p text:style-name="Normal"><text:span>Mathematical Methods in the Applied Sciences</text:span><text:span>, 2015, 38 (4), pp.738-750.<text:s/></text:span><text:a xlink:type="simple" xlink:href="https://dx.doi.org/10.1002/mma.3104">⟨10.1002/mma.3104⟩</text:a></text:p>
              <text:p text:style-name="Normal"><text:span>Article dans une revue</text:span></text:p>
              <text:p text:style-name="Normal"><text:a xlink:type="simple" xlink:href="https://hal.science/hal-00777690v1">hal-0077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16v1">Space-time residual-based a posteriori estimators for the A/Phi magneto dynamic formulation of the Maxwell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Roberta Tittarelli">Roberta Tittarelli</text:a></text:p>
              <text:p text:style-name="Normal"><text:span>Computational Methods in Applied Mathematics</text:span><text:span>, 2014, 14 (4), pp.429-460.<text:s/></text:span><text:a xlink:type="simple" xlink:href="https://dx.doi.org/10.1515/cmam-2014-0015">⟨10.1515/cmam-2014-0015⟩</text:a></text:p>
              <text:p text:style-name="Normal"><text:span>Article dans une revue</text:span></text:p>
              <text:p text:style-name="Normal"><text:a xlink:type="simple" xlink:href="https://hal.science/hal-00921116v1">hal-0092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585v1">Effect of the vortex dynamics on the drag coefficient of a square back Ahmed body : Application to the flow control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Iraj Mortazavi">Iraj Mortazavi</text:a></text:p>
              <text:p text:style-name="Normal"><text:span>European Journal of Mechanics - B/Fluids</text:span><text:span>, 2014, 45, pp.1-11.<text:s/></text:span><text:a xlink:type="simple" xlink:href="https://dx.doi.org/10.1016/j.euromechflu.2013.11.003">⟨10.1016/j.euromechflu.2013.11.003⟩</text:a></text:p>
              <text:p text:style-name="Normal"><text:span>Article dans une revue</text:span></text:p>
              <text:p text:style-name="Normal"><text:a xlink:type="simple" xlink:href="https://api.istex.fr/ark:/67375/6H6-R6C3GSNG-W/fulltext.pdf?sid=hal">istex</text:a></text:p>
              <text:p text:style-name="Normal"><text:a xlink:type="simple" xlink:href="https://hal.science/hal-01091585v1">hal-010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32v1">A glimpse on passive control using porous media for incompressible aerodynamics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Iraj Mortazavi">Iraj Mortazavi</text:a></text:p>
              <text:p text:style-name="Normal"><text:span>International Journal of Aerodynamics</text:span><text:span>, 2014, 4 (1/2), pp.70-86</text:span></text:p>
              <text:p text:style-name="Normal"><text:span>Article dans une revue</text:span></text:p>
              <text:p text:style-name="Normal"><text:a xlink:type="simple" xlink:href="https://hal.science/hal-00922032v1">hal-009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1v1">Residual-based a posteriori estimators for the T/Omega magnetodynamic harmonic formulation of the Maxwell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Nicolas Nemitz">Nicolas Nemitz</text:a><text:span>et al.</text:span></text:p>
              <text:p text:style-name="Normal"><text:span>International Journal of Numerical Analysis and Modeling</text:span><text:span>, 2013, 10 (2), pp.411-429.<text:s/></text:span><text:a xlink:type="simple" xlink:href="https://dx.doi.org/10.1142/S021820251150028X">⟨10.1142/S021820251150028X⟩</text:a></text:p>
              <text:p text:style-name="Normal"><text:span>Article dans une revue</text:span></text:p>
              <text:p text:style-name="Normal"><text:a xlink:type="simple" xlink:href="https://hal.science/hal-00777601v1">hal-007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14v1">Residual and Equilibrated Error Estimators for Magnetostatic Problems Solved by Finite Element Method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cis Piriou">Francis Piriou</text:a><text:span>et al.</text:span></text:p>
              <text:p text:style-name="Normal"><text:span>IEEE Transactions on Magnetics</text:span><text:span>, 2013, 49 (12), pp.5715-5723.<text:s/></text:span><text:a xlink:type="simple" xlink:href="https://dx.doi.org/10.1109/TMAG.2013.2271993">⟨10.1109/TMAG.2013.2271993⟩</text:a></text:p>
              <text:p text:style-name="Normal"><text:span>Article dans une revue</text:span></text:p>
              <text:p text:style-name="Normal"><text:a xlink:type="simple" xlink:href="https://hal.science/hal-00910314v1">hal-009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79v2">Positivity-preserving schemes for Euler equations: Sharp and practical CFL conditions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Yohan Penel">Yohan Penel</text:a></text:p>
              <text:p text:style-name="Normal"><text:span>Journal of Computational Physics</text:span><text:span>, 2013, 234 (1), pp.417--438.<text:s/></text:span><text:a xlink:type="simple" xlink:href="https://dx.doi.org/10.1016/j.jcp.2012.09.040">⟨10.1016/j.jcp.2012.09.040⟩</text:a></text:p>
              <text:p text:style-name="Normal"><text:span>Article dans une revue</text:span></text:p>
              <text:p text:style-name="Normal"><text:a xlink:type="simple" xlink:href="https://hal.science/hal-00768479v2">hal-00768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09v1">A posteriori error estimator for harmonic A‐φ formulation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cis Piriou">Francis Piriou</text:a><text:span>et al.</text:span></text:p>
              <text:p text:style-name="Normal"><text:span>COMPEL: The International Journal for Computation and Mathematics in Electrical and Electronic Engineering</text:span><text:span>, 2013, 32 (4), pp.1219-1229.<text:s/></text:span><text:a xlink:type="simple" xlink:href="https://dx.doi.org/10.1108/03321641311317040">⟨10.1108/03321641311317040⟩</text:a></text:p>
              <text:p text:style-name="Normal"><text:span>Article dans une revue</text:span></text:p>
              <text:p text:style-name="Normal"><text:a xlink:type="simple" xlink:href="https://hal.science/hal-00910309v1">hal-009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621v1">A posteriori error estimator based on gradient recovery by averaging for convection-diffusion-reaction problems approximated by discontinuous Galerkin method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/text:p>
              <text:p text:style-name="Normal"><text:span>IMA Journal of Numerical Analysis</text:span><text:span>, 2013, 33 (1), pp.212-241.<text:s/></text:span><text:a xlink:type="simple" xlink:href="https://dx.doi.org/10.1093/imanum/drr052">⟨10.1093/imanum/drr052⟩</text:a></text:p>
              <text:p text:style-name="Normal"><text:span>Article dans une revue</text:span></text:p>
              <text:p text:style-name="Normal"><text:a xlink:type="simple" xlink:href="https://hal.science/hal-00531621v1">hal-0053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19v1">Residual Based a Posteriori Error Estimators for Harmonic A/φ and T/Ω Formulations in Eddy Current Problems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cis Piriou">Francis Piriou</text:a><text:span>et al.</text:span></text:p>
              <text:p text:style-name="Normal"><text:span>IEEE Transactions on Magnetics</text:span><text:span>, 2013, 49 (5), pp.1721-1724.<text:s/></text:span><text:a xlink:type="simple" xlink:href="https://dx.doi.org/10.1109/TMAG.2013.2241408">⟨10.1109/TMAG.2013.2241408⟩</text:a></text:p>
              <text:p text:style-name="Normal"><text:span>Article dans une revue</text:span></text:p>
              <text:p text:style-name="Normal"><text:a xlink:type="simple" xlink:href="https://hal.science/hal-00910319v1">hal-0091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82v2">Robust residual a posteriori error estimators for the Reissner-Mindlin eigenvalues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Emmanuel Verhille">Emmanuel Verhille</text:a></text:p>
              <text:p text:style-name="Normal"><text:span>Journal of Numerical Mathematics</text:span><text:span>, 2013, 21 (2), pp.89-134.<text:s/></text:span><text:a xlink:type="simple" xlink:href="https://dx.doi.org/10.1515/jnum-2013-0004">⟨10.1515/jnum-2013-0004⟩</text:a></text:p>
              <text:p text:style-name="Normal"><text:span>Article dans une revue</text:span></text:p>
              <text:p text:style-name="Normal"><text:a xlink:type="simple" xlink:href="https://hal.science/hal-00777682v2">hal-007776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687v1">Active and passive flow control around simplified ground vehicles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Delphine Depeyras">Delphine Depeyras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Iraj Mortazavi">Iraj Mortazavi</text:a></text:p>
              <text:p text:style-name="Normal"><text:span>Journal of Applied Fluid Mechanics</text:span><text:span>, 2012, 5 (1), pp.89-93</text:span></text:p>
              <text:p text:style-name="Normal"><text:span>Article dans une revue</text:span></text:p>
              <text:p text:style-name="Normal"><text:a xlink:type="simple" xlink:href="https://inria.hal.science/hal-00935687v1">hal-0093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073v1">Residual-based a posteriori estimators for the A/phi magnetodynamic harmonic formulation of the Maxwell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Nicolas Nemitz">Nicolas Nemitz</text:a><text:span>et al.</text:span></text:p>
              <text:p text:style-name="Normal"><text:span>Mathematical Models and Methods in Applied Sciences</text:span><text:span>, 2012, 22 (5), pp.30.<text:s/></text:span><text:a xlink:type="simple" xlink:href="https://dx.doi.org/10.1142/S021820251150028X">⟨10.1142/S021820251150028X⟩</text:a></text:p>
              <text:p text:style-name="Normal"><text:span>Article dans une revue</text:span></text:p>
              <text:p text:style-name="Normal"><text:a xlink:type="simple" xlink:href="https://hal.science/hal-00562073v1">hal-0056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654v1">Robust equilibrated a posteriori error estimators for the Reissner-Mindlin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Emmanuel Verhille">Emmanuel Verhille</text:a></text:p>
              <text:p text:style-name="Normal"><text:span>Calcolo</text:span><text:span>, 2011, 48 (4), pp.307-335.<text:s/></text:span><text:a xlink:type="simple" xlink:href="https://dx.doi.org/10.1007/s10092-011-0042-0">⟨10.1007/s10092-011-0042-0⟩</text:a></text:p>
              <text:p text:style-name="Normal"><text:span>Article dans une revue</text:span></text:p>
              <text:p text:style-name="Normal"><text:a xlink:type="simple" xlink:href="https://hal.science/hal-00531654v1">hal-0053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40v1">Efficient 3D numerical prediction of the pressure wave generated by high-speed trains entering tunnels</text:a></text:p>
              <text:p text:style-name="Normal"><text:a xlink:type="simple" xlink:href="https://hal.science/search/index/?q=*&amp;authFullName_s=David Uystepruyst">David Uystepruyst</text:a><text:span>,</text:span><text:a xlink:type="simple" xlink:href="https://hal.science/search/index/?q=*&amp;authFullName_s=Mame William-Louis">Mame William-Louis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François Monnoyer de Galland">François Monnoyer de Galland</text:a></text:p>
              <text:p text:style-name="Normal"><text:span>Computers and Fluids</text:span><text:span>, 2011, 47 (1), pp.165-177.<text:s/></text:span><text:a xlink:type="simple" xlink:href="https://dx.doi.org/10.1016/j.compfluid.2011.03.005">⟨10.1016/j.compfluid.2011.03.005⟩</text:a></text:p>
              <text:p text:style-name="Normal"><text:span>Article dans une revue</text:span></text:p>
              <text:p text:style-name="Normal"><text:a xlink:type="simple" xlink:href="https://hal.science/hal-00768640v1">hal-00768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4963v1">Active procedures to control the flow past the Ahmed body with a 25° rear window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Delphine Depeyras">Delphine Depeyras</text:a><text:span>,</text:span><text:a xlink:type="simple" xlink:href="https://hal.science/search/index/?q=*&amp;authFullName_s=Patrick Gillieron">Patrick Gillieron</text:a><text:span>,</text:span><text:a xlink:type="simple" xlink:href="https://hal.science/search/index/?q=*&amp;authFullName_s=Iraj Mortazavi">Iraj Mortazavi</text:a></text:p>
              <text:p text:style-name="Normal"><text:span>International Journal of Aerodynamics</text:span><text:span>, 2011, 1 (3/4), pp.299-317.<text:s/></text:span><text:a xlink:type="simple" xlink:href="https://dx.doi.org/10.1504/IJAD.2011.038847">⟨10.1504/IJAD.2011.038847⟩</text:a></text:p>
              <text:p text:style-name="Normal"><text:span>Article dans une revue</text:span></text:p>
              <text:p text:style-name="Normal"><text:a xlink:type="simple" xlink:href="https://inria.hal.science/hal-00664963v1">hal-00664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770v1">L infini-stability of vertex-based MUSCL finite volume schemes on unstructured grids; simulation of incompressible flows with high density ratios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Emile Chane-Kane">Emile Chane-Kane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Caterina Calgaro">Caterina Calgaro</text:a></text:p>
              <text:p text:style-name="Normal"><text:span>Journal of Computational Physics</text:span><text:span>, 2010, 229 (17), pp.6027-6046.<text:s/></text:span><text:a xlink:type="simple" xlink:href="https://dx.doi.org/10.1016/j.jcp.2010.04.034">⟨10.1016/j.jcp.2010.04.034⟩</text:a></text:p>
              <text:p text:style-name="Normal"><text:span>Article dans une revue</text:span></text:p>
              <text:p text:style-name="Normal"><text:a xlink:type="simple" xlink:href="https://inria.hal.science/inria-00408770v1">inria-004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41v1">A posteriori error estimator based on gradient recovery by averaging for discontinuous Galerkin method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/text:p>
              <text:p text:style-name="Normal"><text:span>Journal of Computational and Applied Mathematics</text:span><text:span>, 2010, 234 (10), pp.2903-2915.<text:s/></text:span><text:a xlink:type="simple" xlink:href="https://dx.doi.org/10.1016/j.cam.2010.03.027">⟨10.1016/j.cam.2010.03.027⟩</text:a></text:p>
              <text:p text:style-name="Normal"><text:span>Article dans une revue</text:span></text:p>
              <text:p text:style-name="Normal"><text:a xlink:type="simple" xlink:href="https://hal.science/hal-00768641v1">hal-00768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242v1">Coupling active and passive techniques to control the flow past the square back Ahmed body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Delphine Depeyras">Delphine Depeyras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Iraj Mortazavi">Iraj Mortazavi</text:a></text:p>
              <text:p text:style-name="Normal"><text:span>Computers and Fluids</text:span><text:span>, 2010, 38 (10), pp.1875-1892.<text:s/></text:span><text:a xlink:type="simple" xlink:href="https://dx.doi.org/10.1016/j.compfluid.2010.06.019">⟨10.1016/j.compfluid.2010.06.019⟩</text:a></text:p>
              <text:p text:style-name="Normal"><text:span>Article dans une revue</text:span></text:p>
              <text:p text:style-name="Normal"><text:a xlink:type="simple" xlink:href="https://api.istex.fr/ark:/67375/6H6-L1XQ5RKG-P/fulltext.pdf?sid=hal">istex</text:a></text:p>
              <text:p text:style-name="Normal"><text:a xlink:type="simple" xlink:href="https://inria.hal.science/inria-00547242v1">inria-00547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915v1">Vortex simulation of active control strategies for transitional backward-facing step flows.</text:a></text:p>
              <text:p text:style-name="Normal"><text:a xlink:type="simple" xlink:href="https://hal.science/search/index/?q=*&amp;authFullName_s=Iraj Mortazavi">Iraj Mortazavi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André Giovannini">André Giovannini</text:a></text:p>
              <text:p text:style-name="Normal"><text:span>Computers and Fluids</text:span><text:span>, 2009, 38, pp.1348-1360.<text:s/></text:span><text:a xlink:type="simple" xlink:href="https://dx.doi.org/10.1016/j.compfluid.2008.01.036">⟨10.1016/j.compfluid.2008.01.036⟩</text:a></text:p>
              <text:p text:style-name="Normal"><text:span>Article dans une revue</text:span></text:p>
              <text:p text:style-name="Normal"><text:a xlink:type="simple" xlink:href="https://api.istex.fr/ark:/67375/6H6-NZ31M8B5-T/fulltext.pdf?sid=hal">istex</text:a></text:p>
              <text:p text:style-name="Normal"><text:a xlink:type="simple" xlink:href="https://inria.hal.science/inria-00346915v1">inria-003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42v1">A posteriori error estimations of a coupled mixed and standard Galerkin method for second order operator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/text:p>
              <text:p text:style-name="Normal"><text:span>Journal of Computational and Applied Mathematics</text:span><text:span>, 2008, 213 (1), pp.35-55.<text:s/></text:span><text:a xlink:type="simple" xlink:href="https://dx.doi.org/10.1016/j.cam.2006.12.027">⟨10.1016/j.cam.2006.12.027⟩</text:a></text:p>
              <text:p text:style-name="Normal"><text:span>Article dans une revue</text:span></text:p>
              <text:p text:style-name="Normal"><text:a xlink:type="simple" xlink:href="https://hal.science/hal-00768642v1">hal-00768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4044v1">An Hybrid Finite Volume-Finite Element Method for Variable Density Incompressible Flows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Thierry Goudon">Thierry Goudon</text:a></text:p>
              <text:p text:style-name="Normal"><text:span>Journal of Computational Physics</text:span><text:span>, 2008, 227 (9), pp.4671-4696.<text:s/></text:span><text:a xlink:type="simple" xlink:href="https://dx.doi.org/10.1016/j.jcp.2008.01.017">⟨10.1016/j.jcp.2008.01.017⟩</text:a></text:p>
              <text:p text:style-name="Normal"><text:span>Article dans une revue</text:span></text:p>
              <text:p text:style-name="Normal"><text:a xlink:type="simple" xlink:href="https://inria.hal.science/inria-00164044v1">inria-0016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44v1">A posteriori error estimation for the dual mixed finite element method for the $p$-Laplacian in a polygonal domain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Mohamed Farhloul">Mohamed Farhloul</text:a><text:span>,</text:span><text:a xlink:type="simple" xlink:href="https://hal.science/search/index/?q=*&amp;authFullName_s=Luc Paquet">Luc Paquet</text:a></text:p>
              <text:p text:style-name="Normal"><text:span>Computer Methods in Applied Mechanics and Engineering</text:span><text:span>, 2007, 196 (25-28), pp.2570-2582.<text:s/></text:span><text:a xlink:type="simple" xlink:href="https://dx.doi.org/10.1016/j.cma.2006.11.023">⟨10.1016/j.cma.2006.11.023⟩</text:a></text:p>
              <text:p text:style-name="Normal"><text:span>Article dans une revue</text:span></text:p>
              <text:p text:style-name="Normal"><text:a xlink:type="simple" xlink:href="https://hal.science/hal-00768644v1">hal-007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45v1">Discrete compactness for a discontinuous Galerkin approximation of Maxwell's syst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/text:p>
              <text:p text:style-name="Normal"><text:span>ESAIM: Mathematical Modelling and Numerical Analysis</text:span><text:span>, 2006, 40 (2), pp.413-430.<text:s/></text:span><text:a xlink:type="simple" xlink:href="https://dx.doi.org/10.1051/m2an:2006017">⟨10.1051/m2an:2006017⟩</text:a></text:p>
              <text:p text:style-name="Normal"><text:span>Article dans une revue</text:span></text:p>
              <text:p text:style-name="Normal"><text:a xlink:type="simple" xlink:href="https://hal.science/hal-00768645v1">hal-00768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690v1">Anisotropic a posteriori error estimation for the mixed discontinuous Galerkin approximation of the Stokes problem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/text:p>
              <text:p text:style-name="Normal"><text:span>Numerical Methods for Partial Differential Equations</text:span><text:span>, 2006, 22 (2),<text:s/></text:span><text:a xlink:type="simple" xlink:href="https://dx.doi.org/10.1002/num.20107">⟨10.1002/num.20107⟩</text:a></text:p>
              <text:p text:style-name="Normal"><text:span>Article dans une revue</text:span></text:p>
              <text:p text:style-name="Normal"><text:a xlink:type="simple" xlink:href="https://api.istex.fr/document/BEB0F2124C9162D7E2C73A64AE7DD1D97229066D/fulltext/pdf?sid=hal">istex</text:a></text:p>
              <text:p text:style-name="Normal"><text:a xlink:type="simple" xlink:href="https://inria.hal.science/hal-00768690v1">hal-00768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689v1">Isotropic and anisotropic error estimation of the mixed finite element method for second order operators in divergence form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Emmanuel Creusé">Emmanuel Creusé</text:a></text:p>
              <text:p text:style-name="Normal"><text:span>Electronic Transactions on Numerical Analysis</text:span><text:span>, 2006, 23, pp.38-62</text:span></text:p>
              <text:p text:style-name="Normal"><text:span>Article dans une revue</text:span></text:p>
              <text:p text:style-name="Normal"><text:a xlink:type="simple" xlink:href="https://inria.hal.science/hal-00768689v1">hal-00768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12v1">Simulation of low Reynolds number flow control over a backward-facing step using pulsed inlet velocitie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Iraj Mortazavi">Iraj Mortazavi</text:a></text:p>
              <text:p text:style-name="Normal"><text:span>Applied Mathematics Research eXpress</text:span><text:span>, 2004, 4, pp.133-152</text:span></text:p>
              <text:p text:style-name="Normal"><text:span>Article dans une revue</text:span></text:p>
              <text:p text:style-name="Normal"><text:a xlink:type="simple" xlink:href="https://inria.hal.science/hal-00768712v1">hal-00768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14v1">A posteriori error estimation for the Stokes problem : Anisotropic and Isotropic discretization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Gerd Kunert">Gerd Kunert</text:a><text:span>,</text:span><text:a xlink:type="simple" xlink:href="https://hal.science/search/index/?q=*&amp;authFullName_s=Serge Nicaise">Serge Nicaise</text:a></text:p>
              <text:p text:style-name="Normal"><text:span>Mathematical Models and Methods in Applied Sciences</text:span><text:span>, 2004, 14 (9), pp.1297-1341.<text:s/></text:span><text:a xlink:type="simple" xlink:href="https://dx.doi.org/10.1142/S0218202504003635">⟨10.1142/S0218202504003635⟩</text:a></text:p>
              <text:p text:style-name="Normal"><text:span>Article dans une revue</text:span></text:p>
              <text:p text:style-name="Normal"><text:a xlink:type="simple" xlink:href="https://inria.hal.science/hal-00768714v1">hal-00768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15v1">A posteriori error estimation for the heterogeneous Maxwell equations on isotropic and anisotropic meshes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Emmanuel Creusé">Emmanuel Creusé</text:a></text:p>
              <text:p text:style-name="Normal"><text:span>Calcolo</text:span><text:span>, 2003, 40, pp.249-271.<text:s/></text:span><text:a xlink:type="simple" xlink:href="https://dx.doi.org/10.1007/s10092-003-0077-y">⟨10.1007/s10092-003-0077-y⟩</text:a></text:p>
              <text:p text:style-name="Normal"><text:span>Article dans une revue</text:span></text:p>
              <text:p text:style-name="Normal"><text:a xlink:type="simple" xlink:href="https://api.istex.fr/ark:/67375/VQC-DX54D786-1/fulltext.pdf?sid=hal">istex</text:a></text:p>
              <text:p text:style-name="Normal"><text:a xlink:type="simple" xlink:href="https://inria.hal.science/hal-00768715v1">hal-00768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19v1">Vortex dynamics over a dihedral plane in a transitional slightly compressible flow : a computational study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Iraj Mortazavi">Iraj Mortazavi</text:a></text:p>
              <text:p text:style-name="Normal"><text:span>European Journal of Mechanics - B/Fluids</text:span><text:span>, 2001, 20, pp.603-626</text:span></text:p>
              <text:p text:style-name="Normal"><text:span>Article dans une revue</text:span></text:p>
              <text:p text:style-name="Normal"><text:a xlink:type="simple" xlink:href="https://inria.hal.science/hal-00768719v1">hal-00768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18v1">Comparison of active control techniques over a dihedral plane</text:a></text:p>
              <text:p text:style-name="Normal"><text:a xlink:type="simple" xlink:href="https://hal.science/search/index/?q=*&amp;authFullName_s=Emmanuel Creusé">Emmanuel Creusé</text:a></text:p>
              <text:p text:style-name="Normal"><text:span>ESAIM: Control, Optimisation and Calculus of Variations</text:span><text:span>, 2001, 6, pp.446-466.<text:s/></text:span><text:a xlink:type="simple" xlink:href="https://dx.doi.org/10.1051/cocv:2001117">⟨10.1051/cocv:2001117⟩</text:a></text:p>
              <text:p text:style-name="Normal"><text:span>Article dans une revue</text:span></text:p>
              <text:p text:style-name="Normal"><text:a xlink:type="simple" xlink:href="https://inria.hal.science/hal-00768718v1">hal-00768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20v1">Towards a transparent boundary condition for compressible Navier-Stokes equations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/text:p>
              <text:p text:style-name="Normal"><text:span>International Journal for Numerical Methods in Fluids</text:span><text:span>, 2001, 36, pp.807-840</text:span></text:p>
              <text:p text:style-name="Normal"><text:span>Article dans une revue</text:span></text:p>
              <text:p text:style-name="Normal"><text:a xlink:type="simple" xlink:href="https://inria.hal.science/hal-00768720v1">hal-00768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716v1">Identification of concentrated structures in slightly compressible flow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Iraj Mortazavi">Iraj Mortazavi</text:a></text:p>
              <text:p text:style-name="Normal"><text:span><text:s/>Comptes rendus de l’Académie des sciences. Série IIb, Mécanique</text:span><text:span>, 2001, 329 (1-7),<text:s/></text:span><text:a xlink:type="simple" xlink:href="https://dx.doi.org/10.1016/S1620-7742(01)01388-5">⟨10.1016/S1620-7742(01)01388-5⟩</text:a></text:p>
              <text:p text:style-name="Normal"><text:span>Article dans une revue</text:span></text:p>
              <text:p text:style-name="Normal"><text:a xlink:type="simple" xlink:href="https://inria.hal.science/hal-00768716v1">hal-0076871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aee63" table:style-name="eaee63">
          <table:table-column table:style-name="eaee63.0"/>
          <table:table-row>
            <table:table-cell office:value-type="string">
              <text:p text:style-name="Normal"><text:a xlink:type="simple" xlink:href="https://inria.hal.science/hal-02432936v1">A finite volume method for a convection- diffusion equation involving a Joule term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/text:p>
              <text:p text:style-name="Normal"><text:span>International Conference on Finite Volumes for Complex Applications IX</text:span><text:span>, Jun 2020, Bergen, Norway. pp.405-413,<text:s/></text:span><text:a xlink:type="simple" xlink:href="https://dx.doi.org/10.1007/978-3-030-43651-3_37">⟨10.1007/978-3-030-43651-3_37⟩</text:a></text:p>
              <text:p text:style-name="Normal"><text:span>Communication dans un congrès</text:span></text:p>
              <text:p text:style-name="Normal"><text:a xlink:type="simple" xlink:href="https://inria.hal.science/hal-02432936v1">hal-024329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66375v1">A guaranteed equilibrated error estimator for the harmonic A — φ formulation in eddy current problems</text:a></text:p>
              <text:p text:style-name="Normal"><text:a xlink:type="simple" xlink:href="https://hal.science/search/index/?q=*&amp;authFullName_s=Roberta Tittarelli">Roberta Tittarelli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Francis Piriou">Francis Pirio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et al.</text:span></text:p>
              <text:p text:style-name="Normal"><text:span>IEEE Conference on Electromagnetic Field Computation</text:span><text:span>, 2016, Miami, United States</text:span></text:p>
              <text:p text:style-name="Normal"><text:span>Communication dans un congrès</text:span></text:p>
              <text:p text:style-name="Normal"><text:a xlink:type="simple" xlink:href="https://uphf.hal.science/hal-03166375v1">hal-031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04v1">Comparison of Residual and Hierarchical Finite Element Error Estimators in Eddy Current Problems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Francis Piriou">Francis Piriou</text:a></text:p>
              <text:p text:style-name="Normal"><text:span>COMPUMAG 2013</text:span><text:span>, Jul 2013, Budapest, Hungary.<text:s/></text:span><text:a xlink:type="simple" xlink:href="https://dx.doi.org/10.1109/TMAG.2013.2285254">⟨10.1109/TMAG.2013.2285254⟩</text:a></text:p>
              <text:p text:style-name="Normal"><text:span>Communication dans un congrès</text:span></text:p>
              <text:p text:style-name="Normal"><text:a xlink:type="simple" xlink:href="https://hal.science/hal-01947704v1">hal-019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77v1">Error estimation in the computation of induced currents of human body</text:a></text:p>
              <text:p text:style-name="Normal"><text:a xlink:type="simple" xlink:href="https://hal.science/search/index/?q=*&amp;authFullName_s=T. Lelong">T. Lelong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C. Miry">C. Miry</text:a><text:span>,</text:span><text:a xlink:type="simple" xlink:href="https://hal.science/search/index/?q=*&amp;authFullName_s=I. Magne">I. Magne</text:a><text:span>,</text:span><text:a xlink:type="simple" xlink:href="https://hal.science/search/index/?q=*&amp;authFullName_s=Z. Tang">Z. Tang</text:a><text:span>et al.</text:span></text:p>
              <text:p text:style-name="Normal"><text:span>CIGRE 3rd International Colloquium on Low Frequency Electric and Magnetic Fields (EMF-ELF-2013)</text:span><text:span>, Oct 2013, Nara, Japan</text:span></text:p>
              <text:p text:style-name="Normal"><text:span>Communication dans un congrès</text:span></text:p>
              <text:p text:style-name="Normal"><text:a xlink:type="simple" xlink:href="https://hal.science/hal-00975877v1">hal-0097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96v1">Error estimation in the Computation of Induced Current of Human Body in the Case of Low frequency Magnetic Field Excitation</text:a></text:p>
              <text:p text:style-name="Normal"><text:a xlink:type="simple" xlink:href="https://hal.science/search/index/?q=*&amp;authFullName_s=Thomas Lelong">Thomas Lelong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Yvonnick Le Menach">Yvonnick Le Menach</text:a><text:span>et al.</text:span></text:p>
              <text:p text:style-name="Normal"><text:span>Compumag 2013</text:span><text:span>, Jun 2013, Budapest, Hungary. pp.PC1-11</text:span></text:p>
              <text:p text:style-name="Normal"><text:span>Communication dans un congrès</text:span></text:p>
              <text:p text:style-name="Normal"><text:a xlink:type="simple" xlink:href="https://hal.science/hal-00829296v1">hal-00829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305v1">An analytical approach to improve drag control techniques for the Ahmed body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Delphine Depeyras">Delphine Depeyras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Iraj Mortazavi">Iraj Mortazavi</text:a></text:p>
              <text:p text:style-name="Normal"><text:span>Joint Fluids Engineering Conference</text:span><text:span>, Jul 2011, Hamamatsu, Japan</text:span></text:p>
              <text:p text:style-name="Normal"><text:span>Communication dans un congrès</text:span></text:p>
              <text:p text:style-name="Normal"><text:a xlink:type="simple" xlink:href="https://inria.hal.science/hal-00765305v1">hal-00765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249v1">Numerical simulation and control of the 3D flow around Ahmed body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Delphine Depeyras">Delphine Depeyras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Iraj Mortazavi">Iraj Mortazavi</text:a></text:p>
              <text:p text:style-name="Normal"><text:span>6th ICCFD</text:span><text:span>, 2010, St Petersburg, Russia</text:span></text:p>
              <text:p text:style-name="Normal"><text:span>Communication dans un congrès</text:span></text:p>
              <text:p text:style-name="Normal"><text:a xlink:type="simple" xlink:href="https://inria.hal.science/inria-00547249v1">inria-00547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435v1">Coupling active and passive flow control strategies for simplified car models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Delphine Depeyras">Delphine Depeyras</text:a><text:span>,</text:span><text:a xlink:type="simple" xlink:href="https://hal.science/search/index/?q=*&amp;authFullName_s=Patrick Gilliéron">Patrick Gilliéron</text:a><text:span>,</text:span><text:a xlink:type="simple" xlink:href="https://hal.science/search/index/?q=*&amp;authFullName_s=Iraj Mortazavi">Iraj Mortazavi</text:a></text:p>
              <text:p text:style-name="Normal"><text:span>FEDSM09</text:span><text:span>, 2009, Vail, United States</text:span></text:p>
              <text:p text:style-name="Normal"><text:span>Communication dans un congrès</text:span></text:p>
              <text:p text:style-name="Normal"><text:a xlink:type="simple" xlink:href="https://inria.hal.science/inria-00440435v1">inria-00440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979v1">Active control of transitional channel flows with pulsed and synthetic jets using vortex methods</text:a></text:p>
              <text:p text:style-name="Normal"><text:a xlink:type="simple" xlink:href="https://hal.science/search/index/?q=*&amp;authFullName_s=Emmanuel Creusé">Emmanuel Creusé</text:a><text:span>,</text:span><text:a xlink:type="simple" xlink:href="https://hal.science/search/index/?q=*&amp;authFullName_s=André Giovannini">André Giovannini</text:a><text:span>,</text:span><text:a xlink:type="simple" xlink:href="https://hal.science/search/index/?q=*&amp;authFullName_s=Iraj Mortazavi">Iraj Mortazavi</text:a></text:p>
              <text:p text:style-name="Normal"><text:span>ICCFD (International Conference on Computational Fluid Dynamics)</text:span><text:span>, Jul 2008, Seoul, South Korea</text:span></text:p>
              <text:p text:style-name="Normal"><text:span>Communication dans un congrès</text:span></text:p>
              <text:p text:style-name="Normal"><text:a xlink:type="simple" xlink:href="https://inria.hal.science/inria-00346979v1">inria-00346979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b05191" table:style-name="b05191">
          <table:table-column table:style-name="b05191.0"/>
          <table:table-row>
            <table:table-cell office:value-type="string">
              <text:p text:style-name="Normal"><text:a xlink:type="simple" xlink:href="https://hal.science/hal-03133378v1">En recherchant la vague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/text:p>
              <text:p text:style-name="Normal"><text:span>[Rapport de recherche] Université de Lille (2018-..). 2020, pp.2020:01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78v1">hal-031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80v1">La vague dans la matrice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/text:p>
              <text:p text:style-name="Normal"><text:span>[Rapport de recherche] Université de Lille (2018-..). 2020, pp.2020:02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80v1">hal-0313338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a56f5" table:style-name="2a56f5">
          <table:table-column table:style-name="2a56f5.0"/>
          <table:table-row>
            <table:table-cell office:value-type="string">
              <text:p text:style-name="Normal"><text:a xlink:type="simple" xlink:href="https://uphf.hal.science/tel-04329044v1">Simulation et contrôle actif d'écoulements, Estimations d’erreurs a posteriori pour les méthodes d'éléments finis</text:a></text:p>
              <text:p text:style-name="Normal"><text:a xlink:type="simple" xlink:href="https://hal.science/search/index/?q=*&amp;authFullName_s=Emmanuel Creusé">Emmanuel Creusé</text:a></text:p>
              <text:p text:style-name="Normal"><text:span>Mathématiques [math]. Université de Valenciennes et du Hainaut-Cambrésis, 2007</text:span></text:p>
              <text:p text:style-name="Normal"><text:span>HDR</text:span></text:p>
              <text:p text:style-name="Normal"><text:a xlink:type="simple" xlink:href="https://uphf.hal.science/tel-04329044v1">tel-04329044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298edb" table:style-name="298edb">
          <table:table-column table:style-name="298edb.0"/>
          <table:table-row>
            <table:table-cell office:value-type="string">
              <text:p text:style-name="Normal"><text:a xlink:type="simple" xlink:href="https://hal.science/hal-02137040v2">NS2DDV - Navier-Stokes 2D à Densité Variable</text:a></text:p>
              <text:p text:style-name="Normal"><text:a xlink:type="simple" xlink:href="https://hal.science/search/index/?q=*&amp;authFullName_s=Alexandre Mouton">Alexandre Mouton</text:a><text:span>,</text:span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/text:p>
              <text:p text:style-name="Normal"><text:span>2020,<text:s/></text:span><text:a xlink:type="simple" xlink:href="https://archive.softwareheritage.org/browse/swh:1:dir:ea24497c97c446b847eb1e6b144fc0528b22798f;origin=https://hal.archives-ouvertes.fr/hal-02137040;visit=swh:1:snp:6d9b0a7121ef7aee4569095d3304fd3c77f27314;anchor=swh:1:rev:04a7cf3445bc390bc8dfaf93341a1f8f2008072c;path=/">⟨swh:1:dir:ea24497c97c446b847eb1e6b144fc0528b22798f;origin=https://hal.archives-ouvertes.fr/hal-02137040;visit=swh:1:snp:6d9b0a7121ef7aee4569095d3304fd3c77f27314;anchor=swh:1:rev:04a7cf3445bc390bc8dfaf93341a1f8f2008072c;path=/⟩</text:a></text:p>
              <text:p text:style-name="Normal"><text:span>Logiciel</text:span></text:p>
              <text:p text:style-name="Normal"><text:a xlink:type="simple" xlink:href="https://hal.science/hal-02137040v2">hal-021370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reusé</dc:title>
    <dc:subject/>
    <dc:description>CV</dc:description>
    <dc:creator/>
    <dc:date>2026-05-25T21:24:29.000</dc:date>
    <meta:generator>PHPWord</meta:generator>
    <meta:initial-creator>CCSD</meta:initial-creator>
    <meta:creation-date>2026-05-25T21:24:29.000</meta:creation-date>
    <meta:keyword/>
    <meta:user-defined meta:name="Category"/>
    <meta:user-defined meta:name="Company"/>
    <meta:user-defined meta:name="Manager"/>
  </office:meta>
</office:document-meta>
</file>