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a1b" style:family="table">
      <style:table-properties style:rel-width="100" table:align="center"/>
    </style:style>
    <style:style style:name="f9da1b.0" style:family="table-column">
      <style:table-column-properties style:column-width="0.00cm"/>
    </style:style>
    <style:style style:name="98dd91" style:family="table">
      <style:table-properties style:rel-width="100" table:align="center"/>
    </style:style>
    <style:style style:name="98dd91.0" style:family="table-column">
      <style:table-column-properties style:column-width="0.00cm"/>
    </style:style>
    <style:style style:name="fde5b7" style:family="table">
      <style:table-properties style:rel-width="100" table:align="center"/>
    </style:style>
    <style:style style:name="fde5b7.0" style:family="table-column">
      <style:table-column-properties style:column-width="0.00cm"/>
    </style:style>
    <style:style style:name="ceae66" style:family="table">
      <style:table-properties style:rel-width="100" table:align="center"/>
    </style:style>
    <style:style style:name="ceae66.0" style:family="table-column">
      <style:table-column-properties style:column-width="0.00cm"/>
    </style:style>
    <style:style style:name="943e9e" style:family="table">
      <style:table-properties style:rel-width="100" table:align="center"/>
    </style:style>
    <style:style style:name="943e9e.0" style:family="table-column">
      <style:table-column-properties style:column-width="0.00cm"/>
    </style:style>
    <style:style style:name="813371" style:family="table">
      <style:table-properties style:rel-width="100" table:align="center"/>
    </style:style>
    <style:style style:name="813371.0" style:family="table-column">
      <style:table-column-properties style:column-width="0.00cm"/>
    </style:style>
    <style:style style:name="835eed" style:family="table">
      <style:table-properties style:rel-width="100" table:align="center"/>
    </style:style>
    <style:style style:name="835eed.0" style:family="table-column">
      <style:table-column-properties style:column-width="0.00cm"/>
    </style:style>
    <style:style style:name="fe62a4" style:family="table">
      <style:table-properties style:rel-width="100" table:align="center"/>
    </style:style>
    <style:style style:name="fe6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avoust<text:s/></text:span><text:span text:style-name="T2">astronome éméri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7)</text:span></text:p>
        <text:p text:style-name="P10"/>
        <table:table table:name="f9da1b" table:style-name="f9da1b">
          <table:table-column table:style-name="f9da1b.0"/>
          <table:table-row>
            <table:table-cell office:value-type="string">
              <text:p text:style-name="Normal"><text:a xlink:type="simple" xlink:href="https://hal.science/hal-04945659v1">The scientific work of Benjamin Baillaud (1848-1934): institutional structuring in the service of astronomical knowledge</text:a></text:p>
              <text:p text:style-name="Normal"><text:a xlink:type="simple" xlink:href="https://hal.science/search/index/?q=*&amp;authFullName_s=Emmanuel Davoust">Emmanuel Davous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659v1">hal-049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27v1">La revue « Peintures Chinoises Célèbres » et l'édition d'art en Chine au début du XXe siècle</text:a></text:p>
              <text:p text:style-name="Normal"><text:a xlink:type="simple" xlink:href="https://hal.science/search/index/?q=*&amp;authFullName_s=Emmanuel Davoust">Emmanuel Davous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6627v1">hal-050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13v1">The periodical &amp;quot;Famous Chinese Paintings&amp;quot; and art publishing in China in the early 20th century</text:a></text:p>
              <text:p text:style-name="Normal"><text:a xlink:type="simple" xlink:href="https://hal.science/search/index/?q=*&amp;authFullName_s=Emmanuel Davoust">Emmanuel Davous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613v1">hal-050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645v1">L'oeuvre scientifique de Benjamin Baillaud (1848-1934) : la structuration institutionnelle au service des savoirs astronomiques</text:a></text:p>
              <text:p text:style-name="Normal"><text:a xlink:type="simple" xlink:href="https://hal.science/search/index/?q=*&amp;authFullName_s=Emmanuel Davoust">Emmanuel Davous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645v1">hal-049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12v1">Dynamical evolution of clusters in the Magellanic Clouds</text:a></text:p>
              <text:p text:style-name="Normal"><text:a xlink:type="simple" xlink:href="https://hal.science/search/index/?q=*&amp;authFullName_s=Emmanuel Davoust">Emmanuel Davoust</text:a><text:span>,</text:span><text:a xlink:type="simple" xlink:href="https://hal.science/search/index/?q=*&amp;authFullName_s=Didier Fraix-Burnet">Didier Fraix-Burnet</text:a></text:p>
              <text:p text:style-name="Normal"><text:span>201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3912v1">hal-047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05v1">Pic du Midi, recueil de récits, 1874 - 1999</text:a></text:p>
              <text:p text:style-name="Normal"><text:a xlink:type="simple" xlink:href="https://hal.science/search/index/?q=*&amp;authFullName_s=Emmanuel Davoust">Emmanuel Davous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09205v1">hal-043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70v1">Biographie de l'astronome Henri Camichel</text:a></text:p>
              <text:p text:style-name="Normal"><text:a xlink:type="simple" xlink:href="https://hal.science/search/index/?q=*&amp;authFullName_s=Emmanuel Davoust">Emmanuel Davous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02970v1">hal-04102970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98dd91" table:style-name="98dd91">
          <table:table-column table:style-name="98dd91.0"/>
          <table:table-row>
            <table:table-cell office:value-type="string">
              <text:p text:style-name="Normal"><text:a xlink:type="simple" xlink:href="https://hal.science/hal-05343106v1">La caméra électronique Lallemand à l’Observatoire du Pic du Midi</text:a></text:p>
              <text:p text:style-name="Normal"><text:a xlink:type="simple" xlink:href="https://hal.science/search/index/?q=*&amp;authFullName_s=Emmanuel Davoust">Emmanuel Davoust</text:a></text:p>
              <text:p text:style-name="Normal"><text:span>Cahiers François Viète</text:span><text:span>, 2025, III-19, pp.163-172.<text:s/></text:span><text:a xlink:type="simple" xlink:href="https://dx.doi.org/10.4000/1515m">⟨10.4000/1515m⟩</text:a></text:p>
              <text:p text:style-name="Normal"><text:span>Article dans une revue</text:span></text:p>
              <text:p text:style-name="Normal"><text:a xlink:type="simple" xlink:href="https://hal.science/hal-05343106v1">hal-053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35v1">Sauvegarde, inventaire et valorisation du patrimoine de l'Observatoire Midi-Pyré nées</text:a></text:p>
              <text:p text:style-name="Normal"><text:a xlink:type="simple" xlink:href="https://hal.science/search/index/?q=*&amp;authFullName_s=Emmanuel Davoust">Emmanuel Davoust</text:a></text:p>
              <text:p text:style-name="Normal"><text:span>La Lettre de l'OCIM (Office de Coopération et d'Information Muséographique) : Musées, Patrimoine et Culture scientifiques et techniques</text:span><text:span>, 2010, 129, pp.41-45</text:span></text:p>
              <text:p text:style-name="Normal"><text:span>Article dans une revue</text:span></text:p>
              <text:p text:style-name="Normal"><text:a xlink:type="simple" xlink:href="https://hal.science/hal-05552035v1">hal-055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78v1">Le voyage de l'expédition allemande pour observer le passage de Vénus du 8 décembre 1874 aux îles Kerguelen, et son séjour en ces lieux</text:a></text:p>
              <text:p text:style-name="Normal"><text:a xlink:type="simple" xlink:href="https://hal.science/search/index/?q=*&amp;authFullName_s=Emmanuel Davoust">Emmanuel Davoust</text:a></text:p>
              <text:p text:style-name="Normal"><text:span>Pulsar</text:span><text:span>, 1999, 733, pp.8-12</text:span></text:p>
              <text:p text:style-name="Normal"><text:span>Article dans une revue</text:span></text:p>
              <text:p text:style-name="Normal"><text:a xlink:type="simple" xlink:href="https://hal.science/hal-02993178v1">hal-029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91v1">Fernand Baldet (1885 – 1964), un astronome épris de paix</text:a></text:p>
              <text:p text:style-name="Normal"><text:a xlink:type="simple" xlink:href="https://hal.science/search/index/?q=*&amp;authFullName_s=Emmanuel Davoust">Emmanuel Davoust</text:a></text:p>
              <text:p text:style-name="Normal"><text:span>Ciel &amp; Espace</text:span><text:span>, 1999, 353, pp.60-63</text:span></text:p>
              <text:p text:style-name="Normal"><text:span>Article dans une revue</text:span></text:p>
              <text:p text:style-name="Normal"><text:a xlink:type="simple" xlink:href="https://hal.science/hal-04309191v1">hal-043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33v1">Joseph Devaux (1902-1936), météorologiste au Pic du Midi</text:a></text:p>
              <text:p text:style-name="Normal"><text:a xlink:type="simple" xlink:href="https://hal.science/search/index/?q=*&amp;authFullName_s=Emmanuel Davoust">Emmanuel Davoust</text:a><text:span>,</text:span><text:a xlink:type="simple" xlink:href="https://hal.science/search/index/?q=*&amp;authFullName_s=Jean-Paul Meyer">Jean-Paul Meyer</text:a></text:p>
              <text:p text:style-name="Normal"><text:span>La Météorologie</text:span><text:span>, 1997, 8è série, numéro spécial,, pp.22-28</text:span></text:p>
              <text:p text:style-name="Normal"><text:span>Article dans une revue</text:span></text:p>
              <text:p text:style-name="Normal"><text:a xlink:type="simple" xlink:href="https://hal.science/hal-02991233v1">hal-0299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76v1">Pożytki z astronomii</text:a></text:p>
              <text:p text:style-name="Normal"><text:a xlink:type="simple" xlink:href="https://hal.science/search/index/?q=*&amp;authFullName_s=Emmanuel Davoust">Emmanuel Davoust</text:a></text:p>
              <text:p text:style-name="Normal"><text:span>Postępy Astronomii</text:span><text:span>, 1996, 44 (2), pp.56-60</text:span></text:p>
              <text:p text:style-name="Normal"><text:span>Article dans une revue</text:span></text:p>
              <text:p text:style-name="Normal"><text:a xlink:type="simple" xlink:href="https://hal.science/hal-05549176v1">hal-0554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00v1">L'éclipse de Soleil du 30 août 1905 à Alcala de Chisvert</text:a></text:p>
              <text:p text:style-name="Normal"><text:a xlink:type="simple" xlink:href="https://hal.science/search/index/?q=*&amp;authFullName_s=Emmanuel Davoust">Emmanuel Davoust</text:a></text:p>
              <text:p text:style-name="Normal"><text:span>L'Astronomie</text:span><text:span>, 1995, 109, pp.309-313</text:span></text:p>
              <text:p text:style-name="Normal"><text:span>Article dans une revue</text:span></text:p>
              <text:p text:style-name="Normal"><text:a xlink:type="simple" xlink:href="https://hal.science/hal-02991200v1">hal-029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26v1">A quoi sert l'astronomie ?</text:a></text:p>
              <text:p text:style-name="Normal"><text:a xlink:type="simple" xlink:href="https://hal.science/search/index/?q=*&amp;authFullName_s=Emmanuel Davoust">Emmanuel Davoust</text:a></text:p>
              <text:p text:style-name="Normal"><text:span>Pulsar</text:span><text:span>, 1994, 39, pp.315-322</text:span></text:p>
              <text:p text:style-name="Normal"><text:span>Article dans une revue</text:span></text:p>
              <text:p text:style-name="Normal"><text:a xlink:type="simple" xlink:href="https://hal.science/hal-02991226v1">hal-029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90v1">A quoi sert la scientométrie?</text:a></text:p>
              <text:p text:style-name="Normal"><text:a xlink:type="simple" xlink:href="https://hal.science/search/index/?q=*&amp;authFullName_s=Emmanuel Davoust">Emmanuel Davoust</text:a></text:p>
              <text:p text:style-name="Normal"><text:span>Journal des Astronomes Francais</text:span><text:span>, 1993</text:span></text:p>
              <text:p text:style-name="Normal"><text:span>Article dans une revue</text:span></text:p>
              <text:p text:style-name="Normal"><text:a xlink:type="simple" xlink:href="https://hal.science/hal-02979890v1">hal-029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33v1">Séances d'astronomie dans 41 écoles de Besançon</text:a></text:p>
              <text:p text:style-name="Normal"><text:a xlink:type="simple" xlink:href="https://hal.science/search/index/?q=*&amp;authFullName_s=Emmanuel Davoust">Emmanuel Davoust</text:a></text:p>
              <text:p text:style-name="Normal"><text:span>Les Cahiers Clairaut</text:span><text:span>, 1982, 18, pp.27-28</text:span></text:p>
              <text:p text:style-name="Normal"><text:span>Article dans une revue</text:span></text:p>
              <text:p text:style-name="Normal"><text:a xlink:type="simple" xlink:href="https://hal.science/hal-05549333v1">hal-05549333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fde5b7" table:style-name="fde5b7">
          <table:table-column table:style-name="fde5b7.0"/>
          <table:table-row>
            <table:table-cell office:value-type="string">
              <text:p text:style-name="Normal"><text:a xlink:type="simple" xlink:href="https://hal.science/hal-04269582v2">Datation d'un astrolabe des Frères Prêcheurs</text:a></text:p>
              <text:p text:style-name="Normal"><text:a xlink:type="simple" xlink:href="https://hal.science/search/index/?q=*&amp;authFullName_s=Emmanuel Davoust">Emmanuel Davoust</text:a></text:p>
              <text:p text:style-name="Normal"><text:span>Observatoire Midi-Pyrénée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69582v2">hal-04269582v2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ceae66" table:style-name="ceae66">
          <table:table-column table:style-name="ceae66.0"/>
          <table:table-row>
            <table:table-cell office:value-type="string">
              <text:p text:style-name="Normal"><text:a xlink:type="simple" xlink:href="https://univ-tlse2.hal.science/hal-03814637v1">La plasticité matérielle des instruments. Les usages du télescope de 80 cm de l’Observatoire de Toulouse (XIXe-XXe siècles),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Emmanuel Davoust">Emmanuel Davoust</text:a></text:p>
              <text:p text:style-name="Normal"><text:span>Actes du colloque Matières à raisonner 2022</text:span><text:span>, 2022</text:span></text:p>
              <text:p text:style-name="Normal"><text:span>Chapitre d'ouvrage</text:span></text:p>
              <text:p text:style-name="Normal"><text:a xlink:type="simple" xlink:href="https://univ-tlse2.hal.science/hal-03814637v1">hal-038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75v1">RÖSCH, Jean (1915-1999)</text:a></text:p>
              <text:p text:style-name="Normal"><text:a xlink:type="simple" xlink:href="https://hal.science/search/index/?q=*&amp;authFullName_s=Emmanuel Davoust">Emmanuel Davoust</text:a></text:p>
              <text:p text:style-name="Normal"><text:span>Jeannine Verdès-Leroux.<text:s/></text:span><text:span>L'Algérie et la France</text:span><text:span>, Editions Robert Laffont, 2009, Bouquins, 978-2-221-10946-5</text:span></text:p>
              <text:p text:style-name="Normal"><text:span>Chapitre d'ouvrage</text:span></text:p>
              <text:p text:style-name="Normal"><text:a xlink:type="simple" xlink:href="https://hal.science/hal-05551775v1">hal-05551775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943e9e" table:style-name="943e9e">
          <table:table-column table:style-name="943e9e.0"/>
          <table:table-row>
            <table:table-cell office:value-type="string">
              <text:p text:style-name="Normal"><text:a xlink:type="simple" xlink:href="https://univ-tlse2.hal.science/hal-04827008v1">L’évolution des usages du grand télescope de Toulouse au 20e siècle (Mondes Sociaux)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Emmanuel Davoust">Emmanuel Davoust</text:a></text:p>
              <text:p text:style-name="Normal"><text:span>2016,<text:s/></text:span><text:a xlink:type="simple" xlink:href="https://dx.doi.org/10.58079/u95g">⟨10.58079/u95g⟩</text:a></text:p>
              <text:p text:style-name="Normal"><text:span>Article de blog scientifique</text:span></text:p>
              <text:p text:style-name="Normal"><text:a xlink:type="simple" xlink:href="https://univ-tlse2.hal.science/hal-04827008v1">hal-04827008v1</text:a></text:p>
            </table:table-cell>
          </table:table-row>
        </table:table>
        <text:p text:style-name="P23"/>
        <text:p text:style-name="Heading2"><text:span text:style-name="T9">Traduction (1)</text:span></text:p>
        <text:p text:style-name="P25"/>
        <table:table table:name="813371" table:style-name="813371">
          <table:table-column table:style-name="813371.0"/>
          <table:table-row>
            <table:table-cell office:value-type="string">
              <text:p text:style-name="Normal"><text:a xlink:type="simple" xlink:href="https://hal.science/hal-04313850v1">Fernand Baldet (1885 -1964) A freedom-loving astronomer</text:a></text:p>
              <text:p text:style-name="Normal"><text:a xlink:type="simple" xlink:href="https://hal.science/search/index/?q=*&amp;authFullName_s=Emmanuel Davoust">Emmanuel Davoust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4313850v1">hal-04313850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835eed" table:style-name="835eed">
          <table:table-column table:style-name="835eed.0"/>
          <table:table-row>
            <table:table-cell office:value-type="string">
              <text:p text:style-name="Normal"><text:a xlink:type="simple" xlink:href="https://hal.science/hal-02979151v1">Le rôle des références dans le discours astronomique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Emmanuel Davoust">Emmanuel Davoust</text:a></text:p>
              <text:p text:style-name="Normal"><text:span>Colloque "une nouvelle donne pour les revues scientifiques?",</text:span><text:span>, Nov 1997, Villeurbanne, France</text:span></text:p>
              <text:p text:style-name="Normal"><text:span>Communication dans un congrès</text:span></text:p>
              <text:p text:style-name="Normal"><text:a xlink:type="simple" xlink:href="https://hal.science/hal-02979151v1">hal-02979151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fe62a4" table:style-name="fe62a4">
          <table:table-column table:style-name="fe62a4.0"/>
          <table:table-row>
            <table:table-cell office:value-type="string">
              <text:p text:style-name="Normal"><text:a xlink:type="simple" xlink:href="https://hal.science/tel-02316381v1">Sur la structure et la dynamique des galaxies</text:a></text:p>
              <text:p text:style-name="Normal"><text:a xlink:type="simple" xlink:href="https://hal.science/search/index/?q=*&amp;authFullName_s=Emmanuel Davoust">Emmanuel Davoust</text:a></text:p>
              <text:p text:style-name="Normal"><text:span>Planète et Univers [physics]. Universté de Franche-Comté, 198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16381v1">tel-023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196321v1">Modèles analytiques pour la structure et l'évolution des systèmes stellaires sphériques</text:a></text:p>
              <text:p text:style-name="Normal"><text:a xlink:type="simple" xlink:href="https://hal.science/search/index/?q=*&amp;authFullName_s=Emmanuel Davoust">Emmanuel Davoust</text:a></text:p>
              <text:p text:style-name="Normal"><text:span>Astrophysique [astro-ph]. Université Pierre &amp; Marie Curie - Paris 6, 197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96321v1">tel-02196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avoust</dc:title>
    <dc:subject/>
    <dc:description>CV</dc:description>
    <dc:creator/>
    <dc:date>2026-05-15T23:22:24.000</dc:date>
    <meta:generator>PHPWord</meta:generator>
    <meta:initial-creator>CCSD</meta:initial-creator>
    <meta:creation-date>2026-05-15T23:22:24.000</meta:creation-date>
    <meta:keyword/>
    <meta:user-defined meta:name="Category"/>
    <meta:user-defined meta:name="Company"/>
    <meta:user-defined meta:name="Manager"/>
  </office:meta>
</office:document-meta>
</file>