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f386" style:family="table">
      <style:table-properties style:rel-width="100" table:align="center"/>
    </style:style>
    <style:style style:name="64f386.0" style:family="table-column">
      <style:table-column-properties style:column-width="0.00cm"/>
    </style:style>
    <style:style style:name="134c37" style:family="table">
      <style:table-properties style:rel-width="100" table:align="center"/>
    </style:style>
    <style:style style:name="134c37.0" style:family="table-column">
      <style:table-column-properties style:column-width="0.00cm"/>
    </style:style>
    <style:style style:name="521e64" style:family="table">
      <style:table-properties style:rel-width="100" table:align="center"/>
    </style:style>
    <style:style style:name="521e64.0" style:family="table-column">
      <style:table-column-properties style:column-width="0.00cm"/>
    </style:style>
    <style:style style:name="06983b" style:family="table">
      <style:table-properties style:rel-width="100" table:align="center"/>
    </style:style>
    <style:style style:name="06983b.0" style:family="table-column">
      <style:table-column-properties style:column-width="0.00cm"/>
    </style:style>
    <style:style style:name="8712b8" style:family="table">
      <style:table-properties style:rel-width="100" table:align="center"/>
    </style:style>
    <style:style style:name="8712b8.0" style:family="table-column">
      <style:table-column-properties style:column-width="0.00cm"/>
    </style:style>
    <style:style style:name="b1c85f" style:family="table">
      <style:table-properties style:rel-width="100" table:align="center"/>
    </style:style>
    <style:style style:name="b1c8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e Lescure<text:s/></text:span><text:span text:style-name="T2">Emmanuel de LescureMaître de conférences, Université Paris Cité,Centre de recherche sur les liens sociaux (UMR 8070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FORMATION</text:span></text:p>
        <text:p text:style-name="P8"><text:span text:style-name="T5">Doctorat de sociologie, Université de Provence, Aix-Marseille 1, 2005</text:span></text:p>
        <text:p text:style-name="P10"><text:span text:style-name="T6">DEA de sciences sociales, EHESS, Marseille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30)</text:span></text:p>
        <text:p text:style-name="P17"/>
        <table:table table:name="64f386" table:style-name="64f386">
          <table:table-column table:style-name="64f386.0"/>
          <table:table-row>
            <table:table-cell office:value-type="string">
              <text:p text:style-name="Normal"><text:a xlink:type="simple" xlink:href="https://shs.hal.science/halshs-05560770v1">Les objectifs des universités populaires (1901-2024) : de l’« éducation supérieure du peuple » à l’accès individuel aux savoirs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Emmanuel Porte">Emmanuel Porte</text:a></text:p>
              <text:p text:style-name="Normal"><text:span>Diversité</text:span><text:span>, 2025, 206</text:span></text:p>
              <text:p text:style-name="Normal"><text:span>Article dans une revue</text:span></text:p>
              <text:p text:style-name="Normal"><text:a xlink:type="simple" xlink:href="https://shs.hal.science/halshs-05560770v1">halshs-0556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757v1">Les orientations pédagogiques des universités populaires, un horizon politique 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Emmanuel Porte">Emmanuel Porte</text:a></text:p>
              <text:p text:style-name="Normal"><text:span>Tréma</text:span><text:span>, 2025, 63,<text:s/></text:span><text:a xlink:type="simple" xlink:href="https://dx.doi.org/10.4000/13r59">⟨10.4000/13r59⟩</text:a></text:p>
              <text:p text:style-name="Normal"><text:span>Article dans une revue</text:span></text:p>
              <text:p text:style-name="Normal"><text:a xlink:type="simple" xlink:href="https://shs.hal.science/halshs-05560757v1">halshs-0556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750v1">Les « formateurs jeunes » en quête d’autonomie. Retour sur une aspiration contrariée à la qualification (1975-1988)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es Sciences de l'éducation pour l'ère nouvelle : revue internationale</text:span><text:span>, 2025, Vol. 56 (4), pp.17-36.<text:s/></text:span><text:a xlink:type="simple" xlink:href="https://dx.doi.org/10.3917/lsdle.564.0017">⟨10.3917/lsdle.564.0017⟩</text:a></text:p>
              <text:p text:style-name="Normal"><text:span>Article dans une revue</text:span></text:p>
              <text:p text:style-name="Normal"><text:a xlink:type="simple" xlink:href="https://shs.hal.science/halshs-05560750v1">halshs-05560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772v1">Le non-recours à la formation continue en entreprise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Nouvelle Revue du travail</text:span><text:span>, 2024, 25,<text:s/></text:span><text:a xlink:type="simple" xlink:href="https://dx.doi.org/10.4000/12kwl">⟨10.4000/12kwl⟩</text:a></text:p>
              <text:p text:style-name="Normal"><text:span>Article dans une revue</text:span></text:p>
              <text:p text:style-name="Normal"><text:a xlink:type="simple" xlink:href="https://shs.hal.science/halshs-05560772v1">halshs-0556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783v1">L’éducation populaire saisie par ses marges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Pratiques de formation/Analyses : Revue internationale de sciences humaines et sociales</text:span><text:span>, 2024, 68</text:span></text:p>
              <text:p text:style-name="Normal"><text:span>Article dans une revue</text:span></text:p>
              <text:p text:style-name="Normal"><text:a xlink:type="simple" xlink:href="https://shs.hal.science/halshs-05560783v1">halshs-05560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788v1">La promotion des carrières féminines au risque de la naturalisation. Quand le féminisme de marché mobilise la formation continue</text:a></text:p>
              <text:p text:style-name="Normal"><text:a xlink:type="simple" xlink:href="https://hal.science/search/index/?q=*&amp;authFullName_s=Nicolas Divert">Nicolas Divert</text:a><text:span>,</text:span><text:a xlink:type="simple" xlink:href="https://hal.science/search/index/?q=*&amp;authFullName_s=Emmanuel de Lescure">Emmanuel de Lescure</text:a><text:span>,</text:span><text:a xlink:type="simple" xlink:href="https://hal.science/search/index/?q=*&amp;authFullName_s=Olivia Mournetas">Olivia Mournetas</text:a></text:p>
              <text:p text:style-name="Normal"><text:span>Recherche et formation</text:span><text:span>, 2023, n° daté de 2023 mais publié et mis en ligne en décembre 2025 (102),<text:s/></text:span><text:a xlink:type="simple" xlink:href="https://dx.doi.org/10.4000/15cpw">⟨10.4000/15cpw⟩</text:a></text:p>
              <text:p text:style-name="Normal"><text:span>Article dans une revue</text:span></text:p>
              <text:p text:style-name="Normal"><text:a xlink:type="simple" xlink:href="https://shs.hal.science/halshs-05560788v1">halshs-055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40v1">Note critique de : Becquet Valérie (dir.), Des professionnels pour les jeunes. Sociologie d’un monde fragmenté (Champ social, 2021)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Recherche et formation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2040v1">hal-0395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743v1">De quoi les “métiers de la formation” sont-ils le nom 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Nicolas Divert">Nicolas Divert</text:a></text:p>
              <text:p text:style-name="Normal"><text:span>Éducation permanente</text:span><text:span>, 2023, 234-235, pp.21-31.<text:s/></text:span><text:a xlink:type="simple" xlink:href="https://dx.doi.org/10.3917/edpe.234.0021">⟨10.3917/edpe.234.0021⟩</text:a></text:p>
              <text:p text:style-name="Normal"><text:span>Article dans une revue</text:span></text:p>
              <text:p text:style-name="Normal"><text:a xlink:type="simple" xlink:href="https://shs.hal.science/halshs-05560743v1">halshs-0556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51v1">Les universités populaires : entre accès aux savoirs, sociabilité et solidarité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Emmanuel Porte">Emmanuel Porte</text:a><text:span>,</text:span><text:a xlink:type="simple" xlink:href="https://hal.science/search/index/?q=*&amp;authFullName_s=Jean-Claude Richez">Jean-Claude Richez</text:a></text:p>
              <text:p text:style-name="Normal"><text:span>INJEP analyses &amp; synthèses</text:span><text:span>, 2022, 55, 4 p</text:span></text:p>
              <text:p text:style-name="Normal"><text:span>Article dans une revue</text:span></text:p>
              <text:p text:style-name="Normal"><text:a xlink:type="simple" xlink:href="https://hal.science/hal-03892051v1">hal-0389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20v1">Postface - Professionnalisation : Pluralité de sens, multiplicité d’enjeux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Formation emploi : revue française des sciences sociales<text:s/></text:span><text:span>, 2021, 156 (156), pp.115-130.<text:s/></text:span><text:a xlink:type="simple" xlink:href="https://dx.doi.org/10.4000/formationemploi.10254">⟨10.4000/formationemploi.10254⟩</text:a></text:p>
              <text:p text:style-name="Normal"><text:span>Article dans une revue</text:span></text:p>
              <text:p text:style-name="Normal"><text:a xlink:type="simple" xlink:href="https://hal.science/hal-03872720v1">hal-0387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16v1">Introduction - Former pour militer : enjeux, matrices et formes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vue française de pédagogie</text:span><text:span>, 2021, 215, pp.5-19.<text:s/></text:span><text:a xlink:type="simple" xlink:href="https://dx.doi.org/10.4000/rfp.11653">⟨10.4000/rfp.11653⟩</text:a></text:p>
              <text:p text:style-name="Normal"><text:span>Article dans une revue</text:span></text:p>
              <text:p text:style-name="Normal"><text:a xlink:type="simple" xlink:href="https://hal.science/hal-03884316v1">hal-0388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49v1">Les actions de « formation en situation de travail » : notes critiques sur une formule qui s’est imposée dans le champ de la formation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Education et socialisation - Les cahiers du CERFEE</text:span><text:span>, 2021, 62, pp.13-29.<text:s/></text:span><text:a xlink:type="simple" xlink:href="https://dx.doi.org/10.4000/edso.16929">⟨10.4000/edso.16929⟩</text:a></text:p>
              <text:p text:style-name="Normal"><text:span>Article dans une revue</text:span></text:p>
              <text:p text:style-name="Normal"><text:a xlink:type="simple" xlink:href="https://hal.science/hal-03884449v1">hal-0388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54v1">L'élaboration des règles dans le domaine de la FPC, un mode de construction multi-acteurs</text:a></text:p>
              <text:p text:style-name="Normal"><text:a xlink:type="simple" xlink:href="https://hal.science/search/index/?q=*&amp;authFullName_s=Michèle Tallard">Michèle Tallard</text:a><text:span>,</text:span><text:a xlink:type="simple" xlink:href="https://hal.science/search/index/?q=*&amp;authFullName_s=Emmanuel de Lescure">Emmanuel de Lescure</text:a><text:span>,</text:span><text:a xlink:type="simple" xlink:href="https://hal.science/search/index/?q=*&amp;authFullName_s=Nadège Vézinat">Nadège Vézinat</text:a></text:p>
              <text:p text:style-name="Normal"><text:span>Sociologies pratiques</text:span><text:span>, 2017, 35 (2), pp.19-25.<text:s/></text:span><text:a xlink:type="simple" xlink:href="https://dx.doi.org/10.3917/sopr.035.0019">⟨10.3917/sopr.035.0019⟩</text:a></text:p>
              <text:p text:style-name="Normal"><text:span>Article dans une revue</text:span></text:p>
              <text:p text:style-name="Normal"><text:a xlink:type="simple" xlink:href="https://hal.science/hal-01717854v1">hal-01717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162v1">Apprendre à travailler à tout âge, pour qui et pour quoi ?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Sociologies pratiques</text:span><text:span>, 2017, n°35, pp.1-9</text:span></text:p>
              <text:p text:style-name="Normal"><text:span>Article dans une revue</text:span></text:p>
              <text:p text:style-name="Normal"><text:a xlink:type="simple" xlink:href="https://shs.hal.science/halshs-01671162v1">halshs-0167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5925v1">Introduction. Politiser l’éducation populaire, un « réenchantement » 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Emmanuel Porte">Emmanuel Porte</text:a></text:p>
              <text:p text:style-name="Normal"><text:span>Agora débats/jeunesses</text:span><text:span>, 2017, 76 (2), pp.53-63.<text:s/></text:span><text:a xlink:type="simple" xlink:href="https://dx.doi.org/10.3917/agora.076.0053">⟨10.3917/agora.076.0053⟩</text:a></text:p>
              <text:p text:style-name="Normal"><text:span>Article dans une revue</text:span></text:p>
              <text:p text:style-name="Normal"><text:a xlink:type="simple" xlink:href="https://shs.hal.science/halshs-01635925v1">halshs-0163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60v1">La formation des salariés : une réalité « nécessaire » à interroger. Entretien avec Emmanuel Quenson</text:a></text:p>
              <text:p text:style-name="Normal"><text:a xlink:type="simple" xlink:href="https://hal.science/search/index/?q=*&amp;authFullName_s=Emmanuel Quenson">Emmanuel Quenson</text:a><text:span>,</text:span><text:a xlink:type="simple" xlink:href="https://hal.science/search/index/?q=*&amp;authFullName_s=Emmanuel de Lescure">Emmanuel de Lescure</text:a><text:span>,</text:span><text:a xlink:type="simple" xlink:href="https://hal.science/search/index/?q=*&amp;authFullName_s=Nadège Vézinat">Nadège Vézinat</text:a></text:p>
              <text:p text:style-name="Normal"><text:span>Sociologies pratiques</text:span><text:span>, 2017, 35 (2), pp.27-33.<text:s/></text:span><text:a xlink:type="simple" xlink:href="https://dx.doi.org/10.3917/sopr.035.0027">⟨10.3917/sopr.035.0027⟩</text:a></text:p>
              <text:p text:style-name="Normal"><text:span>Article dans une revue</text:span></text:p>
              <text:p text:style-name="Normal"><text:a xlink:type="simple" xlink:href="https://hal.science/hal-01717860v1">hal-0171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50v1">De la formation continue à la sécurité professionnelle : une longue marche</text:a></text:p>
              <text:p text:style-name="Normal"><text:a xlink:type="simple" xlink:href="https://hal.science/search/index/?q=*&amp;authFullName_s=Jean-Louis Dayan">Jean-Louis Dayan</text:a><text:span>,</text:span><text:a xlink:type="simple" xlink:href="https://hal.science/search/index/?q=*&amp;authFullName_s=Emmanuel de Lescure">Emmanuel de Lescure</text:a><text:span>,</text:span><text:a xlink:type="simple" xlink:href="https://hal.science/search/index/?q=*&amp;authFullName_s=Nadège Vézinat">Nadège Vézinat</text:a></text:p>
              <text:p text:style-name="Normal"><text:span>Sociologies pratiques</text:span><text:span>, 2017, 35 (2), pp.13-18.<text:s/></text:span><text:a xlink:type="simple" xlink:href="https://dx.doi.org/10.3917/sopr.035.0013">⟨10.3917/sopr.035.0013⟩</text:a></text:p>
              <text:p text:style-name="Normal"><text:span>Article dans une revue</text:span></text:p>
              <text:p text:style-name="Normal"><text:a xlink:type="simple" xlink:href="https://hal.science/hal-01717850v1">hal-0171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136v1">La « théorie des nouvelles professions », une ressource heuristique pour penser la professionnalisation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Education et socialisation - Les cahiers du CERFEE</text:span><text:span>, 2015, Penser les processus d’enseignement-apprentissage, après/avec Bourdieu, n°37</text:span></text:p>
              <text:p text:style-name="Normal"><text:span>Article dans une revue</text:span></text:p>
              <text:p text:style-name="Normal"><text:a xlink:type="simple" xlink:href="https://shs.hal.science/halshs-01426136v1">halshs-01426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122v1">Quelques considérations actuelles sur la professionnalisation des métiers de la formation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TransFormations : Recherche en éducation et formation des adultes</text:span><text:span>, 2013, n°9, pp. 33-47</text:span></text:p>
              <text:p text:style-name="Normal"><text:span>Article dans une revue</text:span></text:p>
              <text:p text:style-name="Normal"><text:a xlink:type="simple" xlink:href="https://shs.hal.science/halshs-01426122v1">halshs-01426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59v1">De la « seconde chance » à la « sécurisation des parcours professionnels » : les ambivalences du développement de la formation continue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Regards Sociologiques</text:span><text:span>, 2011, L'essor de la formation continue, n°41-42, p. 6-13</text:span></text:p>
              <text:p text:style-name="Normal"><text:span>Article dans une revue</text:span></text:p>
              <text:p text:style-name="Normal"><text:a xlink:type="simple" xlink:href="https://shs.hal.science/halshs-01426259v1">halshs-01426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147v1">Jeunesse et valeur travail, Des mots de « vieux » pour des maux de « jeunes » ?</text:a></text:p>
              <text:p text:style-name="Normal"><text:a xlink:type="simple" xlink:href="https://hal.science/search/index/?q=*&amp;authFullName_s=Frédéric Gonthier">Frédéric Gonthier</text:a><text:span>,</text:span><text:a xlink:type="simple" xlink:href="https://hal.science/search/index/?q=*&amp;authFullName_s=Emmanuel de Lescure">Emmanuel de Lescure</text:a></text:p>
              <text:p text:style-name="Normal"><text:span>Chroniques du Travail</text:span><text:span>, 2011, Les jeunes et le travail, n°1, p. 192-207</text:span></text:p>
              <text:p text:style-name="Normal"><text:span>Article dans une revue</text:span></text:p>
              <text:p text:style-name="Normal"><text:a xlink:type="simple" xlink:href="https://shs.hal.science/halshs-01426147v1">halshs-01426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305v1">Note critique de : « Vatier Raymond, Ouvrir l’école aux adultes. Une mission originale à l’Éducation nationale 1970-1974 (L’Harmattan, 2009)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Histoire de l’éducation<text:s/></text:span><text:span>, 2010, n°125, p. 105-10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26305v1">halshs-0142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161v1">Sociologie et formation en France (Note de synthèse)</text:a></text:p>
              <text:p text:style-name="Normal"><text:a xlink:type="simple" xlink:href="https://hal.science/search/index/?q=*&amp;authFullName_s=C. Fretigne">C. Fretigne</text:a><text:span>,</text:span><text:a xlink:type="simple" xlink:href="https://hal.science/search/index/?q=*&amp;authFullName_s=Emmanuel de Lescure">Emmanuel de Lescure</text:a></text:p>
              <text:p text:style-name="Normal"><text:span>Savoirs : Revue internationale de recherches en éducation et formation des adultes</text:span><text:span>, 2007, n°15, p. 11-56</text:span></text:p>
              <text:p text:style-name="Normal"><text:span>Article dans une revue</text:span></text:p>
              <text:p text:style-name="Normal"><text:a xlink:type="simple" xlink:href="https://shs.hal.science/halshs-01426161v1">halshs-0142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44v1">Formateurs d’adultes : entre fonction et métier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cherche et formation</text:span><text:span>, 2006, n°53, p. 79-93</text:span></text:p>
              <text:p text:style-name="Normal"><text:span>Article dans une revue</text:span></text:p>
              <text:p text:style-name="Normal"><text:a xlink:type="simple" xlink:href="https://shs.hal.science/halshs-01426244v1">halshs-0142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93v1">Des « nouvelles professions » entre précarité et flexibilité : animateurs socioculturels et formateurs d’adultes (1982-2002)</text:a></text:p>
              <text:p text:style-name="Normal"><text:a xlink:type="simple" xlink:href="https://hal.science/search/index/?q=*&amp;authFullName_s=Francis Lebon">Francis Lebon</text:a><text:span>,</text:span><text:a xlink:type="simple" xlink:href="https://hal.science/search/index/?q=*&amp;authFullName_s=Emmanuel de Lescure">Emmanuel de Lescure</text:a></text:p>
              <text:p text:style-name="Normal"><text:span>Regards Sociologiques</text:span><text:span>, 2006, n°32, p. 83-95</text:span></text:p>
              <text:p text:style-name="Normal"><text:span>Article dans une revue</text:span></text:p>
              <text:p text:style-name="Normal"><text:a xlink:type="simple" xlink:href="https://shs.hal.science/halshs-01426293v1">halshs-01426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49v1">Les formateurs d'adultes et leur formation. Approche historique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cherche et formation</text:span><text:span>, 2006, n°53, p. 5-10</text:span></text:p>
              <text:p text:style-name="Normal"><text:span>Article dans une revue</text:span></text:p>
              <text:p text:style-name="Normal"><text:a xlink:type="simple" xlink:href="https://shs.hal.science/halshs-01426249v1">halshs-0142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97v1">Éditorial Que sont les formateurs devenus 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Paul Olry">Paul Olry</text:a></text:p>
              <text:p text:style-name="Normal"><text:span>Éducation permanente</text:span><text:span>, 2005, 3 (n°164), p. 5-12</text:span></text:p>
              <text:p text:style-name="Normal"><text:span>Article dans une revue</text:span></text:p>
              <text:p text:style-name="Normal"><text:a xlink:type="simple" xlink:href="https://shs.hal.science/halshs-01426297v1">halshs-01426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180v1">Le niveau des agents de la formation ne cesse de s’élever mais reste dispersé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Éducation permanente</text:span><text:span>, 2005, 164, p. 41-52</text:span></text:p>
              <text:p text:style-name="Normal"><text:span>Article dans une revue</text:span></text:p>
              <text:p text:style-name="Normal"><text:a xlink:type="simple" xlink:href="https://shs.hal.science/halshs-01426180v1">halshs-0142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16v1">Compter les formateurs : du réalisme au nominalisme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es Dossiers des sciences de l'éducation</text:span><text:span>, 2004, n°11, p. 37-50</text:span></text:p>
              <text:p text:style-name="Normal"><text:span>Article dans une revue</text:span></text:p>
              <text:p text:style-name="Normal"><text:a xlink:type="simple" xlink:href="https://shs.hal.science/halshs-01426216v1">halshs-01426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28v1">La corruption, de l’économie de bazar au bazar de l’économie ?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Emmanuel de Lescure">Emmanuel de Lescure</text:a></text:p>
              <text:p text:style-name="Normal"><text:span>Nouveaux cahiers de l'Institut universitaire d’études du développement (IUED)</text:span><text:span>, 2000, Monnayer les pouvoirs. Espaces, mécanismes et représentations de la corruption, n°9, p. 315-344</text:span></text:p>
              <text:p text:style-name="Normal"><text:span>Article dans une revue</text:span></text:p>
              <text:p text:style-name="Normal"><text:a xlink:type="simple" xlink:href="https://shs.hal.science/halshs-01426228v1">halshs-01426228v1</text:a></text:p>
            </table:table-cell>
          </table:table-row>
        </table:table>
        <text:p text:style-name="P18"/>
        <text:p text:style-name="Heading2"><text:span text:style-name="T9">Communication dans un congrès (1)</text:span></text:p>
        <text:p text:style-name="P20"/>
        <table:table table:name="134c37" table:style-name="134c37">
          <table:table-column table:style-name="134c37.0"/>
          <table:table-row>
            <table:table-cell office:value-type="string">
              <text:p text:style-name="Normal"><text:a xlink:type="simple" xlink:href="https://hal.science/hal-04571047v1">Enjeux et usages des référentiels. Introduction à la journée d'étude</text:a></text:p>
              <text:p text:style-name="Normal"><text:a xlink:type="simple" xlink:href="https://hal.science/search/index/?q=*&amp;authFullName_s=Stéphane Balas">Stéphane Balas</text:a><text:span>,</text:span><text:a xlink:type="simple" xlink:href="https://hal.science/search/index/?q=*&amp;authFullName_s=Emmanuel de Lescure">Emmanuel de Lescure</text:a></text:p>
              <text:p text:style-name="Normal"><text:span>Enjeux et usages des référentiels</text:span><text:span>, Cerlis (Université Paris Cité, CNRS); FoAP (Cnam); Rumef, Apr 2024, Paris, France</text:span></text:p>
              <text:p text:style-name="Normal"><text:span>Communication dans un congrès</text:span></text:p>
              <text:p text:style-name="Normal"><text:a xlink:type="simple" xlink:href="https://hal.science/hal-04571047v1">hal-04571047v1</text:a></text:p>
            </table:table-cell>
          </table:table-row>
        </table:table>
        <text:p text:style-name="P21"/>
        <text:p text:style-name="Heading2"><text:span text:style-name="T10">Ouvrages (15)</text:span></text:p>
        <text:p text:style-name="P23"/>
        <table:table table:name="521e64" table:style-name="521e64">
          <table:table-column table:style-name="521e64.0"/>
          <table:table-row>
            <table:table-cell office:value-type="string">
              <text:p text:style-name="Normal"><text:a xlink:type="simple" xlink:href="https://shs.hal.science/halshs-05560806v1">La formation continue au service des reconversions ? Les liens fragiles entre aspirations et mobilités dans le monde du travail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Nicolas Divert">Nicolas Divert</text:a><text:span>,</text:span><text:a xlink:type="simple" xlink:href="https://hal.science/search/index/?q=*&amp;authFullName_s=Fabienne Maillard">Fabienne Maillard</text:a></text:p>
              <text:p text:style-name="Normal"><text:span>Presses universitaires de Rennes; OpenEdition (https://books.openedition.org/pur/287194), 248 p., 2025</text:span></text:p>
              <text:p text:style-name="Normal"><text:span>Ouvrages</text:span></text:p>
              <text:p text:style-name="Normal"><text:a xlink:type="simple" xlink:href="https://shs.hal.science/halshs-05560806v1">halshs-055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35v1">La fabrique de l'éducation populaire et de l'animation</text:a></text:p>
              <text:p text:style-name="Normal"><text:a xlink:type="simple" xlink:href="https://hal.science/search/index/?q=*&amp;authFullName_s=Laurent Besse">Laurent Besse</text:a><text:span>,</text:span><text:a xlink:type="simple" xlink:href="https://hal.science/search/index/?q=*&amp;authFullName_s=Emmanuel de Lescure">Emmanuel de Lescure</text:a><text:span>,</text:span><text:a xlink:type="simple" xlink:href="https://hal.science/search/index/?q=*&amp;authFullName_s=Emmanuel Porte">Emmanuel Porte</text:a></text:p>
              <text:p text:style-name="Normal"><text:span>INJEP, 154 p., 2021, 2727-6465</text:span></text:p>
              <text:p text:style-name="Normal"><text:span>Ouvrages</text:span></text:p>
              <text:p text:style-name="Normal"><text:a xlink:type="simple" xlink:href="https://hal.science/hal-03884835v1">hal-03884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43v1">L’éducation populaire au tournant du XXIe siècle</text:a></text:p>
              <text:p text:style-name="Normal"><text:a xlink:type="simple" xlink:href="https://hal.science/search/index/?q=*&amp;authFullName_s=Francis Lebon">Francis Lebon</text:a><text:span>,</text:span><text:a xlink:type="simple" xlink:href="https://hal.science/search/index/?q=*&amp;authFullName_s=Emmanuel de Lescure">Emmanuel de Lescure</text:a></text:p>
              <text:p text:style-name="Normal"><text:span>Éditions du Croquant, 308 p., 2016, Coll. "Champ social", 978-2-36512-102-6</text:span></text:p>
              <text:p text:style-name="Normal"><text:span>Ouvrages</text:span></text:p>
              <text:p text:style-name="Normal"><text:a xlink:type="simple" xlink:href="https://shs.hal.science/halshs-01425243v1">halshs-01425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82v1">Former les militants, former les travailleurs. Les syndicats et la formation depuis la Seconde Guerre mondiale</text:a></text:p>
              <text:p text:style-name="Normal"><text:a xlink:type="simple" xlink:href="https://hal.science/search/index/?q=*&amp;authFullName_s=Guy Brucy">Guy Brucy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L'Harmattan, 222 p., 2015, Coll. "Histoire et mémoire de la formation", 978-2-343-06835-0</text:span></text:p>
              <text:p text:style-name="Normal"><text:span>Ouvrages</text:span></text:p>
              <text:p text:style-name="Normal"><text:a xlink:type="simple" xlink:href="https://shs.hal.science/halshs-01425282v1">halshs-0142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00v1">Les métiers de la formation : Approches sociologiques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C. Fretigne">C. Fretigne</text:a></text:p>
              <text:p text:style-name="Normal"><text:span>Presses universitaires de Rennes, 236 p., 2010, Coll. "Des sociétés", 978-2-7535-1062-3</text:span></text:p>
              <text:p text:style-name="Normal"><text:span>Ouvrages</text:span></text:p>
              <text:p text:style-name="Normal"><text:a xlink:type="simple" xlink:href="https://shs.hal.science/halshs-01425300v1">halshs-01425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13v1">Mouvement ouvrier et formation : Genèses. De la fin du XIXe siècle à l’après Seconde Guerre mondiale</text:a></text:p>
              <text:p text:style-name="Normal"><text:a xlink:type="simple" xlink:href="https://hal.science/search/index/?q=*&amp;authFullName_s=Guy Brucy">Guy Brucy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L'Harmattan, 150 p., 2009, Coll. "Histoire et mémoire de la formation", 978-2-296-10207-1</text:span></text:p>
              <text:p text:style-name="Normal"><text:span>Ouvrages</text:span></text:p>
              <text:p text:style-name="Normal"><text:a xlink:type="simple" xlink:href="https://shs.hal.science/halshs-01425313v1">halshs-01425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20v1">Pour une histoire de la formation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L'Harmattan, 138 p., 2008, Coll. "Histoire et mémoire de la formation", 978-2-296-05700-5</text:span></text:p>
              <text:p text:style-name="Normal"><text:span>Ouvrages</text:span></text:p>
              <text:p text:style-name="Normal"><text:a xlink:type="simple" xlink:href="https://shs.hal.science/halshs-01425320v1">halshs-01425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46v1">Les animateurs socioculturels et de loisirs : Morphologie d’un groupe professionnel (1982-2005)</text:a></text:p>
              <text:p text:style-name="Normal"><text:a xlink:type="simple" xlink:href="https://hal.science/search/index/?q=*&amp;authFullName_s=Francis Lebon">Francis Lebon</text:a><text:span>,</text:span><text:a xlink:type="simple" xlink:href="https://hal.science/search/index/?q=*&amp;authFullName_s=Emmanuel de Lescure">Emmanuel de Lescure</text:a></text:p>
              <text:p text:style-name="Normal"><text:a xlink:type="simple" xlink:href="http://www.crajep-pdl.org/IMG/pdf/animateurs_morphologie_d_un_groupe_pro_1982_2005flebondef_2.pdf.">INJEP</text:a><text:span>, 120 p., 2007, 978-2-11-096546-2</text:span></text:p>
              <text:p text:style-name="Normal"><text:span>Ouvrages</text:span></text:p>
              <text:p text:style-name="Normal"><text:a xlink:type="simple" xlink:href="https://shs.hal.science/halshs-01429146v1">halshs-01429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27v1">La construction du système français de formation professionnelle continue. Retour sur l’accord du 9 juillet 1970 et la loi du 16 juillet 1971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'Harmattan, 214 p., 2004, Coll. "Histoire et mémoire de la formation", 2-7475-6642-0</text:span></text:p>
              <text:p text:style-name="Normal"><text:span>Ouvrages</text:span></text:p>
              <text:p text:style-name="Normal"><text:a xlink:type="simple" xlink:href="https://shs.hal.science/halshs-01425327v1">halshs-01425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09v1">Discours sur l’illettrisme, Séminaire de recherche, n° 5</text:a></text:p>
              <text:p text:style-name="Normal"><text:a xlink:type="simple" xlink:href="https://hal.science/search/index/?q=*&amp;authFullName_s=Jean Vogler">Jean Vogler</text:a><text:span>,</text:span><text:a xlink:type="simple" xlink:href="https://hal.science/search/index/?q=*&amp;authFullName_s=Emmanuel de Lescure">Emmanuel de Lescure</text:a></text:p>
              <text:p text:style-name="Normal"><text:span>Ministère de l’Emploi et de la Solidarité, 72 p., 1999, coll. “Études et recherche”, Groupe permanent de lutte contre l'illettrisme (GPLI), 2-11-091518-8</text:span></text:p>
              <text:p text:style-name="Normal"><text:span>Ouvrages</text:span></text:p>
              <text:p text:style-name="Normal"><text:a xlink:type="simple" xlink:href="https://shs.hal.science/halshs-01425609v1">halshs-01425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048v1">Illettrisme en Guyane. Enquête sociologique auprès de jeunes en stage de formation, Préface de Roger Establet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'Harmattan, 1999, 2-7384-8524-3</text:span></text:p>
              <text:p text:style-name="Normal"><text:span>Ouvrages</text:span></text:p>
              <text:p text:style-name="Normal"><text:a xlink:type="simple" xlink:href="https://shs.hal.science/halshs-01425048v1">halshs-01425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17v1">Pratiques langagières et culturelles, Séminaire de recherche, n° 4</text:a></text:p>
              <text:p text:style-name="Normal"><text:a xlink:type="simple" xlink:href="https://hal.science/search/index/?q=*&amp;authFullName_s=Jean Vogler">Jean Vogler</text:a><text:span>,</text:span><text:a xlink:type="simple" xlink:href="https://hal.science/search/index/?q=*&amp;authFullName_s=Emmanuel de Lescure">Emmanuel de Lescure</text:a></text:p>
              <text:p text:style-name="Normal"><text:span>Ministère de l’Emploi et de la Solidarité, 64 p., 1999, coll. “Études et recherche”, Groupe permanent de lutte contre l'illettrisme (GPLI), 2-11-091199-9</text:span></text:p>
              <text:p text:style-name="Normal"><text:span>Ouvrages</text:span></text:p>
              <text:p text:style-name="Normal"><text:a xlink:type="simple" xlink:href="https://shs.hal.science/halshs-01425617v1">halshs-0142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40v1">Répertoire de la recherche 1999. Illettrisme, accès et rapport à l’écrit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Ministère de l’Emploi et de la Solidarité, 102 p., 1999, coll. “Études et recherche”, Groupe permanent de lutte contre l'illettrisme (GPLI)</text:span></text:p>
              <text:p text:style-name="Normal"><text:span>Ouvrages</text:span></text:p>
              <text:p text:style-name="Normal"><text:a xlink:type="simple" xlink:href="https://shs.hal.science/halshs-01425640v1">halshs-01425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48v1">L'illettrisme en France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a Documentation française, 828, 84 p., 1999, Problèmes politiques et sociaux, ISSN 0015-9743</text:span></text:p>
              <text:p text:style-name="Normal"><text:span>Ouvrages</text:span></text:p>
              <text:p text:style-name="Normal"><text:a xlink:type="simple" xlink:href="https://shs.hal.science/halshs-01425648v1">halshs-0142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34v1">Les troubles du langage, Séminaire de recherche, n° 3</text:a></text:p>
              <text:p text:style-name="Normal"><text:a xlink:type="simple" xlink:href="https://hal.science/search/index/?q=*&amp;authFullName_s=Jean Vogler">Jean Vogler</text:a><text:span>,</text:span><text:a xlink:type="simple" xlink:href="https://hal.science/search/index/?q=*&amp;authFullName_s=Emmanuel de Lescure">Emmanuel de Lescure</text:a></text:p>
              <text:p text:style-name="Normal"><text:span>Ministère de l’Emploi et de la Solidarité, 86 p., 1998, coll. “Études et recherche”, Groupe permanent de lutte contre l'illettrisme (GPLI), 2-11-090922-6</text:span></text:p>
              <text:p text:style-name="Normal"><text:span>Ouvrages</text:span></text:p>
              <text:p text:style-name="Normal"><text:a xlink:type="simple" xlink:href="https://shs.hal.science/halshs-01425634v1">halshs-01425634v1</text:a></text:p>
            </table:table-cell>
          </table:table-row>
        </table:table>
        <text:p text:style-name="P24"/>
        <text:p text:style-name="Heading2"><text:span text:style-name="T11">Chapitre d'ouvrage (34)</text:span></text:p>
        <text:p text:style-name="P26"/>
        <table:table table:name="06983b" table:style-name="06983b">
          <table:table-column table:style-name="06983b.0"/>
          <table:table-row>
            <table:table-cell office:value-type="string">
              <text:p text:style-name="Normal"><text:a xlink:type="simple" xlink:href="https://hal.science/hal-05560568v1">Prévoir les évolutions des emplois et sécuriser les parcours du plus grand nombre. Y compris pour les agents de la formation 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Fabienne Maillard">Fabienne Maillard</text:a></text:p>
              <text:p text:style-name="Normal"><text:span>Guillon Stéphane; Causer Jean-Yves; Zaouani-Denoux Souad (dir.).<text:s/></text:span><text:span>L’accompagnement au temps des vulnérabilités. Professionnaliser les espaces d’éducation et de formation</text:span><text:span>, Peter Lang, pp.45-61, 2026, 978-3-0343-6068-5</text:span></text:p>
              <text:p text:style-name="Normal"><text:span>Chapitre d'ouvrage</text:span></text:p>
              <text:p text:style-name="Normal"><text:a xlink:type="simple" xlink:href="https://hal.science/hal-05560568v1">hal-0556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626v1">Introduction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Nicolas Divert">Nicolas Divert</text:a><text:span>,</text:span><text:a xlink:type="simple" xlink:href="https://hal.science/search/index/?q=*&amp;authFullName_s=Fabienne Maillard">Fabienne Maillard</text:a></text:p>
              <text:p text:style-name="Normal"><text:span>Lescure (de) Emmanuel; Divert Nicolas; Maillard Fabienne (dir.).<text:s/></text:span><text:span>La formation continue au service des reconversions ? Les liens fragiles entre aspirations et mobilités dans le monde du travail</text:span><text:span>, Presses universitaires de Rennes, pp.7-18, 2025, Collection Le sens social, 979-10-413-0147-8.<text:s/></text:span><text:a xlink:type="simple" xlink:href="https://dx.doi.org/10.4000/14h7s">⟨10.4000/14h7s⟩</text:a></text:p>
              <text:p text:style-name="Normal"><text:span>Chapitre d'ouvrage</text:span></text:p>
              <text:p text:style-name="Normal"><text:a xlink:type="simple" xlink:href="https://hal.science/hal-05560626v1">hal-0556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638v1">Les ruses de la raison adéquationniste. Quels dispositifs de formation pour “choisir son avenir professionnel” ?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escure (de) Emmanuel, Divert Nicolas, Maillard Fabienne (dir.).<text:s/></text:span><text:span>La formation continue au service des reconversions ? Les liens fragiles entre aspirations et mobilités dans le monde du travail</text:span><text:span>, Collection "Le sens social", Presses universitaires de Rennes, pp.19-40, 2025, Collection Le sens social, 979-10-413-0147-8.<text:s/></text:span><text:a xlink:type="simple" xlink:href="https://dx.doi.org/10.4000/14h7s">⟨10.4000/14h7s⟩</text:a></text:p>
              <text:p text:style-name="Normal"><text:span>Chapitre d'ouvrage</text:span></text:p>
              <text:p text:style-name="Normal"><text:a xlink:type="simple" xlink:href="https://hal.science/hal-05560638v1">hal-0556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652v1">Qui peut choisir son avenir professionnel ? Promotion sociale et initiative individuelle en formation continue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Cabrespines J.-L., Milesy J.-P. et Vézinat N. (dir.).<text:s/></text:span><text:span>Travail, emploi, formation : penser l’interdépendance</text:span><text:span>, Les Éditions du CIRIEC-France, pp.15-25, 2023, Collection Économie collective et territoires</text:span></text:p>
              <text:p text:style-name="Normal"><text:span>Chapitre d'ouvrage</text:span></text:p>
              <text:p text:style-name="Normal"><text:a xlink:type="simple" xlink:href="https://hal.science/hal-05560652v1">hal-0556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672v1">Avec un petit diplôme, c’est possible d’évoluer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Depoilly S., Moreau G., Pégourdie A., Renard F. (dir.).<text:s/></text:span><text:span>Idées reçues sur les « petits » diplômes. Les coulisses de la formation professionnelle</text:span><text:span>, Le Cavalier bleu éditions, pp.111-116, 2023, Collection Idées reçues, 9791031805979.<text:s/></text:span><text:a xlink:type="simple" xlink:href="https://dx.doi.org/10.3917/lcb.depol.2023.01">⟨10.3917/lcb.depol.2023.01⟩</text:a></text:p>
              <text:p text:style-name="Normal"><text:span>Chapitre d'ouvrage</text:span></text:p>
              <text:p text:style-name="Normal"><text:a xlink:type="simple" xlink:href="https://hal.science/hal-05560672v1">hal-055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89v1">Métiers et professions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Jorro A. (dir.).<text:s/></text:span><text:span>Dictionnaire des concepts de la professionnalisation, De Boeck</text:span><text:span>, pp.271-274, 2022, 2e édition actualisée, 978-2-8073-4053-4</text:span></text:p>
              <text:p text:style-name="Normal"><text:span>Chapitre d'ouvrage</text:span></text:p>
              <text:p text:style-name="Normal"><text:a xlink:type="simple" xlink:href="https://hal.science/hal-03884489v1">hal-0388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79v1">Métiers de la formation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Jorro A. (dir.).<text:s/></text:span><text:span>Dictionnaire des concepts de la professionnalisation</text:span><text:span>, De Boeck, pp.275-279, 2022, 2e édition actualisée, 978-2-8073-4053-4</text:span></text:p>
              <text:p text:style-name="Normal"><text:span>Chapitre d'ouvrage</text:span></text:p>
              <text:p text:style-name="Normal"><text:a xlink:type="simple" xlink:href="https://hal.science/hal-03884479v1">hal-0388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12v1">Les universités populaires : premiers éléments de réflexion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Emmanuel Porte">Emmanuel Porte</text:a><text:span>,</text:span><text:a xlink:type="simple" xlink:href="https://hal.science/search/index/?q=*&amp;authFullName_s=Jean-Claude Richez">Jean-Claude Richez</text:a></text:p>
              <text:p text:style-name="Normal"><text:span>Besse L., Lescure (de) E. &amp; Porte E. (coord.).<text:s/></text:span><text:span>La fabrique de l’éducation populaire et de l’animation</text:span><text:span>, INJEP, pp.119-136, 2021</text:span></text:p>
              <text:p text:style-name="Normal"><text:span>Chapitre d'ouvrage</text:span></text:p>
              <text:p text:style-name="Normal"><text:a xlink:type="simple" xlink:href="https://hal.science/hal-03892012v1">hal-0389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99v1">Introduction. Appréhender les mondes de l’éducation populaire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Laurent Besse">Laurent Besse</text:a><text:span>,</text:span><text:a xlink:type="simple" xlink:href="https://hal.science/search/index/?q=*&amp;authFullName_s=Emmanuel Porte">Emmanuel Porte</text:a></text:p>
              <text:p text:style-name="Normal"><text:span>Besse L., Lescure (de) E. &amp; Porte E. (coord.).<text:s/></text:span><text:span>La fabrique de l’éducation populaire et de l’animation</text:span><text:span>, INJEP, pp.5-16, 2021</text:span></text:p>
              <text:p text:style-name="Normal"><text:span>Chapitre d'ouvrage</text:span></text:p>
              <text:p text:style-name="Normal"><text:a xlink:type="simple" xlink:href="https://hal.science/hal-03891999v1">hal-0389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04v1">Conclusion. L’éducation populaire des mondes en mouvement</text:a></text:p>
              <text:p text:style-name="Normal"><text:a xlink:type="simple" xlink:href="https://hal.science/search/index/?q=*&amp;authFullName_s=Laurent Besse">Laurent Besse</text:a><text:span>,</text:span><text:a xlink:type="simple" xlink:href="https://hal.science/search/index/?q=*&amp;authFullName_s=Emmanuel Porte">Emmanuel Porte</text:a><text:span>,</text:span><text:a xlink:type="simple" xlink:href="https://hal.science/search/index/?q=*&amp;authFullName_s=Emmanuel de Lescure">Emmanuel de Lescure</text:a></text:p>
              <text:p text:style-name="Normal"><text:span>Besse L., Lescure (de) E. &amp; Porte E. (coord.).<text:s/></text:span><text:span>La fabrique de l’éducation populaire et de l’animation</text:span><text:span>, INJEP, pp.137-144, 2021</text:span></text:p>
              <text:p text:style-name="Normal"><text:span>Chapitre d'ouvrage</text:span></text:p>
              <text:p text:style-name="Normal"><text:a xlink:type="simple" xlink:href="https://hal.science/hal-03892004v1">hal-038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67v1">Le non-recours à la formation : premiers éléments d'identification de profils de non-accédant·e·s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Muriel Letrait">Muriel Letrait</text:a></text:p>
              <text:p text:style-name="Normal"><text:span>Guillemot D. &amp; Melnik-Olive E. (coord.).<text:s/></text:span><text:span>Formation continue et parcours professionnels : entre aspirations des salariés et contexte de l'entreprise</text:span><text:span>,<text:s/></text:span><text:a xlink:type="simple" xlink:href="https://www.cereq.fr/formation-continue-et-parcours-professionnels-entre-aspirations-des-salaries-et-contexte-de">CÉREQ, Céreq-Échanges n° 15</text:a><text:span>, pp.49-62, 2019,<text:s/></text:span><text:a xlink:type="simple" xlink:href="https://dx.doi.org/10.57706/cereqechanges-015">⟨10.57706/cereqechanges-015⟩</text:a></text:p>
              <text:p text:style-name="Normal"><text:span>Chapitre d'ouvrage</text:span></text:p>
              <text:p text:style-name="Normal"><text:a xlink:type="simple" xlink:href="https://hal.science/hal-03884667v1">hal-038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48v1">Le non-accès à la formation : quels profils 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Muriel Letrait">Muriel Letrait</text:a></text:p>
              <text:p text:style-name="Normal"><text:span>Carloni P., Lambert M. &amp; Marion-Vernoux I. (coord.).<text:s/></text:span><text:span>Parcours professionnels et formation : des liens renouvelés.</text:span><text:span>,<text:s/></text:span><text:a xlink:type="simple" xlink:href="https://www.cereq.fr/parcours-professionnels-et-formation-des-liens-renouveles">CÉREQ, Céreq-Échanges n° 9</text:a><text:span>, pp.31-36, 2019</text:span></text:p>
              <text:p text:style-name="Normal"><text:span>Chapitre d'ouvrage</text:span></text:p>
              <text:p text:style-name="Normal"><text:a xlink:type="simple" xlink:href="https://hal.science/hal-03884648v1">hal-0388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10v1">Approche socio-historique de la formation des adultes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Thibault F. et al. (dir.).<text:s/></text:span><text:span>La recherche sur l'éducation. Éléments pour une stratégie globale. Contributions des chercheurs. Rapport remis à M. Thierry Mandon, Secrétaire d'État chargé de l'Enseignement supérieur et de la recherche</text:span><text:span>, tome 2, Athena (Alliance nationale des sciences humaines et sociales), pp.221-224, 2017</text:span></text:p>
              <text:p text:style-name="Normal"><text:span>Chapitre d'ouvrage</text:span></text:p>
              <text:p text:style-name="Normal"><text:a xlink:type="simple" xlink:href="https://hal.science/hal-03884610v1">hal-03884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36v1">L’éducation populaire entre réalisme et nominalisme</text:a></text:p>
              <text:p text:style-name="Normal"><text:a xlink:type="simple" xlink:href="https://hal.science/search/index/?q=*&amp;authFullName_s=Francis Lebon">Francis Lebon</text:a><text:span>,</text:span><text:a xlink:type="simple" xlink:href="https://hal.science/search/index/?q=*&amp;authFullName_s=Emmanuel de Lescure">Emmanuel de Lescure</text:a></text:p>
              <text:p text:style-name="Normal"><text:span>Lebon F., Lescure (de) E. (dir.).<text:s/></text:span><text:span>L’éducation populaire au tournant du XXIe siècle</text:span><text:span>, Édition du Croquant, p. 9-26, 2016, coll. "Champ social", 978-2-36512-102-6</text:span></text:p>
              <text:p text:style-name="Normal"><text:span>Chapitre d'ouvrage</text:span></text:p>
              <text:p text:style-name="Normal"><text:a xlink:type="simple" xlink:href="https://shs.hal.science/halshs-01427936v1">halshs-0142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41v1">Syndicalisme et formations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Brucy G., Laot F. F., Lescure (de) E. (dir.).<text:s/></text:span><text:span>Former les militants, former les travailleurs. Les syndicats et la formation depuis la Seconde Guerre mondiale</text:span><text:span>, L'Harmattan, p. 7-24, 2015, Coll. "Histoire et mémoire de la formation", ISBN : 978-2-343-06835-0</text:span></text:p>
              <text:p text:style-name="Normal"><text:span>Chapitre d'ouvrage</text:span></text:p>
              <text:p text:style-name="Normal"><text:a xlink:type="simple" xlink:href="https://shs.hal.science/halshs-01427941v1">halshs-01427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53v1">Les jeunes : malheureux en emploi, heureux au travail ?</text:a></text:p>
              <text:p text:style-name="Normal"><text:a xlink:type="simple" xlink:href="https://hal.science/search/index/?q=*&amp;authFullName_s=Frédéric Gonthier">Frédéric Gonthier</text:a><text:span>,</text:span><text:a xlink:type="simple" xlink:href="https://hal.science/search/index/?q=*&amp;authFullName_s=Emmanuel de Lescure">Emmanuel de Lescure</text:a></text:p>
              <text:p text:style-name="Normal"><text:span>Galland O., Roudet B. (dir.),<text:s/></text:span><text:span>Une jeunesse différente ? Les valeurs des jeunes Français depuis 30 ans</text:span><text:span>, La Documentation française, p. 206-215, 2014, coll. "Doc en poche", 2e édition, 978-2-11-009867-2</text:span></text:p>
              <text:p text:style-name="Normal"><text:span>Chapitre d'ouvrage</text:span></text:p>
              <text:p text:style-name="Normal"><text:a xlink:type="simple" xlink:href="https://shs.hal.science/halshs-01427953v1">halshs-01427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61v1">Métiers et professions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Jorro A. (dir.).<text:s/></text:span><text:span>Dictionnaire des concepts de la professionnalisation</text:span><text:span>, De Boeck, p. 189-192, 2014, coll. “Perspectives en éducation et formation”, 978-2-8041-8842-9</text:span></text:p>
              <text:p text:style-name="Normal"><text:span>Chapitre d'ouvrage</text:span></text:p>
              <text:p text:style-name="Normal"><text:a xlink:type="simple" xlink:href="https://shs.hal.science/halshs-01427961v1">halshs-01427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81v1">À l’ombre du monde associatif, l’incertaine professionnalisation des animateurs socioculturels et des formateurs d’adultes</text:a></text:p>
              <text:p text:style-name="Normal"><text:a xlink:type="simple" xlink:href="https://hal.science/search/index/?q=*&amp;authFullName_s=Francis Lebon">Francis Lebon</text:a><text:span>,</text:span><text:a xlink:type="simple" xlink:href="https://hal.science/search/index/?q=*&amp;authFullName_s=Emmanuel de Lescure">Emmanuel de Lescure</text:a></text:p>
              <text:p text:style-name="Normal"><text:span>Hély M., Simonet M. (dir.).<text:s/></text:span><text:span>Le travail associatif</text:span><text:span>, Presses universitaires de Paris Ouest, p. 33-50, 2013, 978-2-84016-124-0</text:span></text:p>
              <text:p text:style-name="Normal"><text:span>Chapitre d'ouvrage</text:span></text:p>
              <text:p text:style-name="Normal"><text:a xlink:type="simple" xlink:href="https://shs.hal.science/halshs-01427981v1">halshs-0142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77v1">Entre hasard et nécessité. Entrée dans le métier et “nouvelles professions”. Le cas des formateurs d’adultes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Ertul S., Melchior J.-P., Widmer É. (dir.).<text:s/></text:span><text:span>Travail, santé, éducation. Individualisation des parcours sociaux et inégalités</text:span><text:span>, L'Harmattan, p. 87-98, 2013, Coll. "Logiques sociales", 978-2-296-53533-6</text:span></text:p>
              <text:p text:style-name="Normal"><text:span>Chapitre d'ouvrage</text:span></text:p>
              <text:p text:style-name="Normal"><text:a xlink:type="simple" xlink:href="https://shs.hal.science/halshs-01427977v1">halshs-0142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001v1">La contribution des diplômes à la dynamique d’un groupe professionnel. Le cas des métiers de la formation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Maillard F. (dir.).<text:s/></text:span><text:span>Former, certifier, insérer. Effets et paradoxes de la professionnalisation des diplômes</text:span><text:span>, Presses universitaires de Rennes, p. 131-150, 2012, Coll. "Des sociétés", 978-2-7535-1792-9</text:span></text:p>
              <text:p text:style-name="Normal"><text:span>Chapitre d'ouvrage</text:span></text:p>
              <text:p text:style-name="Normal"><text:a xlink:type="simple" xlink:href="https://shs.hal.science/halshs-01428001v1">halshs-0142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93v1">Les jeunes : malheureux en emploi, heureux au travail ?</text:a></text:p>
              <text:p text:style-name="Normal"><text:a xlink:type="simple" xlink:href="https://hal.science/search/index/?q=*&amp;authFullName_s=Frédéric Gonthier">Frédéric Gonthier</text:a><text:span>,</text:span><text:a xlink:type="simple" xlink:href="https://hal.science/search/index/?q=*&amp;authFullName_s=Emmanuel de Lescure">Emmanuel de Lescure</text:a></text:p>
              <text:p text:style-name="Normal"><text:span>Galland O., Roudet B. (dir.),.<text:s/></text:span><text:span>Une jeunesse différente ? Les valeurs des jeunes Français depuis 30 ans</text:span><text:span>, La Documentation française, p. 155-161, 2012, Coll. "Observatoire de la jeunesse et des politiques de jeunesse (INJEP)", 978-2-11-009089-8</text:span></text:p>
              <text:p text:style-name="Normal"><text:span>Chapitre d'ouvrage</text:span></text:p>
              <text:p text:style-name="Normal"><text:a xlink:type="simple" xlink:href="https://shs.hal.science/halshs-01427993v1">halshs-01427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29v1">Responsable de formation en entreprise : un métier flou en quête de légitimité professionnelle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C. Fretigne">C. Fretigne</text:a></text:p>
              <text:p text:style-name="Normal"><text:span>Lescure (de) E., Fretgne C. (dir.).<text:s/></text:span><text:span>Les métiers de la formation : Approches sociologiques</text:span><text:span>, Presses universitaires de Rennes, p. 107-118, 2010, coll. "Des sociétés", 978-2-7535-1062-3</text:span></text:p>
              <text:p text:style-name="Normal"><text:span>Chapitre d'ouvrage</text:span></text:p>
              <text:p text:style-name="Normal"><text:a xlink:type="simple" xlink:href="https://shs.hal.science/halshs-01429129v1">halshs-01429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28v1">Qui travaille pour qui ? L’univers segmenté et polarisé des agents de la formation. Une analyse textuelle d’entretiens biographiques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escure (de) E., Fretgne C. (dir.).<text:s/></text:span><text:span>Les métiers de la formation : Approches sociologiques</text:span><text:span>, Presses universitaires de Rennes, p. 67-80, 2010, coll. "Des sociétés", 978-2-7535-1062-3</text:span></text:p>
              <text:p text:style-name="Normal"><text:span>Chapitre d'ouvrage</text:span></text:p>
              <text:p text:style-name="Normal"><text:a xlink:type="simple" xlink:href="https://shs.hal.science/halshs-01429128v1">halshs-0142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27v1">Un ensemble hétérogène. Éléments de littérature sur les métiers et les agents de la formation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escure (de) E., Fretgne C. (dir.).<text:s/></text:span><text:span>Les métiers de la formation : Approches sociologiques</text:span><text:span>, , p. 7-22, 2010, coll. "Des sociétés", 978-2-7535-1062-3</text:span></text:p>
              <text:p text:style-name="Normal"><text:span>Chapitre d'ouvrage</text:span></text:p>
              <text:p text:style-name="Normal"><text:a xlink:type="simple" xlink:href="https://shs.hal.science/halshs-01429127v1">halshs-01429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26v1">Les &amp;quot;métiers de la formation&amp;quot; : sociologie d’une rhétorique professionnelle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Brémaud L., Guillaumin C. (dir.).<text:s/></text:span><text:span>L’archipel de l’ingénierie de la formation. Transformations, recompositions</text:span><text:span>, Presses universitaires de Rennes, p. 119-132, 2010, coll. "Des sociétés", 978-2-7535-1078-4</text:span></text:p>
              <text:p text:style-name="Normal"><text:span>Chapitre d'ouvrage</text:span></text:p>
              <text:p text:style-name="Normal"><text:a xlink:type="simple" xlink:href="https://shs.hal.science/halshs-01429126v1">halshs-0142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32v1">Contributions à :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ebon F.<text:s/></text:span><text:span>Les animateurs socioculturels</text:span><text:span>, 495, La Découverte, 124 p., 2009, coll. "Repères", 9782707156051</text:span></text:p>
              <text:p text:style-name="Normal"><text:span>Chapitre d'ouvrage</text:span></text:p>
              <text:p text:style-name="Normal"><text:a xlink:type="simple" xlink:href="https://shs.hal.science/halshs-01429132v1">halshs-01429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31v1">Question sociale et métier de formateur : le refus du salariat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Hake B. J., Laot F. F. (ed.).<text:s/></text:span><text:span>The Social Question and Adult Education, European Perspectives in the 19th and 20th Centuries</text:span><text:span>, 4, Peter Lang, p. 183-194, 2009, Series "European studies in lifelong and adult learning research", 978-3-631-57632-8</text:span></text:p>
              <text:p text:style-name="Normal"><text:span>Chapitre d'ouvrage</text:span></text:p>
              <text:p text:style-name="Normal"><text:a xlink:type="simple" xlink:href="https://shs.hal.science/halshs-01429131v1">halshs-01429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33v1">L’histoire de la formation des adultes, un domaine en plein essor ?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Laot F., Lescure (de) E. (dir.).<text:s/></text:span><text:span>Pour une histoire de la formation</text:span><text:span>, L'Harmattan, p. 5-18, 2008, coll. "Histoire et mémoire de la formation", 978-2-296-05700-5</text:span></text:p>
              <text:p text:style-name="Normal"><text:span>Chapitre d'ouvrage</text:span></text:p>
              <text:p text:style-name="Normal"><text:a xlink:type="simple" xlink:href="https://shs.hal.science/halshs-01429133v1">halshs-01429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34v1">Les formateurs d’adultes et leur professionnalisation : du rejet à la fascination. Un exercice de rétroduction (1960-2000)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aot F., Lescure (de) E. (dir.).<text:s/></text:span><text:span>Pour une histoire de la formation</text:span><text:span>, L'Harmattan, p. 89-109, 2008, coll. "Histoire et mémoire de la formation", 978-2-296-05700-5</text:span></text:p>
              <text:p text:style-name="Normal"><text:span>Chapitre d'ouvrage</text:span></text:p>
              <text:p text:style-name="Normal"><text:a xlink:type="simple" xlink:href="https://shs.hal.science/halshs-01429134v1">halshs-01429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38v1">Synthèses des allocutions et des débats : Rencontre sur l’accord national interprofessionnel du 9 juillet 1970 sur la formation et le perfectionnement professionnels, Témoignages de négociateurs / La construction du système (1966-1971). Témoignage de Guy Métais / La préparation et le vote de la loi du 16 juillet 1971. Témoignage de Jean-Michel Bélorgey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Nicolas Gauthier">Nicolas Gauthier</text:a></text:p>
              <text:p text:style-name="Normal"><text:span>Lescure (de) E. (coord.).<text:s/></text:span><text:span>La construction du système français de formation professionnelle continue. Retour sur l’accord du 9 juillet 1970 et la loi du 16 juillet 1971</text:span><text:span>, L'Harmattan, p. 107-128 / p. 131-145 / p. 147-161, 2004, coll. "Histoire et mémoire de la formation", 2-7475-6642-0</text:span></text:p>
              <text:p text:style-name="Normal"><text:span>Chapitre d'ouvrage</text:span></text:p>
              <text:p text:style-name="Normal"><text:a xlink:type="simple" xlink:href="https://shs.hal.science/halshs-01429138v1">halshs-01429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35v1">Introduction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Lescure (de) E. (coord.).<text:s/></text:span><text:span>La construction du système français de formation professionnelle continue. Retour sur l’accord du 9 juillet 1970 et la loi du 16 juillet 1971</text:span><text:span>, L'Harmattan, p. 7-13, 2004, coll. "Histoire et mémoire de la formation", 2-7475-6642-0</text:span></text:p>
              <text:p text:style-name="Normal"><text:span>Chapitre d'ouvrage</text:span></text:p>
              <text:p text:style-name="Normal"><text:a xlink:type="simple" xlink:href="https://shs.hal.science/halshs-01429135v1">halshs-01429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41v1">La formation est un processus global et permanent. Entretien avec Bertrand Schwartz</text:a></text:p>
              <text:p text:style-name="Normal"><text:a xlink:type="simple" xlink:href="https://hal.science/search/index/?q=*&amp;authFullName_s=C. El Hayek">C. El Hayek</text:a><text:span>,</text:span><text:a xlink:type="simple" xlink:href="https://hal.science/search/index/?q=*&amp;authFullName_s=Emmanuel de Lescure">Emmanuel de Lescure</text:a></text:p>
              <text:p text:style-name="Normal"><text:span>El Hayek C. (coord.).<text:s/></text:span><text:span>Illettrisme et monde du travail</text:span><text:span>, La Documentation française, p. 419-424, 2000, coll "En toutes lettres", 2-11-004514-0</text:span></text:p>
              <text:p text:style-name="Normal"><text:span>Chapitre d'ouvrage</text:span></text:p>
              <text:p text:style-name="Normal"><text:a xlink:type="simple" xlink:href="https://shs.hal.science/halshs-01429141v1">halshs-01429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40v1">L’émergence de l’approche économique dans la problématique de l’illettrisme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Laurent Dartigues">Laurent Dartigues</text:a></text:p>
              <text:p text:style-name="Normal"><text:span>El Hayek C. (coord.).<text:s/></text:span><text:span>Illettrisme et monde du travail</text:span><text:span>, La Documentation française, p. 23-32, 2000, coll "En toutes lettres", 2-11-004514-0</text:span></text:p>
              <text:p text:style-name="Normal"><text:span>Chapitre d'ouvrage</text:span></text:p>
              <text:p text:style-name="Normal"><text:a xlink:type="simple" xlink:href="https://shs.hal.science/halshs-01429140v1">halshs-0142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45v1">La question de l’instruction et de la scolarisation en Guyane française : éléments d’une première approche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Guth R. (coord.).<text:s/></text:span><text:span>Fin de siècle : quelle école ?</text:span><text:span>, Les cahiers du Groupe de recherche et d’action pédagogique des inspecteurs de l’Éducation nationale (GRAPIEN), p. 75-90, 1995, 2-9509606-0-X</text:span></text:p>
              <text:p text:style-name="Normal"><text:span>Chapitre d'ouvrage</text:span></text:p>
              <text:p text:style-name="Normal"><text:a xlink:type="simple" xlink:href="https://shs.hal.science/halshs-01429145v1">halshs-01429145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8712b8" table:style-name="8712b8">
          <table:table-column table:style-name="8712b8.0"/>
          <table:table-row>
            <table:table-cell office:value-type="string">
              <text:p text:style-name="Normal"><text:a xlink:type="simple" xlink:href="https://shs.hal.science/halshs-05560724v1">Des formations continues au service de l’égalité professionnelle femmes/hommes ? Des ambitions de promotion à l’essentialisation</text:a></text:p>
              <text:p text:style-name="Normal"><text:a xlink:type="simple" xlink:href="https://hal.science/search/index/?q=*&amp;authFullName_s=Nicolas Divert">Nicolas Divert</text:a><text:span>,</text:span><text:a xlink:type="simple" xlink:href="https://hal.science/search/index/?q=*&amp;authFullName_s=Emmanuel de Lescure">Emmanuel de Lescure</text:a></text:p>
              <text:p text:style-name="Normal"><text:span>colloque PROVIRCAP : Réformer le capitalisme de l’intérieur ? Acteur·ices, pratiques, mondes sociaux</text:span><text:span>, May 2024, Paris, France. halshs-05023808, 2025</text:span></text:p>
              <text:p text:style-name="Normal"><text:span>Proceedings/Recueil des communications</text:span></text:p>
              <text:p text:style-name="Normal"><text:a xlink:type="simple" xlink:href="https://shs.hal.science/halshs-05560724v1">halshs-05560724v1</text:a></text:p>
            </table:table-cell>
          </table:table-row>
        </table:table>
        <text:p text:style-name="P30"/>
        <text:p text:style-name="Heading2"><text:span text:style-name="T13">N°spécial de revue/special issue (7)</text:span></text:p>
        <text:p text:style-name="P32"/>
        <table:table table:name="b1c85f" table:style-name="b1c85f">
          <table:table-column table:style-name="b1c85f.0"/>
          <table:table-row>
            <table:table-cell office:value-type="string">
              <text:p text:style-name="Normal"><text:a xlink:type="simple" xlink:href="https://hal.science/hal-03884416v1">Éducations militantes, formations aux militantismes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vue française de pédagogie</text:span><text:span>, pp.5-95, 2022</text:span></text:p>
              <text:p text:style-name="Normal"><text:span>N°spécial de revue/special issue</text:span></text:p>
              <text:p text:style-name="Normal"><text:a xlink:type="simple" xlink:href="https://hal.science/hal-03884416v1">hal-03884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164v1">La formation continue, entre droit personnel et injonction sociale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Nadège Vezinat">Nadège Vezinat</text:a></text:p>
              <text:p text:style-name="Normal"><text:span>France.<text:s/></text:span><text:span>Sociologies pratiques</text:span><text:span>, n°35, 2017, Sociologies pratiques</text:span></text:p>
              <text:p text:style-name="Normal"><text:span>N°spécial de revue/special issue</text:span></text:p>
              <text:p text:style-name="Normal"><text:a xlink:type="simple" xlink:href="https://shs.hal.science/halshs-01671164v1">halshs-01671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5929v1">Éducation populaire : politisation et pratiques d’émancipation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Emmanuel Porte">Emmanuel Porte</text:a></text:p>
              <text:p text:style-name="Normal"><text:span>France.<text:s/></text:span><text:span>Agora débats/jeunesses</text:span><text:span>, 76 (2), 2017, 9782724634853</text:span></text:p>
              <text:p text:style-name="Normal"><text:span>N°spécial de revue/special issue</text:span></text:p>
              <text:p text:style-name="Normal"><text:a xlink:type="simple" xlink:href="https://shs.hal.science/halshs-01635929v1">halshs-016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62v1">La formation continue, entre droit personnel et injonction sociale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Nadège Vezinat">Nadège Vezinat</text:a></text:p>
              <text:p text:style-name="Normal"><text:span>35, 2017, Sociologies pratiques</text:span></text:p>
              <text:p text:style-name="Normal"><text:span>N°spécial de revue/special issue</text:span></text:p>
              <text:p text:style-name="Normal"><text:a xlink:type="simple" xlink:href="https://hal.science/hal-02586162v1">hal-02586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80v1">L’essor de la formation continue</text:a></text:p>
              <text:p text:style-name="Normal"><text:a xlink:type="simple" xlink:href="https://hal.science/search/index/?q=*&amp;authFullName_s=Emmanuel de Lescure">Emmanuel de Lescure</text:a></text:p>
              <text:p text:style-name="Normal"><text:span>pp. 7-174, 2011, Regards sociologiques</text:span></text:p>
              <text:p text:style-name="Normal"><text:span>N°spécial de revue/special issue</text:span></text:p>
              <text:p text:style-name="Normal"><text:a xlink:type="simple" xlink:href="https://shs.hal.science/halshs-01425680v1">halshs-0142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59v1">Formation de formateurs d’adultes : approche historique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Emmanuel de Lescure">Emmanuel de Lescure</text:a></text:p>
              <text:p text:style-name="Normal"><text:span>Recherche et formation</text:span><text:span>, n°53, p. 9-93., 2006</text:span></text:p>
              <text:p text:style-name="Normal"><text:span>N°spécial de revue/special issue</text:span></text:p>
              <text:p text:style-name="Normal"><text:a xlink:type="simple" xlink:href="https://shs.hal.science/halshs-01425659v1">halshs-0142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71v1">Que sont les formateurs devenus 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Françoise F. Laot">Françoise F. Laot</text:a><text:span>,</text:span><text:a xlink:type="simple" xlink:href="https://hal.science/search/index/?q=*&amp;authFullName_s=Paul Olry">Paul Olry</text:a></text:p>
              <text:p text:style-name="Normal"><text:span>Éducation permanente</text:span><text:span>, 164, pp. 5-182., 2005</text:span></text:p>
              <text:p text:style-name="Normal"><text:span>N°spécial de revue/special issue</text:span></text:p>
              <text:p text:style-name="Normal"><text:a xlink:type="simple" xlink:href="https://shs.hal.science/halshs-01425671v1">halshs-01425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e Lescure</dc:title>
    <dc:subject/>
    <dc:description>CV</dc:description>
    <dc:creator/>
    <dc:date>2026-04-26T09:56:46.000</dc:date>
    <meta:generator>PHPWord</meta:generator>
    <meta:initial-creator>CCSD</meta:initial-creator>
    <meta:creation-date>2026-04-26T09:56:46.000</meta:creation-date>
    <meta:keyword/>
    <meta:user-defined meta:name="Category"/>
    <meta:user-defined meta:name="Company"/>
    <meta:user-defined meta:name="Manager"/>
  </office:meta>
</office:document-meta>
</file>