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d5f4" style:family="table">
      <style:table-properties style:rel-width="100" table:align="center"/>
    </style:style>
    <style:style style:name="27d5f4.0" style:family="table-column">
      <style:table-column-properties style:column-width="0.00cm"/>
    </style:style>
    <style:style style:name="cc59be" style:family="table">
      <style:table-properties style:rel-width="100" table:align="center"/>
    </style:style>
    <style:style style:name="cc59be.0" style:family="table-column">
      <style:table-column-properties style:column-width="0.00cm"/>
    </style:style>
    <style:style style:name="a79a45" style:family="table">
      <style:table-properties style:rel-width="100" table:align="center"/>
    </style:style>
    <style:style style:name="a79a45.0" style:family="table-column">
      <style:table-column-properties style:column-width="0.00cm"/>
    </style:style>
    <style:style style:name="019dc1" style:family="table">
      <style:table-properties style:rel-width="100" table:align="center"/>
    </style:style>
    <style:style style:name="019dc1.0" style:family="table-column">
      <style:table-column-properties style:column-width="0.00cm"/>
    </style:style>
    <style:style style:name="468fde" style:family="table">
      <style:table-properties style:rel-width="100" table:align="center"/>
    </style:style>
    <style:style style:name="468fde.0" style:family="table-column">
      <style:table-column-properties style:column-width="0.00cm"/>
    </style:style>
    <style:style style:name="4584c8" style:family="table">
      <style:table-properties style:rel-width="100" table:align="center"/>
    </style:style>
    <style:style style:name="4584c8.0" style:family="table-column">
      <style:table-column-properties style:column-width="0.00cm"/>
    </style:style>
    <style:style style:name="1e5aa0" style:family="table">
      <style:table-properties style:rel-width="100" table:align="center"/>
    </style:style>
    <style:style style:name="1e5aa0.0" style:family="table-column">
      <style:table-column-properties style:column-width="0.00cm"/>
    </style:style>
    <style:style style:name="95f0e7" style:family="table">
      <style:table-properties style:rel-width="100" table:align="center"/>
    </style:style>
    <style:style style:name="95f0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e Marg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7d5f4" table:style-name="27d5f4">
          <table:table-column table:style-name="27d5f4.0"/>
          <table:table-row>
            <table:table-cell office:value-type="string">
              <text:p text:style-name="Normal"><text:a xlink:type="simple" xlink:href="https://hal.science/hal-05532265v1">Conserving urban habitats: Enhanced detection of common swift nests in buildings using a video fusion method</text:a></text:p>
              <text:p text:style-name="Normal"><text:a xlink:type="simple" xlink:href="https://hal.science/search/index/?q=*&amp;authFullName_s=Nicolas Sandoz">Nicolas Sandoz</text:a><text:span>,</text:span><text:a xlink:type="simple" xlink:href="https://hal.science/search/index/?q=*&amp;authFullName_s=Emmanuel de Margerie">Emmanuel de Margerie</text:a></text:p>
              <text:p text:style-name="Normal"><text:span>Ecological Solutions and Evidence</text:span><text:span>, 2026, 7 (1), pp.e70183.<text:s/></text:span><text:a xlink:type="simple" xlink:href="https://dx.doi.org/10.1002/2688-8319.70183">⟨10.1002/2688-8319.70183⟩</text:a></text:p>
              <text:p text:style-name="Normal"><text:span>Article dans une revue</text:span></text:p>
              <text:p text:style-name="Normal"><text:a xlink:type="simple" xlink:href="https://hal.science/hal-05532265v1">hal-0553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852v1">Tracking butterfly flight in the field from an unmanned aerial vehicle (UAV): a methodological proof of principle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Kyra Monmasson">Kyra Monmasson</text:a></text:p>
              <text:p text:style-name="Normal"><text:span>Peer Community Journal</text:span><text:span>, 2025, 5, pp.e61.<text:s/></text:span><text:a xlink:type="simple" xlink:href="https://dx.doi.org/10.24072/pcjournal.566">⟨10.24072/pcjournal.566⟩</text:a></text:p>
              <text:p text:style-name="Normal"><text:span>Article dans une revue</text:span></text:p>
              <text:p text:style-name="Normal"><text:a xlink:type="simple" xlink:href="https://hal.science/hal-05167852v1">hal-0516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402v1">Flight behaviours and energy savings in adult and juvenile house martins (Delichon urbicum) foraging near their breeding colony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Kyra Monmasson">Kyra Monmasson</text:a><text:span>,</text:span><text:a xlink:type="simple" xlink:href="https://hal.science/search/index/?q=*&amp;authFullName_s=Tyson L. Hedrick">Tyson L. Hedric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Behavioral Ecology and Sociobiology</text:span><text:span>, 2023, 77 (6), pp.63.<text:s/></text:span><text:a xlink:type="simple" xlink:href="https://dx.doi.org/10.1007/s00265-023-03332-8">⟨10.1007/s00265-023-03332-8⟩</text:a></text:p>
              <text:p text:style-name="Normal"><text:span>Article dans une revue</text:span></text:p>
              <text:p text:style-name="Normal"><text:a xlink:type="simple" xlink:href="https://hal.science/hal-04161402v1">hal-041614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6167v1">Drink safely: common swifts ( Apus apus ) dissipate mechanical energy to decrease flight speed before touch-and-go drinking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Kyra Monmasson">Kyra Monmasson</text:a><text:span>,</text:span><text:a xlink:type="simple" xlink:href="https://hal.science/search/index/?q=*&amp;authFullName_s=Tyson Hedrick">Tyson Hedric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Journal of Experimental Biology</text:span><text:span>, 2023, 226 (6),<text:s/></text:span><text:a xlink:type="simple" xlink:href="https://dx.doi.org/10.1242/jeb.244961">⟨10.1242/jeb.244961⟩</text:a></text:p>
              <text:p text:style-name="Normal"><text:span>Article dans une revue</text:span></text:p>
              <text:p text:style-name="Normal"><text:a xlink:type="simple" xlink:href="https://cnrs.hal.science/hal-04016167v1">hal-040161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91636v1">Chicks from stressed females elicit overprotective behaviour in adoptive mother quail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/text:p>
              <text:p text:style-name="Normal"><text:span>Behavioural Processes</text:span><text:span>, 2020, 179, pp.104193.<text:s/></text:span><text:a xlink:type="simple" xlink:href="https://dx.doi.org/10.1016/j.beproc.2020.104193">⟨10.1016/j.beproc.2020.104193⟩</text:a></text:p>
              <text:p text:style-name="Normal"><text:span>Article dans une revue</text:span></text:p>
              <text:p text:style-name="Normal"><text:a xlink:type="simple" xlink:href="https://univ-rennes.hal.science/hal-02891636v1">hal-028916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879876v1">The Development of Flight Behaviours in Birds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Proceedings of the Royal Society B: Biological Sciences</text:span><text:span>, 2020, 287 (1929), pp.20200668.<text:s/></text:span><text:a xlink:type="simple" xlink:href="https://dx.doi.org/10.1098/rspb.2020.0668">⟨10.1098/rspb.2020.0668⟩</text:a></text:p>
              <text:p text:style-name="Normal"><text:span>Article dans une revue</text:span></text:p>
              <text:p text:style-name="Normal"><text:a xlink:type="simple" xlink:href="https://univ-rennes.hal.science/hal-02879876v1">hal-028798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1103v1">Volume-concentrated searching by an aerial insectivore, the common swift, Apus apu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Cécile Pichot">Cécile Pichot</text:a><text:span>,</text:span><text:a xlink:type="simple" xlink:href="https://hal.science/search/index/?q=*&amp;authFullName_s=Simon Benhamou">Simon Benhamou</text:a></text:p>
              <text:p text:style-name="Normal"><text:span>Animal Behaviour</text:span><text:span>, 2018, 136, pp.159 - 172.<text:s/></text:span><text:a xlink:type="simple" xlink:href="https://dx.doi.org/10.1016/j.anbehav.2017.11.026">⟨10.1016/j.anbehav.2017.11.026⟩</text:a></text:p>
              <text:p text:style-name="Normal"><text:span>Article dans une revue</text:span></text:p>
              <text:p text:style-name="Normal"><text:a xlink:type="simple" xlink:href="https://univ-rennes.hal.science/hal-01711103v1">hal-017111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8514v1">Gliding for a free lunch: biomechanics of foraging flight in common swifts (Apus apus)</text:a></text:p>
              <text:p text:style-name="Normal"><text:a xlink:type="simple" xlink:href="https://hal.science/search/index/?q=*&amp;authFullName_s=Tyson L. Hedrick">Tyson L. Hedrick</text:a><text:span>,</text:span><text:a xlink:type="simple" xlink:href="https://hal.science/search/index/?q=*&amp;authFullName_s=Cécile Pichot">Cécile Pichot</text:a><text:span>,</text:span><text:a xlink:type="simple" xlink:href="https://hal.science/search/index/?q=*&amp;authFullName_s=Emmanuel de Margerie">Emmanuel de Margerie</text:a></text:p>
              <text:p text:style-name="Normal"><text:span>Journal of Experimental Biology</text:span><text:span>, 2018, 221 (22), pp.jeb186270.<text:s/></text:span><text:a xlink:type="simple" xlink:href="https://dx.doi.org/10.1242/jeb.186270">⟨10.1242/jeb.186270⟩</text:a></text:p>
              <text:p text:style-name="Normal"><text:span>Article dans une revue</text:span></text:p>
              <text:p text:style-name="Normal"><text:a xlink:type="simple" xlink:href="https://univ-rennes.hal.science/hal-01928514v1">hal-019285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2997v1">Wing bone geometry reveals active flight in Archaeopteryx</text:a></text:p>
              <text:p text:style-name="Normal"><text:a xlink:type="simple" xlink:href="https://hal.science/search/index/?q=*&amp;authFullName_s=Dennis F. A. E. Voeten">Dennis F. A. E. Voeten</text:a><text:span>,</text:span><text:a xlink:type="simple" xlink:href="https://hal.science/search/index/?q=*&amp;authFullName_s=Jorge Cubo">Jorge Cubo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tin Röper">Martin Röper</text:a><text:span>,</text:span><text:a xlink:type="simple" xlink:href="https://hal.science/search/index/?q=*&amp;authFullName_s=Vincent Beyrand">Vincent Beyrand</text:a><text:span>et al.</text:span></text:p>
              <text:p text:style-name="Normal"><text:span>Nature Communications</text:span><text:span>, 2018, 9 (1), pp.923.<text:s/></text:span><text:a xlink:type="simple" xlink:href="https://dx.doi.org/10.1038/s41467-018-03296-8">⟨10.1038/s41467-018-03296-8⟩</text:a></text:p>
              <text:p text:style-name="Normal"><text:span>Article dans une revue</text:span></text:p>
              <text:p text:style-name="Normal"><text:a xlink:type="simple" xlink:href="https://univ-rennes.hal.science/hal-01732997v1">hal-01732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0372v1">Brood size can influence maternal behaviour and chick’s development in precocial birds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ural Processes</text:span><text:span>, 2017, 138, pp.96-104.<text:s/></text:span><text:a xlink:type="simple" xlink:href="https://dx.doi.org/10.1016/j.beproc.2017.02.018">⟨10.1016/j.beproc.2017.02.018⟩</text:a></text:p>
              <text:p text:style-name="Normal"><text:span>Article dans une revue</text:span></text:p>
              <text:p text:style-name="Normal"><text:a xlink:type="simple" xlink:href="https://univ-rennes.hal.science/hal-01490372v1">hal-014903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231v1">Animal-to-robot social attachment: initial requisites in a gallinaceous bird</text:a></text:p>
              <text:p text:style-name="Normal"><text:a xlink:type="simple" xlink:href="https://hal.science/search/index/?q=*&amp;authFullName_s=Lucile Jolly">Lucile Jolly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Cécilia Houdelier">Cécilia Houdelier</text:a><text:span>et al.</text:span></text:p>
              <text:p text:style-name="Normal"><text:span>Bioinspiration and Biomimetics</text:span><text:span>, 2016, 11 (1), pp.016007.<text:s/></text:span><text:a xlink:type="simple" xlink:href="https://dx.doi.org/10.1088/1748-3190/11/1/016007">⟨10.1088/1748-3190/11/1/016007⟩</text:a></text:p>
              <text:p text:style-name="Normal"><text:span>Article dans une revue</text:span></text:p>
              <text:p text:style-name="Normal"><text:a xlink:type="simple" xlink:href="https://univ-rennes.hal.science/hal-01274231v1">hal-01274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63755v1">3D tracking of animals in the field, using rotational stereo videography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Manon Simonneau">Manon Simonneau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Journal of Experimental Biology</text:span><text:span>, 2015, 218 (16), pp.2496-2504.<text:s/></text:span><text:a xlink:type="simple" xlink:href="https://dx.doi.org/10.1242/jeb.118422">⟨10.1242/jeb.118422⟩</text:a></text:p>
              <text:p text:style-name="Normal"><text:span>Article dans une revue</text:span></text:p>
              <text:p text:style-name="Normal"><text:a xlink:type="simple" xlink:href="https://univ-rennes.hal.science/hal-01163755v1">hal-0116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41v1">Maternal styles in a precocial bird</text:a></text:p>
              <text:p text:style-name="Normal"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Marie-Annick Richard-Yris">Marie-Annick Richard-Yris</text:a><text:span>et al.</text:span></text:p>
              <text:p text:style-name="Normal"><text:span>Animal Behaviour</text:span><text:span>, 2014, 87, pp.31-37.<text:s/></text:span><text:a xlink:type="simple" xlink:href="https://dx.doi.org/10.1016/j.anbehav.2013.10.025">⟨10.1016/j.anbehav.2013.10.025⟩</text:a></text:p>
              <text:p text:style-name="Normal"><text:span>Article dans une revue</text:span></text:p>
              <text:p text:style-name="Normal"><text:a xlink:type="simple" xlink:href="https://hal.science/hal-01021541v1">hal-010215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0015v1">Long-life partners or sex friends? Impact of parental pair bond on offspring personality.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Marie Trabalon">Marie Trabalon</text:a><text:span>et al.</text:span></text:p>
              <text:p text:style-name="Normal"><text:span>Journal of Experimental Biology</text:span><text:span>, 2014, 217 (23), pp.4184-4192.<text:s/></text:span><text:a xlink:type="simple" xlink:href="https://dx.doi.org/10.1242/jeb.108738">⟨10.1242/jeb.108738⟩</text:a></text:p>
              <text:p text:style-name="Normal"><text:span>Article dans une revue</text:span></text:p>
              <text:p text:style-name="Normal"><text:a xlink:type="simple" xlink:href="https://univ-rennes.hal.science/hal-01130015v1">hal-011300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256v1">Non-genetic Inheritance in Birds: transmission of behaviour from mother to offspring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/text:p>
              <text:p text:style-name="Normal"><text:span>Non-Genetic Inheritance</text:span><text:span>, 2013, 1, pp.62-68.<text:s/></text:span><text:a xlink:type="simple" xlink:href="https://dx.doi.org/10.2478/ngi-2013-0007">⟨10.2478/ngi-2013-0007⟩</text:a></text:p>
              <text:p text:style-name="Normal"><text:span>Article dans une revue</text:span></text:p>
              <text:p text:style-name="Normal"><text:a xlink:type="simple" xlink:href="https://univ-rennes.hal.science/hal-01107256v1">hal-0110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936v1">Effect of mothering on the spatial exploratory behavior of quail chick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Alexandra Peris">Alexandra Peris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et al.</text:span></text:p>
              <text:p text:style-name="Normal"><text:span>Developmental Psychobiology</text:span><text:span>, 2013, 55 (3), pp.256--264.<text:s/></text:span><text:a xlink:type="simple" xlink:href="https://dx.doi.org/10.1002/dev.21019">⟨10.1002/dev.21019⟩</text:a></text:p>
              <text:p text:style-name="Normal"><text:span>Article dans une revue</text:span></text:p>
              <text:p text:style-name="Normal"><text:a xlink:type="simple" xlink:href="https://api.istex.fr/ark:/67375/WNG-LPGR9DZH-8/fulltext.pdf?sid=hal">istex</text:a></text:p>
              <text:p text:style-name="Normal"><text:a xlink:type="simple" xlink:href="https://hal.science/hal-01019936v1">hal-0101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446v1">Towards a postural indicator of back pain in horses (Equus caballus)</text:a></text:p>
              <text:p text:style-name="Normal"><text:a xlink:type="simple" xlink:href="https://hal.science/search/index/?q=*&amp;authFullName_s=Clémence Lesimple">Clémence Lesimple</text:a><text:span>,</text:span><text:a xlink:type="simple" xlink:href="https://hal.science/search/index/?q=*&amp;authFullName_s=Carole Fureix">Carole Fureix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Emilie Sénèque">Emilie Sénèque</text:a><text:span>,</text:span><text:a xlink:type="simple" xlink:href="https://hal.science/search/index/?q=*&amp;authFullName_s=Hervé Menguy">Hervé Menguy</text:a><text:span>et al.</text:span></text:p>
              <text:p text:style-name="Normal"><text:span>PLoS ONE</text:span><text:span>, 2012, 7 (9), pp.e44604.<text:s/></text:span><text:a xlink:type="simple" xlink:href="https://dx.doi.org/10.1371/journal.pone.0044604">⟨10.1371/journal.pone.0044604⟩</text:a></text:p>
              <text:p text:style-name="Normal"><text:span>Article dans une revue</text:span></text:p>
              <text:p text:style-name="Normal"><text:a xlink:type="simple" xlink:href="https://hal.science/hal-01020446v1">hal-010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088v1">Development of fearfulness in birds: genetic factors modulate non-genetic maternal influences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Floriane Guibert">Floriane Guibert</text:a><text:span>,</text:span><text:a xlink:type="simple" xlink:href="https://hal.science/search/index/?q=*&amp;authFullName_s=Emmanuel de Margerie">Emmanuel de Margerie</text:a><text:span>et al.</text:span></text:p>
              <text:p text:style-name="Normal"><text:span>PLoS ONE</text:span><text:span>, 2011, 6 (1), pp.e14604.<text:s/></text:span><text:a xlink:type="simple" xlink:href="https://dx.doi.org/10.1371/journal.pone.0008268">⟨10.1371/journal.pone.0008268⟩</text:a></text:p>
              <text:p text:style-name="Normal"><text:span>Article dans une revue</text:span></text:p>
              <text:p text:style-name="Normal"><text:a xlink:type="simple" xlink:href="https://hal.science/hal-01022088v1">hal-0102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091v1">Influence of a mobile robot on the spatial behaviour of quail chick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Bioinspiration and Biomimetics</text:span><text:span>, 2011, 6 (3), pp.034001.<text:s/></text:span><text:a xlink:type="simple" xlink:href="https://dx.doi.org/10.1088/1748-3182/6/3/034001">⟨10.1088/1748-3182/6/3/034001⟩</text:a></text:p>
              <text:p text:style-name="Normal"><text:span>Article dans une revue</text:span></text:p>
              <text:p text:style-name="Normal"><text:a xlink:type="simple" xlink:href="https://api.istex.fr/ark:/67375/0T8-8VTTGXD5-Q/fulltext.pdf?sid=hal">istex</text:a></text:p>
              <text:p text:style-name="Normal"><text:a xlink:type="simple" xlink:href="https://hal.science/hal-01022091v1">hal-010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101v1">Histological observations of Enantiornithine bone (Saurischia, Aves) from the Lower Cretaceous of Las Hoyas (Spain)</text:a></text:p>
              <text:p text:style-name="Normal"><text:a xlink:type="simple" xlink:href="https://hal.science/search/index/?q=*&amp;authFullName_s=Oscar Cambra-Moo">Oscar Cambra-Moo</text:a><text:span>,</text:span><text:a xlink:type="simple" xlink:href="https://hal.science/search/index/?q=*&amp;authFullName_s=Angela Delgado Buscalioni">Angela Delgado Buscalioni</text:a><text:span>,</text:span><text:a xlink:type="simple" xlink:href="https://hal.science/search/index/?q=*&amp;authFullName_s=Jorge Cubo">Jorge Cubo</text:a><text:span>,</text:span><text:a xlink:type="simple" xlink:href="https://hal.science/search/index/?q=*&amp;authFullName_s=Jacques Castanet">Jacques Castanet</text:a><text:span>,</text:span><text:a xlink:type="simple" xlink:href="https://hal.science/search/index/?q=*&amp;authFullName_s=Marie-Madeleine Loth">Marie-Madeleine Loth</text:a><text:span>et al.</text:span></text:p>
              <text:p text:style-name="Normal"><text:span>Comptes Rendus. Palevol</text:span><text:span>, 2006, 5 (5), pp.685-691.<text:s/></text:span><text:a xlink:type="simple" xlink:href="https://dx.doi.org/10.1016/j.crpv.2005.12.018">⟨10.1016/j.crpv.2005.12.018⟩</text:a></text:p>
              <text:p text:style-name="Normal"><text:span>Article dans une revue</text:span></text:p>
              <text:p text:style-name="Normal"><text:a xlink:type="simple" xlink:href="https://api.istex.fr/ark:/67375/6H6-KZRBLJHS-S/fulltext.pdf?sid=hal">istex</text:a></text:p>
              <text:p text:style-name="Normal"><text:a xlink:type="simple" xlink:href="https://hal.science/hal-00116101v1">hal-0011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32v1">In silico evolution of functional morphology : a test on bone tissue biomechanic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Lalaonirina Rakotomanana-Ravelonarivo">Lalaonirina Rakotomanana-Ravelonarivo</text:a></text:p>
              <text:p text:style-name="Normal"><text:span>Journal of the Royal Society Interface</text:span><text:span>, 2006, 22 (3), pp.679-687.<text:s/></text:span><text:a xlink:type="simple" xlink:href="https://dx.doi.org/10.1098/rsif.2006.0128">⟨10.1098/rsif.2006.0128⟩</text:a></text:p>
              <text:p text:style-name="Normal"><text:span>Article dans une revue</text:span></text:p>
              <text:p text:style-name="Normal"><text:a xlink:type="simple" xlink:href="https://hal.science/hal-00457332v1">hal-004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99v1">Fonction biomécanique des microstructures osseuses chez les oiseaux</text:a></text:p>
              <text:p text:style-name="Normal"><text:a xlink:type="simple" xlink:href="https://hal.science/search/index/?q=*&amp;authFullName_s=Emmanuel de Margerie">Emmanuel de Margerie</text:a></text:p>
              <text:p text:style-name="Normal"><text:span>Comptes Rendus. Palevol</text:span><text:span>, 2006, 5 (3-4), pp.619-628.<text:s/></text:span><text:a xlink:type="simple" xlink:href="https://dx.doi.org/10.1016/j.crpv.2005.09.025">⟨10.1016/j.crpv.2005.09.025⟩</text:a></text:p>
              <text:p text:style-name="Normal"><text:span>Article dans une revue</text:span></text:p>
              <text:p text:style-name="Normal"><text:a xlink:type="simple" xlink:href="https://api.istex.fr/ark:/67375/6H6-CJK1JSM3-J/fulltext.pdf?sid=hal">istex</text:a></text:p>
              <text:p text:style-name="Normal"><text:a xlink:type="simple" xlink:href="https://hal.science/hal-00116599v1">hal-0011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083v1">Torsional Resistance as a Principal Component of the Structural Design of Long Bones: Comparative Multivariate Evidence in Bird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Sophie Sanchez">Sophie Sanchez</text:a><text:span>,</text:span><text:a xlink:type="simple" xlink:href="https://hal.science/search/index/?q=*&amp;authFullName_s=Jorge Cubo">Jorge Cubo</text:a><text:span>,</text:span><text:a xlink:type="simple" xlink:href="https://hal.science/search/index/?q=*&amp;authFullName_s=Jacques Castanet">Jacques Castanet</text:a></text:p>
              <text:p text:style-name="Normal"><text:span>THE ANATOMICAL RECORD Part A</text:span><text:span>, 2005, 282A, pp.49-66</text:span></text:p>
              <text:p text:style-name="Normal"><text:span>Article dans une revue</text:span></text:p>
              <text:p text:style-name="Normal"><text:a xlink:type="simple" xlink:href="https://hal.science/hal-00116083v1">hal-001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110v1">Relationship between bone growth rate and the thickness of calcified cartilage in the long bones of the Galloanserae</text:a></text:p>
              <text:p text:style-name="Normal"><text:a xlink:type="simple" xlink:href="https://hal.science/search/index/?q=*&amp;authFullName_s=L. Montes">L. Montes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Jacques Castanet">Jacques Castanet</text:a><text:span>,</text:span><text:a xlink:type="simple" xlink:href="https://hal.science/search/index/?q=*&amp;authFullName_s=Armand de Ricqlès">Armand de Ricqlès</text:a><text:span>,</text:span><text:a xlink:type="simple" xlink:href="https://hal.science/search/index/?q=*&amp;authFullName_s=Jorge Cubo">Jorge Cubo</text:a></text:p>
              <text:p text:style-name="Normal"><text:span>Journal of Anatomy</text:span><text:span>, 2005, 206, pp.445-452</text:span></text:p>
              <text:p text:style-name="Normal"><text:span>Article dans une revue</text:span></text:p>
              <text:p text:style-name="Normal"><text:a xlink:type="simple" xlink:href="https://hal.science/hal-00117110v1">hal-0011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851v1">Phylogenetic signal in bone microstructure of sauropsids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F. Ponton">F. Ponton</text:a><text:span>,</text:span><text:a xlink:type="simple" xlink:href="https://hal.science/search/index/?q=*&amp;authFullName_s=Michel Laurin">Michel Laurin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Jacques Castanet">Jacques Castanet</text:a></text:p>
              <text:p text:style-name="Normal"><text:span>Systematic Biology</text:span><text:span>, 2005, 54, pp.562-574</text:span></text:p>
              <text:p text:style-name="Normal"><text:span>Article dans une revue</text:span></text:p>
              <text:p text:style-name="Normal"><text:a xlink:type="simple" xlink:href="https://hal.science/hal-00116851v1">hal-0011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82v1">LINES OF ARRESTED GROWTH IN BONE AND AGE ESTIMATION IN A SMALL PRIMATE : Microcebus murinus</text:a></text:p>
              <text:p text:style-name="Normal"><text:a xlink:type="simple" xlink:href="https://hal.science/search/index/?q=*&amp;authFullName_s=J. Castanet">J. Castanet</text:a><text:span>,</text:span><text:a xlink:type="simple" xlink:href="https://hal.science/search/index/?q=*&amp;authFullName_s=S. Croci">S. Croci</text:a><text:span>,</text:span><text:a xlink:type="simple" xlink:href="https://hal.science/search/index/?q=*&amp;authFullName_s=Fabienne Aujard">Fabienne Aujard</text:a><text:span>,</text:span><text:a xlink:type="simple" xlink:href="https://hal.science/search/index/?q=*&amp;authFullName_s=Martine Perret">Martine Perret</text:a><text:span>,</text:span><text:a xlink:type="simple" xlink:href="https://hal.science/search/index/?q=*&amp;authFullName_s=Jorge Cubo">Jorge Cubo</text:a><text:span>et al.</text:span></text:p>
              <text:p text:style-name="Normal"><text:span>Journal of Zoology</text:span><text:span>, 2004, 263, pp.31-39.<text:s/></text:span><text:a xlink:type="simple" xlink:href="https://dx.doi.org/10.1017/S0952836904004844">⟨10.1017/S0952836904004844⟩</text:a></text:p>
              <text:p text:style-name="Normal"><text:span>Article dans une revue</text:span></text:p>
              <text:p text:style-name="Normal"><text:a xlink:type="simple" xlink:href="https://api.istex.fr/ark:/67375/WNG-4LCKL0L6-K/fulltext.pdf?sid=hal">istex</text:a></text:p>
              <text:p text:style-name="Normal"><text:a xlink:type="simple" xlink:href="https://hal.science/hal-00016682v1">hal-00016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3874v1">Signification de l’histodiversité osseuse : le message des os</text:a></text:p>
              <text:p text:style-name="Normal"><text:a xlink:type="simple" xlink:href="https://hal.science/search/index/?q=*&amp;authFullName_s=Jacques Castanet">Jacques Castanet</text:a><text:span>,</text:span><text:a xlink:type="simple" xlink:href="https://hal.science/search/index/?q=*&amp;authFullName_s=Jorge Cubo">Jorge Cubo</text:a><text:span>,</text:span><text:a xlink:type="simple" xlink:href="https://hal.science/search/index/?q=*&amp;authFullName_s=Emmanuel de Margerie">Emmanuel de Margerie</text:a></text:p>
              <text:p text:style-name="Normal"><text:span>Biosystema</text:span><text:span>, 2001, 19, pp.133-148</text:span></text:p>
              <text:p text:style-name="Normal"><text:span>Article dans une revue</text:span></text:p>
              <text:p text:style-name="Normal"><text:a xlink:type="simple" xlink:href="https://hal.sorbonne-universite.fr/hal-03133874v1">hal-0313387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cc59be" table:style-name="cc59be">
          <table:table-column table:style-name="cc59be.0"/>
          <table:table-row>
            <table:table-cell office:value-type="string">
              <text:p text:style-name="Normal"><text:a xlink:type="simple" xlink:href="https://hal.science/hal-05227638v1">Conserving a urban habitat: Enhanced detection of common swift nests in buildings using a video fusion method.</text:a></text:p>
              <text:p text:style-name="Normal"><text:a xlink:type="simple" xlink:href="https://hal.science/search/index/?q=*&amp;authFullName_s=Nicolas Sandoz">Nicolas Sandoz</text:a><text:span>,</text:span><text:a xlink:type="simple" xlink:href="https://hal.science/search/index/?q=*&amp;authFullName_s=Emmanuel de Margerie">Emmanuel de Margeri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27638v1">hal-0522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39v2">Butterfly movements recorded from a UAV depict migratory flight behaviour in the wild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Kyra Monmasson">Kyra Monmas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73339v2">hal-046733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398v1">COVID-19 spread and Weather in U.S. states: a cross-correlative study on summer-autumn 2020</text:a></text:p>
              <text:p text:style-name="Normal"><text:a xlink:type="simple" xlink:href="https://hal.science/search/index/?q=*&amp;authFullName_s=Emmanuel de Margerie">Emmanuel de Marge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4398v1">hal-03454398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a79a45" table:style-name="a79a45">
          <table:table-column table:style-name="a79a45.0"/>
          <table:table-row>
            <table:table-cell office:value-type="string">
              <text:p text:style-name="Normal"><text:a xlink:type="simple" xlink:href="https://cnrs.hal.science/hal-04302900v1">Diagnostic écologique des bâtiments sur le campus de Beaulieu à Rennes (35)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Paul Bernard">Paul Bernard</text:a><text:span>,</text:span><text:a xlink:type="simple" xlink:href="https://hal.science/search/index/?q=*&amp;authFullName_s=Nicolas Sandoz">Nicolas Sandoz</text:a><text:span>,</text:span><text:a xlink:type="simple" xlink:href="https://hal.science/search/index/?q=*&amp;authFullName_s=Leslie Chauvin">Leslie Chauvin</text:a></text:p>
              <text:p text:style-name="Normal"><text:span>DMEAU. 2023</text:span></text:p>
              <text:p text:style-name="Normal"><text:span>Rapport</text:span></text:p>
              <text:p text:style-name="Normal"><text:a xlink:type="simple" xlink:href="https://cnrs.hal.science/hal-04302900v1">hal-04302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2874v1">Détection vidéo des nids de Martinets noirs sur le campus Santé à Rennes (35)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Paul Bernard">Paul Bernard</text:a><text:span>,</text:span><text:a xlink:type="simple" xlink:href="https://hal.science/search/index/?q=*&amp;authFullName_s=Nicolas Sandoz">Nicolas Sandoz</text:a></text:p>
              <text:p text:style-name="Normal"><text:span>DMEAU. 2023</text:span></text:p>
              <text:p text:style-name="Normal"><text:span>Rapport</text:span></text:p>
              <text:p text:style-name="Normal"><text:a xlink:type="simple" xlink:href="https://cnrs.hal.science/hal-04302874v1">hal-04302874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019dc1" table:style-name="019dc1">
          <table:table-column table:style-name="019dc1.0"/>
          <table:table-row>
            <table:table-cell office:value-type="string">
              <text:p text:style-name="Normal"><text:a xlink:type="simple" xlink:href="https://hal.science/hal-04716751v1">The flight mechanics of the drinking behaviour in common swifts</text:a></text:p>
              <text:p text:style-name="Normal"><text:a xlink:type="simple" xlink:href="https://hal.science/search/index/?q=*&amp;authFullName_s=Geoffrey Ruaux">Geoffrey Ruaux</text:a><text:span>,</text:span><text:a xlink:type="simple" xlink:href="https://hal.science/search/index/?q=*&amp;authFullName_s=Kyra Monmasson">Kyra Monmasson</text:a><text:span>,</text:span><text:a xlink:type="simple" xlink:href="https://hal.science/search/index/?q=*&amp;authFullName_s=Tyson Hedrick">Tyson Hedrick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Society for Experimental Biology</text:span><text:span>, Jul 2023, Edimburgh, United Kingdom</text:span></text:p>
              <text:p text:style-name="Normal"><text:span>Communication dans un congrès</text:span></text:p>
              <text:p text:style-name="Normal"><text:a xlink:type="simple" xlink:href="https://hal.science/hal-04716751v1">hal-047167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16v1">La 3ème dimension (3D)</text:a></text:p>
              <text:p text:style-name="Normal"><text:a xlink:type="simple" xlink:href="https://hal.science/search/index/?q=*&amp;authFullName_s=Simon Benhamou">Simon Benhamou</text:a><text:span>,</text:span><text:a xlink:type="simple" xlink:href="https://hal.science/search/index/?q=*&amp;authFullName_s=Emmanuel de Margerie">Emmanuel de Margerie</text:a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16v1">hal-018263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26325v1">Latéralité et socialité chez la caille japonaise (Coturnix c. japonica)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Noémie Lerch">Noémie Lerch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Marion Charrier">Marion Charrier</text:a><text:span>,</text:span><text:a xlink:type="simple" xlink:href="https://hal.science/search/index/?q=*&amp;authFullName_s=Christelle Jozet-Alves">Christelle Jozet-Alves</text:a><text:span>et al.</text:span></text:p>
              <text:p text:style-name="Normal"><text:span>48ème Colloque Annuel de la SFECA</text:span><text:span>, Université de Rennes 1; Société Française pour l'Etude du Comportement Animal, Jun 2018, Rennes, France</text:span></text:p>
              <text:p text:style-name="Normal"><text:span>Communication dans un congrès</text:span></text:p>
              <text:p text:style-name="Normal"><text:a xlink:type="simple" xlink:href="https://univ-rennes.hal.science/hal-01826325v1">hal-01826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27v1">La taille de la couvée influence les vocalisations maternelles et le développement social des cailleteaux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46ème Colloque Annuel de la SFECA</text:span><text:span>, Société Française pour l'Etude du Comportement Animal; EA4259 GMPc, Mar 2016, Caen, France</text:span></text:p>
              <text:p text:style-name="Normal"><text:span>Communication dans un congrès</text:span></text:p>
              <text:p text:style-name="Normal"><text:a xlink:type="simple" xlink:href="https://univ-rennes.hal.science/hal-01308227v1">hal-01308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57114v1">Rotational Stereo-Videography (RSV): a field method for 3D tracking of flying animals, in large air volume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Cécile Pichot">Cécile Pichot</text:a><text:span>,</text:span><text:a xlink:type="simple" xlink:href="https://hal.science/search/index/?q=*&amp;authFullName_s=Manon Simmoneau">Manon Simmoneau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Cécilia Houdelier">Cécilia Houdelier</text:a><text:span>et al.</text:span></text:p>
              <text:p text:style-name="Normal"><text:span>Society for Experimental Biology Annual Meeting</text:span><text:span>, Jul 2016, Brighton, United Kingdom</text:span></text:p>
              <text:p text:style-name="Normal"><text:span>Communication dans un congrès</text:span></text:p>
              <text:p text:style-name="Normal"><text:a xlink:type="simple" xlink:href="https://univ-rennes.hal.science/hal-01357114v1">hal-013571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44v1">Maternal behaviour is modulated by prenatal stress in young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48th Annual International Society for Developmental Psychobiology</text:span><text:span>, International Society for Developmental Psychobiology, Jul 2015, San Sebastian, Spain</text:span></text:p>
              <text:p text:style-name="Normal"><text:span>Communication dans un congrès</text:span></text:p>
              <text:p text:style-name="Normal"><text:a xlink:type="simple" xlink:href="https://univ-rennes.hal.science/hal-01308244v1">hal-013082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51v1">Comportement maternel chez la caille : influence du tempérament de la femelle et conséquences sur le développement du tempérament des jeune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et al.</text:span></text:p>
              <text:p text:style-name="Normal"><text:span>45ème Colloque Annuel de la SFECA</text:span><text:span>, Société Française pour l'Etude du Comportement Animal; Institut Pluridisciplinaire Hubert CURIEN (IPHC), Apr 2015, Strasbourg, France</text:span></text:p>
              <text:p text:style-name="Normal"><text:span>Communication dans un congrès</text:span></text:p>
              <text:p text:style-name="Normal"><text:a xlink:type="simple" xlink:href="https://univ-rennes.hal.science/hal-01308251v1">hal-013082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63v1">Modulation des effets d’une influence maternelle prénatale par l’apport de soins maternels postnataux chez le cailleteau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Emmanuel de Margerie">Emmanuel de Margerie</text:a><text:span>et al.</text:span></text:p>
              <text:p text:style-name="Normal"><text:span>45ème Colloque Annuel de la SFECA</text:span><text:span>, Société Française pour l'Etude du Comportement Animal; Institut Pluridisciplinaire Hubert CURIEN (IPHC), Apr 2015, Strasbourg, France</text:span></text:p>
              <text:p text:style-name="Normal"><text:span>Communication dans un congrès</text:span></text:p>
              <text:p text:style-name="Normal"><text:a xlink:type="simple" xlink:href="https://univ-rennes.hal.science/hal-01318163v1">hal-013181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46v1">Prenatal maternal effects are modulated by a precocial bird’s postnatal maternal car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Anne-Sophie Darmaillacq">Anne-Sophie Darmaillacq</text:a><text:span>et al.</text:span></text:p>
              <text:p text:style-name="Normal"><text:span>48th Annual International Society for Developmental Psychobiology</text:span><text:span>, International Society for Developmental Psychobiology, Jul 2015, San Sebastian, Spain</text:span></text:p>
              <text:p text:style-name="Normal"><text:span>Communication dans un congrès</text:span></text:p>
              <text:p text:style-name="Normal"><text:a xlink:type="simple" xlink:href="https://univ-rennes.hal.science/hal-01308246v1">hal-013082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261v1">Mother-chicks relationship and effects on development in quail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et al.</text:span></text:p>
              <text:p text:style-name="Normal"><text:span>Behavior 2015 - 34th International Ethological Conference</text:span><text:span>, International Ethological Conference (IEC) &amp; Australasian Society for the Study of Animal Behaviour (ASSAB), Aug 2015, Cairns, Australia</text:span></text:p>
              <text:p text:style-name="Normal"><text:span>Communication dans un congrès</text:span></text:p>
              <text:p text:style-name="Normal"><text:a xlink:type="simple" xlink:href="https://univ-rennes.hal.science/hal-01308261v1">hal-01308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54v1">Nongenetic inheritance in birds: transmission of behaviour from mother to offspring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/text:p>
              <text:p text:style-name="Normal"><text:span>VII European Conference on Behavioural Biology (ECBB)</text:span><text:span>, The Czech and Slovak Ethological Society, Jul 2014, Prague, Czech Republic</text:span></text:p>
              <text:p text:style-name="Normal"><text:span>Communication dans un congrès</text:span></text:p>
              <text:p text:style-name="Normal"><text:a xlink:type="simple" xlink:href="https://univ-rennes.hal.science/hal-01317954v1">hal-013179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63v1">The mother‐young relationship impacts the spatial behaviour development in Quail chicks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Alexandra Peris">Alexandra Peris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/text:p>
              <text:p text:style-name="Normal"><text:span>44ème Colloque Annuel de la SFECA</text:span><text:span>, Société Française pour l'Etude du Comportement Animal; EA3456 LECD, Jul 2014, Nanterre, France</text:span></text:p>
              <text:p text:style-name="Normal"><text:span>Communication dans un congrès</text:span></text:p>
              <text:p text:style-name="Normal"><text:a xlink:type="simple" xlink:href="https://univ-rennes.hal.science/hal-01317963v1">hal-013179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10v1">Maternal styles in bird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/text:p>
              <text:p text:style-name="Normal"><text:span>International Conference on Individual Differences</text:span><text:span>, Centre for Behaviour and Neurosciences(CBN) and the Centre for Ecological and Evolutionary Studies(CEES) of the University of Groningen, Nov 2013, Groningen, Netherlands</text:span></text:p>
              <text:p text:style-name="Normal"><text:span>Communication dans un congrès</text:span></text:p>
              <text:p text:style-name="Normal"><text:a xlink:type="simple" xlink:href="https://univ-rennes.hal.science/hal-01318010v1">hal-0131801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28v1">Pair bond’s quality influences offspring’s behavioural development in Japanese quail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 Trabalon">Marie Trabalon</text:a><text:span>,</text:span><text:a xlink:type="simple" xlink:href="https://hal.science/search/index/?q=*&amp;authFullName_s=Cécilia Houdelier">Cécilia Houdelier</text:a></text:p>
              <text:p text:style-name="Normal"><text:span>Combined Workshop on Fundamental Physiology and Perinatal Development in Poultry</text:span><text:span>, World's Poultry Scientific Association, Oct 2013, Göttingen, Germany</text:span></text:p>
              <text:p text:style-name="Normal"><text:span>Communication dans un congrès</text:span></text:p>
              <text:p text:style-name="Normal"><text:a xlink:type="simple" xlink:href="https://univ-rennes.hal.science/hal-01318128v1">hal-0131812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912v1">Impact of visual stimuli on emotional reactivity in European starling Sturnus vulgaris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Behavior 2013 - 33rd International Ethological Conference</text:span><text:span>, International Ethological Conference (IEC) &amp; Association for the Study of Animal Behaviour (ASAB), Aug 2013, Newcastle, United Kingdom</text:span></text:p>
              <text:p text:style-name="Normal"><text:span>Communication dans un congrès</text:span></text:p>
              <text:p text:style-name="Normal"><text:a xlink:type="simple" xlink:href="https://univ-rennes.hal.science/hal-01318912v1">hal-013189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55v1">Rythmicité et vie sociale chez les oiseaux : des influences aux interactions sociale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/text:p>
              <text:p text:style-name="Normal"><text:span>43ème congrès de la Société Francophone de Chronobiologie</text:span><text:span>, Société Francophone de Chronobiologie, Sep 2012, Loches, France</text:span></text:p>
              <text:p text:style-name="Normal"><text:span>Communication dans un congrès</text:span></text:p>
              <text:p text:style-name="Normal"><text:a xlink:type="simple" xlink:href="https://univ-rennes.hal.science/hal-01317955v1">hal-01317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151v1">Effet transgénérationnel du stress chez la caill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Kurt Kotrschal">Kurt Kotrschal</text:a><text:span>,</text:span><text:a xlink:type="simple" xlink:href="https://hal.science/search/index/?q=*&amp;authFullName_s=Erich Möstl">Erich Möstl</text:a><text:span>,</text:span><text:a xlink:type="simple" xlink:href="https://hal.science/search/index/?q=*&amp;authFullName_s=Sophie Lumineau">Sophie Lumineau</text:a></text:p>
              <text:p text:style-name="Normal"><text:span>42ème Colloque Annuel de la SFECA</text:span><text:span>, Société Française pour l'Etude du Comportement Animal; UMR8195 ENES-CNPS, May 2012, Saint-Etienne, France</text:span></text:p>
              <text:p text:style-name="Normal"><text:span>Communication dans un congrès</text:span></text:p>
              <text:p text:style-name="Normal"><text:a xlink:type="simple" xlink:href="https://univ-rennes.hal.science/hal-01318151v1">hal-013181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58v1">Non‐genomic influences on behavioral development in birds : pre‐ and post‐natal maternal effects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/text:p>
              <text:p text:style-name="Normal"><text:span>Behavior 2011 - 32nd International Ethological Conference</text:span><text:span>, Animal Behaviour Society &amp; the International Ethological Conference (IEC), Jul 2011, Bloomington, IN, United States</text:span></text:p>
              <text:p text:style-name="Normal"><text:span>Communication dans un congrès</text:span></text:p>
              <text:p text:style-name="Normal"><text:a xlink:type="simple" xlink:href="https://univ-rennes.hal.science/hal-01317958v1">hal-013179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956v1">Animal‐robot interaction as a tool for studying behaviour: Principles, past studies and ongoing application to the study of mother‐young relationship in precocial birds</text:a></text:p>
              <text:p text:style-name="Normal"><text:a xlink:type="simple" xlink:href="https://hal.science/search/index/?q=*&amp;authFullName_s=Emmanuel de Margerie">Emmanuel de Margerie</text:a></text:p>
              <text:p text:style-name="Normal"><text:span><text:s/>7th Ecology &amp; Behaviour meeting</text:span><text:span>, Université de Rennes 1 - Observatoire des Sciences de l'Univers, May 2011, Rennes, France</text:span></text:p>
              <text:p text:style-name="Normal"><text:span>Communication dans un congrès</text:span></text:p>
              <text:p text:style-name="Normal"><text:a xlink:type="simple" xlink:href="https://univ-rennes.hal.science/hal-01317956v1">hal-013179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022v1">Influences épigénétiques sur la construction comportementale chez la caille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/text:p>
              <text:p text:style-name="Normal"><text:span>Journée Technique Avicole</text:span><text:span>, UMR INRA PRC, Apr 2010, Nouzilly, France</text:span></text:p>
              <text:p text:style-name="Normal"><text:span>Communication dans un congrès</text:span></text:p>
              <text:p text:style-name="Normal"><text:a xlink:type="simple" xlink:href="https://univ-rennes.hal.science/hal-01318022v1">hal-013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06v1">In Silico Adaptation of Bone Vascular Microstructure to Biomechanical Loading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Lalaonirina Rakotomanana-Ravelonarivo">Lalaonirina Rakotomanana-Ravelonarivo</text:a></text:p>
              <text:p text:style-name="Normal"><text:span>Eighth International Congress of Vertebrate Morphology</text:span><text:span>, Jul 2007, Paris, France. p.1065</text:span></text:p>
              <text:p text:style-name="Normal"><text:span>Communication dans un congrès</text:span></text:p>
              <text:p text:style-name="Normal"><text:a xlink:type="simple" xlink:href="https://hal.science/hal-00457806v1">hal-0045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164v1">Modélisation biomécanique du tissu osseux cortical : Différentes échelles du temps</text:a></text:p>
              <text:p text:style-name="Normal"><text:a xlink:type="simple" xlink:href="https://hal.science/search/index/?q=*&amp;authFullName_s=Lalaonirina Rakotomanana-Ravelonarivo">Lalaonirina Rakotomanana-Ravelonarivo</text:a><text:span>,</text:span><text:a xlink:type="simple" xlink:href="https://hal.science/search/index/?q=*&amp;authFullName_s=Emmanuel de Margerie">Emmanuel de Margerie</text:a></text:p>
              <text:p text:style-name="Normal"><text:span>Calcul des structures</text:span><text:span>, CSMA, May 2007, Giens, France. pp.123-128</text:span></text:p>
              <text:p text:style-name="Normal"><text:span>Communication dans un congrès</text:span></text:p>
              <text:p text:style-name="Normal"><text:a xlink:type="simple" xlink:href="https://hal.science/hal-01504164v1">hal-0150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936v1">Time scales in cortical bone adaption</text:a></text:p>
              <text:p text:style-name="Normal"><text:a xlink:type="simple" xlink:href="https://hal.science/search/index/?q=*&amp;authFullName_s=Lalaonirina Rakotomanana-Ravelonarivo">Lalaonirina Rakotomanana-Ravelonarivo</text:a><text:span>,</text:span><text:a xlink:type="simple" xlink:href="https://hal.science/search/index/?q=*&amp;authFullName_s=A. Terrier">A. Terrier</text:a><text:span>,</text:span><text:a xlink:type="simple" xlink:href="https://hal.science/search/index/?q=*&amp;authFullName_s=Emmanuel de Margerie">Emmanuel de Margerie</text:a></text:p>
              <text:p text:style-name="Normal"><text:span>7th International Symposium on Computer Methods in Biomechanics and Biomedical Engineering</text:span><text:span>, Mar 2006, Antibes, France</text:span></text:p>
              <text:p text:style-name="Normal"><text:span>Communication dans un congrès</text:span></text:p>
              <text:p text:style-name="Normal"><text:a xlink:type="simple" xlink:href="https://hal.science/hal-00457936v1">hal-0045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38v1">Building an artificial bird: Goals and accomplishments of the ROBUR project</text:a></text:p>
              <text:p text:style-name="Normal"><text:a xlink:type="simple" xlink:href="https://hal.science/search/index/?q=*&amp;authFullName_s=Stéphane Doncieux">Stéphane Doncieux</text:a><text:span>,</text:span><text:a xlink:type="simple" xlink:href="https://hal.science/search/index/?q=*&amp;authFullName_s=Jean-Baptiste Mouret">Jean-Baptiste Mouret</text:a><text:span>,</text:span><text:a xlink:type="simple" xlink:href="https://hal.science/search/index/?q=*&amp;authFullName_s=Adrien Angeli">Adrien Angeli</text:a><text:span>,</text:span><text:a xlink:type="simple" xlink:href="https://hal.science/search/index/?q=*&amp;authFullName_s=Renaud Barate">Renaud Barate</text:a><text:span>,</text:span><text:a xlink:type="simple" xlink:href="https://hal.science/search/index/?q=*&amp;authFullName_s=Jean-Arcady Meyer">Jean-Arcady Meyer</text:a><text:span>et al.</text:span></text:p>
              <text:p text:style-name="Normal"><text:span>European Micro Aerial Vehicles Conference (EMAV)</text:span><text:span>, Jul 2006, Braunschweig, Germany</text:span></text:p>
              <text:p text:style-name="Normal"><text:span>Communication dans un congrès</text:span></text:p>
              <text:p text:style-name="Normal"><text:a xlink:type="simple" xlink:href="https://hal.science/hal-01351238v1">hal-0135123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468fde" table:style-name="468fde">
          <table:table-column table:style-name="468fde.0"/>
          <table:table-row>
            <table:table-cell office:value-type="string">
              <text:p text:style-name="Normal"><text:a xlink:type="simple" xlink:href="https://hal.science/hal-04716939v1">Intervention au Lycée de Cesson-Sévigné dans le cadre du programme « Déclics » (Dialogue entre chercheurs et Lycéens)</text:a></text:p>
              <text:p text:style-name="Normal"><text:a xlink:type="simple" xlink:href="https://hal.science/search/index/?q=*&amp;authFullName_s=Sophie Lumineau">Sophie Lumineau</text:a><text:span>,</text:span><text:a xlink:type="simple" xlink:href="https://hal.science/search/index/?q=*&amp;authFullName_s=Manon Charrier">Manon Charrier</text:a><text:span>,</text:span><text:a xlink:type="simple" xlink:href="https://hal.science/search/index/?q=*&amp;authFullName_s=Tiffany Chatelin">Tiffany Chatelin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Virginie Durier">Virginie Durier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716939v1">hal-04716939v1</text:a></text:p>
            </table:table-cell>
          </table:table-row>
        </table:table>
        <text:p text:style-name="P22"/>
        <text:p text:style-name="Heading2"><text:span text:style-name="T8">Poster de conférence (12)</text:span></text:p>
        <text:p text:style-name="P24"/>
        <table:table table:name="4584c8" table:style-name="4584c8">
          <table:table-column table:style-name="4584c8.0"/>
          <table:table-row>
            <table:table-cell office:value-type="string">
              <text:p text:style-name="Normal"><text:a xlink:type="simple" xlink:href="https://univ-rennes.hal.science/hal-01576999v1">Brood size affects maternal behaviour and chick’s social development in a precocial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line Nicolle">Céline Nicoll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ur 2017 - 35th International Ethological Conference</text:span><text:span>, Jul 2017, Estoril, Portugal.<text:s/></text:span></text:p>
              <text:p text:style-name="Normal"><text:span>Poster de conférence</text:span></text:p>
              <text:p text:style-name="Normal"><text:a xlink:type="simple" xlink:href="https://univ-rennes.hal.science/hal-01576999v1">hal-015769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111v1">Mesure du comportement spatial 3D sur terrain : une méthode non invasive à haute résolution, la Stéréo-Vidéographie Rotative (RSV)</text:a></text:p>
              <text:p text:style-name="Normal"><text:a xlink:type="simple" xlink:href="https://hal.science/search/index/?q=*&amp;authFullName_s=Manon Simmoneau">Manon Simmoneau</text:a><text:span>,</text:span><text:a xlink:type="simple" xlink:href="https://hal.science/search/index/?q=*&amp;authFullName_s=Jean-Pierre Caudal">Jean-Pierre Caudal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/text:p>
              <text:p text:style-name="Normal"><text:span>46ème Colloque Annuel de la SFECA</text:span><text:span>, Mar 2016, Caen, France</text:span></text:p>
              <text:p text:style-name="Normal"><text:span>Poster de conférence</text:span></text:p>
              <text:p text:style-name="Normal"><text:a xlink:type="simple" xlink:href="https://univ-rennes.hal.science/hal-01347111v1">hal-013471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06v1">Maternal behaviour is modulated by prenatal stress in young bird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Behavior 2015 - 34th International Ethological Conference</text:span><text:span>, Aug 2015, Cairns, Australia</text:span></text:p>
              <text:p text:style-name="Normal"><text:span>Poster de conférence</text:span></text:p>
              <text:p text:style-name="Normal"><text:a xlink:type="simple" xlink:href="https://univ-rennes.hal.science/hal-01318206v1">hal-013182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47991v1">Le comportement maternel est modulé par le stress prénatal des jeunes chez l’oiseau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Rencontres annuelles du GDR d'Ethologie</text:span><text:span>, Oct 2014, Tours, France</text:span></text:p>
              <text:p text:style-name="Normal"><text:span>Poster de conférence</text:span></text:p>
              <text:p text:style-name="Normal"><text:a xlink:type="simple" xlink:href="https://univ-rennes.hal.science/hal-01347991v1">hal-013479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873v1">Impact of visual stimuli on emotional reactivity in the European starling (Sturnus vulgaris) : Is the predator perception context dependent?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44ème Colloque Annuel de la SFECA</text:span><text:span>, Jul 2014, Nanterre, France</text:span></text:p>
              <text:p text:style-name="Normal"><text:span>Poster de conférence</text:span></text:p>
              <text:p text:style-name="Normal"><text:a xlink:type="simple" xlink:href="https://univ-rennes.hal.science/hal-01318873v1">hal-013188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857v1">What is the influence of motion on predator perception by the European starlings (Sturnus vulgaris)?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Theo Murphy International Scientific Meeting</text:span><text:span>, Sep 2014, Chicheley, United Kingdom</text:span></text:p>
              <text:p text:style-name="Normal"><text:span>Poster de conférence</text:span></text:p>
              <text:p text:style-name="Normal"><text:a xlink:type="simple" xlink:href="https://univ-rennes.hal.science/hal-01318857v1">hal-013188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855v1">What is the influence of motion on predator perception by the European Starling (Sturnus vulgaris)</text:a></text:p>
              <text:p text:style-name="Normal"><text:a xlink:type="simple" xlink:href="https://hal.science/search/index/?q=*&amp;authFullName_s=Laurine Belin">Laurine Belin</text:a><text:span>,</text:span><text:a xlink:type="simple" xlink:href="https://hal.science/search/index/?q=*&amp;authFullName_s=Christine Heyraud">Christine Heyraud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Martine Hausberger">Martine Hausberger</text:a></text:p>
              <text:p text:style-name="Normal"><text:span>26th International Ornithological Congress</text:span><text:span>, Aug 2014, Tokyo, Japan</text:span></text:p>
              <text:p text:style-name="Normal"><text:span>Poster de conférence</text:span></text:p>
              <text:p text:style-name="Normal"><text:a xlink:type="simple" xlink:href="https://univ-rennes.hal.science/hal-01318855v1">hal-013188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8147v1">Le comportement maternel est modulé par le stress prénatal des jeunes chez l’oiseau</text:a></text:p>
              <text:p text:style-name="Normal"><text:a xlink:type="simple" xlink:href="https://hal.science/search/index/?q=*&amp;authFullName_s=Nadège Aigueperse">Nadège Aigueperse</text:a><text:span>,</text:span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Cécilia Houdelier">Cécilia Houdelier</text:a><text:span>et al.</text:span></text:p>
              <text:p text:style-name="Normal"><text:span>44ème Colloque Annuel de la SFECA</text:span><text:span>, Jul 2014, Nanterre, France. , 2014</text:span></text:p>
              <text:p text:style-name="Normal"><text:span>Poster de conférence</text:span></text:p>
              <text:p text:style-name="Normal"><text:a xlink:type="simple" xlink:href="https://univ-rennes.hal.science/hal-01308147v1">hal-01308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358v1">La qualité du lien mâle-femelle influence le comportement de la descendance chez la caille japonaise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 Trabalon">Marie Trabalon</text:a><text:span>,</text:span><text:a xlink:type="simple" xlink:href="https://hal.science/search/index/?q=*&amp;authFullName_s=Cécilia Houdelier">Cécilia Houdelier</text:a></text:p>
              <text:p text:style-name="Normal"><text:span>43ème Colloque Annuel de la SFECA</text:span><text:span>, Nov 2013, Dijon, France</text:span></text:p>
              <text:p text:style-name="Normal"><text:span>Poster de conférence</text:span></text:p>
              <text:p text:style-name="Normal"><text:a xlink:type="simple" xlink:href="https://univ-rennes.hal.science/hal-01318358v1">hal-013183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47v1">Transgenerational effect of maternal deprivation in Japanese Quail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text:span>et al.</text:span></text:p>
              <text:p text:style-name="Normal"><text:span>46th Congress of the International Society for Applied Ethology</text:span><text:span>, Jul 2012, Vienne, Austria. Wageningen Academic Publishers, pp.978-90-8686-204-7, Proceedings of the 46th ISAE Congress - Quality of life in designed environments?.<text:s/></text:span><text:a xlink:type="simple" xlink:href="https://dx.doi.org/10.3921/978-90-8686-758-5">⟨10.3921/978-90-8686-758-5⟩</text:a></text:p>
              <text:p text:style-name="Normal"><text:span>Poster de conférence</text:span></text:p>
              <text:p text:style-name="Normal"><text:a xlink:type="simple" xlink:href="https://univ-rennes.hal.science/hal-01318247v1">hal-013182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417v1">Effet transgénérationnel d’une privation de soin maternel chez la caille japonaise</text:a></text:p>
              <text:p text:style-name="Normal"><text:a xlink:type="simple" xlink:href="https://hal.science/search/index/?q=*&amp;authFullName_s=Océane Le Bot">Océane Le Bot</text:a><text:span>,</text:span><text:a xlink:type="simple" xlink:href="https://hal.science/search/index/?q=*&amp;authFullName_s=Florent Pittet">Florent Pittet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Marie-Annick Richard-Yris">Marie-Annick Richard-Yris</text:a><text:span>et al.</text:span></text:p>
              <text:p text:style-name="Normal"><text:span>42ème Colloque Annuel de la SFECA</text:span><text:span>, May 2012, Saint-Etienne, France</text:span></text:p>
              <text:p text:style-name="Normal"><text:span>Poster de conférence</text:span></text:p>
              <text:p text:style-name="Normal"><text:a xlink:type="simple" xlink:href="https://univ-rennes.hal.science/hal-01318417v1">hal-01318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8291v1">Le projet Caillebot : un robot-mère pour l’étude des mécanismes de la relation mère-jeune chez la caille japonaise</text:a></text:p>
              <text:p text:style-name="Normal"><text:a xlink:type="simple" xlink:href="https://hal.science/search/index/?q=*&amp;authFullName_s=Emmanuel de Margerie">Emmanuel de Margerie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Cécilia Houdelier">Cécilia Houdelier</text:a><text:span>,</text:span><text:a xlink:type="simple" xlink:href="https://hal.science/search/index/?q=*&amp;authFullName_s=Marie-Annick Richard-Yris">Marie-Annick Richard-Yris</text:a></text:p>
              <text:p text:style-name="Normal"><text:span>41ème Colloque Annuel de la SFECA</text:span><text:span>, May 2011, Tours, France</text:span></text:p>
              <text:p text:style-name="Normal"><text:span>Poster de conférence</text:span></text:p>
              <text:p text:style-name="Normal"><text:a xlink:type="simple" xlink:href="https://univ-rennes.hal.science/hal-01318291v1">hal-01318291v1</text:a></text:p>
            </table:table-cell>
          </table:table-row>
        </table:table>
        <text:p text:style-name="P25"/>
        <text:p text:style-name="Heading2"><text:span text:style-name="T9">Brevet (1)</text:span></text:p>
        <text:p text:style-name="P27"/>
        <table:table table:name="1e5aa0" table:style-name="1e5aa0">
          <table:table-column table:style-name="1e5aa0.0"/>
          <table:table-row>
            <table:table-cell office:value-type="string">
              <text:p text:style-name="Normal"><text:a xlink:type="simple" xlink:href="https://univ-rennes.hal.science/hal-01228662v1">Method and device for visually scaring animal species, in particular bird species</text:a></text:p>
              <text:p text:style-name="Normal"><text:a xlink:type="simple" xlink:href="https://hal.science/search/index/?q=*&amp;authFullName_s=Nathalie Papin">Nathalie Papin</text:a><text:span>,</text:span><text:a xlink:type="simple" xlink:href="https://hal.science/search/index/?q=*&amp;authFullName_s=Martine Hausberger">Martine Hausberger</text:a><text:span>,</text:span><text:a xlink:type="simple" xlink:href="https://hal.science/search/index/?q=*&amp;authFullName_s=Laurence Henry">Laurence Henry</text:a><text:span>,</text:span><text:a xlink:type="simple" xlink:href="https://hal.science/search/index/?q=*&amp;authFullName_s=Jean-Pierre Richard">Jean-Pierre Richard</text:a><text:span>,</text:span><text:a xlink:type="simple" xlink:href="https://hal.science/search/index/?q=*&amp;authFullName_s=Emmanuel de Margerie">Emmanuel de Margerie</text:a></text:p>
              <text:p text:style-name="Normal"><text:span>France, Patent n° : WO/2013/072642. Applicants : Airbus Operations SAS, Université de Rennes 1, CNRS. 2013</text:span></text:p>
              <text:p text:style-name="Normal"><text:span>Brevet</text:span></text:p>
              <text:p text:style-name="Normal"><text:a xlink:type="simple" xlink:href="https://univ-rennes.hal.science/hal-01228662v1">hal-01228662v1</text:a></text:p>
            </table:table-cell>
          </table:table-row>
        </table:table>
        <text:p text:style-name="P28"/>
        <text:p text:style-name="Heading2"><text:span text:style-name="T10">Chapitre d'ouvrage (2)</text:span></text:p>
        <text:p text:style-name="P30"/>
        <table:table table:name="95f0e7" table:style-name="95f0e7">
          <table:table-column table:style-name="95f0e7.0"/>
          <table:table-row>
            <table:table-cell office:value-type="string">
              <text:p text:style-name="Normal"><text:a xlink:type="simple" xlink:href="https://univ-rennes.hal.science/hal-01107600v1">Circadian Rhythms and Social Factors</text:a></text:p>
              <text:p text:style-name="Normal"><text:a xlink:type="simple" xlink:href="https://hal.science/search/index/?q=*&amp;authFullName_s=Cécilia Houdelier">Cécilia Houdelier</text:a><text:span>,</text:span><text:a xlink:type="simple" xlink:href="https://hal.science/search/index/?q=*&amp;authFullName_s=Emmanuel de Margerie">Emmanuel de Margerie</text:a><text:span>,</text:span><text:a xlink:type="simple" xlink:href="https://hal.science/search/index/?q=*&amp;authFullName_s=Laureline Formanek">Laureline Formanek</text:a><text:span>,</text:span><text:a xlink:type="simple" xlink:href="https://hal.science/search/index/?q=*&amp;authFullName_s=Marie-Annick Richard-Yris">Marie-Annick Richard-Yris</text:a><text:span>,</text:span><text:a xlink:type="simple" xlink:href="https://hal.science/search/index/?q=*&amp;authFullName_s=Sophie Lumineau">Sophie Lumineau</text:a></text:p>
              <text:p text:style-name="Normal"><text:span>Luka Golovkin; Alexei Maliszkewicz.<text:s/></text:span><text:span>Circadian Rhythms: Biology, Cognition and Disorders</text:span><text:span>,<text:s/></text:span><text:a xlink:type="simple" xlink:href="https://www.novapublishers.com/catalog/product_info.php?products_id=25992">Nova Biomedical</text:a><text:span>, pp.277-292, 2011, Human Anatomy and Physiology, 978-1-61470-010-4</text:span></text:p>
              <text:p text:style-name="Normal"><text:span>Chapitre d'ouvrage</text:span></text:p>
              <text:p text:style-name="Normal"><text:a xlink:type="simple" xlink:href="https://univ-rennes.hal.science/hal-01107600v1">hal-01107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3805v1">Validation de la méthode squelettochronologique pour l’estimation de l’âge chez un primate, Microcebus murinus</text:a></text:p>
              <text:p text:style-name="Normal"><text:a xlink:type="simple" xlink:href="https://hal.science/search/index/?q=*&amp;authFullName_s=Fabienne Aujard">Fabienne Aujard</text:a><text:span>,</text:span><text:a xlink:type="simple" xlink:href="https://hal.science/search/index/?q=*&amp;authFullName_s=Solene Croci">Solene Croci</text:a><text:span>,</text:span><text:a xlink:type="simple" xlink:href="https://hal.science/search/index/?q=*&amp;authFullName_s=Jacques Castanet">Jacques Castanet</text:a><text:span>,</text:span><text:a xlink:type="simple" xlink:href="https://hal.science/search/index/?q=*&amp;authFullName_s=Jorge Cubo">Jorge Cubo</text:a><text:span>,</text:span><text:a xlink:type="simple" xlink:href="https://hal.science/search/index/?q=*&amp;authFullName_s=Emmanuel de Margerie">Emmanuel de Margerie</text:a><text:span>et al.</text:span></text:p>
              <text:p text:style-name="Normal"><text:span>Buisson B. &amp; Blanc A. eds.<text:s/></text:span><text:span>Sur quelques aspects de la chronobiologie</text:span><text:span>, Publications de l’Université de Saint-Etienne, pp.83-88, 2004</text:span></text:p>
              <text:p text:style-name="Normal"><text:span>Chapitre d'ouvrage</text:span></text:p>
              <text:p text:style-name="Normal"><text:a xlink:type="simple" xlink:href="https://hal.sorbonne-universite.fr/hal-03133805v1">hal-03133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 Margerie</dc:title>
    <dc:subject/>
    <dc:description>CV</dc:description>
    <dc:creator/>
    <dc:date>2026-05-03T21:42:46.000</dc:date>
    <meta:generator>PHPWord</meta:generator>
    <meta:initial-creator>CCSD</meta:initial-creator>
    <meta:creation-date>2026-05-03T21:42:46.000</meta:creation-date>
    <meta:keyword/>
    <meta:user-defined meta:name="Category"/>
    <meta:user-defined meta:name="Company"/>
    <meta:user-defined meta:name="Manager"/>
  </office:meta>
</office:document-meta>
</file>