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40d9" style:family="table">
      <style:table-properties style:rel-width="100" table:align="center"/>
    </style:style>
    <style:style style:name="2240d9.0" style:family="table-column">
      <style:table-column-properties style:column-width="0.00cm"/>
    </style:style>
    <style:style style:name="e6b92f" style:family="table">
      <style:table-properties style:rel-width="100" table:align="center"/>
    </style:style>
    <style:style style:name="e6b92f.0" style:family="table-column">
      <style:table-column-properties style:column-width="0.00cm"/>
    </style:style>
    <style:style style:name="352c86" style:family="table">
      <style:table-properties style:rel-width="100" table:align="center"/>
    </style:style>
    <style:style style:name="352c86.0" style:family="table-column">
      <style:table-column-properties style:column-width="0.00cm"/>
    </style:style>
    <style:style style:name="e8acd3" style:family="table">
      <style:table-properties style:rel-width="100" table:align="center"/>
    </style:style>
    <style:style style:name="e8acd3.0" style:family="table-column">
      <style:table-column-properties style:column-width="0.00cm"/>
    </style:style>
    <style:style style:name="9208e5" style:family="table">
      <style:table-properties style:rel-width="100" table:align="center"/>
    </style:style>
    <style:style style:name="920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nim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2240d9" table:style-name="2240d9">
          <table:table-column table:style-name="2240d9.0"/>
          <table:table-row>
            <table:table-cell office:value-type="string">
              <text:p text:style-name="Normal"><text:a xlink:type="simple" xlink:href="https://institut-agro-dijon.hal.science/hal-05453653v1">Integration DeepLabv3+ applied to RGB images and vegetation indices for nitrogen status in cereal–legume intercropping system</text:a></text:p>
              <text:p text:style-name="Normal"><text:a xlink:type="simple" xlink:href="https://hal.science/search/index/?q=*&amp;authFullName_s=Zexing Yao">Zexing Yao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elle Gée">Christelle Gée</text:a></text:p>
              <text:p text:style-name="Normal"><text:span>Smart Agricultural Technology</text:span><text:span>, 2026, 13, pp.101752.<text:s/></text:span><text:a xlink:type="simple" xlink:href="https://dx.doi.org/10.1016/j.atech.2025.101752">⟨10.1016/j.atech.2025.101752⟩</text:a></text:p>
              <text:p text:style-name="Normal"><text:span>Article dans une revue</text:span></text:p>
              <text:p text:style-name="Normal"><text:a xlink:type="simple" xlink:href="https://institut-agro-dijon.hal.science/hal-05453653v1">hal-054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11512v1">Sodium Alginate as a promising encapsulating material for extremely-oxygen sensitive probiotics</text:a></text:p>
              <text:p text:style-name="Normal"><text:a xlink:type="simple" xlink:href="https://hal.science/search/index/?q=*&amp;authFullName_s=Thị-Thanh-Trúc Phùng">Thị-Thanh-Trúc Phùng</text:a><text:span>,</text:span><text:a xlink:type="simple" xlink:href="https://hal.science/search/index/?q=*&amp;authFullName_s=Hải-Ngân Đinh">Hải-Ngân Đinh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Emmanuel Denimal">Emmanuel Denimal</text:a><text:span>et al.</text:span></text:p>
              <text:p text:style-name="Normal"><text:span>Food Hydrocolloids</text:span><text:span>, 2025, 160 (Part 3), pp.110857.<text:s/></text:span><text:a xlink:type="simple" xlink:href="https://dx.doi.org/10.1016/j.foodhyd.2024.110857">⟨10.1016/j.foodhyd.2024.110857⟩</text:a></text:p>
              <text:p text:style-name="Normal"><text:span>Article dans une revue</text:span></text:p>
              <text:p text:style-name="Normal"><text:a xlink:type="simple" xlink:href="https://institut-agro-dijon.hal.science/hal-04811512v1">hal-04811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05892v1">In Vitro Monitoring of Taste Compound Release During Chewing According to Process‐Related Parameters of the Food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Ana Carolina Conti">Ana Carolina Conti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Journal of Texture Studies</text:span><text:span>, 2025, 56 (6), pp.e70053.<text:s/></text:span><text:a xlink:type="simple" xlink:href="https://dx.doi.org/10.1111/jtxs.70053">⟨10.1111/jtxs.70053⟩</text:a></text:p>
              <text:p text:style-name="Normal"><text:span>Article dans une revue</text:span></text:p>
              <text:p text:style-name="Normal"><text:a xlink:type="simple" xlink:href="https://institut-agro-dijon.hal.science/hal-05405892v1">hal-0540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665v1">Oral processing of meat-flavour textured soy proteins – Part I: Bolus properties and relationships with the texture profile analysis of the products</text:a></text:p>
              <text:p text:style-name="Normal"><text:a xlink:type="simple" xlink:href="https://hal.science/search/index/?q=*&amp;authFullName_s=Ana Carolina Conti">Ana Carolina Cont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Christian Salles">Christian Salles</text:a></text:p>
              <text:p text:style-name="Normal"><text:span>Food Research International</text:span><text:span>, 2025, 208, pp.116169.<text:s/></text:span><text:a xlink:type="simple" xlink:href="https://dx.doi.org/10.1016/j.foodres.2025.116169">⟨10.1016/j.foodres.2025.116169⟩</text:a></text:p>
              <text:p text:style-name="Normal"><text:span>Article dans une revue</text:span></text:p>
              <text:p text:style-name="Normal"><text:a xlink:type="simple" xlink:href="https://hal.inrae.fr/hal-05002665v1">hal-050026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6440v1">Ex-vivo investigation of probiotic bacterial adhesion to the intestinal mucu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Emmanuel Denimal">Emmanuel Denimal</text:a><text:span>et al.</text:span></text:p>
              <text:p text:style-name="Normal"><text:span>Heliyon</text:span><text:span>, 2024, 10 (16), pp.e36339.<text:s/></text:span><text:a xlink:type="simple" xlink:href="https://dx.doi.org/10.1016/j.heliyon.2024.e36339">⟨10.1016/j.heliyon.2024.e36339⟩</text:a></text:p>
              <text:p text:style-name="Normal"><text:span>Article dans une revue</text:span></text:p>
              <text:p text:style-name="Normal"><text:a xlink:type="simple" xlink:href="https://institut-agro-dijon.hal.science/hal-04696440v1">hal-046964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51826v1">Programming and Setting Up the Object Detection Algorithm YOLO to Determine Feeding Activities of Beef Cattle: A Comparison between YOLOv8m and YOLOv10m</text:a></text:p>
              <text:p text:style-name="Normal"><text:a xlink:type="simple" xlink:href="https://hal.science/search/index/?q=*&amp;authFullName_s=Pablo Guarnido-Lopez">Pablo Guarnido-Lopez</text:a><text:span>,</text:span><text:a xlink:type="simple" xlink:href="https://hal.science/search/index/?q=*&amp;authFullName_s=John-Fredy Ramirez-Agudelo">John-Fredy Ramirez-Agudelo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ohammed Benaouda">Mohammed Benaouda</text:a></text:p>
              <text:p text:style-name="Normal"><text:span>Animals</text:span><text:span>, 2024, 14 (19), pp.2821.<text:s/></text:span><text:a xlink:type="simple" xlink:href="https://dx.doi.org/10.3390/ani14192821">⟨10.3390/ani14192821⟩</text:a></text:p>
              <text:p text:style-name="Normal"><text:span>Article dans une revue</text:span></text:p>
              <text:p text:style-name="Normal"><text:a xlink:type="simple" xlink:href="https://institut-agro-dijon.hal.science/hal-04751826v1">hal-047518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2943v1">The Yin-Yang of the Green Fluorescent Protein: Impact on Saccharomyces cerevisiae stress resistance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Tiffany Bellanger">Tiffany Bellanger</text:a><text:span>,</text:span><text:a xlink:type="simple" xlink:href="https://hal.science/search/index/?q=*&amp;authFullName_s=Marie Grosselin">Marie Grosselin</text:a><text:span>et al.</text:span></text:p>
              <text:p text:style-name="Normal"><text:span>Journal of Photochemistry and Photobiology B: Biology</text:span><text:span>, 2023, 238, pp.112603.<text:s/></text:span><text:a xlink:type="simple" xlink:href="https://dx.doi.org/10.1016/j.jphotobiol.2022.112603">⟨10.1016/j.jphotobiol.2022.112603⟩</text:a></text:p>
              <text:p text:style-name="Normal"><text:span>Article dans une revue</text:span></text:p>
              <text:p text:style-name="Normal"><text:a xlink:type="simple" xlink:href="https://institut-agro-dijon.hal.science/hal-03902943v1">hal-039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5v1">Cell morphology observations for discriminating between &amp;lt;i&amp;gt;Brettanomyces bruxellensis&amp;lt;/i&amp;gt; strains among genetic group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ie Weidmann">Stéphanie Weidmann</text:a></text:p>
              <text:p text:style-name="Normal"><text:span>IVES Technical Reviews vine and wine</text:span><text:span>, 2023,<text:s/></text:span><text:a xlink:type="simple" xlink:href="https://dx.doi.org/10.20870/IVES-TR.2023.7339">⟨10.20870/IVES-TR.2023.7339⟩</text:a></text:p>
              <text:p text:style-name="Normal"><text:span>Article dans une revue</text:span></text:p>
              <text:p text:style-name="Normal"><text:a xlink:type="simple" xlink:href="https://hal.science/hal-04038645v1">hal-04038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363v1">Assessment of Nitrogen Nutrition Index of Winter Wheat Canopy from Visible Images for a Dynamic Monitoring of N Requirement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e Yparraguirre,">De Yparraguirre,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Anne-Sophie Voisin">Anne-Sophie Voisin</text:a></text:p>
              <text:p text:style-name="Normal"><text:span>Remote Sensing</text:span><text:span>, 2023, 15 (10), pp.art. 2510.<text:s/></text:span><text:a xlink:type="simple" xlink:href="https://dx.doi.org/10.3390/rs15102510">⟨10.3390/rs15102510⟩</text:a></text:p>
              <text:p text:style-name="Normal"><text:span>Article dans une revue</text:span></text:p>
              <text:p text:style-name="Normal"><text:a xlink:type="simple" xlink:href="https://hal.inrae.fr/hal-04095363v1">hal-04095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21889v1">Proxi-detection to monitor the growth status of wheat in the presence of weeds using low-cost and simple digital tools to track the emergence of stres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Victor Mignon">Victor Mignon</text:a><text:span>,</text:span><text:a xlink:type="simple" xlink:href="https://hal.science/search/index/?q=*&amp;authFullName_s=Emmanuel Denimal">Emmanuel Denimal</text:a></text:p>
              <text:p text:style-name="Normal"><text:span>Precision Agriculture</text:span><text:span>, 2022, 23 (2115-2134),<text:s/></text:span><text:a xlink:type="simple" xlink:href="https://dx.doi.org/10.1007/s11119-022-09963-7">⟨10.1007/s11119-022-09963-7⟩</text:a></text:p>
              <text:p text:style-name="Normal"><text:span>Article dans une revue</text:span></text:p>
              <text:p text:style-name="Normal"><text:a xlink:type="simple" xlink:href="https://institut-agro-dijon.hal.science/hal-03821889v1">hal-0382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243v1">Potential of visible (RGB) imagery for dynamic monitoring of nitrogen requirements in winter wheat using the innovative APPI-N method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M Yparraguire">M Yparraguir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Anne-Sophie Voisin">Anne-Sophie Voisin</text:a></text:p>
              <text:p text:style-name="Normal"><text:span>Revista de Investigaciones de Ciensias Agronomicas</text:span><text:span>, 2022, 40 (Suplemento Seminario científico franco-argentino sobre agroecología 22-23 novembre, Rosario, Argentine), pp.66-68</text:span></text:p>
              <text:p text:style-name="Normal"><text:span>Article dans une revue</text:span></text:p>
              <text:p text:style-name="Normal"><text:a xlink:type="simple" xlink:href="https://hal.inrae.fr/hal-04107243v1">hal-0410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66v1">Mesocosm evaluation of the competittive ability of common and segetal weed species against barley</text:a></text:p>
              <text:p text:style-name="Normal"><text:a xlink:type="simple" xlink:href="https://hal.science/search/index/?q=*&amp;authFullName_s=Veron Zarate">Veron Zarate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Revista de Investigaciones de Ciensias Agronomicas</text:span><text:span>, 2022, 40 (Suplemento Seminario científico franco-argentino sobre agroecología 22-23 novembre, Rosario, Argentine), pp.81-82</text:span></text:p>
              <text:p text:style-name="Normal"><text:span>Article dans une revue</text:span></text:p>
              <text:p text:style-name="Normal"><text:a xlink:type="simple" xlink:href="https://hal.inrae.fr/hal-04115266v1">hal-04115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2935v1">Prediction of Genetic Groups within Brettanomyces bruxellensis through Cell Morphology Using a Deep Learning Tool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éborah de Oliveira">Déborah de Oliveira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Nicolas Desroche">Nicolas Desroche</text:a><text:span>et al.</text:span></text:p>
              <text:p text:style-name="Normal"><text:span>Journal of Fungi</text:span><text:span>, 2021, 7 (8), pp.581.<text:s/></text:span><text:a xlink:type="simple" xlink:href="https://dx.doi.org/10.3390/jof7080581">⟨10.3390/jof7080581⟩</text:a></text:p>
              <text:p text:style-name="Normal"><text:span>Article dans une revue</text:span></text:p>
              <text:p text:style-name="Normal"><text:a xlink:type="simple" xlink:href="https://institut-agro-dijon.hal.science/hal-03342935v1">hal-03342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738v1">Increased xerotolerance of Saccharomyces cerevisiae during an osmotic pressure ramp over several generation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Eminence Dorelle Hondjuila Miokono">Eminence Dorelle Hondjuila Miokono</text:a><text:span>et al.</text:span></text:p>
              <text:p text:style-name="Normal"><text:span>Microbial Biotechnology</text:span><text:span>, 2021, 14 (4), pp.1445-1461.<text:s/></text:span><text:a xlink:type="simple" xlink:href="https://dx.doi.org/10.1111/1751-7915.13789">⟨10.1111/1751-7915.13789⟩</text:a></text:p>
              <text:p text:style-name="Normal"><text:span>Article dans une revue</text:span></text:p>
              <text:p text:style-name="Normal"><text:a xlink:type="simple" xlink:href="https://institut-agro-dijon.hal.science/hal-03174738v1">hal-03174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3918v1">Evaluation of weed impact on wheat biomass by combining visible imagery with a plant growth model: towards new non-destructive indicators for weed competition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Josselyn Merienne">Josselyn Merienne</text:a><text:span>,</text:span><text:a xlink:type="simple" xlink:href="https://hal.science/search/index/?q=*&amp;authFullName_s=Annabelle Larmure">Annabelle Larmure</text:a></text:p>
              <text:p text:style-name="Normal"><text:span>Precision Agriculture</text:span><text:span>, 2021, 22, pp.550-568.<text:s/></text:span><text:a xlink:type="simple" xlink:href="https://dx.doi.org/10.1007/s11119-020-09776-6">⟨10.1007/s11119-020-09776-6⟩</text:a></text:p>
              <text:p text:style-name="Normal"><text:span>Article dans une revue</text:span></text:p>
              <text:p text:style-name="Normal"><text:a xlink:type="simple" xlink:href="https://institut-agro-dijon.hal.science/hal-03103918v1">hal-031039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58624v1">RGB Image-Derived Indicators for Spatial Assessment of the Impact of Broadleaf Weeds on Wheat Biomas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/text:p>
              <text:p text:style-name="Normal"><text:span>Remote Sensing</text:span><text:span>, 2020, 12 (18), pp.2982.<text:s/></text:span><text:a xlink:type="simple" xlink:href="https://dx.doi.org/10.3390/rs12182982">⟨10.3390/rs12182982⟩</text:a></text:p>
              <text:p text:style-name="Normal"><text:span>Article dans une revue</text:span></text:p>
              <text:p text:style-name="Normal"><text:a xlink:type="simple" xlink:href="https://institut-agro-dijon.hal.science/hal-02958624v1">hal-029586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1876v1">Automatic Counting of Intra-Cellular Ribonucleo-Protein Aggregates in Saccharomyces cerevisiae Using a Textural Approach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et al.</text:span></text:p>
              <text:p text:style-name="Normal"><text:span>Microscopy and Microanalysis</text:span><text:span>, 2019, 25 (1), pp.164-179.<text:s/></text:span><text:a xlink:type="simple" xlink:href="https://dx.doi.org/10.1017/S1431927619000084">⟨10.1017/S1431927619000084⟩</text:a></text:p>
              <text:p text:style-name="Normal"><text:span>Article dans une revue</text:span></text:p>
              <text:p text:style-name="Normal"><text:a xlink:type="simple" xlink:href="https://ube.hal.science/hal-02171876v1">hal-02171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597v1">Effect of high hydrostatic pressure on extraction of B-phycoerythrin from Porphyridium cruentum: Use of confocal microscopy and image processing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et al.</text:span></text:p>
              <text:p text:style-name="Normal"><text:span>Algal Research - Biomass, Biofuels and Bioproducts</text:span><text:span>, 2019, 38 (UNSP 101394), pp.1-8.<text:s/></text:span><text:a xlink:type="simple" xlink:href="https://dx.doi.org/10.1016/j.algal.2018.101394">⟨10.1016/j.algal.2018.101394⟩</text:a></text:p>
              <text:p text:style-name="Normal"><text:span>Article dans une revue</text:span></text:p>
              <text:p text:style-name="Normal"><text:a xlink:type="simple" xlink:href="https://api.istex.fr/ark:/67375/6H6-WRC0CNH2-H/fulltext.pdf?sid=hal">istex</text:a></text:p>
              <text:p text:style-name="Normal"><text:a xlink:type="simple" xlink:href="https://institut-agro-dijon.hal.science/hal-02173597v1">hal-02173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941v1">Automatic Biological Cell Counting Using a Modified Gradient Hough Transform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7, 23 (01), pp.11 - 21.<text:s/></text:span><text:a xlink:type="simple" xlink:href="https://dx.doi.org/10.1017/S1431927616012617">⟨10.1017/S1431927616012617⟩</text:a></text:p>
              <text:p text:style-name="Normal"><text:span>Article dans une revue</text:span></text:p>
              <text:p text:style-name="Normal"><text:a xlink:type="simple" xlink:href="https://ube.hal.science/hal-01509941v1">hal-015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94v1">Reliable Detection and Smart Deletion of Malassez Counting Chamber Grid in Microscopic White Light Images for Microbiological Applications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pp.1-7.<text:s/></text:span><text:a xlink:type="simple" xlink:href="https://dx.doi.org/10.1017/S1431927615000665">⟨10.1017/S1431927615000665⟩</text:a></text:p>
              <text:p text:style-name="Normal"><text:span>Article dans une revue</text:span></text:p>
              <text:p text:style-name="Normal"><text:a xlink:type="simple" xlink:href="https://hal.science/hal-01164294v1">hal-011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43v1">A Robust Generic Method for Grid Detection in White Light Microscopy Malassez Blade Images in the Context of Cell Counting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21 (01), pp.239-248.<text:s/></text:span><text:a xlink:type="simple" xlink:href="https://dx.doi.org/10.1017/S1431927614013671">⟨10.1017/S1431927614013671⟩</text:a></text:p>
              <text:p text:style-name="Normal"><text:span>Article dans une revue</text:span></text:p>
              <text:p text:style-name="Normal"><text:a xlink:type="simple" xlink:href="https://hal.science/hal-01114543v1">hal-0111454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e6b92f" table:style-name="e6b92f">
          <table:table-column table:style-name="e6b92f.0"/>
          <table:table-row>
            <table:table-cell office:value-type="string">
              <text:p text:style-name="Normal"><text:a xlink:type="simple" xlink:href="https://hal.inrae.fr/hal-05242491v1">Contribution of visible imagery to the APPI-N fertilization method for monitoring rapeseed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ile Lerebour">Emile Lerebou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Proceedings of the 15th European Conference on Precision Agriculture</text:span><text:span>, Jun 2025, Barcelone, Spain. pp.502-508,<text:s/></text:span><text:a xlink:type="simple" xlink:href="https://dx.doi.org/10.1163/9789004725232_065">⟨10.1163/9789004725232_065⟩</text:a></text:p>
              <text:p text:style-name="Normal"><text:span>Communication dans un congrès</text:span></text:p>
              <text:p text:style-name="Normal"><text:a xlink:type="simple" xlink:href="https://hal.inrae.fr/hal-05242491v1">hal-052424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57507v1">12. YoloV5 and visible imagery for assessing nitrogen requirements in TriticaleFababean intercrops</text:a></text:p>
              <text:p text:style-name="Normal"><text:a xlink:type="simple" xlink:href="https://hal.science/search/index/?q=*&amp;authFullName_s=Mathias Duboux">Mathias Dubo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Zexing Yao">Zexing Yao</text:a><text:span>,</text:span><text:a xlink:type="simple" xlink:href="https://hal.science/search/index/?q=*&amp;authFullName_s=Christelle Gée">Christelle Gée</text:a></text:p>
              <text:p text:style-name="Normal"><text:span>15th European Conference on Precision Agriculture</text:span><text:span>, Jun 2025, Barcelogne, Spain. pp.21-22</text:span></text:p>
              <text:p text:style-name="Normal"><text:span>Communication dans un congrès</text:span></text:p>
              <text:p text:style-name="Normal"><text:a xlink:type="simple" xlink:href="https://institut-agro-dijon.hal.science/hal-05157507v1">hal-0515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19v1">Monitoring the nitrogen status of a cereal in intercropping by semantic segmentation of RGB images</text:a></text:p>
              <text:p text:style-name="Normal"><text:a xlink:type="simple" xlink:href="https://hal.science/search/index/?q=*&amp;authFullName_s=Zexing Yao">Zexing Yao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Proceedings of the 15th European Conference on Precision Agriculture</text:span><text:span>, Jun 2025, Barcelone, Spain. pp.466-473,<text:s/></text:span><text:a xlink:type="simple" xlink:href="https://dx.doi.org/10.1163/9789004725232_060">⟨10.1163/9789004725232_060⟩</text:a></text:p>
              <text:p text:style-name="Normal"><text:span>Communication dans un congrès</text:span></text:p>
              <text:p text:style-name="Normal"><text:a xlink:type="simple" xlink:href="https://hal.inrae.fr/hal-05242519v1">hal-05242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60v1">Exploration of the mechanisms leading to the cell death of Brettanomyces bruxellensis induced by amphidinols derived from marine microalgae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mmanuel Denimal">Emmanuel Denimal</text:a><text:span>et al.</text:span></text:p>
              <text:p text:style-name="Normal"><text:span>Cytométrie (AFC)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560v1">hal-0551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961v1">Suivi du statut azoté d'une céréale en cultures associées par segmentation sémantique d'images visibles</text:a></text:p>
              <text:p text:style-name="Normal"><text:a xlink:type="simple" xlink:href="https://hal.science/search/index/?q=*&amp;authFullName_s=Yao, Zexing">Yao, Zexing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60961v1">hal-0496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452v1">Segmentation sémantique d'images visibles en cultures associées</text:a></text:p>
              <text:p text:style-name="Normal"><text:a xlink:type="simple" xlink:href="https://hal.science/search/index/?q=*&amp;authFullName_s=Zexing Yao">Zexing Yao</text:a><text:span>,</text:span><text:a xlink:type="simple" xlink:href="https://hal.science/search/index/?q=*&amp;authFullName_s=Mathias Duboux">Mathias Dubo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Journée thématique GDR IASIS "Capteurs, données et Intelligence artificielle pour l’agriculture"</text:span><text:span>, adel hafiane, christelle gee, raphael canals, Jun 2024, CNRS Ile-de-France Villejuif. 7, rue Guy Môquet 94800 Villejuif, France</text:span></text:p>
              <text:p text:style-name="Normal"><text:span>Communication dans un congrès</text:span></text:p>
              <text:p text:style-name="Normal"><text:a xlink:type="simple" xlink:href="https://hal.inrae.fr/hal-04966452v1">hal-04966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447v1">YoloV5 et imagerie visible pour l'évaluation des besoins azotés dans les cultures associées</text:a></text:p>
              <text:p text:style-name="Normal"><text:a xlink:type="simple" xlink:href="https://hal.science/search/index/?q=*&amp;authFullName_s=Mathias Duboux">Mathias Dubo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Zexing Yao">Zexing Yao</text:a><text:span>,</text:span><text:a xlink:type="simple" xlink:href="https://hal.science/search/index/?q=*&amp;authFullName_s=Christelle Gée">Christelle Gée</text:a></text:p>
              <text:p text:style-name="Normal"><text:span>Journée thématique GDR IASIS "Capteurs, données et Intelligence artificielle pour l’agriculture"</text:span><text:span>, adel hafiane, christelle gee, raphael canals, Jun 2024, CNRS Ile-de-France Villejuif. 7, rue Guy Môquet 94800 Villejuif,, France</text:span></text:p>
              <text:p text:style-name="Normal"><text:span>Communication dans un congrès</text:span></text:p>
              <text:p text:style-name="Normal"><text:a xlink:type="simple" xlink:href="https://hal.inrae.fr/hal-04966447v1">hal-049664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9640v1">87. Evaluation of the competition between barley and different weed species in a controlled environment in relation to selective weed control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.A. Veron Zarate">E.A. Veron Zarate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Bruno Chauvel">Bruno Chauvel</text:a></text:p>
              <text:p text:style-name="Normal"><text:span>14th European Conference on Precision Agriculture</text:span><text:span>, Jul 2023, Bologne, Italy. pp.693 - 700,<text:s/></text:span><text:a xlink:type="simple" xlink:href="https://dx.doi.org/10.3920/978-90-8686-947-3_87">⟨10.3920/978-90-8686-947-3_87⟩</text:a></text:p>
              <text:p text:style-name="Normal"><text:span>Communication dans un congrès</text:span></text:p>
              <text:p text:style-name="Normal"><text:a xlink:type="simple" xlink:href="https://institut-agro-dijon.hal.science/hal-04159640v1">hal-04159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628v1">43. Potential of the dark green color index for dynamic monitoring of N requirements in wheat crop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. De-Yparraguirre">M. De-Yparraguirr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elle Gée">Christelle Gée</text:a></text:p>
              <text:p text:style-name="Normal"><text:span>14th European Conference on Precision Agriculture</text:span><text:span>, Jul 2023, Bologne, Italy. pp.351-358,<text:s/></text:span><text:a xlink:type="simple" xlink:href="https://dx.doi.org/10.3920/978-90-8686-947-3_43">⟨10.3920/978-90-8686-947-3_43⟩</text:a></text:p>
              <text:p text:style-name="Normal"><text:span>Communication dans un congrès</text:span></text:p>
              <text:p text:style-name="Normal"><text:a xlink:type="simple" xlink:href="https://institut-agro-dijon.hal.science/hal-04158628v1">hal-0415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29v1">Estimation de l’indice foliaire et de la biomasse du blé et des adventices par imagerie visible et machine learning : vers un nouvel indicateur non destructif de la compétition culture-adventices ?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Nicolas Boulard">Nicolas Boulard</text:a><text:span>,</text:span><text:a xlink:type="simple" xlink:href="https://hal.science/search/index/?q=*&amp;authFullName_s=Annabelle Larmure">Annabelle Larmure</text:a></text:p>
              <text:p text:style-name="Normal"><text:span>24. conference du COLUMA - journées internationales sur la lutte contre les mauvaises herbes</text:span><text:span>, Dec 2019, Orléans, France. 11 p</text:span></text:p>
              <text:p text:style-name="Normal"><text:span>Communication dans un congrès</text:span></text:p>
              <text:p text:style-name="Normal"><text:a xlink:type="simple" xlink:href="https://hal.inrae.fr/hal-02736429v1">hal-0273642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352c86" table:style-name="352c86">
          <table:table-column table:style-name="352c86.0"/>
          <table:table-row>
            <table:table-cell office:value-type="string">
              <text:p text:style-name="Normal"><text:a xlink:type="simple" xlink:href="https://hal.inrae.fr/hal-04743788v1">Segmentation sémantique d’images visibles en cultures associées</text:a></text:p>
              <text:p text:style-name="Normal"><text:a xlink:type="simple" xlink:href="https://hal.science/search/index/?q=*&amp;authFullName_s=Zexing Yao">Zexing Yao</text:a><text:span>,</text:span><text:a xlink:type="simple" xlink:href="https://hal.science/search/index/?q=*&amp;authFullName_s=Mathias Duboux">Mathias Dubo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hal.inrae.fr/hal-04743788v1">hal-0474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498v1">Machine Learning and Artificial Intelligence for Sustainable Cropping Systems</text:a></text:p>
              <text:p text:style-name="Normal"><text:a xlink:type="simple" xlink:href="https://hal.science/search/index/?q=*&amp;authFullName_s=Yao, Zexing">Yao, Zexing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ristelle Gée">Christelle Gée</text:a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hal.inrae.fr/hal-04743498v1">hal-047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89v1">A new method for analysing the dynamics of individual responses in a stressed yeast population by coupling microscopy video sequence acquisition and image analysis</text:a></text:p>
              <text:p text:style-name="Normal"><text:a xlink:type="simple" xlink:href="https://hal.science/search/index/?q=*&amp;authFullName_s=Jérémy Adamuz">Jérémy Adamuz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Microbes -16ème Congrès National de SFM</text:span><text:span>, 2021, Nantes, France</text:span></text:p>
              <text:p text:style-name="Normal"><text:span>Poster de conférence</text:span></text:p>
              <text:p text:style-name="Normal"><text:a xlink:type="simple" xlink:href="https://hal.science/hal-05251589v1">hal-05251589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8acd3" table:style-name="e8acd3">
          <table:table-column table:style-name="e8acd3.0"/>
          <table:table-row>
            <table:table-cell office:value-type="string">
              <text:p text:style-name="Normal"><text:a xlink:type="simple" xlink:href="https://institut-agro-dijon.hal.science/hal-03275337v1">High throughput field phenotyping (HTFP) of wheat and weed cover in field experiments using RGB images: assessment of crop-weed competition with a simple ecophysiological model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Victor Mignon">Victor Migno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/text:p>
              <text:p text:style-name="Normal"><text:span>Precision agriculture ’21. WeedElec: a robotic research platform for individual weed detection and selective electrical weeding</text:span><text:span>, John V. Stafford, pp.225 - 232, 2021, Proceedings "13th European Conference on Precision Agriculture ECPA2021". Budapest, Hongrie, 19-22 Juillet 2021, 978-90-8686-363-1.<text:s/></text:span><text:a xlink:type="simple" xlink:href="https://dx.doi.org/10.3920/978-90-8686-916-9_26">⟨10.3920/978-90-8686-916-9_26⟩</text:a></text:p>
              <text:p text:style-name="Normal"><text:span>Chapitre d'ouvrage</text:span></text:p>
              <text:p text:style-name="Normal"><text:a xlink:type="simple" xlink:href="https://institut-agro-dijon.hal.science/hal-03275337v1">hal-0327533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208e5" table:style-name="9208e5">
          <table:table-column table:style-name="9208e5.0"/>
          <table:table-row>
            <table:table-cell office:value-type="string">
              <text:p text:style-name="Normal"><text:a xlink:type="simple" xlink:href="https://theses.hal.science/tel-01781345v1">Détection de formes compactes en imagerie : développement de méthodes cumulatives basées sur l'étude des gradients : Applications à l'agroalimentaire</text:a></text:p>
              <text:p text:style-name="Normal"><text:a xlink:type="simple" xlink:href="https://hal.science/search/index/?q=*&amp;authFullName_s=Emmanuel Denimal">Emmanuel Denimal</text:a></text:p>
              <text:p text:style-name="Normal"><text:span>Vision par ordinateur et reconnaissance de formes [cs.CV]. Université Bourgogne Franche-Comté, 2018. Français.<text:s/></text:span><text:a xlink:type="simple" xlink:href="https://www.theses.fr/2018UBFCK006">⟨NNT : 2018UBFCK006⟩</text:a></text:p>
              <text:p text:style-name="Normal"><text:span>Thèse</text:span></text:p>
              <text:p text:style-name="Normal"><text:a xlink:type="simple" xlink:href="https://theses.hal.science/tel-01781345v1">tel-01781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nimal</dc:title>
    <dc:subject/>
    <dc:description>CV</dc:description>
    <dc:creator/>
    <dc:date>2026-05-24T10:32:41.000</dc:date>
    <meta:generator>PHPWord</meta:generator>
    <meta:initial-creator>CCSD</meta:initial-creator>
    <meta:creation-date>2026-05-24T10:32:41.000</meta:creation-date>
    <meta:keyword/>
    <meta:user-defined meta:name="Category"/>
    <meta:user-defined meta:name="Company"/>
    <meta:user-defined meta:name="Manager"/>
  </office:meta>
</office:document-meta>
</file>