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7941" style:family="table">
      <style:table-properties style:rel-width="100" table:align="center"/>
    </style:style>
    <style:style style:name="e77941.0" style:family="table-column">
      <style:table-column-properties style:column-width="0.00cm"/>
    </style:style>
    <style:style style:name="264860" style:family="table">
      <style:table-properties style:rel-width="100" table:align="center"/>
    </style:style>
    <style:style style:name="264860.0" style:family="table-column">
      <style:table-column-properties style:column-width="0.00cm"/>
    </style:style>
    <style:style style:name="97b5bb" style:family="table">
      <style:table-properties style:rel-width="100" table:align="center"/>
    </style:style>
    <style:style style:name="97b5bb.0" style:family="table-column">
      <style:table-column-properties style:column-width="0.00cm"/>
    </style:style>
    <style:style style:name="4ec54a" style:family="table">
      <style:table-properties style:rel-width="100" table:align="center"/>
    </style:style>
    <style:style style:name="4ec54a.0" style:family="table-column">
      <style:table-column-properties style:column-width="0.00cm"/>
    </style:style>
    <style:style style:name="8bdcf5" style:family="table">
      <style:table-properties style:rel-width="100" table:align="center"/>
    </style:style>
    <style:style style:name="8bdcf5.0" style:family="table-column">
      <style:table-column-properties style:column-width="0.00cm"/>
    </style:style>
    <style:style style:name="de4b26" style:family="table">
      <style:table-properties style:rel-width="100" table:align="center"/>
    </style:style>
    <style:style style:name="de4b26.0" style:family="table-column">
      <style:table-column-properties style:column-width="0.00cm"/>
    </style:style>
    <style:style style:name="04320c" style:family="table">
      <style:table-properties style:rel-width="100" table:align="center"/>
    </style:style>
    <style:style style:name="0432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u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77941" table:style-name="e77941">
          <table:table-column table:style-name="e77941.0"/>
          <table:table-row>
            <table:table-cell office:value-type="string">
              <text:p text:style-name="Normal"><text:a xlink:type="simple" xlink:href="https://hal.science/hal-05519735v1">3D timelines in VR: Adaptive speed for 3D data navigation on a concave timeline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Aurélien Marchal">Aurélien Marchal</text:a><text:span>,</text:span><text:a xlink:type="simple" xlink:href="https://hal.science/search/index/?q=*&amp;authFullName_s=Emmanuel Dubois">Emmanuel Dubois</text:a></text:p>
              <text:p text:style-name="Normal"><text:span>International Journal of Human-Computer Studies</text:span><text:span>, 2025, 207, pp.103672.<text:s/></text:span><text:a xlink:type="simple" xlink:href="https://dx.doi.org/10.1016/j.ijhcs.2025.103672">⟨10.1016/j.ijhcs.2025.103672⟩</text:a></text:p>
              <text:p text:style-name="Normal"><text:span>Article dans une revue</text:span></text:p>
              <text:p text:style-name="Normal"><text:a xlink:type="simple" xlink:href="https://hal.science/hal-05519735v1">hal-0551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4978v1">Augmented urban models: Investigating how data layout and link to the physical referent impact visual search in augmented reality</text:a></text:p>
              <text:p text:style-name="Normal"><text:a xlink:type="simple" xlink:href="https://hal.science/search/index/?q=*&amp;authFullName_s=Mohamed Reda Benkhelifa">Mohamed Reda Benkhelifa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Louis-Pierre Bergé">Louis-Pierre Bergé</text:a><text:span>,</text:span><text:a xlink:type="simple" xlink:href="https://hal.science/search/index/?q=*&amp;authFullName_s=Marcos Serrano">Marcos Serrano</text:a></text:p>
              <text:p text:style-name="Normal"><text:span>International Journal of Human-Computer Studies</text:span><text:span>, 2025, 203, pp.103556.<text:s/></text:span><text:a xlink:type="simple" xlink:href="https://dx.doi.org/10.1016/j.ijhcs.2025.103556">⟨10.1016/j.ijhcs.2025.103556⟩</text:a></text:p>
              <text:p text:style-name="Normal"><text:span>Article dans une revue</text:span></text:p>
              <text:p text:style-name="Normal"><text:a xlink:type="simple" xlink:href="https://hal.science/hal-05514978v1">hal-055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637v1">Exploiting Physical Referent Features as Input for Multidimensional Data Selection in Augmented Reality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ACM Transactions on Computer-Human Interaction</text:span><text:span>, 2024, 31 (4),<text:s/></text:span><text:a xlink:type="simple" xlink:href="https://dx.doi.org/10.1145/3648613">⟨10.1145/3648613⟩</text:a></text:p>
              <text:p text:style-name="Normal"><text:span>Article dans une revue</text:span></text:p>
              <text:p text:style-name="Normal"><text:a xlink:type="simple" xlink:href="https://hal.science/hal-04323637v1">hal-0432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32v1">Dual-Thumb Pointing and Command Selection Techniques for Tablet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International Journal of Human-Computer Studies</text:span><text:span>, 2023, pp.103203.<text:s/></text:span><text:a xlink:type="simple" xlink:href="https://dx.doi.org/10.1016/j.ijhcs.2023.103203">⟨10.1016/j.ijhcs.2023.103203⟩</text:a></text:p>
              <text:p text:style-name="Normal"><text:span>Article dans une revue</text:span></text:p>
              <text:p text:style-name="Normal"><text:a xlink:type="simple" xlink:href="https://hal.science/hal-04355332v1">hal-043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86v1">Projet ANR (2015-2018) « Autour du plan 2D »</text:a></text:p>
              <text:p text:style-name="Normal"><text:a xlink:type="simple" xlink:href="https://hal.science/search/index/?q=*&amp;authFullName_s=Julien Castet">Julien Castet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Adrien Chaffangeon Caillet">Adrien Chaffangeon Caillet</text:a><text:span>,</text:span><text:a xlink:type="simple" xlink:href="https://hal.science/search/index/?q=*&amp;authFullName_s=Dominique Cunin">Dominique Cunin</text:a><text:span>,</text:span><text:a xlink:type="simple" xlink:href="https://hal.science/search/index/?q=*&amp;authFullName_s=Emmanuel Dubois">Emmanuel Dubois</text:a><text:span>et al.</text:span></text:p>
              <text:p text:style-name="Normal"><text:span>1024 : Bulletin de la Société Informatique de France</text:span><text:span>, 2022, 19, pp.99 - 108.<text:s/></text:span><text:a xlink:type="simple" xlink:href="https://dx.doi.org/10.48556/sif.1024.19.99">⟨10.48556/sif.1024.19.99⟩</text:a></text:p>
              <text:p text:style-name="Normal"><text:span>Article dans une revue</text:span></text:p>
              <text:p text:style-name="Normal"><text:a xlink:type="simple" xlink:href="https://hal.science/hal-03655986v1">hal-0365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908v1">Combinaison de dispositifs tactiles comme support à l'analyse de donnée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<text:s/>Journal d'Interaction Personne-Système</text:span><text:span>, A paraître, Special issue : the best of IHM'2018, Volume 8, Issue 1, Special issue : the best of IHM'2018 (1), pp.1 - 26.<text:s/></text:span><text:a xlink:type="simple" xlink:href="https://dx.doi.org/10.46298/jips.5935">⟨10.46298/jips.5935⟩</text:a></text:p>
              <text:p text:style-name="Normal"><text:span>Article dans une revue</text:span></text:p>
              <text:p text:style-name="Normal"><text:a xlink:type="simple" xlink:href="https://hal.science/hal-02383908v1">hal-0238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35v1">Worm Selector: Volume Selection in a 3D Point Cloud Through Adaptive Modelling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drien Hamelin">Adrien Hamelin</text:a></text:p>
              <text:p text:style-name="Normal"><text:span>International journal of virtual reality</text:span><text:span>, 2017, 17 (01), pp.1-20.<text:s/></text:span><text:a xlink:type="simple" xlink:href="https://dx.doi.org/10.20870/IJVR.2017.17.1.2884">⟨10.20870/IJVR.2017.17.1.2884⟩</text:a></text:p>
              <text:p text:style-name="Normal"><text:span>Article dans une revue</text:span></text:p>
              <text:p text:style-name="Normal"><text:a xlink:type="simple" xlink:href="https://hal.science/hal-01530735v1">hal-0153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94v1">Interaction Tangible sur Table, un cadre fédérateur illustré</text:a></text:p>
              <text:p text:style-name="Normal"><text:a xlink:type="simple" xlink:href="https://hal.science/search/index/?q=*&amp;authFullName_s=Sophie Lepreux">Sophie Lepreux</text:a><text:span>,</text:span><text:a xlink:type="simple" xlink:href="https://hal.science/search/index/?q=*&amp;authFullName_s=Julien Castet">Julien Castet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Kolski">Christophe Kolski</text:a><text:span>et al.</text:span></text:p>
              <text:p text:style-name="Normal"><text:span><text:s/>Journal d'Interaction Personne-Système</text:span><text:span>, 2017, 5 (1), pp.23 - 59.<text:s/></text:span><text:a xlink:type="simple" xlink:href="https://dx.doi.org/10.46298/jips.3902">⟨10.46298/jips.3902⟩</text:a></text:p>
              <text:p text:style-name="Normal"><text:span>Article dans une revue</text:span></text:p>
              <text:p text:style-name="Normal"><text:a xlink:type="simple" xlink:href="https://hal.science/hal-01578894v1">hal-0157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976v1">A layered structure for a design space dedicated to rich interactive multimedia content</text:a></text:p>
              <text:p text:style-name="Normal"><text:a xlink:type="simple" xlink:href="https://hal.science/search/index/?q=*&amp;authFullName_s=Augusto Celentano">Augusto Celentano</text:a><text:span>,</text:span><text:a xlink:type="simple" xlink:href="https://hal.science/search/index/?q=*&amp;authFullName_s=Emmanuel Dubois">Emmanuel Dubois</text:a></text:p>
              <text:p text:style-name="Normal"><text:span>Multimedia Tools and Applications</text:span><text:span>, 2017, vol. 76 (n° 4), pp. 5191-5220.<text:s/></text:span><text:a xlink:type="simple" xlink:href="https://dx.doi.org/10.1007/s11042-016-3714-6">⟨10.1007/s11042-016-3714-6⟩</text:a></text:p>
              <text:p text:style-name="Normal"><text:span>Article dans une revue</text:span></text:p>
              <text:p text:style-name="Normal"><text:a xlink:type="simple" xlink:href="https://hal.science/hal-01682976v1">hal-0168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53v1">Interaction Tangible sur Table, définitions et modèles</text:a></text:p>
              <text:p text:style-name="Normal"><text:a xlink:type="simple" xlink:href="https://hal.science/search/index/?q=*&amp;authFullName_s=Sophie Lepreux">Sophie Lepreux</text:a><text:span>,</text:span><text:a xlink:type="simple" xlink:href="https://hal.science/search/index/?q=*&amp;authFullName_s=Julien Castet">Julien Castet</text:a><text:span>,</text:span><text:a xlink:type="simple" xlink:href="https://hal.science/search/index/?q=*&amp;authFullName_s=Nadine Couture">Nadine Couture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Kolski">Christophe Kolski</text:a><text:span>et al.</text:span></text:p>
              <text:p text:style-name="Normal"><text:span><text:s/>Journal d'Interaction Personne-Système</text:span><text:span>, 2016, Volume 5, Number 1 (1), pp.1-21.<text:s/></text:span><text:a xlink:type="simple" xlink:href="https://dx.doi.org/10.46298/jips.2182">⟨10.46298/jips.2182⟩</text:a></text:p>
              <text:p text:style-name="Normal"><text:span>Article dans une revue</text:span></text:p>
              <text:p text:style-name="Normal"><text:a xlink:type="simple" xlink:href="https://hal.science/hal-01386653v1">hal-0138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029v1">Evaluating Metaphor Reification in Tangible Interfaces</text:a></text:p>
              <text:p text:style-name="Normal"><text:a xlink:type="simple" xlink:href="https://hal.science/search/index/?q=*&amp;authFullName_s=Augusto Celentano">Augusto Celentano</text:a><text:span>,</text:span><text:a xlink:type="simple" xlink:href="https://hal.science/search/index/?q=*&amp;authFullName_s=Emmanuel Dubois">Emmanuel Dubois</text:a></text:p>
              <text:p text:style-name="Normal"><text:span>Journal on Multimodal User Interfaces</text:span><text:span>, 2015, vol. 9 (n° 3), pp. 231-252.<text:s/></text:span><text:a xlink:type="simple" xlink:href="https://dx.doi.org/10.1007/s12193-015-0198-z">⟨10.1007/s12193-015-0198-z⟩</text:a></text:p>
              <text:p text:style-name="Normal"><text:span>Article dans une revue</text:span></text:p>
              <text:p text:style-name="Normal"><text:a xlink:type="simple" xlink:href="https://hal.science/hal-01343029v1">hal-0134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180v1">An MDE-based framework to support the development of Mixed Interactive Systems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Damien Appert">Damien Appert</text:a><text:span>,</text:span><text:a xlink:type="simple" xlink:href="https://hal.science/search/index/?q=*&amp;authFullName_s=Guillaume Gauffre">Guillaume Gauffre</text:a></text:p>
              <text:p text:style-name="Normal"><text:span>Science of Computer Programming</text:span><text:span>, 2014, vol. 89, pp. 199-221.<text:s/></text:span><text:a xlink:type="simple" xlink:href="https://dx.doi.org/10.1016/j.scico.2013.03.007">⟨10.1016/j.scico.2013.03.007⟩</text:a></text:p>
              <text:p text:style-name="Normal"><text:span>Article dans une revue</text:span></text:p>
              <text:p text:style-name="Normal"><text:a xlink:type="simple" xlink:href="https://hal.science/hal-01120180v1">hal-0112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01v1">Smartphone Based 3D Navigation Techniques in an Astronomical Observatory Context: Implementation and Evaluation in a Software Platform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Adrien Hamelin">Adrien Hamelin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Sanza">Cédric Sanza</text:a><text:span>et al.</text:span></text:p>
              <text:p text:style-name="Normal"><text:span>International Journal On Advances in Software</text:span><text:span>, 2014, 7 (3-4), pp.551-566</text:span></text:p>
              <text:p text:style-name="Normal"><text:span>Article dans une revue</text:span></text:p>
              <text:p text:style-name="Normal"><text:a xlink:type="simple" xlink:href="https://hal.science/hal-01387801v1">hal-0138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66v1">Vers une unification de l'évaluation de la tâche de pointage en environnement virtuel 3D</text:a></text:p>
              <text:p text:style-name="Normal"><text:a xlink:type="simple" xlink:href="https://hal.science/search/index/?q=*&amp;authFullName_s=Bénédicte Schmitt">Bénédicte Schmitt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Bach">Cédric Bach</text:a><text:span>,</text:span><text:a xlink:type="simple" xlink:href="https://hal.science/search/index/?q=*&amp;authFullName_s=David Croenne">David Croenne</text:a><text:span>,</text:span><text:a xlink:type="simple" xlink:href="https://hal.science/search/index/?q=*&amp;authFullName_s=Emmanuel Dubois">Emmanuel Dubois</text:a></text:p>
              <text:p text:style-name="Normal"><text:span>Revue des Sciences et Technologies de l'Information - Série TSI : Technique et Science Informatiques</text:span><text:span>, 2013, 32 (5), pp.605-638.<text:s/></text:span><text:a xlink:type="simple" xlink:href="https://dx.doi.org/10.3166/tsi.32.605-638">⟨10.3166/tsi.32.605-638⟩</text:a></text:p>
              <text:p text:style-name="Normal"><text:span>Article dans une revue</text:span></text:p>
              <text:p text:style-name="Normal"><text:a xlink:type="simple" xlink:href="https://hal.science/hal-03467066v1">hal-03467066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264860" table:style-name="264860">
          <table:table-column table:style-name="264860.0"/>
          <table:table-row>
            <table:table-cell office:value-type="string">
              <text:p text:style-name="Normal"><text:a xlink:type="simple" xlink:href="https://hal.science/hal-05294849v1">Techniques de Réduction de l’Occultation pour la Sélection de Référents Physiques en Réalité Augmentée : Adaptation et Evaluation de Techniques de Réalité Virtuelle</text:a></text:p>
              <text:p text:style-name="Normal"><text:a xlink:type="simple" xlink:href="https://hal.science/search/index/?q=*&amp;authFullName_s=Clément Truillet">Clément Truillet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IHM '25: 36th Conference on l'Interaction Humain-Machine</text:span><text:span>, AFIHM, Nov 2025, Toulouse France, France. pp.1-20,<text:s/></text:span><text:a xlink:type="simple" xlink:href="https://dx.doi.org/10.1145/3765712.3765719">⟨10.1145/3765712.3765719⟩</text:a></text:p>
              <text:p text:style-name="Normal"><text:span>Communication dans un congrès</text:span></text:p>
              <text:p text:style-name="Normal"><text:a xlink:type="simple" xlink:href="https://hal.science/hal-05294849v1">hal-0529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558v1">A Systematic Literature Review to Characterize Asymmetric Interaction in Collaborative Systems</text:a></text:p>
              <text:p text:style-name="Normal"><text:a xlink:type="simple" xlink:href="https://hal.science/search/index/?q=*&amp;authFullName_s=Victor Bréhault">Victor Bréhault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Arnaud Prouzeau">Arnaud Prouzeau</text:a><text:span>,</text:span><text:a xlink:type="simple" xlink:href="https://hal.science/search/index/?q=*&amp;authFullName_s=Marcos Serrano">Marcos Serrano</text:a></text:p>
              <text:p text:style-name="Normal"><text:span>CHI 2025 - CHI Conference on Human Factors in Computing Systems</text:span><text:span>, ACM, Apr 2025, Yokohama, Japan.<text:s/></text:span><text:a xlink:type="simple" xlink:href="https://dx.doi.org/10.1145/3706598.3713129">⟨10.1145/3706598.3713129⟩</text:a></text:p>
              <text:p text:style-name="Normal"><text:span>Communication dans un congrès</text:span></text:p>
              <text:p text:style-name="Normal"><text:a xlink:type="simple" xlink:href="https://hal.science/hal-04940558v1">hal-04940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6v1">Interaction avec des Référents Physiques Dans et Autour du Champ D’Affichage des Casques Semi-Transparents de Réalité Augmentée</text:a></text:p>
              <text:p text:style-name="Normal"><text:a xlink:type="simple" xlink:href="https://hal.science/search/index/?q=*&amp;authFullName_s=Clément Truillet">Clément Truillet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IHM '24: 35th International Francophone Conference on Human-Computer Interaction</text:span><text:span>, Mar 2024, Paris France, France.<text:s/></text:span><text:a xlink:type="simple" xlink:href="https://dx.doi.org/10.1145/3649792">⟨10.1145/3649792⟩</text:a></text:p>
              <text:p text:style-name="Normal"><text:span>Communication dans un congrès</text:span></text:p>
              <text:p text:style-name="Normal"><text:a xlink:type="simple" xlink:href="https://hal.science/hal-04450136v1">hal-0445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60v2">Modelling Asymmetries of Collaborative Hybrid Environments</text:a></text:p>
              <text:p text:style-name="Normal"><text:a xlink:type="simple" xlink:href="https://hal.science/search/index/?q=*&amp;authFullName_s=Victor Brehault">Victor Brehault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Arnaud Prouzeau">Arnaud Prouzeau</text:a><text:span>,</text:span><text:a xlink:type="simple" xlink:href="https://hal.science/search/index/?q=*&amp;authFullName_s=Marcos Serrano">Marcos Serrano</text:a></text:p>
              <text:p text:style-name="Normal"><text:span>IHM'24 - 35e Conférence Internationale Francophone sur l'Interaction Humain-Machine</text:span><text:span>, Association Francophone d’Interaction Humain-Machine (AFIHM)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97160v2">hal-04497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038v1">Pointing at Physical Targets Around the Field of View of Optical See-Through Head-Mounted Displays</text:a></text:p>
              <text:p text:style-name="Normal"><text:a xlink:type="simple" xlink:href="https://hal.science/search/index/?q=*&amp;authFullName_s=Clément Truillet">Clément Truillet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Human-Computer Interaction – INTERACT 2025</text:span><text:span>, Sep 2025, Belo Horizonte (Minas Gerais), Brazil. pp.566-594,<text:s/></text:span><text:a xlink:type="simple" xlink:href="https://dx.doi.org/10.1007/978-3-032-04999-5_33">⟨10.1007/978-3-032-04999-5_33⟩</text:a></text:p>
              <text:p text:style-name="Normal"><text:span>Communication dans un congrès</text:span></text:p>
              <text:p text:style-name="Normal"><text:a xlink:type="simple" xlink:href="https://hal.science/hal-05601038v1">hal-056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381v1">Acquisition visuelle en réalité mixte, depuis et vers une table interactive : Analyse de la transition entre un écran virtuel et un écran physique</text:a></text:p>
              <text:p text:style-name="Normal"><text:a xlink:type="simple" xlink:href="https://hal.science/search/index/?q=*&amp;authFullName_s=Alice Probst">Alice Probst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33ème Conférence internationale francophone sur l'Interaction Humain-Machine (IHM 2022)</text:span><text:span>, Association Francophone d’Interaction Humain-Machine (AFIHM); Institut de recherche NADI de l’Université de Namur, Nov 2022, Namur, Belgique. pp.1-17,<text:s/></text:span><text:a xlink:type="simple" xlink:href="https://dx.doi.org/10.1145/3500866.3516377">⟨10.1145/3500866.3516377⟩</text:a></text:p>
              <text:p text:style-name="Normal"><text:span>Communication dans un congrès</text:span></text:p>
              <text:p text:style-name="Normal"><text:a xlink:type="simple" xlink:href="https://hal.science/hal-03845381v1">hal-0384538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56210v1">Visual transitions around tabletops in mixed reality: study on a visual acquisition task between vertical virtual displays and horizontal tabletop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Alice Probst">Alice Probst</text:a><text:span>,</text:span><text:a xlink:type="simple" xlink:href="https://hal.science/search/index/?q=*&amp;authFullName_s=Marcos Serrano">Marcos Serrano</text:a></text:p>
              <text:p text:style-name="Normal"><text:span>ACM Interactive Surfaces and Spaces Conference (ACM ISS 2022)</text:span><text:span>, Nov 2022, Wellington, New Zealand. pp.660-679,<text:s/></text:span><text:a xlink:type="simple" xlink:href="https://dx.doi.org/10.1145/3567738">⟨10.1145/3567738⟩</text:a></text:p>
              <text:p text:style-name="Normal"><text:span>Communication dans un congrès</text:span></text:p>
              <text:p text:style-name="Normal"><text:a xlink:type="simple" xlink:href="https://ut3-toulouseinp.hal.science/hal-03856210v1">hal-038562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28919v1">HoloBar: Rapid Command Execution for Head-Worn AR Exploiting Around the Field-of-View Interaction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CHI Conference on Human Factors in Computing Systems (CHI 2021)</text:span><text:span>, ACM SIGCHI, May 2021, Online Virtual Conference (originally Yokohama, Japan), Japan. pp.1-17,<text:s/></text:span><text:a xlink:type="simple" xlink:href="https://dx.doi.org/10.1145/3411764.3445255">⟨10.1145/3411764.3445255⟩</text:a></text:p>
              <text:p text:style-name="Normal"><text:span>Communication dans un congrès</text:span></text:p>
              <text:p text:style-name="Normal"><text:a xlink:type="simple" xlink:href="https://ut3-toulouseinp.hal.science/hal-03228919v1">hal-0322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86v1">Toward phygital agent-based interactive simulations to support urban planning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Elsy Kaddoum">Elsy Kaddoum</text:a><text:span>et al.</text:span></text:p>
              <text:p text:style-name="Normal"><text:span>6th International Workshop on Agent-Based Modelling of Urban Systems (ABMUS @ AAMAS 2021)</text:span><text:span>, May 2021, London (Virtual), United Kingdom. pp.36-40</text:span></text:p>
              <text:p text:style-name="Normal"><text:span>Communication dans un congrès</text:span></text:p>
              <text:p text:style-name="Normal"><text:a xlink:type="simple" xlink:href="https://hal.science/hal-03226686v1">hal-032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057v1">SmartCom: Exploiter un Smartphone pour Interagir avec les Barres d’Outils</text:a></text:p>
              <text:p text:style-name="Normal"><text:a xlink:type="simple" xlink:href="https://hal.science/search/index/?q=*&amp;authFullName_s=Elio Keddisseh">Elio Keddisseh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32ème Conférence francophone sur l'Interaction Humain-Machine (IHM 20.21)</text:span><text:span>, Association Francophone d’Interaction Homme-Machine (AFIHM), Apr 2021, Metz (Virtual Event), France. pp.3:1-10,<text:s/></text:span><text:a xlink:type="simple" xlink:href="https://dx.doi.org/10.1145/3450522.3451244">⟨10.1145/3450522.3451244⟩</text:a></text:p>
              <text:p text:style-name="Normal"><text:span>Communication dans un congrès</text:span></text:p>
              <text:p text:style-name="Normal"><text:a xlink:type="simple" xlink:href="https://hal.science/hal-03567057v1">hal-0356705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82871v1">A Predictive Performance Model for Immersive Interactions in Mixed Reality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IEEE International Symposium on Mixed and Augmented Reality (ISMAR 2021)</text:span><text:span>, IEEE Computer Society; IEEE VGTC; ACM SIGGRAPH, Oct 2021, Bari, Italy.<text:s/></text:span><text:a xlink:type="simple" xlink:href="https://dx.doi.org/10.1109/ISMAR52148.2021.00035">⟨10.1109/ISMAR52148.2021.00035⟩</text:a></text:p>
              <text:p text:style-name="Normal"><text:span>Communication dans un congrès</text:span></text:p>
              <text:p text:style-name="Normal"><text:a xlink:type="simple" xlink:href="https://ut3-toulouseinp.hal.science/hal-03382871v1">hal-0338287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276483v1">KeyTch: Combining the Keyboard with a Touchscreen for Rapid Command Selection on Toolbars</text:a></text:p>
              <text:p text:style-name="Normal"><text:a xlink:type="simple" xlink:href="https://hal.science/search/index/?q=*&amp;authFullName_s=Elio Keddisseh">Elio Keddisseh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CHI Conference on Human Factors in Computing Systems (CHI 2021)</text:span><text:span>, ACM Special Interest Group on Computer-Human Interaction (ACM SIGCHI), May 2021, Yokohama - Online, Japan. pp.1-13,<text:s/></text:span><text:a xlink:type="simple" xlink:href="https://dx.doi.org/10.1145/3411764.3445288">⟨10.1145/3411764.3445288⟩</text:a></text:p>
              <text:p text:style-name="Normal"><text:span>Communication dans un congrès</text:span></text:p>
              <text:p text:style-name="Normal"><text:a xlink:type="simple" xlink:href="https://ut3-toulouseinp.hal.science/hal-03276483v1">hal-0327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391v2">Extension de KLM au Pointage du Regard et Validation Gestuelle dans HoloLens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32ème Conférence Internationale Francophone sur l'Interaction Homme-Machine : Interaction, Design et Enfants (IHM 2021)</text:span><text:span>, Association Francophone d’Interaction Homme-Machine (AFIHM); Université de Lorraine, Apr 2021, Metz, France. pp.1-14</text:span></text:p>
              <text:p text:style-name="Normal"><text:span>Communication dans un congrès</text:span></text:p>
              <text:p text:style-name="Normal"><text:a xlink:type="simple" xlink:href="https://hal.science/hal-03232391v2">hal-032323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3872v1">TouchGlass: Raycasting from a Glass Surface to Point at Physical Objects in Public Exhibits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Marcos Serrano">Marcos Serrano</text:a></text:p>
              <text:p text:style-name="Normal"><text:span>17th IFIP Conference on Human-Computer Interaction (INTERACT 2019)</text:span><text:span>, Sep 2019, Paphos, Cyprus. pp.249-269,<text:s/></text:span><text:a xlink:type="simple" xlink:href="https://dx.doi.org/10.1007/978-3-030-29387-1_15">⟨10.1007/978-3-030-29387-1_15⟩</text:a></text:p>
              <text:p text:style-name="Normal"><text:span>Communication dans un congrès</text:span></text:p>
              <text:p text:style-name="Normal"><text:a xlink:type="simple" xlink:href="https://inria.hal.science/hal-02553872v1">hal-0255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807v1">Adaptive Human Machine Interfaces in an Autonomous Vehicle</text:a></text:p>
              <text:p text:style-name="Normal"><text:a xlink:type="simple" xlink:href="https://hal.science/search/index/?q=*&amp;authFullName_s=Céline Lemercier">Céline Lemercier</text:a><text:span>,</text:span><text:a xlink:type="simple" xlink:href="https://hal.science/search/index/?q=*&amp;authFullName_s=Stéphanie Combettes">Stéphanie Combettes</text:a><text:span>,</text:span><text:a xlink:type="simple" xlink:href="https://hal.science/search/index/?q=*&amp;authFullName_s=David Gomez Jauregui">David Gomez Jauregui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ie-Christine Lagasquie-Schiex">Marie-Christine Lagasquie-Schiex</text:a><text:span>et al.</text:span></text:p>
              <text:p text:style-name="Normal"><text:span>Workshop on Explainable AI in Automated Driving: a User-Centered Interaction Approach in 11th International ACM Conference on Automotive User Interfaces and Interactive Vehicular Applications (Automotive UI 2019)</text:span><text:span>, Sep 2019, Utrecht, Netherlands. pp.1-9</text:span></text:p>
              <text:p text:style-name="Normal"><text:span>Communication dans un congrès</text:span></text:p>
              <text:p text:style-name="Normal"><text:a xlink:type="simple" xlink:href="https://hal.science/hal-03621807v1">hal-0362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52v1">Accessibility study for augmented keyboard for input interaction techniques</text:a></text:p>
              <text:p text:style-name="Normal"><text:a xlink:type="simple" xlink:href="https://hal.science/search/index/?q=*&amp;authFullName_s=Elio Keddisseh">Elio Keddisseh</text:a><text:span>,</text:span><text:a xlink:type="simple" xlink:href="https://hal.science/search/index/?q=*&amp;authFullName_s=Nicolas Issa Sayegh">Nicolas Issa Sayegh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31e conférence francophone sur l'Interaction Homme-Machine (IHM 2019)</text:span><text:span>, Dec 2019, Grenoble, France. pp.6:1-8,<text:s/></text:span><text:a xlink:type="simple" xlink:href="https://dx.doi.org/10.1145/3366551.3370345">⟨10.1145/3366551.3370345⟩</text:a></text:p>
              <text:p text:style-name="Normal"><text:span>Communication dans un congrès</text:span></text:p>
              <text:p text:style-name="Normal"><text:a xlink:type="simple" xlink:href="https://hal.science/hal-02388852v1">hal-02388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53854v1">Investigating Screen Reachability on an Articulated Dual-Display Smartphone</text:a></text:p>
              <text:p text:style-name="Normal"><text:a xlink:type="simple" xlink:href="https://hal.science/search/index/?q=*&amp;authFullName_s=Mathieu Pecchioli">Mathieu Pecchioli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Marcos Serrano">Marcos Serrano</text:a></text:p>
              <text:p text:style-name="Normal"><text:span>17th IFIP Conference on Human-Computer Interaction (INTERACT 2019)</text:span><text:span>, Sep 2019, Paphos, Cyprus. pp.476-485,<text:s/></text:span><text:a xlink:type="simple" xlink:href="https://dx.doi.org/10.1007/978-3-030-29387-1_27">⟨10.1007/978-3-030-29387-1_27⟩</text:a></text:p>
              <text:p text:style-name="Normal"><text:span>Communication dans un congrès</text:span></text:p>
              <text:p text:style-name="Normal"><text:a xlink:type="simple" xlink:href="https://inria.hal.science/hal-02553854v1">hal-02553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8633v1">R++, User-Friendly Statistical Software</text:a></text:p>
              <text:p text:style-name="Normal"><text:a xlink:type="simple" xlink:href="https://hal.science/search/index/?q=*&amp;authFullName_s=Christophe Genolini">Christophe Genolini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David Furió">David Furió</text:a></text:p>
              <text:p text:style-name="Normal"><text:span>17th IFIP Conference on Human-Computer Interaction (INTERACT)</text:span><text:span>, Sep 2019, Paphos, Cyprus. pp.605-609,<text:s/></text:span><text:a xlink:type="simple" xlink:href="https://dx.doi.org/10.1007/978-3-030-29390-1_46">⟨10.1007/978-3-030-29390-1_46⟩</text:a></text:p>
              <text:p text:style-name="Normal"><text:span>Communication dans un congrès</text:span></text:p>
              <text:p text:style-name="Normal"><text:a xlink:type="simple" xlink:href="https://inria.hal.science/hal-02878633v1">hal-02878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7659v1">Combining Tablets with Smartphones for Data Analytic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17th IFIP Conference on Human-Computer Interaction (INTERACT 2019)</text:span><text:span>, Sep 2019, Paphos, Cyprus. pp.439-460,<text:s/></text:span><text:a xlink:type="simple" xlink:href="https://dx.doi.org/10.1007/978-3-030-29390-1_24">⟨10.1007/978-3-030-29390-1_24⟩</text:a></text:p>
              <text:p text:style-name="Normal"><text:span>Communication dans un congrès</text:span></text:p>
              <text:p text:style-name="Normal"><text:a xlink:type="simple" xlink:href="https://inria.hal.science/hal-02877659v1">hal-0287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91v1">An Analytical Frame for Describing Multi-* Interactive Systems</text:a></text:p>
              <text:p text:style-name="Normal"><text:a xlink:type="simple" xlink:href="https://hal.science/search/index/?q=*&amp;authFullName_s=Augusto Celentano">Augusto Celentano</text:a><text:span>,</text:span><text:a xlink:type="simple" xlink:href="https://hal.science/search/index/?q=*&amp;authFullName_s=Emmanuel Dubois">Emmanuel Dubois</text:a></text:p>
              <text:p text:style-name="Normal"><text:span>13th Conference on Italian SIGCHI Special Interest Group on Computer-Human Interaction Chapter (CHI - SIGCHI 2019)</text:span><text:span>, Sep 2019, Padua, Italy. pp.1-6,<text:s/></text:span><text:a xlink:type="simple" xlink:href="https://dx.doi.org/10.1145/3351995.3352040">⟨10.1145/3351995.3352040⟩</text:a></text:p>
              <text:p text:style-name="Normal"><text:span>Communication dans un congrès</text:span></text:p>
              <text:p text:style-name="Normal"><text:a xlink:type="simple" xlink:href="https://hal.science/hal-02901591v1">hal-0290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614v1">Menu linéaire, contextuel, et circulaire : cas d'application pour la création de situation tactique (SITAC)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Laurence Boudet">Laurence Boudet</text:a><text:span>,</text:span><text:a xlink:type="simple" xlink:href="https://hal.science/search/index/?q=*&amp;authFullName_s=Michel Rodriguez">Michel Rodriguez</text:a></text:p>
              <text:p text:style-name="Normal"><text:span>IHM 2019 - 31e conférence francophone sur l'Interaction Homme-Machine</text:span><text:span>, Dec 2019, Grenoble, France. pp.4:1-8</text:span></text:p>
              <text:p text:style-name="Normal"><text:span>Communication dans un congrès</text:span></text:p>
              <text:p text:style-name="Normal"><text:a xlink:type="simple" xlink:href="https://hal.science/hal-02407614v1">hal-0240761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78309v1">On-Body Tangible Interaction: Using the Body to Support Tangible Manipulations for Immersive Environments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Dubois">Emmanuel Dubois</text:a></text:p>
              <text:p text:style-name="Normal"><text:span>17th IFIP Conference on Human-Computer Interaction (INTERACT)</text:span><text:span>, Sep 2019, Paphos, Cyprus. pp.471-492,<text:s/></text:span><text:a xlink:type="simple" xlink:href="https://dx.doi.org/10.1007/978-3-030-29390-1_26">⟨10.1007/978-3-030-29390-1_26⟩</text:a></text:p>
              <text:p text:style-name="Normal"><text:span>Communication dans un congrès</text:span></text:p>
              <text:p text:style-name="Normal"><text:a xlink:type="simple" xlink:href="https://enac.hal.science/hal-02278309v1">hal-022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19v1">Designing Eco-Feedback Systems for a University Campus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Fabio Pittarello">Fabio Pittarello</text:a></text:p>
              <text:p text:style-name="Normal"><text:span>4th EAI International Conference on Smart Objects and Technologies for Social Good (GOODTECHS 2018)</text:span><text:span>, EAI International, Nov 2018, Bologna, Italy. pp.49-54,<text:s/></text:span><text:a xlink:type="simple" xlink:href="https://dx.doi.org/10.1145/3284869.3284889">⟨10.1145/3284869.3284889⟩</text:a></text:p>
              <text:p text:style-name="Normal"><text:span>Communication dans un congrès</text:span></text:p>
              <text:p text:style-name="Normal"><text:a xlink:type="simple" xlink:href="https://hal.science/hal-03621619v1">hal-0362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65v1">Une nouvelle approche pour l'exploration de données spatio-temporelles</text:a></text:p>
              <text:p text:style-name="Normal"><text:a xlink:type="simple" xlink:href="https://hal.science/search/index/?q=*&amp;authFullName_s=Sabine Cassat">Sabine Cassat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Emmanuel Dubois">Emmanuel Dubois</text:a></text:p>
              <text:p text:style-name="Normal"><text:span>30eme conférence francophone sur l'interaction homme-machine</text:span><text:span>, Oct 2018, Brest, France. 7p</text:span></text:p>
              <text:p text:style-name="Normal"><text:span>Communication dans un congrès</text:span></text:p>
              <text:p text:style-name="Normal"><text:a xlink:type="simple" xlink:href="https://hal.science/hal-01899365v1">hal-018993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66404v1">Cell Selection for Spreadsheets on Tablets: Stacking-Based Interac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text:span>et al.</text:span></text:p>
              <text:p text:style-name="Normal"><text:span>Conference on Human Factors in Computing Systems (CHI EA 2018)</text:span><text:span>, Apr 2018, Montreal, Canada. pp.1-4,<text:s/></text:span><text:a xlink:type="simple" xlink:href="https://dx.doi.org/10.1145/3170427.3186546">⟨10.1145/3170427.3186546⟩</text:a></text:p>
              <text:p text:style-name="Normal"><text:span>Communication dans un congrès</text:span></text:p>
              <text:p text:style-name="Normal"><text:a xlink:type="simple" xlink:href="https://enac.hal.science/hal-01866404v1">hal-018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081v1">Rolling-Menu: Rapid Command Selection in Toolbars Using Roll Gestures with a Multi-DoF Mouse.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/text:p>
              <text:p text:style-name="Normal"><text:span>SIGCHI Conference on Human Factors in Computing Systems (CHI 2018)</text:span><text:span>, Apr 2018, Montreal, Canada. pp.1-12,<text:s/></text:span><text:a xlink:type="simple" xlink:href="https://dx.doi.org/10.1145/3173574.3173941">⟨10.1145/3173574.3173941⟩</text:a></text:p>
              <text:p text:style-name="Normal"><text:span>Communication dans un congrès</text:span></text:p>
              <text:p text:style-name="Normal"><text:a xlink:type="simple" xlink:href="https://hal.science/hal-03623081v1">hal-0362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351v1">Interaction modularity in multi-device systems: a conceptual approach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ugusto Celentano">Augusto Celentano</text:a></text:p>
              <text:p text:style-name="Normal"><text:span>International Conference on Advanced Visual Interfaces (AVI 2018)</text:span><text:span>, May 2018, Grossetto, Italy. pp.60-62,<text:s/></text:span><text:a xlink:type="simple" xlink:href="https://dx.doi.org/10.1145/3206505.3206559">⟨10.1145/3206505.3206559⟩</text:a></text:p>
              <text:p text:style-name="Normal"><text:span>Communication dans un congrès</text:span></text:p>
              <text:p text:style-name="Normal"><text:a xlink:type="simple" xlink:href="https://hal.science/hal-02295351v1">hal-0229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77v1">DichotoZoom : Technique de sélection d’objets dans un environnement virtuel 3D affiché sur Smartphone</text:a></text:p>
              <text:p text:style-name="Normal"><text:a xlink:type="simple" xlink:href="https://hal.science/search/index/?q=*&amp;authFullName_s=Eliane Balaa">Eliane Bala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/text:p>
              <text:p text:style-name="Normal"><text:span>30eme conférence francophone sur l'interaction homme-machine</text:span><text:span>, Oct 2018, Brest, France. 11p</text:span></text:p>
              <text:p text:style-name="Normal"><text:span>Communication dans un congrès</text:span></text:p>
              <text:p text:style-name="Normal"><text:a xlink:type="simple" xlink:href="https://hal.science/hal-01899077v1">hal-0189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5v1">Combinaison de dispositifs tactiles pour interagir avec un tableur sur tablette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Emmanuel Dubois">Emmanuel Dubois</text:a><text:span>et al.</text:span></text:p>
              <text:p text:style-name="Normal"><text:span>30eme conférence francophone sur l'interaction homme-machine</text:span><text:span>, Oct 2018, Brest, France. pp.20-29</text:span></text:p>
              <text:p text:style-name="Normal"><text:span>Communication dans un congrès</text:span></text:p>
              <text:p text:style-name="Normal"><text:a xlink:type="simple" xlink:href="https://hal.science/hal-01898855v1">hal-0189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3v1">Utilisation du corps comme support à l'interaction à distance avec un dispositif à multiple degrés de libertés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Dubois">Emmanuel Dubois</text:a></text:p>
              <text:p text:style-name="Normal"><text:span>30eme conférence francophone sur l'interaction homme-machine</text:span><text:span>, Oct 2018, Brest, France. 11p</text:span></text:p>
              <text:p text:style-name="Normal"><text:span>Communication dans un congrès</text:span></text:p>
              <text:p text:style-name="Normal"><text:a xlink:type="simple" xlink:href="https://hal.science/hal-01898853v1">hal-018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98v1">A Pen-Based Bimanual Approach for Interaction in Multi-Display Environments</text:a></text:p>
              <text:p text:style-name="Normal"><text:a xlink:type="simple" xlink:href="https://hal.science/search/index/?q=*&amp;authFullName_s=Elio Keddisseh">Elio Keddisseh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30eme conférence francophone sur l'interaction homme-machine</text:span><text:span>, Oct 2018, Brest, France. 8p</text:span></text:p>
              <text:p text:style-name="Normal"><text:span>Communication dans un congrès</text:span></text:p>
              <text:p text:style-name="Normal"><text:a xlink:type="simple" xlink:href="https://hal.science/hal-01899198v1">hal-0189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910v1">A Novel Interaction Paradigm For Exploring Spatio-Temporal Data</text:a></text:p>
              <text:p text:style-name="Normal"><text:a xlink:type="simple" xlink:href="https://hal.science/search/index/?q=*&amp;authFullName_s=Sabine Cassat">Sabine Cassat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Pourang Irani">Pourang Irani</text:a></text:p>
              <text:p text:style-name="Normal"><text:span>Workshop on Multimodal Interaction for Data Visualization, organized as part of the ACM AVI 2018 conference (MultimodalVis 2018)</text:span><text:span>, May 2018, Grosseto, Italy. pp.0</text:span></text:p>
              <text:p text:style-name="Normal"><text:span>Communication dans un congrès</text:span></text:p>
              <text:p text:style-name="Normal"><text:a xlink:type="simple" xlink:href="https://hal.science/hal-02181910v1">hal-0218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126v1">Interaction-in-the-large vs interaction-in-the-small in multi-device systems</text:a></text:p>
              <text:p text:style-name="Normal"><text:a xlink:type="simple" xlink:href="https://hal.science/search/index/?q=*&amp;authFullName_s=Augusto Celentano">Augusto Celentano</text:a><text:span>,</text:span><text:a xlink:type="simple" xlink:href="https://hal.science/search/index/?q=*&amp;authFullName_s=Emmanuel Dubois">Emmanuel Dubois</text:a></text:p>
              <text:p text:style-name="Normal"><text:span>12th Biannual Conference of the Italian SIGCHI Chapter (CHItaly 2017)</text:span><text:span>, ACM SIGCHI: Special Interest Group on Computer-Human Interaction, Sep 2017, Cagliary, Italy. pp.19:1-19:10,<text:s/></text:span><text:a xlink:type="simple" xlink:href="https://dx.doi.org/10.1145/3125571.3125577">⟨10.1145/3125571.3125577⟩</text:a></text:p>
              <text:p text:style-name="Normal"><text:span>Communication dans un congrès</text:span></text:p>
              <text:p text:style-name="Normal"><text:a xlink:type="simple" xlink:href="https://hal.science/hal-03624126v1">hal-0362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220v1">Objets du quotidien pour interagir avec des environnements multi- écrans publics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29ème conférence francophone sur l'Interaction Homme-Machine (IHM 2017)</text:span><text:span>, AFIHM: Association Francophone de l'Interaction Homme-Machine, Aug 2017, Poitiers, France. pp.1--10,<text:s/></text:span><text:a xlink:type="simple" xlink:href="https://dx.doi.org/10.1145/3132129.3132155">⟨10.1145/3132129.3132155⟩</text:a></text:p>
              <text:p text:style-name="Normal"><text:span>Communication dans un congrès</text:span></text:p>
              <text:p text:style-name="Normal"><text:a xlink:type="simple" xlink:href="https://hal.science/hal-01578220v1">hal-0157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334v1">Conception et évaluation de retours visuels sur une maquette phygitale</text:a></text:p>
              <text:p text:style-name="Normal"><text:a xlink:type="simple" xlink:href="https://hal.science/search/index/?q=*&amp;authFullName_s=Florent Cabric">Florent Cabric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rcos Serrano">Marcos Serrano</text:a></text:p>
              <text:p text:style-name="Normal"><text:span>29ème conférence francophone sur l'Interaction Homme-Machine (IHM 2017)</text:span><text:span>, AFIHM: Association Francophone de l'Interaction Homme-Machine, Aug 2017, Poitiers, France. pp.1--10,<text:s/></text:span><text:a xlink:type="simple" xlink:href="https://dx.doi.org/10.1145/3132129.3132162">⟨10.1145/3132129.3132162⟩</text:a></text:p>
              <text:p text:style-name="Normal"><text:span>Communication dans un congrès</text:span></text:p>
              <text:p text:style-name="Normal"><text:a xlink:type="simple" xlink:href="https://hal.science/hal-01578334v1">hal-0157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024v1">TDome: a touch-enabled 6DOF interactive device for multi-display environments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Emmanuel Dubois">Emmanuel Dubois</text:a></text:p>
              <text:p text:style-name="Normal"><text:span>ACM CHI 2017 Conference on Human Factors in Computing Systems (CHI 2017)</text:span><text:span>, May 2017, Denver, United States. pp. 5892-5904</text:span></text:p>
              <text:p text:style-name="Normal"><text:span>Communication dans un congrès</text:span></text:p>
              <text:p text:style-name="Normal"><text:a xlink:type="simple" xlink:href="https://hal.science/hal-01740024v1">hal-0174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182v1">Designing the engaging Energy-Box Bridging the gap between energy control systems and users' energy awareness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Fabio Pittarello">Fabio Pittarello</text:a></text:p>
              <text:p text:style-name="Normal"><text:span>Workshop on Smart and Sustainable Cities, part of the SmartWorld 2017 Congress (WSSC/SmartWorld 2017)</text:span><text:span>, Aug 2017, San Francisco, United States. pp.43-50</text:span></text:p>
              <text:p text:style-name="Normal"><text:span>Communication dans un congrès</text:span></text:p>
              <text:p text:style-name="Normal"><text:a xlink:type="simple" xlink:href="https://hal.science/hal-03658182v1">hal-036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68v1">Interaction multi-dispositifs pour tableurs sur tablette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,</text:span><text:a xlink:type="simple" xlink:href="https://hal.science/search/index/?q=*&amp;authFullName_s=Emmanuel Dubois">Emmanuel Dubois</text:a></text:p>
              <text:p text:style-name="Normal"><text:span>29ème Conférence francophone sur l'Interaction Homme-Machine (IHM 2017)</text:span><text:span>, AFIHM : Association Francophone de l'Interaction Homme-Machine, Aug 2017, Poitiers, France. pp.105-116,<text:s/></text:span><text:a xlink:type="simple" xlink:href="https://dx.doi.org/10.1145/3132129.3132132">⟨10.1145/3132129.3132132⟩</text:a></text:p>
              <text:p text:style-name="Normal"><text:span>Communication dans un congrès</text:span></text:p>
              <text:p text:style-name="Normal"><text:a xlink:type="simple" xlink:href="https://hal.science/hal-01578468v1">hal-015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56v1">Améliorer l'interaction avec une barre de menus grâce à des gestes d'inclinaison sur une souris multidimensionnelle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Marcos Serrano">Marcos Serrano</text:a></text:p>
              <text:p text:style-name="Normal"><text:span>29ème conférence francophone sur l'Interaction Homme-Machine (IHM 2017)</text:span><text:span>, AFIHM, Aug 2017, Poitiers, France. pp.83-92,<text:s/></text:span><text:a xlink:type="simple" xlink:href="https://dx.doi.org/10.1145/3132129.3132131">⟨10.1145/3132129.3132131⟩</text:a></text:p>
              <text:p text:style-name="Normal"><text:span>Communication dans un congrès</text:span></text:p>
              <text:p text:style-name="Normal"><text:a xlink:type="simple" xlink:href="https://hal.science/hal-01578456v1">hal-0157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13v1">DECO: A Design Space for Device Composi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ACM conference on Designing Interactive Systems (DIS 2016)</text:span><text:span>, Jun 2016, Brisbane, Australia. pp. 435-446</text:span></text:p>
              <text:p text:style-name="Normal"><text:span>Communication dans un congrès</text:span></text:p>
              <text:p text:style-name="Normal"><text:a xlink:type="simple" xlink:href="https://hal.science/hal-01500513v1">hal-0150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567v1">Investigating the Effects of Splitting Detailed Views in Overview+Detail Interfaces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Emmanuel Dubois">Emmanuel Dubois</text:a></text:p>
              <text:p text:style-name="Normal"><text:span>18th International Conference on Human-Computer Interaction with Mobile Devices and Services (MobileHCI 2016)</text:span><text:span>, Sep 2016, Florence, Italy. pp.180-184,<text:s/></text:span><text:a xlink:type="simple" xlink:href="https://dx.doi.org/10.1145/2935334.2935341">⟨10.1145/2935334.2935341⟩</text:a></text:p>
              <text:p text:style-name="Normal"><text:span>Communication dans un congrès</text:span></text:p>
              <text:p text:style-name="Normal"><text:a xlink:type="simple" xlink:href="https://hal.science/hal-04109567v1">hal-0410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32v1">Un cadre de conception centré utilisateur pour les systèmes de biofeedback</text:a></text:p>
              <text:p text:style-name="Normal"><text:a xlink:type="simple" xlink:href="https://hal.science/search/index/?q=*&amp;authFullName_s=Olivier Gutierrez">Olivier Gutierrez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Emmanuel Dubois">Emmanuel Dubois</text:a></text:p>
              <text:p text:style-name="Normal"><text:span>Actes de la 28ième conférence francophone sur l’Interaction Homme-Machine</text:span><text:span>, Oct 2016, Fribourg, Suisse. pp.285-290,<text:s/></text:span><text:a xlink:type="simple" xlink:href="https://dx.doi.org/10.1145/3004107.3004140">⟨10.1145/3004107.3004140⟩</text:a></text:p>
              <text:p text:style-name="Normal"><text:span>Communication dans un congrès</text:span></text:p>
              <text:p text:style-name="Normal"><text:a xlink:type="simple" xlink:href="https://hal.science/hal-01384332v1">hal-0138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803v1">Analysing Interaction Trajectories in Multi-device Applications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ugusto Celentano">Augusto Celentano</text:a></text:p>
              <text:p text:style-name="Normal"><text:span>9th Nordic Conference on Human-Computer Interaction (NordiCHI 2016)</text:span><text:span>, Oct 2016, Gothenburg, Sweden. pp. 1-6</text:span></text:p>
              <text:p text:style-name="Normal"><text:span>Communication dans un congrès</text:span></text:p>
              <text:p text:style-name="Normal"><text:a xlink:type="simple" xlink:href="https://hal.science/hal-01912803v1">hal-0191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72v1">Interaction multi-niveaux pour l'exploration d'un espace d'information riche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Augusto Celentano">Augusto Celentano</text:a></text:p>
              <text:p text:style-name="Normal"><text:span>27ème conférence francophone sur l'Interaction Homme-Machine.</text:span><text:span>, Oct 2015, Toulouse, France. pp.w7,<text:s/></text:span><text:a xlink:type="simple" xlink:href="https://dx.doi.org/10.1145/2820619.2825008">⟨10.1145/2820619.2825008⟩</text:a></text:p>
              <text:p text:style-name="Normal"><text:span>Communication dans un congrès</text:span></text:p>
              <text:p text:style-name="Normal"><text:a xlink:type="simple" xlink:href="https://hal.science/hal-01219072v1">hal-0121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082v1">A Design Space for Exploring Rich and Complex Information Environments</text:a></text:p>
              <text:p text:style-name="Normal"><text:a xlink:type="simple" xlink:href="https://hal.science/search/index/?q=*&amp;authFullName_s=Augusto Celentano">Augusto Celentano</text:a><text:span>,</text:span><text:a xlink:type="simple" xlink:href="https://hal.science/search/index/?q=*&amp;authFullName_s=Emmanuel Dubois">Emmanuel Dubois</text:a></text:p>
              <text:p text:style-name="Normal"><text:span>11th Biannual Conference of the Italian SIGCHI Chapter (CHItaly 2015)</text:span><text:span>, Sep 2015, Rome, Italy. pp. 34-41</text:span></text:p>
              <text:p text:style-name="Normal"><text:span>Communication dans un congrès</text:span></text:p>
              <text:p text:style-name="Normal"><text:a xlink:type="simple" xlink:href="https://hal.science/hal-01327082v1">hal-0132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709v1">Design and Evaluation of an &amp;quot;Around the SmartPhone&amp;quot; Technique for 3D Manipulations on Distant Display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thieu Raynal">Mathieu Raynal</text:a></text:p>
              <text:p text:style-name="Normal"><text:span>3rd Symposium on Spatial User Interaction (SUI 2015)</text:span><text:span>, ACM Special Interest Group on Computer Graphics (SIGGRAPH); ACM Special Interest Group on Computer-Human Interaction (SIGCHI), Aug 2015, Los Angeles California, United States. pp.69-78,<text:s/></text:span><text:a xlink:type="simple" xlink:href="https://dx.doi.org/10.1145/2788940.2788941">⟨10.1145/2788940.2788941⟩</text:a></text:p>
              <text:p text:style-name="Normal"><text:span>Communication dans un congrès</text:span></text:p>
              <text:p text:style-name="Normal"><text:a xlink:type="simple" xlink:href="https://hal.science/hal-04040709v1">hal-0404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471v1">Conception et évaluation d'une technique d'interaction pour la sélection d'un volume dans un nuage de point 3D</text:a></text:p>
              <text:p text:style-name="Normal"><text:a xlink:type="simple" xlink:href="https://hal.science/search/index/?q=*&amp;authFullName_s=Adrien Hamelin">Adrien Hamelin</text:a><text:span>,</text:span><text:a xlink:type="simple" xlink:href="https://hal.science/search/index/?q=*&amp;authFullName_s=Emmanuel Dubois">Emmanuel Dubois</text:a></text:p>
              <text:p text:style-name="Normal"><text:span>27ème conférence francophone sur l'Interaction Homme-Machine.</text:span><text:span>, Oct 2015, Toulouse, France. pp.a3,<text:s/></text:span><text:a xlink:type="simple" xlink:href="https://dx.doi.org/10.1145/2820619.2820622">⟨10.1145/2820619.2820622⟩</text:a></text:p>
              <text:p text:style-name="Normal"><text:span>Communication dans un congrès</text:span></text:p>
              <text:p text:style-name="Normal"><text:a xlink:type="simple" xlink:href="https://hal.science/hal-01218471v1">hal-0121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094v1">Interactions non-visuelles pour faciliter le rendu d’une séquence d’informations</text:a></text:p>
              <text:p text:style-name="Normal"><text:a xlink:type="simple" xlink:href="https://hal.science/search/index/?q=*&amp;authFullName_s=Damien Appert">Damien Appert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Emmanuel Dubois">Emmanuel Dubois</text:a></text:p>
              <text:p text:style-name="Normal"><text:span>27ème conférence francophone sur l'Interaction Homme-Machine.</text:span><text:span>, Oct 2015, Toulouse, France. pp.w11,<text:s/></text:span><text:a xlink:type="simple" xlink:href="https://dx.doi.org/10.1145/2820619.2825013">⟨10.1145/2820619.2825013⟩</text:a></text:p>
              <text:p text:style-name="Normal"><text:span>Communication dans un congrès</text:span></text:p>
              <text:p text:style-name="Normal"><text:a xlink:type="simple" xlink:href="https://hal.science/hal-01219094v1">hal-0121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302v1">The Roly-Poly Mouse: Designing a Rolling Input Device Unifying 2D and 3D Interac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ACM CHI Conference on Human Factors in Computing Systems</text:span><text:span>, Apr 2015, Seoul, South Korea.<text:s/></text:span><text:a xlink:type="simple" xlink:href="https://dx.doi.org/10.1145/2702123.2702244">⟨10.1145/2702123.2702244⟩</text:a></text:p>
              <text:p text:style-name="Normal"><text:span>Communication dans un congrès</text:span></text:p>
              <text:p text:style-name="Normal"><text:a xlink:type="simple" xlink:href="https://hal.science/hal-01116302v1">hal-011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926v1">Disco(s) : Dispositifs à Multiples Degrés de Liberté pour Interagir avec des Données Multidimensionnelles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27ème conférence francophone sur l'Interaction Homme-Machine.</text:span><text:span>, Oct 2015, Toulouse, France. pp.d06</text:span></text:p>
              <text:p text:style-name="Normal"><text:span>Communication dans un congrès</text:span></text:p>
              <text:p text:style-name="Normal"><text:a xlink:type="simple" xlink:href="https://hal.science/hal-01219926v1">hal-0121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212v1">Classification of Interaction Techniques in the 3D Virtual Environment on Mobile Devices</text:a></text:p>
              <text:p text:style-name="Normal"><text:a xlink:type="simple" xlink:href="https://hal.science/search/index/?q=*&amp;authFullName_s=Eliane Balaa">Eliane Balaa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Youssef Bou Issa">Youssef Bou Issa</text:a><text:span>,</text:span><text:a xlink:type="simple" xlink:href="https://hal.science/search/index/?q=*&amp;authFullName_s=Emmanuel Dubois">Emmanuel Dubois</text:a></text:p>
              <text:p text:style-name="Normal"><text:span>6th International Conference on Virtual, Augmented and Mixed Reality: Designing and Developing Augmented and Virtual Environments (VAMR 2014)</text:span><text:span>, Jun 2014, Heraklion, Greece. pp.3-13,<text:s/></text:span><text:a xlink:type="simple" xlink:href="https://dx.doi.org/10.1007/978-3-319-07458-0_1">⟨10.1007/978-3-319-07458-0_1⟩</text:a></text:p>
              <text:p text:style-name="Normal"><text:span>Communication dans un congrès</text:span></text:p>
              <text:p text:style-name="Normal"><text:a xlink:type="simple" xlink:href="https://hal.science/hal-02064212v1">hal-0206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411v1">Conception d’un Dispositif pour Interagir avec des Données Multidimensionnelles : Disco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lia Picard">Célia Picard</text:a><text:span>,</text:span><text:a xlink:type="simple" xlink:href="https://hal.science/search/index/?q=*&amp;authFullName_s=Mustapha Derras">Mustapha Derras</text:a><text:span>et al.</text:span></text:p>
              <text:p text:style-name="Normal"><text:span>IHM'14, 26e conférence francophone sur l'Interaction Homme-Machine</text:span><text:span>, Oct 2014, Lille, France. pp.91-100</text:span></text:p>
              <text:p text:style-name="Normal"><text:span>Communication dans un congrès</text:span></text:p>
              <text:p text:style-name="Normal"><text:a xlink:type="simple" xlink:href="https://hal.science/hal-01090411v1">hal-0109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935v1">Smartphone-Based 3D Navigation Technique for Use in a Museum Exhibit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Matthieu Raynal">Matthieu Raynal</text:a><text:span>,</text:span><text:a xlink:type="simple" xlink:href="https://hal.science/search/index/?q=*&amp;authFullName_s=Cédric Sanza">Cédric Sanza</text:a><text:span>,</text:span><text:a xlink:type="simple" xlink:href="https://hal.science/search/index/?q=*&amp;authFullName_s=Minica Houry-Panchetti">Minica Houry-Panchetti</text:a><text:span>,</text:span><text:a xlink:type="simple" xlink:href="https://hal.science/search/index/?q=*&amp;authFullName_s=Marcos Serrano">Marcos Serrano</text:a><text:span>et al.</text:span></text:p>
              <text:p text:style-name="Normal"><text:span>7th International Conference on Advances in Computer-Human Interactions (ACHI 2014)</text:span><text:span>, Mar 2014, Barcelone, Spain. pp.252--257</text:span></text:p>
              <text:p text:style-name="Normal"><text:span>Communication dans un congrès</text:span></text:p>
              <text:p text:style-name="Normal"><text:a xlink:type="simple" xlink:href="https://hal.science/hal-03266935v1">hal-0326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14v1">Towards an engineering approach for advanced interaction techniques in 3D environments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inica Houry-Panchetti">Minica Houry-Panchetti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Cédric Sanza">Cédric Sanza</text:a></text:p>
              <text:p text:style-name="Normal"><text:span>Workshop HCI Engineering in the sixth ACM SIGCHI Symposium on Engineering Interactive Computing Systems (EICS 2014)</text:span><text:span>, Jun 2014, Rome, Italy</text:span></text:p>
              <text:p text:style-name="Normal"><text:span>Communication dans un congrès</text:span></text:p>
              <text:p text:style-name="Normal"><text:a xlink:type="simple" xlink:href="https://hal.science/hal-01111114v1">hal-0111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207v1">Exploring smartphone-based interaction with overview+detail interfaces on 3D public displays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Emmanuel Dubois">Emmanuel Dubois</text:a></text:p>
              <text:p text:style-name="Normal"><text:span>International Conference on Human-Computer Interaction with Mobile Devices and Services (MobileHCI 2014)</text:span><text:span>, Sep 2014, Toronto, Canada. pp.125-134,<text:s/></text:span><text:a xlink:type="simple" xlink:href="https://dx.doi.org/10.1145/2628363.2628374">⟨10.1145/2628363.2628374⟩</text:a></text:p>
              <text:p text:style-name="Normal"><text:span>Communication dans un congrès</text:span></text:p>
              <text:p text:style-name="Normal"><text:a xlink:type="simple" xlink:href="https://hal.science/hal-04085207v1">hal-0408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685v1">Metaphors, Analogies, Symbols: In Search of Naturalness in Tangible User Interfaces</text:a></text:p>
              <text:p text:style-name="Normal"><text:a xlink:type="simple" xlink:href="https://hal.science/search/index/?q=*&amp;authFullName_s=Augusto Celentano">Augusto Celentano</text:a><text:span>,</text:span><text:a xlink:type="simple" xlink:href="https://hal.science/search/index/?q=*&amp;authFullName_s=Emmanuel Dubois">Emmanuel Dubois</text:a></text:p>
              <text:p text:style-name="Normal"><text:span>Intelligent Human Computer Interaction - IHCI 2014</text:span><text:span>, Dec 2014, Evry, France. pp. 99-106</text:span></text:p>
              <text:p text:style-name="Normal"><text:span>Communication dans un congrès</text:span></text:p>
              <text:p text:style-name="Normal"><text:a xlink:type="simple" xlink:href="https://hal.science/hal-01134685v1">hal-011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520v1">Model Assisted Creativity Sessions for the Design of Mixed Interactive Systems: a Protocol Analysis</text:a></text:p>
              <text:p text:style-name="Normal"><text:a xlink:type="simple" xlink:href="https://hal.science/search/index/?q=*&amp;authFullName_s=Christophe Bortolaso">Christophe Bortolaso</text:a><text:span>,</text:span><text:a xlink:type="simple" xlink:href="https://hal.science/search/index/?q=*&amp;authFullName_s=Emmanuel Dubois">Emmanuel Dubois</text:a></text:p>
              <text:p text:style-name="Normal"><text:span>14th International Conference on Human-Computer Interaction (INTERACT 2013)</text:span><text:span>, Sep 2013, Cap Town, South Africa. pp.126-143,<text:s/></text:span><text:a xlink:type="simple" xlink:href="https://dx.doi.org/10.1007/978-3-642-40477-1_8">⟨10.1007/978-3-642-40477-1_8⟩</text:a></text:p>
              <text:p text:style-name="Normal"><text:span>Communication dans un congrès</text:span></text:p>
              <text:p text:style-name="Normal"><text:a xlink:type="simple" xlink:href="https://hal.science/hal-01264520v1">hal-0126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767v1">Towards Unification for Pointing Task Evaluation in 3D Desktop Virtual Environment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Bénédicte Schmitt">Bénédicte Schmitt</text:a></text:p>
              <text:p text:style-name="Normal"><text:span>1st International Conference on Human Factors in Computing and Informatics (SouthCHI 2013)</text:span><text:span>, University of Maribor; ACM Slovenia and IEEE Slovenia, Jul 2013, Maribor, Slovenia. pp.562-580,<text:s/></text:span><text:a xlink:type="simple" xlink:href="https://dx.doi.org/10.1007/978-3-642-39062-3_35">⟨10.1007/978-3-642-39062-3_35⟩</text:a></text:p>
              <text:p text:style-name="Normal"><text:span>Communication dans un congrès</text:span></text:p>
              <text:p text:style-name="Normal"><text:a xlink:type="simple" xlink:href="https://hal.science/hal-01231767v1">hal-012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66v1">DUCK : a deDUCtive Keyboard</text:a></text:p>
              <text:p text:style-name="Normal"><text:a xlink:type="simple" xlink:href="https://hal.science/search/index/?q=*&amp;authFullName_s=Philippe Roussille">Philippe Roussille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Slim Kammoun">Slim Kammoun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Jouffrais">Christophe Jouffrais</text:a></text:p>
              <text:p text:style-name="Normal"><text:span>3rd International Workshop on Mobile Accessibility (MOBACC 2013)</text:span><text:span>, Apr 2013, Paris, France. pp.1-5</text:span></text:p>
              <text:p text:style-name="Normal"><text:span>Communication dans un congrès</text:span></text:p>
              <text:p text:style-name="Normal"><text:a xlink:type="simple" xlink:href="https://hal.science/hal-01212866v1">hal-012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78v2">Modeless Pointing with Low-Precision Wrist Movements</text:a></text:p>
              <text:p text:style-name="Normal"><text:a xlink:type="simple" xlink:href="https://hal.science/search/index/?q=*&amp;authFullName_s=Theophanis Tsandilas">Theophanis Tsandil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Mathieu Raynal">Mathieu Raynal</text:a></text:p>
              <text:p text:style-name="Normal"><text:span>14th IFIP TC 13 International Conference - INTERACT</text:span><text:span>, Sep 2013, Cape Town, South Africa. pp.494-511,<text:s/></text:span><text:a xlink:type="simple" xlink:href="https://dx.doi.org/10.1007/978-3-642-40477-1_31">⟨10.1007/978-3-642-40477-1_31⟩</text:a></text:p>
              <text:p text:style-name="Normal"><text:span>Communication dans un congrès</text:span></text:p>
              <text:p text:style-name="Normal"><text:a xlink:type="simple" xlink:href="https://hal.science/hal-00821078v2">hal-0082107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0876v1">Scenarchitectures: The Use of Domain-Specific Architectures to Bridge Design and Implementation</text:a></text:p>
              <text:p text:style-name="Normal"><text:a xlink:type="simple" xlink:href="https://hal.science/search/index/?q=*&amp;authFullName_s=Nicholas Graham">Nicholas Graham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Christopher Wolfe">Christopher Wolfe</text:a></text:p>
              <text:p text:style-name="Normal"><text:span>13th International Conference on Human-Computer Interaction (INTERACT)</text:span><text:span>, Sep 2011, Lisbon, Portugal. pp.341-358,<text:s/></text:span><text:a xlink:type="simple" xlink:href="https://dx.doi.org/10.1007/978-3-642-23771-3_26">⟨10.1007/978-3-642-23771-3_26⟩</text:a></text:p>
              <text:p text:style-name="Normal"><text:span>Communication dans un congrès</text:span></text:p>
              <text:p text:style-name="Normal"><text:a xlink:type="simple" xlink:href="https://inria.hal.science/hal-01590876v1">hal-01590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91v1">Conception de systèmes interactifs mixtes : articulation d'une méthode informelle et d'un modèle d'interaction</text:a></text:p>
              <text:p text:style-name="Normal"><text:a xlink:type="simple" xlink:href="https://hal.science/search/index/?q=*&amp;authFullName_s=Christophe Bortolaso">Christophe Bortolaso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edric Bach">Cedric Bach</text:a><text:span>,</text:span><text:a xlink:type="simple" xlink:href="https://hal.science/search/index/?q=*&amp;authFullName_s=Laurence Nigay">Laurence Nigay</text:a><text:span>,</text:span><text:a xlink:type="simple" xlink:href="https://hal.science/search/index/?q=*&amp;authFullName_s=Céline Coutrix">Céline Coutrix</text:a></text:p>
              <text:p text:style-name="Normal"><text:span>21ème Conférence francophone sur l'Interaction Homme-Machine (IHM 2009)</text:span><text:span>, 2009, Grenoble, France. pp.293-302,<text:s/></text:span><text:a xlink:type="simple" xlink:href="https://dx.doi.org/10.1145/1629826.1629874">⟨10.1145/1629826.1629874⟩</text:a></text:p>
              <text:p text:style-name="Normal"><text:span>Communication dans un congrès</text:span></text:p>
              <text:p text:style-name="Normal"><text:a xlink:type="simple" xlink:href="https://inria.hal.science/hal-00953691v1">hal-0095369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39487v1">SIMBA: méthodologie et plateforme de prototypage moyenne fidélité pour les systèmes interactifs mixtes</text:a></text:p>
              <text:p text:style-name="Normal"><text:a xlink:type="simple" xlink:href="https://hal.science/search/index/?q=*&amp;authFullName_s=Wafaa Abou Moussa">Wafaa Abou Moussa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Jean Pierre Jessel">Jean Pierre Jessel</text:a><text:span>et al.</text:span></text:p>
              <text:p text:style-name="Normal"><text:span>UbiMob'08: 4th French-speaking conference on Mobility and ubiquity computing</text:span><text:span>, May 2008, Saint Malo, France. pp.21-28,<text:s/></text:span><text:a xlink:type="simple" xlink:href="https://dx.doi.org/10.1145/1376971.1376977">⟨10.1145/1376971.1376977⟩</text:a></text:p>
              <text:p text:style-name="Normal"><text:span>Communication dans un congrès</text:span></text:p>
              <text:p text:style-name="Normal"><text:a xlink:type="simple" xlink:href="https://utt.hal.science/hal-02939487v1">hal-0293948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7b5bb" table:style-name="97b5bb">
          <table:table-column table:style-name="97b5bb.0"/>
          <table:table-row>
            <table:table-cell office:value-type="string">
              <text:p text:style-name="Normal"><text:a xlink:type="simple" xlink:href="https://hal.science/hal-01090415v1">Interactions tangibles pour déficients visuels</text:a></text:p>
              <text:p text:style-name="Normal"><text:a xlink:type="simple" xlink:href="https://hal.science/search/index/?q=*&amp;authFullName_s=Anke Brock">Anke Brock</text:a><text:span>,</text:span><text:a xlink:type="simple" xlink:href="https://hal.science/search/index/?q=*&amp;authFullName_s=Julie Ducasse">Julie Ducasse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Christophe Jouffrais">Christophe Jouffrais</text:a></text:p>
              <text:p text:style-name="Normal"><text:span>26ème conférence francophone sur l'Interaction Homme-Machine (IHM 2014)</text:span><text:span>, Oct 2014, Lille, France. , pp.94-95, 2014</text:span></text:p>
              <text:p text:style-name="Normal"><text:span>Poster de conférence</text:span></text:p>
              <text:p text:style-name="Normal"><text:a xlink:type="simple" xlink:href="https://hal.science/hal-01090415v1">hal-0109041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ec54a" table:style-name="4ec54a">
          <table:table-column table:style-name="4ec54a.0"/>
          <table:table-row>
            <table:table-cell office:value-type="string">
              <text:p text:style-name="Normal"><text:a xlink:type="simple" xlink:href="https://inria.hal.science/hal-00953304v1">The Engineering of Mixed Reality Systems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Philipp Gray">Philipp Gray</text:a><text:span>,</text:span><text:a xlink:type="simple" xlink:href="https://hal.science/search/index/?q=*&amp;authFullName_s=Laurence Nigay">Laurence Nigay</text:a></text:p>
              <text:p text:style-name="Normal"><text:span>Dubois, Emmanuel; Gray, Philip; Nigay, Laurence.<text:s/></text:span><text:a xlink:type="simple" xlink:href="https://www.springer.com/gp/book/9781848827325">Springer-Verlag</text:a><text:span>, pp.XIV, 450, 2009, Computer Science HCI Human–Computer Interaction Series, 978-1-84882-732-5.<text:s/></text:span><text:a xlink:type="simple" xlink:href="https://dx.doi.org/10.1007/978-1-84882-733-2">⟨10.1007/978-1-84882-733-2⟩</text:a></text:p>
              <text:p text:style-name="Normal"><text:span>Ouvrages</text:span></text:p>
              <text:p text:style-name="Normal"><text:a xlink:type="simple" xlink:href="https://inria.hal.science/hal-00953304v1">hal-0095330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8bdcf5" table:style-name="8bdcf5">
          <table:table-column table:style-name="8bdcf5.0"/>
          <table:table-row>
            <table:table-cell office:value-type="string">
              <text:p text:style-name="Normal"><text:a xlink:type="simple" xlink:href="https://inria.hal.science/hal-00788069v1">Usability Recommendations for Mixed Interactive Systems: extraction and integration in a design process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Dominique Scapin">Dominique Scapin</text:a><text:span>,</text:span><text:a xlink:type="simple" xlink:href="https://hal.science/search/index/?q=*&amp;authFullName_s=Syrine Charfi">Syrine Charfi</text:a><text:span>,</text:span><text:a xlink:type="simple" xlink:href="https://hal.science/search/index/?q=*&amp;authFullName_s=Christophe Bortolaso">Christophe Bortolaso</text:a></text:p>
              <text:p text:style-name="Normal"><text:span>Huang; W. and Alem; L. and Livingston; M. A.<text:s/></text:span><text:span>Human factors in augmented reality environments</text:span><text:span>, Springer, pp.181-199, 2012,<text:s/></text:span><text:a xlink:type="simple" xlink:href="https://dx.doi.org/10.1007/978-1-4614-4205-9_8">⟨10.1007/978-1-4614-4205-9_8⟩</text:a></text:p>
              <text:p text:style-name="Normal"><text:span>Chapitre d'ouvrage</text:span></text:p>
              <text:p text:style-name="Normal"><text:a xlink:type="simple" xlink:href="https://inria.hal.science/hal-00788069v1">hal-0078806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28343v1">Coconception d’expériences interactives augmentées pour les musées : application à la découverte de la cladistique (Chapitre 8)</text:a></text:p>
              <text:p text:style-name="Normal"><text:a xlink:type="simple" xlink:href="https://hal.science/search/index/?q=*&amp;authFullName_s=Cédric Bach">Cédric Bach</text:a><text:span>,</text:span><text:a xlink:type="simple" xlink:href="https://hal.science/search/index/?q=*&amp;authFullName_s=Pascal Salembier">Pascal Salembier</text:a><text:span>,</text:span><text:a xlink:type="simple" xlink:href="https://hal.science/search/index/?q=*&amp;authFullName_s=Emmanuel Dubois">Emmanuel Dubois</text:a></text:p>
              <text:p text:style-name="Normal"><text:span>Gérard Valléry; Marie-Christine Le Port; Moustafa Zouinar.<text:s/></text:span><text:span>Ergonomie, conception de produits et services médiatisés</text:span><text:span>, Chapitre 8,<text:s/></text:span><text:a xlink:type="simple" xlink:href="https://www.puf.com/content/Ergonomie_conception_de_produits_et_services_m%C3%A9diatis%C3%A9s">Presses Universitaires de France</text:a><text:span>, pp.183-210, 2010, 978-2-13-058552-7.<text:s/></text:span><text:a xlink:type="simple" xlink:href="https://dx.doi.org/10.3917/puf.lepo.2010.01.0183">⟨10.3917/puf.lepo.2010.01.0183⟩</text:a></text:p>
              <text:p text:style-name="Normal"><text:span>Chapitre d'ouvrage</text:span></text:p>
              <text:p text:style-name="Normal"><text:a xlink:type="simple" xlink:href="https://utt.hal.science/hal-02528343v1">hal-02528343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de4b26" table:style-name="de4b26">
          <table:table-column table:style-name="de4b26.0"/>
          <table:table-row>
            <table:table-cell office:value-type="string">
              <text:p text:style-name="Normal"><text:a xlink:type="simple" xlink:href="https://hal.science/hal-05572771v1">Hinge Gestures: Leveraging Foldable Phone Hinges to Enrich Dual-Screen Tactile Interaction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Emmanuel Dubois">Emmanuel Duboi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771v1">hal-0557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22v1">Exploration de Timelines 3D Concaves en Réalité Virtuelle</text:a></text:p>
              <text:p text:style-name="Normal"><text:a xlink:type="simple" xlink:href="https://hal.science/search/index/?q=*&amp;authFullName_s=Gary Perelman">Gary Perelman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Aurélien Marchal">Aurélien Marchal</text:a><text:span>,</text:span><text:a xlink:type="simple" xlink:href="https://hal.science/search/index/?q=*&amp;authFullName_s=Marcos Serrano">Marcos Serrano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94622v1">hal-0529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865v1">Vue Radar : déporter le gestionnaire de fenêtres sur une tablette</text:a></text:p>
              <text:p text:style-name="Normal"><text:a xlink:type="simple" xlink:href="https://hal.science/search/index/?q=*&amp;authFullName_s=Emmanuel Dubois">Emmanuel Dubois</text:a><text:span>,</text:span><text:a xlink:type="simple" xlink:href="https://hal.science/search/index/?q=*&amp;authFullName_s=Ilyes Reguig">Ilyes Reguig</text:a><text:span>,</text:span><text:a xlink:type="simple" xlink:href="https://hal.science/search/index/?q=*&amp;authFullName_s=Gary Perelman">Gary Perelman</text:a><text:span>,</text:span><text:a xlink:type="simple" xlink:href="https://hal.science/search/index/?q=*&amp;authFullName_s=Philippe Limousin">Philippe Limousin</text:a><text:span>,</text:span><text:a xlink:type="simple" xlink:href="https://hal.science/search/index/?q=*&amp;authFullName_s=Louis-Pierre Bergé">Louis-Pierre Berg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06865v1">hal-04006865v1</text:a></text:p>
            </table:table-cell>
          </table:table-row>
        </table:table>
        <text:p text:style-name="P25"/>
        <text:p text:style-name="Heading2"><text:span text:style-name="T9">Thèse (2)</text:span></text:p>
        <text:p text:style-name="P27"/>
        <table:table table:name="04320c" table:style-name="04320c">
          <table:table-column table:style-name="04320c.0"/>
          <table:table-row>
            <table:table-cell office:value-type="string">
              <text:p text:style-name="Normal"><text:a xlink:type="simple" xlink:href="https://hal.science/tel-04468020v1">Convergence dans les réseaux satellite</text:a></text:p>
              <text:p text:style-name="Normal"><text:a xlink:type="simple" xlink:href="https://hal.science/search/index/?q=*&amp;authFullName_s=Emmanuel Dubois">Emmanuel Dubois</text:a></text:p>
              <text:p text:style-name="Normal"><text:span>Réseaux et télécommunications [cs.NI]. Institut National Polytechnique (Toulouse), 2008. Français.<text:s/></text:span><text:a xlink:type="simple" xlink:href="https://www.theses.fr/2008INPT023H">⟨NNT : 2008INPT023H⟩</text:a></text:p>
              <text:p text:style-name="Normal"><text:span>Thèse</text:span></text:p>
              <text:p text:style-name="Normal"><text:a xlink:type="simple" xlink:href="https://hal.science/tel-04468020v1">tel-0446802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4676v1">Chirurgie augmentée : un cas de réalité augmentée ; Conception et réalisation centrées sur l'utilisateur</text:a></text:p>
              <text:p text:style-name="Normal"><text:a xlink:type="simple" xlink:href="https://hal.science/search/index/?q=*&amp;authFullName_s=Emmanuel Dubois">Emmanuel Dubois</text:a></text:p>
              <text:p text:style-name="Normal"><text:span>Interface homme-machine [cs.HC]. Université Joseph-Fourier - Grenoble 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676v1">tel-00004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ubois</dc:title>
    <dc:subject/>
    <dc:description>CV</dc:description>
    <dc:creator/>
    <dc:date>2026-05-17T23:37:23.000</dc:date>
    <meta:generator>PHPWord</meta:generator>
    <meta:initial-creator>CCSD</meta:initial-creator>
    <meta:creation-date>2026-05-17T23:37:23.000</meta:creation-date>
    <meta:keyword/>
    <meta:user-defined meta:name="Category"/>
    <meta:user-defined meta:name="Company"/>
    <meta:user-defined meta:name="Manager"/>
  </office:meta>
</office:document-meta>
</file>