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772" style:family="table">
      <style:table-properties style:rel-width="100" table:align="center"/>
    </style:style>
    <style:style style:name="b4b772.0" style:family="table-column">
      <style:table-column-properties style:column-width="0.00cm"/>
    </style:style>
    <style:style style:name="ddd221" style:family="table">
      <style:table-properties style:rel-width="100" table:align="center"/>
    </style:style>
    <style:style style:name="ddd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ugr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4b772" table:style-name="b4b772">
          <table:table-column table:style-name="b4b772.0"/>
          <table:table-row>
            <table:table-cell office:value-type="string">
              <text:p text:style-name="Normal"><text:a xlink:type="simple" xlink:href="https://hal.univ-brest.fr/hal-05417995v1">Epidemiological assessment of technical diving accidents in France: a 15-year retrospective study.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Colin Veses">Colin Veses</text:a><text:span>,</text:span><text:a xlink:type="simple" xlink:href="https://hal.science/search/index/?q=*&amp;authFullName_s=Marc Luciani">Marc Luciani</text:a><text:span>,</text:span><text:a xlink:type="simple" xlink:href="https://hal.science/search/index/?q=*&amp;authFullName_s=Charlotte Lecomte">Charlotte Lecomte</text:a><text:span>et al.</text:span></text:p>
              <text:p text:style-name="Normal"><text:span>49th annual meeting of European Underwater and Baromedical Society (EUBS)</text:span><text:span>, Sep 2025, Helsinki, Finland</text:span></text:p>
              <text:p text:style-name="Normal"><text:span>Communication dans un congrès</text:span></text:p>
              <text:p text:style-name="Normal"><text:a xlink:type="simple" xlink:href="https://hal.univ-brest.fr/hal-05417995v1">hal-05417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4260v1">Do the different helium-based breathing mixtures properties impact physiological responses after a single deep closed-circuit rebreather dive?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hiannon Brenner">Rhiannon Brenner</text:a><text:span>,</text:span><text:a xlink:type="simple" xlink:href="https://hal.science/search/index/?q=*&amp;authFullName_s=Marie-Agnès Giroux-Metges">Marie-Agnès Giroux-Metges</text:a><text:span>et al.</text:span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60v1">hal-05064260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ddd221" table:style-name="ddd221">
          <table:table-column table:style-name="ddd221.0"/>
          <table:table-row>
            <table:table-cell office:value-type="string">
              <text:p text:style-name="Normal"><text:a xlink:type="simple" xlink:href="https://hal.univ-brest.fr/hal-05305036v1">N&amp;lt;sub&amp;gt;2&amp;lt;/sub&amp;gt; exchanges in hyperbaric environments: toward a model based on physiological gas transport (O&amp;lt;sub&amp;gt;2&amp;lt;/sub&amp;gt; and CO&amp;lt;sub&amp;gt;2&amp;lt;/sub&amp;gt;)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Alexis Blasselle">Alexis Blasselle</text:a><text:span>,</text:span><text:a xlink:type="simple" xlink:href="https://hal.science/search/index/?q=*&amp;authFullName_s=Lisa Nedellec">Lisa Nedellec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Emmanuel Dugrenot">Emmanuel Dugrenot</text:a><text:span>et al.</text:span></text:p>
              <text:p text:style-name="Normal"><text:span>Journal of Applied Physiology</text:span><text:span>, 2025, 138 (2), pp.342 - 357.<text:s/></text:span><text:a xlink:type="simple" xlink:href="https://dx.doi.org/10.1152/japplphysiol.00357.2024">⟨10.1152/japplphysiol.00357.2024⟩</text:a></text:p>
              <text:p text:style-name="Normal"><text:span>Article dans une revue</text:span></text:p>
              <text:p text:style-name="Normal"><text:a xlink:type="simple" xlink:href="https://hal.univ-brest.fr/hal-05305036v1">hal-053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16v1">Extremely deep bounce dives: planning and physiological challenges based on the experiences of a sample of French-speaking technical divers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Bernard Gardette">Bernard Gardette</text:a></text:p>
              <text:p text:style-name="Normal"><text:span>Diving and Hyperbaric Medicine Journal</text:span><text:span>, 2025, 55 (2), pp.203-210.<text:s/></text:span><text:a xlink:type="simple" xlink:href="https://dx.doi.org/10.28920/dhm55.2.203-210">⟨10.28920/dhm55.2.203-210⟩</text:a></text:p>
              <text:p text:style-name="Normal"><text:span>Article dans une revue</text:span></text:p>
              <text:p text:style-name="Normal"><text:a xlink:type="simple" xlink:href="https://hal.science/hal-05170316v1">hal-051703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17993v1">Perceptions of airway protection tools: an international survey on the use of mouthpiece retaining straps in closed-circuit rebreather diving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achel Lance">Rachel Lance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Laura Marroni">Laura Marroni</text:a><text:span>et al.</text:span></text:p>
              <text:p text:style-name="Normal"><text:span>Diving and Hyperbaric Medicine Journal</text:span><text:span>, 2025, 55 (4), pp.369-375.<text:s/></text:span><text:a xlink:type="simple" xlink:href="https://dx.doi.org/10.28920/dhm55.4.369-375">⟨10.28920/dhm55.4.369-375⟩</text:a></text:p>
              <text:p text:style-name="Normal"><text:span>Article dans une revue</text:span></text:p>
              <text:p text:style-name="Normal"><text:a xlink:type="simple" xlink:href="https://hal.univ-brest.fr/hal-05417993v1">hal-054179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2141v1">A review of nutritional recommendations for scuba divers</text:a></text:p>
              <text:p text:style-name="Normal"><text:a xlink:type="simple" xlink:href="https://hal.science/search/index/?q=*&amp;authFullName_s=Rhiannon J Brenner">Rhiannon J Brenner</text:a><text:span>,</text:span><text:a xlink:type="simple" xlink:href="https://hal.science/search/index/?q=*&amp;authFullName_s=Kiran A Balan">Kiran A Balan</text:a><text:span>,</text:span><text:a xlink:type="simple" xlink:href="https://hal.science/search/index/?q=*&amp;authFullName_s=Marie P L Andersen">Marie P L Andersen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Xavier C E Vrijdag">Xavier C E Vrijdag</text:a><text:span>et al.</text:span></text:p>
              <text:p text:style-name="Normal"><text:span>Journal of the International Society of Sports Nutrition</text:span><text:span>, 2024, 21,<text:s/></text:span><text:a xlink:type="simple" xlink:href="https://dx.doi.org/10.1080/15502783.2024.2402386">⟨10.1080/15502783.2024.2402386⟩</text:a></text:p>
              <text:p text:style-name="Normal"><text:span>Article dans une revue</text:span></text:p>
              <text:p text:style-name="Normal"><text:a xlink:type="simple" xlink:href="https://hal.univ-brest.fr/hal-05382141v1">hal-053821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67211v1">Gene expression of Decompression Sickness-resistant rats through a miRnome/transcriptome crossed approach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François Guerrero">François Guerrero</text:a></text:p>
              <text:p text:style-name="Normal"><text:span>Communications Biology</text:span><text:span>, 2024, 7,<text:s/></text:span><text:a xlink:type="simple" xlink:href="https://dx.doi.org/10.1038/s42003-024-06963-3">⟨10.1038/s42003-024-06963-3⟩</text:a></text:p>
              <text:p text:style-name="Normal"><text:span>Article dans une revue</text:span></text:p>
              <text:p text:style-name="Normal"><text:a xlink:type="simple" xlink:href="https://hal.univ-brest.fr/hal-04767211v1">hal-047672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2122v1">Highlighting of the interactions of MYD88 and NFKB1 SNPs in rats resistant to decompression sickness: toward an autoimmune response</text:a></text:p>
              <text:p text:style-name="Normal"><text:a xlink:type="simple" xlink:href="https://hal.science/search/index/?q=*&amp;authFullName_s=Nicolas Vallée">Nicolas Vallé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nne-Virginie Desruelle">Anne-Virginie Desruelle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Stéphane Coupé">Stéphane Coupé</text:a><text:span>et al.</text:span></text:p>
              <text:p text:style-name="Normal"><text:span>Frontiers in Physiology</text:span><text:span>, 2023, 14,<text:s/></text:span><text:a xlink:type="simple" xlink:href="https://dx.doi.org/10.3389/fphys.2023.1253856">⟨10.3389/fphys.2023.1253856⟩</text:a></text:p>
              <text:p text:style-name="Normal"><text:span>Article dans une revue</text:span></text:p>
              <text:p text:style-name="Normal"><text:a xlink:type="simple" xlink:href="https://hal.univ-brest.fr/hal-05382122v1">hal-053821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25537v1">Elevations of Extracellular Vesicles and Inflammatory Biomarkers in Closed Circuit SCUBA Divers</text:a></text:p>
              <text:p text:style-name="Normal"><text:a xlink:type="simple" xlink:href="https://hal.science/search/index/?q=*&amp;authFullName_s=Awadhesh K Arya">Awadhesh K Arya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Veena M Bhopale">Veena M Bhopale</text:a><text:span>,</text:span><text:a xlink:type="simple" xlink:href="https://hal.science/search/index/?q=*&amp;authFullName_s=Laura J Tuominen">Laura J Tuominen</text:a><text:span>,</text:span><text:a xlink:type="simple" xlink:href="https://hal.science/search/index/?q=*&amp;authFullName_s=Anne Räisänen-Sokolowski">Anne Räisänen-Sokolowski</text:a><text:span>et al.</text:span></text:p>
              <text:p text:style-name="Normal"><text:span>International Journal of Molecular Sciences</text:span><text:span>, 2023, 24, pp.5969.<text:s/></text:span><text:a xlink:type="simple" xlink:href="https://dx.doi.org/10.3390/ijms24065969">⟨10.3390/ijms24065969⟩</text:a></text:p>
              <text:p text:style-name="Normal"><text:span>Article dans une revue</text:span></text:p>
              <text:p text:style-name="Normal"><text:a xlink:type="simple" xlink:href="https://hal.univ-brest.fr/hal-05225537v1">hal-05225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85v1">Scientific shallow saturation dive expedition using diving rebreathers and a specific dry habitat: medical management of the “Capsule” programme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ean Eric Blatteau">Jean Eric Blattea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Bernard Gardette">Bernard Gardette</text:a><text:span>et al.</text:span></text:p>
              <text:p text:style-name="Normal"><text:span>International maritime health</text:span><text:span>, 2023, 74 (1), pp.36-44.<text:s/></text:span><text:a xlink:type="simple" xlink:href="https://dx.doi.org/10.5603/IMH.2023.0004">⟨10.5603/IMH.2023.0004⟩</text:a></text:p>
              <text:p text:style-name="Normal"><text:span>Article dans une revue</text:span></text:p>
              <text:p text:style-name="Normal"><text:a xlink:type="simple" xlink:href="https://hal.univ-brest.fr/hal-04077985v1">hal-040779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8v1">Blood pressure in rats selectively bred for their resistance to decompression sickness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François Guerrero">François Guerrero</text:a></text:p>
              <text:p text:style-name="Normal"><text:span>Diving and hyperbaric medicine</text:span><text:span>, 2022, 52 (2), pp.119-125.<text:s/></text:span><text:a xlink:type="simple" xlink:href="https://dx.doi.org/10.28920/dhm52.2.119-125">⟨10.28920/dhm52.2.119-125⟩</text:a></text:p>
              <text:p text:style-name="Normal"><text:span>Article dans une revue</text:span></text:p>
              <text:p text:style-name="Normal"><text:a xlink:type="simple" xlink:href="https://hal.univ-brest.fr/hal-04077998v1">hal-040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2v1">Pulmonary Effects of One Week of Repeated Recreational Closed-Circuit Rebreather Dives in Cold Water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Erwan L’her">Erwan L’her</text:a></text:p>
              <text:p text:style-name="Normal"><text:span>Medicina</text:span><text:span>, 2022, 59,<text:s/></text:span><text:a xlink:type="simple" xlink:href="https://dx.doi.org/10.3390/medicina59010081">⟨10.3390/medicina59010081⟩</text:a></text:p>
              <text:p text:style-name="Normal"><text:span>Article dans une revue</text:span></text:p>
              <text:p text:style-name="Normal"><text:a xlink:type="simple" xlink:href="https://hal.science/hal-04455282v1">hal-04455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9v1">Physiological effects of mixed-gas deep sea dives using a closed-circuit rebreather: a field pilot study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Erwan L’her">Erwan L’her</text:a><text:span>,</text:span><text:a xlink:type="simple" xlink:href="https://hal.science/search/index/?q=*&amp;authFullName_s=François Guerrero">François Guerrero</text:a></text:p>
              <text:p text:style-name="Normal"><text:span>European Journal of Applied Physiology</text:span><text:span>, 2021, 121 (12), pp.3323-3331.<text:s/></text:span><text:a xlink:type="simple" xlink:href="https://dx.doi.org/10.1007/s00421-021-04798-y">⟨10.1007/s00421-021-04798-y⟩</text:a></text:p>
              <text:p text:style-name="Normal"><text:span>Article dans une revue</text:span></text:p>
              <text:p text:style-name="Normal"><text:a xlink:type="simple" xlink:href="https://hal.univ-brest.fr/hal-04077999v1">hal-0407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72v1">Evidence of a hormonal reshuffle in the cecal metabolome fingerprint of a strain of rats resistant to decompression sickness</text:a></text:p>
              <text:p text:style-name="Normal"><text:a xlink:type="simple" xlink:href="https://hal.science/search/index/?q=*&amp;authFullName_s=Nicolas Vallee">Nicolas Valle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nne-Virginie Desruelle">Anne-Virginie Desruelle</text:a><text:span>,</text:span><text:a xlink:type="simple" xlink:href="https://hal.science/search/index/?q=*&amp;authFullName_s=Catherine Tardivel">Catherine Tardivel</text:a><text:span>,</text:span><text:a xlink:type="simple" xlink:href="https://hal.science/search/index/?q=*&amp;authFullName_s=Jean-Charles Martin">Jean-Charles Martin</text:a><text:span>et al.</text:span></text:p>
              <text:p text:style-name="Normal"><text:span>Scientific Reports</text:span><text:span>, 2021, 11 (1),<text:s/></text:span><text:a xlink:type="simple" xlink:href="https://dx.doi.org/10.1038/s41598-021-87952-y">⟨10.1038/s41598-021-87952-y⟩</text:a></text:p>
              <text:p text:style-name="Normal"><text:span>Article dans une revue</text:span></text:p>
              <text:p text:style-name="Normal"><text:a xlink:type="simple" xlink:href="https://hal.inrae.fr/hal-03326872v1">hal-03326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504v1">Physiological characteristics associated with increased resistance to decompression sickness in male and female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Journal of Applied Physiology</text:span><text:span>, 2020, 129 (3), pp.612-625.<text:s/></text:span><text:a xlink:type="simple" xlink:href="https://dx.doi.org/10.1152/japplphysiol.00324.2020">⟨10.1152/japplphysiol.00324.2020⟩</text:a></text:p>
              <text:p text:style-name="Normal"><text:span>Article dans une revue</text:span></text:p>
              <text:p text:style-name="Normal"><text:a xlink:type="simple" xlink:href="https://hal.univ-brest.fr/hal-04412504v1">hal-044125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1481v1">A survey of scuba diving-related injuries and outcomes among French recreational divers</text:a></text:p>
              <text:p text:style-name="Normal"><text:a xlink:type="simple" xlink:href="https://hal.science/search/index/?q=*&amp;authFullName_s=David Monnot">David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ierre Lafère">Pierre Lafère</text:a></text:p>
              <text:p text:style-name="Normal"><text:span>Diving and Hyperbaric Medicine Journal</text:span><text:span>, 2019, 49 (2), pp.96-106.<text:s/></text:span><text:a xlink:type="simple" xlink:href="https://dx.doi.org/10.28920/dhm49.96-106">⟨10.28920/dhm49.96-106⟩</text:a></text:p>
              <text:p text:style-name="Normal"><text:span>Article dans une revue</text:span></text:p>
              <text:p text:style-name="Normal"><text:a xlink:type="simple" xlink:href="https://hal.univ-brest.fr/hal-02171481v1">hal-02171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2218v1">A new form of admissible pressure for Haldanian decompression models</text:a></text:p>
              <text:p text:style-name="Normal"><text:a xlink:type="simple" xlink:href="https://hal.science/search/index/?q=*&amp;authFullName_s=Alexis Blasselle">Alexis Blasselle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Bernard Gardette">Bernard Gardette</text:a><text:span>,</text:span><text:a xlink:type="simple" xlink:href="https://hal.science/search/index/?q=*&amp;authFullName_s=Emmanuel Dugrenot">Emmanuel Dugrenot</text:a></text:p>
              <text:p text:style-name="Normal"><text:span>Computers in Biology and Medicine</text:span><text:span>, 2019, 115, pp.103518.<text:s/></text:span><text:a xlink:type="simple" xlink:href="https://dx.doi.org/10.1016/j.compbiomed.2019.103518">⟨10.1016/j.compbiomed.2019.103518⟩</text:a></text:p>
              <text:p text:style-name="Normal"><text:span>Article dans une revue</text:span></text:p>
              <text:p text:style-name="Normal"><text:a xlink:type="simple" xlink:href="https://hal.univ-brest.fr/hal-05382218v1">hal-053822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39v1">Angiotensin Converting Enzyme Inhibitor Has a Protective Effect on Decompression Sickness in Rats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acky Lautridou">Jacky Lautridou</text:a><text:span>,</text:span><text:a xlink:type="simple" xlink:href="https://hal.science/search/index/?q=*&amp;authFullName_s=Julie Dupas">Julie Dupas</text:a><text:span>,</text:span><text:a xlink:type="simple" xlink:href="https://hal.science/search/index/?q=*&amp;authFullName_s=Emmanuel Dugrenot">Emmanuel Dugrenot</text:a><text:span>et al.</text:span></text:p>
              <text:p text:style-name="Normal"><text:span>Frontiers in Physiology</text:span><text:span>, 2018, 9,<text:s/></text:span><text:a xlink:type="simple" xlink:href="https://dx.doi.org/10.3389/fphys.2018.00064">⟨10.3389/fphys.2018.00064⟩</text:a></text:p>
              <text:p text:style-name="Normal"><text:span>Article dans une revue</text:span></text:p>
              <text:p text:style-name="Normal"><text:a xlink:type="simple" xlink:href="https://hal.univ-brest.fr/hal-01723939v1">hal-01723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40v1">Evidence of Heritable Determinants of Decompression Sickness in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Pierre Lafère">Pierre Lafère</text:a><text:span>et al.</text:span></text:p>
              <text:p text:style-name="Normal"><text:span>Medicine and Science in Sports and Exercise</text:span><text:span>, 2017, 49 (12), pp.2433 - 2438.<text:s/></text:span><text:a xlink:type="simple" xlink:href="https://dx.doi.org/10.1249/MSS.0000000000001385">⟨10.1249/MSS.0000000000001385⟩</text:a></text:p>
              <text:p text:style-name="Normal"><text:span>Article dans une revue</text:span></text:p>
              <text:p text:style-name="Normal"><text:a xlink:type="simple" xlink:href="https://hal.univ-brest.fr/hal-01723940v1">hal-01723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ugrenot</dc:title>
    <dc:subject/>
    <dc:description>CV</dc:description>
    <dc:creator/>
    <dc:date>2026-05-15T09:15:19.000</dc:date>
    <meta:generator>PHPWord</meta:generator>
    <meta:initial-creator>CCSD</meta:initial-creator>
    <meta:creation-date>2026-05-15T09:15:19.000</meta:creation-date>
    <meta:keyword/>
    <meta:user-defined meta:name="Category"/>
    <meta:user-defined meta:name="Company"/>
    <meta:user-defined meta:name="Manager"/>
  </office:meta>
</office:document-meta>
</file>