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1b3d" style:family="table">
      <style:table-properties style:rel-width="100" table:align="center"/>
    </style:style>
    <style:style style:name="af1b3d.0" style:family="table-column">
      <style:table-column-properties style:column-width="0.00cm"/>
    </style:style>
    <style:style style:name="7fb896" style:family="table">
      <style:table-properties style:rel-width="100" table:align="center"/>
    </style:style>
    <style:style style:name="7fb896.0" style:family="table-column">
      <style:table-column-properties style:column-width="0.00cm"/>
    </style:style>
    <style:style style:name="8b89d9" style:family="table">
      <style:table-properties style:rel-width="100" table:align="center"/>
    </style:style>
    <style:style style:name="8b89d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Dumont<text:s/></text:span><text:span text:style-name="T2">Assistant ingénieur en production, traitement de données et enquêtesCorrespondant Qualité du Centre INRAE DijonCorrespondant Qualinous/RDOMembre du groupe ArchivAc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af1b3d" table:style-name="af1b3d">
          <table:table-column table:style-name="af1b3d.0"/>
          <table:table-row>
            <table:table-cell office:value-type="string">
              <text:p text:style-name="Normal"><text:a xlink:type="simple" xlink:href="https://hal.science/hal-03432340v1">Dijon, « ville sur la Saône ». Frontières urbaines, réseaux d’eau potable et territoires de la ressource en eau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Marie-Hélène Vergote">Marie-Hélène Vergote</text:a><text:span>,</text:span><text:a xlink:type="simple" xlink:href="https://hal.science/search/index/?q=*&amp;authFullName_s=Emmanuel Dumont">Emmanuel Dumont</text:a></text:p>
              <text:p text:style-name="Normal"><text:span>EchoGéo</text:span><text:span>, 2021, Les enjeux de l'alimentation en eau potable des villes, 57, pp.1-19.<text:s/></text:span><text:a xlink:type="simple" xlink:href="https://dx.doi.org/10.4000/echogeo.22404">⟨10.4000/echogeo.22404⟩</text:a></text:p>
              <text:p text:style-name="Normal"><text:span>Article dans une revue</text:span></text:p>
              <text:p text:style-name="Normal"><text:a xlink:type="simple" xlink:href="https://hal.science/hal-03432340v1">hal-034323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533v1">Maraîchage et accompagnement à l'insertion en France et aux Etats-Unis. Un ré-enchantement de l'agriculture par le travail social?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Revue française des affaires sociales</text:span><text:span>, 2014, 3 (3), pp.139-154</text:span></text:p>
              <text:p text:style-name="Normal"><text:span>Article dans une revue</text:span></text:p>
              <text:p text:style-name="Normal"><text:a xlink:type="simple" xlink:href="https://hal.inrae.fr/hal-02629533v1">hal-02629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2345v1">Jardins et dépendance. L'institutionalisation précaire de l'horticulture thérapeutiqu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Sociologie du Travail</text:span><text:span>, 2013, 55 (1), pp.39 - 55.<text:s/></text:span><text:a xlink:type="simple" xlink:href="https://dx.doi.org/10.1016/j.soctra.2012.12.005">⟨10.1016/j.soctra.2012.12.005⟩</text:a></text:p>
              <text:p text:style-name="Normal"><text:span>Article dans une revue</text:span></text:p>
              <text:p text:style-name="Normal"><text:a xlink:type="simple" xlink:href="https://hal.inrae.fr/hal-02642345v1">hal-02642345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7fb896" table:style-name="7fb896">
          <table:table-column table:style-name="7fb896.0"/>
          <table:table-row>
            <table:table-cell office:value-type="string">
              <text:p text:style-name="Normal"><text:a xlink:type="simple" xlink:href="https://shs.hal.science/halshs-01237761v1">Disputes au potager : la politisation de la « nature en ville »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J. Pribetich">J. Pribetich</text:a></text:p>
              <text:p text:style-name="Normal"><text:span>Conflits de lieux, lieux de conflits. L’espace des mobilisations territoriales</text:span><text:span>, CHERPA, UMR CNRS; Sciences Po Aix, Institut d'Etudes Politiques d'Aix-en-Provence, Jan 2015, Aix en Provence, France</text:span></text:p>
              <text:p text:style-name="Normal"><text:span>Communication dans un congrès</text:span></text:p>
              <text:p text:style-name="Normal"><text:a xlink:type="simple" xlink:href="https://shs.hal.science/halshs-01237761v1">halshs-012377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119v1">Natures urbaines en conflits: écoquartiers, patrimoine et potagers militants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Nature Urbaine en Projets, vers une nouvelle alliance entre nature et ville</text:span><text:span>, Institut National de Recherche Agronomique (INRA). UMR Sciences pour l'Action et le Développement : Activités, Produits, Territoires (1048).; Conseil International des Études Canadiennes (CIEC). CAN.; École Nationale Supérieure d'Architecture de Versailles (ENSA-V). FRA., Feb 2013, Paris, France</text:span></text:p>
              <text:p text:style-name="Normal"><text:span>Communication dans un congrès</text:span></text:p>
              <text:p text:style-name="Normal"><text:a xlink:type="simple" xlink:href="https://hal.inrae.fr/hal-02745119v1">hal-02745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20v1">Reverdir les personnes âgées. Les entrepreneurs de morale de l’horticulture thérapeutiqu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Vieillir : entre médicalisation et démédicalisation</text:span><text:span>, Ecole des Hautes Etudes en Santé Publique (EHESP). FRA., Dec 2012, Rennes, France</text:span></text:p>
              <text:p text:style-name="Normal"><text:span>Communication dans un congrès</text:span></text:p>
              <text:p text:style-name="Normal"><text:a xlink:type="simple" xlink:href="https://hal.inrae.fr/hal-02745520v1">hal-02745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308v1">Les jardins à but thérapeutique, construction d'une réponse aux maux attribués au monde urbain et industriel.</text:a></text:p>
              <text:p text:style-name="Normal"><text:a xlink:type="simple" xlink:href="https://hal.science/search/index/?q=*&amp;authFullName_s=Emmanuel Dumont">Emmanuel Dumont</text:a></text:p>
              <text:p text:style-name="Normal"><text:span>Séminaire Controverses Université de Bourgogne</text:span><text:span>, Université de Bourgogne (UB). FRA., Feb 2012, Dijon, France</text:span></text:p>
              <text:p text:style-name="Normal"><text:span>Communication dans un congrès</text:span></text:p>
              <text:p text:style-name="Normal"><text:a xlink:type="simple" xlink:href="https://hal.inrae.fr/hal-02804308v1">hal-028043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3673v1">Jardins avec dépendance. Des colonies agricoles aux tentatives contemporaines d'institutionnalisation et de professionnalisation de l'hortithérapi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Un siècle de santé sociale: Formes et traitements des vulnérabilités (1880-2010)</text:span><text:span>, Labo/service de l'auteur, Ville service., Nov 2011, Lyon, France. pp.16</text:span></text:p>
              <text:p text:style-name="Normal"><text:span>Communication dans un congrès</text:span></text:p>
              <text:p text:style-name="Normal"><text:a xlink:type="simple" xlink:href="https://hal.inrae.fr/hal-02803673v1">hal-02803673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8b89d9" table:style-name="8b89d9">
          <table:table-column table:style-name="8b89d9.0"/>
          <table:table-row>
            <table:table-cell office:value-type="string">
              <text:p text:style-name="Normal"><text:a xlink:type="simple" xlink:href="https://hal.inrae.fr/hal-03537120v1">Jardins potagers au coeur de conflits d'urbanité. Contribution à une écologie de la ville desserrée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text:span>,</text:span><text:a xlink:type="simple" xlink:href="https://hal.science/search/index/?q=*&amp;authFullName_s=Justine Pribetich">Justine Pribetich</text:a></text:p>
              <text:p text:style-name="Normal"><text:span>Laurence Granchamp; Sandrine Glatron.<text:s/></text:span><text:span>Militantismes et potagers.</text:span><text:span>, Presses Universitaires du Septentrion, pp.191-208, 2021, Environnement et société, 978-2-7574-3513-7</text:span></text:p>
              <text:p text:style-name="Normal"><text:span>Chapitre d'ouvrage</text:span></text:p>
              <text:p text:style-name="Normal"><text:a xlink:type="simple" xlink:href="https://hal.inrae.fr/hal-03537120v1">hal-035371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41v1">Natures urbaines en conflit. Ecoquartiers, patrimoine et potagers militants</text:a></text:p>
              <text:p text:style-name="Normal"><text:a xlink:type="simple" xlink:href="https://hal.science/search/index/?q=*&amp;authFullName_s=Eric Doidy">Eric Doidy</text:a><text:span>,</text:span><text:a xlink:type="simple" xlink:href="https://hal.science/search/index/?q=*&amp;authFullName_s=Emmanuel Dumont">Emmanuel Dumont</text:a></text:p>
              <text:p text:style-name="Normal"><text:span>Lise Bourdeau-Lepage; Roland Vidal.<text:s/></text:span><text:span>Nature en ville. Attentes citadines et actions publiques</text:span><text:span>, Editopics, pp.97-115, 2014, Série "Nature citadine", 978-2-36992-000-7</text:span></text:p>
              <text:p text:style-name="Normal"><text:span>Chapitre d'ouvrage</text:span></text:p>
              <text:p text:style-name="Normal"><text:a xlink:type="simple" xlink:href="https://hal.inrae.fr/hal-02799241v1">hal-02799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Dumont</dc:title>
    <dc:subject/>
    <dc:description>CV</dc:description>
    <dc:creator/>
    <dc:date>2026-05-02T15:42:33.000</dc:date>
    <meta:generator>PHPWord</meta:generator>
    <meta:initial-creator>CCSD</meta:initial-creator>
    <meta:creation-date>2026-05-02T15:42:33.000</meta:creation-date>
    <meta:keyword/>
    <meta:user-defined meta:name="Category"/>
    <meta:user-defined meta:name="Company"/>
    <meta:user-defined meta:name="Manager"/>
  </office:meta>
</office:document-meta>
</file>