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2e9f" style:family="table">
      <style:table-properties style:rel-width="100" table:align="center"/>
    </style:style>
    <style:style style:name="672e9f.0" style:family="table-column">
      <style:table-column-properties style:column-width="0.00cm"/>
    </style:style>
    <style:style style:name="3e458a" style:family="table">
      <style:table-properties style:rel-width="100" table:align="center"/>
    </style:style>
    <style:style style:name="3e458a.0" style:family="table-column">
      <style:table-column-properties style:column-width="0.00cm"/>
    </style:style>
    <style:style style:name="561666" style:family="table">
      <style:table-properties style:rel-width="100" table:align="center"/>
    </style:style>
    <style:style style:name="5616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Ethis<text:s/></text:span><text:span text:style-name="T2">•<text:tab/>Recteur de la Région Académique de Bretagne, Recteur de l’Académie de Rennes et Chancelier des universités depuis le 1er avril 2019•<text:tab/>Vice-Président du Haut Conseil de l'Éducation Artistique et Culturelle depuis décembre 2013•<text:tab/>Professeur des universités au Conservatoire National des Arts et Métiers depuis le 1er septembre 2020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-ethis">emmanuel-ethis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irecteur scientifique de l'Institut National Supérieur de l'Education Artistique et Culturelle du Conservatoire national des arts et métiers, je suis actuellement recteur de la Région académique de Bretagne et vice-président du Haut-Conseil de l'Education Artistique et Culturelle.</text:span></text:p>
        <text:p text:style-name="P13"><text:span text:style-name="T7">Mes thématiques de recherche sont :</text:span></text:p>
        <text:list text:style-name="listStyle_1">
          <text:list-item>
            <text:p text:style-name="P16"><text:span text:style-name="T8">Analyse des publics des grands festivals et du cinéma : socio-morphologie, analyse statistiques des données, compréhension des offres programmatiques, dispositifs sémio-sociologiques des manifestations en salles et hors salles</text:span></text:p>
          </text:list-item>
        </text:list>
        <text:list text:style-name="listStyle_1">
          <text:list-item>
            <text:p text:style-name="P18"><text:span text:style-name="T9">Analyse des composantes temporelles des pratiques culturelles : réception et projection du temps comme composantes signifiantes des faits culturels</text:span></text:p>
          </text:list-item>
        </text:list>
        <text:list text:style-name="listStyle_1">
          <text:list-item>
            <text:p text:style-name="P20"><text:span text:style-name="T10">Analyse des parcours professionnels des jeunes comédiens et des Stars de cinéma : sociologie des personnalités en représentation médiatiqueEpistémologie des sciences sociales : analyse du jeu et du mensonge dans les questionnaires sociologiques considérés comme mise en scène et représentation de soi.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Communication dans un congrès (2)</text:span></text:p>
        <text:p text:style-name="P26"/>
        <table:table table:name="672e9f" table:style-name="672e9f">
          <table:table-column table:style-name="672e9f.0"/>
          <table:table-row>
            <table:table-cell office:value-type="string">
              <text:p text:style-name="Normal"><text:a xlink:type="simple" xlink:href="https://univ-avignon.hal.science/hal-03665408v1">Éducation artistique et culturelle et Festivals</text:a></text:p>
              <text:p text:style-name="Normal"><text:a xlink:type="simple" xlink:href="https://hal.science/search/index/?q=*&amp;authFullName_s=Emmanuel Ethis">Emmanuel Ethis</text:a></text:p>
              <text:p text:style-name="Normal"><text:span>États généraux des Festivals</text:span><text:span>, Oct 2020, Avignon, France</text:span></text:p>
              <text:p text:style-name="Normal"><text:span>Communication dans un congrès</text:span></text:p>
              <text:p text:style-name="Normal"><text:a xlink:type="simple" xlink:href="https://univ-avignon.hal.science/hal-03665408v1">hal-03665408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665426v1">L'urgence des Alliances</text:a></text:p>
              <text:p text:style-name="Normal"><text:a xlink:type="simple" xlink:href="https://hal.science/search/index/?q=*&amp;authFullName_s=Emmanuel Ethis">Emmanuel Ethis</text:a></text:p>
              <text:p text:style-name="Normal"><text:span>L’urgence des alliances, “Culture et Éducation”</text:span><text:span>, Jun 2020, Paris, France</text:span></text:p>
              <text:p text:style-name="Normal"><text:span>Communication dans un congrès</text:span></text:p>
              <text:p text:style-name="Normal"><text:a xlink:type="simple" xlink:href="https://univ-avignon.hal.science/hal-03665426v1">hal-03665426v1</text:a></text:p>
            </table:table-cell>
          </table:table-row>
        </table:table>
        <text:p text:style-name="P27"/>
        <text:p text:style-name="Heading2"><text:span text:style-name="T13">Chapitre d'ouvrage (1)</text:span></text:p>
        <text:p text:style-name="P29"/>
        <table:table table:name="3e458a" table:style-name="3e458a">
          <table:table-column table:style-name="3e458a.0"/>
          <table:table-row>
            <table:table-cell office:value-type="string">
              <text:p text:style-name="Normal"><text:a xlink:type="simple" xlink:href="https://univ-avignon.hal.science/hal-03664915v1">Préface de &amp;quot;Faire le Off, sociologie des publics du Festival Off d'Avignon&amp;quot; /Damien Malinas et Quentin Amalou</text:a></text:p>
              <text:p text:style-name="Normal"><text:a xlink:type="simple" xlink:href="https://hal.science/search/index/?q=*&amp;authFullName_s=Emmanuel Ethis">Emmanuel Ethis</text:a></text:p>
              <text:p text:style-name="Normal"><text:span>Faire le Off, sociologie des publics du Festival Off d'Avignon</text:span><text:span>, Éditions Universitaires d’Avignon EUA, pp.Préface, 2019, 9782357680692</text:span></text:p>
              <text:p text:style-name="Normal"><text:span>Chapitre d'ouvrage</text:span></text:p>
              <text:p text:style-name="Normal"><text:a xlink:type="simple" xlink:href="https://univ-avignon.hal.science/hal-03664915v1">hal-03664915v1</text:a></text:p>
            </table:table-cell>
          </table:table-row>
        </table:table>
        <text:p text:style-name="P30"/>
        <text:p text:style-name="Heading2"><text:span text:style-name="T14">Ouvrages (1)</text:span></text:p>
        <text:p text:style-name="P32"/>
        <table:table table:name="561666" table:style-name="561666">
          <table:table-column table:style-name="561666.0"/>
          <table:table-row>
            <table:table-cell office:value-type="string">
              <text:p text:style-name="Normal"><text:a xlink:type="simple" xlink:href="https://shs.hal.science/halshs-00007307v1">Sociologie du cinéma et de ses publics</text:a></text:p>
              <text:p text:style-name="Normal"><text:a xlink:type="simple" xlink:href="https://hal.science/search/index/?q=*&amp;authFullName_s=Emmanuel Ethis">Emmanuel Ethis</text:a></text:p>
              <text:p text:style-name="Normal"><text:span>Armand Colin, 2005, 128 / sociologie</text:span></text:p>
              <text:p text:style-name="Normal"><text:span>Ouvrages</text:span></text:p>
              <text:p text:style-name="Normal"><text:a xlink:type="simple" xlink:href="https://shs.hal.science/halshs-00007307v1">halshs-00007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Ethis</dc:title>
    <dc:subject/>
    <dc:description>CV</dc:description>
    <dc:creator/>
    <dc:date>2026-05-06T16:25:27.000</dc:date>
    <meta:generator>PHPWord</meta:generator>
    <meta:initial-creator>CCSD</meta:initial-creator>
    <meta:creation-date>2026-05-06T16:25:27.000</meta:creation-date>
    <meta:keyword/>
    <meta:user-defined meta:name="Category"/>
    <meta:user-defined meta:name="Company"/>
    <meta:user-defined meta:name="Manager"/>
  </office:meta>
</office:document-meta>
</file>