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e98" style:family="table">
      <style:table-properties style:rel-width="100" table:align="center"/>
    </style:style>
    <style:style style:name="effe98.0" style:family="table-column">
      <style:table-column-properties style:column-width="0.00cm"/>
    </style:style>
    <style:style style:name="ff556f" style:family="table">
      <style:table-properties style:rel-width="100" table:align="center"/>
    </style:style>
    <style:style style:name="ff556f.0" style:family="table-column">
      <style:table-column-properties style:column-width="0.00cm"/>
    </style:style>
    <style:style style:name="4674f9" style:family="table">
      <style:table-properties style:rel-width="100" table:align="center"/>
    </style:style>
    <style:style style:name="4674f9.0" style:family="table-column">
      <style:table-column-properties style:column-width="0.00cm"/>
    </style:style>
    <style:style style:name="d2cffa" style:family="table">
      <style:table-properties style:rel-width="100" table:align="center"/>
    </style:style>
    <style:style style:name="d2cffa.0" style:family="table-column">
      <style:table-column-properties style:column-width="0.00cm"/>
    </style:style>
    <style:style style:name="a2c4a6" style:family="table">
      <style:table-properties style:rel-width="100" table:align="center"/>
    </style:style>
    <style:style style:name="a2c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etit<text:s/></text:span><text:span text:style-name="T2">Recteur de l'Institut Catholique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6)</text:span></text:p>
        <text:p text:style-name="P10"/>
        <table:table table:name="effe98" table:style-name="effe98">
          <table:table-column table:style-name="effe98.0"/>
          <table:table-row>
            <table:table-cell office:value-type="string">
              <text:p text:style-name="Normal"><text:a xlink:type="simple" xlink:href="https://icp.hal.science/hal-04568532v1">La République ecclésiale, société d'adhésion?</text:a></text:p>
              <text:p text:style-name="Normal"><text:a xlink:type="simple" xlink:href="https://hal.science/search/index/?q=*&amp;authFullName_s=Emmanuel Petit">Emmanuel Petit</text:a></text:p>
              <text:p text:style-name="Normal"><text:span>Res publica, généalogie et défis contemporains</text:span><text:span>, 2024</text:span></text:p>
              <text:p text:style-name="Normal"><text:span>Proceedings/Recueil des communications</text:span></text:p>
              <text:p text:style-name="Normal"><text:a xlink:type="simple" xlink:href="https://icp.hal.science/hal-04568532v1">hal-0456853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536v1">Nature et fiction dans le livre des Décrétales</text:a></text:p>
              <text:p text:style-name="Normal"><text:a xlink:type="simple" xlink:href="https://hal.science/search/index/?q=*&amp;authFullName_s=Emmanuel Petit">Emmanuel Petit</text:a></text:p>
              <text:p text:style-name="Normal"><text:span>La nature au Moyen Âge</text:span><text:span>, 2024</text:span></text:p>
              <text:p text:style-name="Normal"><text:span>Proceedings/Recueil des communications</text:span></text:p>
              <text:p text:style-name="Normal"><text:a xlink:type="simple" xlink:href="https://icp.hal.science/hal-04568536v1">hal-04568536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60v1">De l'intérêt du dialogue entre les systèmes juridiques: réflexion à partir de l'expérience française des protocoles entre les diocèses et la justice de l'Etat</text:a></text:p>
              <text:p text:style-name="Normal"><text:a xlink:type="simple" xlink:href="https://hal.science/search/index/?q=*&amp;authFullName_s=Emmanuel Petit">Emmanuel Petit</text:a></text:p>
              <text:p text:style-name="Normal"><text:span>Personne, droit et justice. La contribution du droit canonique dans l'expérience juridique contemporaine</text:span><text:span>, Actes du 17e congrès de la Consociatio internationalis studio iuris canonici promovendo, Cerf, p. 459 à 476, 2023</text:span></text:p>
              <text:p text:style-name="Normal"><text:span>Proceedings/Recueil des communications</text:span></text:p>
              <text:p text:style-name="Normal"><text:a xlink:type="simple" xlink:href="https://icp.hal.science/hal-04568460v1">hal-04568460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47v1">Le Panormitain et la juridiction &amp;quot;ratione animae</text:a></text:p>
              <text:p text:style-name="Normal"><text:a xlink:type="simple" xlink:href="https://hal.science/search/index/?q=*&amp;authFullName_s=Emmanuel Petit">Emmanuel Petit</text:a></text:p>
              <text:p text:style-name="Normal"><text:span>Fifteenth International Congress of Medieval Canon Law</text:span><text:span>,<text:s/></text:span><text:span>Monumenta Iuris Canonici, series C: Subsidia</text:span><text:span>, Biblioteca Apostolica Vaticana, 2022</text:span></text:p>
              <text:p text:style-name="Normal"><text:span>Proceedings/Recueil des communications</text:span></text:p>
              <text:p text:style-name="Normal"><text:a xlink:type="simple" xlink:href="https://icp.hal.science/hal-04568447v1">hal-04568447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32v1">Le commentaire de la décrétale Gaudeamus d'Innocent III, illustration d'un embarras du droit: l'Eglise et &amp;quot;ceux du dehors</text:a></text:p>
              <text:p text:style-name="Normal"><text:a xlink:type="simple" xlink:href="https://hal.science/search/index/?q=*&amp;authFullName_s=Emmanuel Petit">Emmanuel Petit</text:a></text:p>
              <text:p text:style-name="Normal"><text:span>Commenter au Moyen Âge</text:span><text:span>, Vrin, p. 195 à 210, 2019</text:span></text:p>
              <text:p text:style-name="Normal"><text:span>Proceedings/Recueil des communications</text:span></text:p>
              <text:p text:style-name="Normal"><text:a xlink:type="simple" xlink:href="https://icp.hal.science/hal-04568432v1">hal-0456843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58v1">Propriétaires et affectataires des lieux de culte en France: une expérience centenaire à la lumière du droit civil et canonique</text:a></text:p>
              <text:p text:style-name="Normal"><text:a xlink:type="simple" xlink:href="https://hal.science/search/index/?q=*&amp;authFullName_s=Emmanuel Petit">Emmanuel Petit</text:a></text:p>
              <text:p text:style-name="Normal"><text:span>Lieux de culte: quel sens, quel avenir?</text:span><text:span>, Presses universitaires de l'ICES, 2016</text:span></text:p>
              <text:p text:style-name="Normal"><text:span>Proceedings/Recueil des communications</text:span></text:p>
              <text:p text:style-name="Normal"><text:a xlink:type="simple" xlink:href="https://icp.hal.science/hal-04568458v1">hal-04568458v1</text:a></text:p>
            </table:table-cell>
          </table:table-row>
        </table:table>
        <text:p text:style-name="P11"/>
        <text:p text:style-name="Heading2"><text:span text:style-name="T5">Article dans une revue (18)</text:span></text:p>
        <text:p text:style-name="P13"/>
        <table:table table:name="ff556f" table:style-name="ff556f">
          <table:table-column table:style-name="ff556f.0"/>
          <table:table-row>
            <table:table-cell office:value-type="string">
              <text:p text:style-name="Normal"><text:a xlink:type="simple" xlink:href="https://hal.science/hal-04568070v1">L’accusé et le droit de la défense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22, Vol. LX (1), pp.141-154.<text:s/></text:span><text:a xlink:type="simple" xlink:href="https://dx.doi.org/10.3917/cano.060.0141">⟨10.3917/cano.060.0141⟩</text:a></text:p>
              <text:p text:style-name="Normal"><text:span>Article dans une revue</text:span></text:p>
              <text:p text:style-name="Normal"><text:a xlink:type="simple" xlink:href="https://hal.science/hal-04568070v1">hal-04568070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39v1">La motivation des décisions judiciaires et l’autorité du juge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22, Vol. LX (1), pp.223-231.<text:s/></text:span><text:a xlink:type="simple" xlink:href="https://dx.doi.org/10.3917/cano.060.0223">⟨10.3917/cano.060.0223⟩</text:a></text:p>
              <text:p text:style-name="Normal"><text:span>Article dans une revue</text:span></text:p>
              <text:p text:style-name="Normal"><text:a xlink:type="simple" xlink:href="https://icp.hal.science/hal-04568439v1">hal-04568439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524v1">A propos d'une récente décision de l'officialité de Lyon: l'Eglise peut-elle juger des laïcs? Réflexions sur liberté et coercition en matière religieuse</text:a></text:p>
              <text:p text:style-name="Normal"><text:a xlink:type="simple" xlink:href="https://hal.science/search/index/?q=*&amp;authFullName_s=Emmanuel Petit">Emmanuel Petit</text:a></text:p>
              <text:p text:style-name="Normal"><text:span>Monitor Ecclesiasticus-</text:span><text:span>, 2022, 136-137, pp.63-80</text:span></text:p>
              <text:p text:style-name="Normal"><text:span>Article dans une revue</text:span></text:p>
              <text:p text:style-name="Normal"><text:a xlink:type="simple" xlink:href="https://icp.hal.science/hal-04568524v1">hal-04568524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337v1">La motivation des décisions judiciaires et l’autorité du juge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22, Vol. LX (1), pp.223-231.<text:s/></text:span><text:a xlink:type="simple" xlink:href="https://dx.doi.org/10.3917/cano.060.0223">⟨10.3917/cano.060.0223⟩</text:a></text:p>
              <text:p text:style-name="Normal"><text:span>Article dans une revue</text:span></text:p>
              <text:p text:style-name="Normal"><text:a xlink:type="simple" xlink:href="https://icp.hal.science/hal-04568337v1">hal-04568337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56v1">Célébration d'un mariage dispar en droit canonique: un assouplissement contradictoire?</text:a></text:p>
              <text:p text:style-name="Normal"><text:a xlink:type="simple" xlink:href="https://hal.science/search/index/?q=*&amp;authFullName_s=Emmanuel Petit">Emmanuel Petit</text:a></text:p>
              <text:p text:style-name="Normal"><text:span>Revue Théologique des Bernardins</text:span><text:span>, 2018, 23, p. 61 à 75</text:span></text:p>
              <text:p text:style-name="Normal"><text:span>Article dans une revue</text:span></text:p>
              <text:p text:style-name="Normal"><text:a xlink:type="simple" xlink:href="https://icp.hal.science/hal-04568456v1">hal-04568456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54v1">Amoris Laetitia et la notion de gradualité: la doctrine canonique en faveur de la logique d'intégration</text:a></text:p>
              <text:p text:style-name="Normal"><text:a xlink:type="simple" xlink:href="https://hal.science/search/index/?q=*&amp;authFullName_s=Emmanuel Petit">Emmanuel Petit</text:a></text:p>
              <text:p text:style-name="Normal"><text:span>Studia Canonica</text:span><text:span>, 2018, 52 (1), p. 205 à 222</text:span></text:p>
              <text:p text:style-name="Normal"><text:span>Article dans une revue</text:span></text:p>
              <text:p text:style-name="Normal"><text:a xlink:type="simple" xlink:href="https://icp.hal.science/hal-04568454v1">hal-04568454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38v1">La prescription en droit pénal canonique, entre tradition et questions actuelles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18, Tome LIX (1), pp.257-270.<text:s/></text:span><text:a xlink:type="simple" xlink:href="https://dx.doi.org/10.3917/cano.059.0257">⟨10.3917/cano.059.0257⟩</text:a></text:p>
              <text:p text:style-name="Normal"><text:span>Article dans une revue</text:span></text:p>
              <text:p text:style-name="Normal"><text:a xlink:type="simple" xlink:href="https://icp.hal.science/hal-04568438v1">hal-04568438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45v1">« Ecclesia non sanat in radice » : Gasparri et la convalidation du mariage malgré un empêchement de droit divin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17, Tome LVIII (1), pp.147-160.<text:s/></text:span><text:a xlink:type="simple" xlink:href="https://dx.doi.org/10.3917/cano.058.0147">⟨10.3917/cano.058.0147⟩</text:a></text:p>
              <text:p text:style-name="Normal"><text:span>Article dans une revue</text:span></text:p>
              <text:p text:style-name="Normal"><text:a xlink:type="simple" xlink:href="https://icp.hal.science/hal-04568445v1">hal-04568445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336v1">« Quoniam » de Clément V « in concilio Viennensi » : l’étonnante postérité d’une décrétale de crise</text:a></text:p>
              <text:p text:style-name="Normal"><text:a xlink:type="simple" xlink:href="https://hal.science/search/index/?q=*&amp;authFullName_s=Emmanuel Petit">Emmanuel Petit</text:a></text:p>
              <text:p text:style-name="Normal"><text:span>Transversalités</text:span><text:span>, 2016, n° 138 (3), pp.109-129.<text:s/></text:span><text:a xlink:type="simple" xlink:href="https://dx.doi.org/10.3917/trans.138.0109">⟨10.3917/trans.138.0109⟩</text:a></text:p>
              <text:p text:style-name="Normal"><text:span>Article dans une revue</text:span></text:p>
              <text:p text:style-name="Normal"><text:a xlink:type="simple" xlink:href="https://icp.hal.science/hal-04568336v1">hal-04568336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44v1">« Quoniam » de Clément V « in concilio Viennensi » : l’étonnante postérité d’une décrétale de crise</text:a></text:p>
              <text:p text:style-name="Normal"><text:a xlink:type="simple" xlink:href="https://hal.science/search/index/?q=*&amp;authFullName_s=Emmanuel Petit">Emmanuel Petit</text:a></text:p>
              <text:p text:style-name="Normal"><text:span>Transversalités</text:span><text:span>, 2016, n° 138 (3), pp.109-129.<text:s/></text:span><text:a xlink:type="simple" xlink:href="https://dx.doi.org/10.3917/trans.138.0109">⟨10.3917/trans.138.0109⟩</text:a></text:p>
              <text:p text:style-name="Normal"><text:span>Article dans une revue</text:span></text:p>
              <text:p text:style-name="Normal"><text:a xlink:type="simple" xlink:href="https://icp.hal.science/hal-04568444v1">hal-04568444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29v1">Le droit de l'Eglise et la Grande Guerre: le salut des âmes à l'épreuve du front (1914-1918)</text:a></text:p>
              <text:p text:style-name="Normal"><text:a xlink:type="simple" xlink:href="https://hal.science/search/index/?q=*&amp;authFullName_s=Emmanuel Petit">Emmanuel Petit</text:a></text:p>
              <text:p text:style-name="Normal"><text:span>Communio</text:span><text:span>, 2016, 41 (5-6), p. 17 à 38</text:span></text:p>
              <text:p text:style-name="Normal"><text:span>Article dans une revue</text:span></text:p>
              <text:p text:style-name="Normal"><text:a xlink:type="simple" xlink:href="https://icp.hal.science/hal-04568429v1">hal-04568429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31v1">Les irrégularités et les non-catholiques : l’interprétation du 15 septembre 2016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16, Tome LVII (1), pp.73-89.<text:s/></text:span><text:a xlink:type="simple" xlink:href="https://dx.doi.org/10.3917/cano.057.0073">⟨10.3917/cano.057.0073⟩</text:a></text:p>
              <text:p text:style-name="Normal"><text:span>Article dans une revue</text:span></text:p>
              <text:p text:style-name="Normal"><text:a xlink:type="simple" xlink:href="https://icp.hal.science/hal-04568431v1">hal-04568431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36v1">La circoncision en droit romain et en droit canonique (IIe-XIIe siècle)</text:a></text:p>
              <text:p text:style-name="Normal"><text:a xlink:type="simple" xlink:href="https://hal.science/search/index/?q=*&amp;authFullName_s=Emmanuel Petit">Emmanuel Petit</text:a></text:p>
              <text:p text:style-name="Normal"><text:span>Revue Théologique des Bernardins</text:span><text:span>, 2014, 11, p. 109 à 122</text:span></text:p>
              <text:p text:style-name="Normal"><text:span>Article dans une revue</text:span></text:p>
              <text:p text:style-name="Normal"><text:a xlink:type="simple" xlink:href="https://icp.hal.science/hal-04568436v1">hal-04568436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65v1">Le mariage civil des catholiques à la lumière des fictions du droit matrimonial</text:a></text:p>
              <text:p text:style-name="Normal"><text:a xlink:type="simple" xlink:href="https://hal.science/search/index/?q=*&amp;authFullName_s=Emmanuel Petit">Emmanuel Petit</text:a></text:p>
              <text:p text:style-name="Normal"><text:span>Studia Canonica</text:span><text:span>, 2013, 47 (1), p. 25 à 60</text:span></text:p>
              <text:p text:style-name="Normal"><text:span>Article dans une revue</text:span></text:p>
              <text:p text:style-name="Normal"><text:a xlink:type="simple" xlink:href="https://icp.hal.science/hal-04568465v1">hal-04568465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64v1">Présentation de quelques sentences rotales: décision coram Yaacoub du 10 février 2010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13, Tome LV (1), pp.289-318.<text:s/></text:span><text:a xlink:type="simple" xlink:href="https://dx.doi.org/10.3917/cano.055.0289">⟨10.3917/cano.055.0289⟩</text:a></text:p>
              <text:p text:style-name="Normal"><text:span>Article dans une revue</text:span></text:p>
              <text:p text:style-name="Normal"><text:a xlink:type="simple" xlink:href="https://icp.hal.science/hal-04568464v1">hal-04568464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72v1">Présentation de quelques sentences rotales des années 2009-2010: décision coram Turnaturi du 16 juillet 2009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11, Tome LIII (1), pp.427-433.<text:s/></text:span><text:a xlink:type="simple" xlink:href="https://dx.doi.org/10.3917/cano.053.0415">⟨10.3917/cano.053.0415⟩</text:a></text:p>
              <text:p text:style-name="Normal"><text:span>Article dans une revue</text:span></text:p>
              <text:p text:style-name="Normal"><text:a xlink:type="simple" xlink:href="https://icp.hal.science/hal-04568472v1">hal-04568472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69v1">Présentation de quelques sentences rotales de l’année 2008: coram Huber du 19 novembre 2008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09, Tome LI (1), pp.383-419.<text:s/></text:span><text:a xlink:type="simple" xlink:href="https://dx.doi.org/10.3917/cano.051.0383">⟨10.3917/cano.051.0383⟩</text:a></text:p>
              <text:p text:style-name="Normal"><text:span>Article dans une revue</text:span></text:p>
              <text:p text:style-name="Normal"><text:a xlink:type="simple" xlink:href="https://icp.hal.science/hal-04568469v1">hal-04568469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70v1">Présentation de quelques sentences rotales de l’année 2007: décision coram Pinto du 6 juillet 2007</text:a></text:p>
              <text:p text:style-name="Normal"><text:a xlink:type="simple" xlink:href="https://hal.science/search/index/?q=*&amp;authFullName_s=Emmanuel Petit">Emmanuel Petit</text:a></text:p>
              <text:p text:style-name="Normal"><text:span>L'Année Canonique</text:span><text:span>, 2008, Tome L (1), pp.479-485.<text:s/></text:span><text:a xlink:type="simple" xlink:href="https://dx.doi.org/10.3917/cano.050.0453">⟨10.3917/cano.050.0453⟩</text:a></text:p>
              <text:p text:style-name="Normal"><text:span>Article dans une revue</text:span></text:p>
              <text:p text:style-name="Normal"><text:a xlink:type="simple" xlink:href="https://icp.hal.science/hal-04568470v1">hal-04568470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4674f9" table:style-name="4674f9">
          <table:table-column table:style-name="4674f9.0"/>
          <table:table-row>
            <table:table-cell office:value-type="string">
              <text:p text:style-name="Normal"><text:a xlink:type="simple" xlink:href="https://icp.hal.science/hal-04568440v1">Tanta est vis sacramentorum&amp;quot;: le droit et la force régénératrice des sacrements</text:a></text:p>
              <text:p text:style-name="Normal"><text:a xlink:type="simple" xlink:href="https://hal.science/search/index/?q=*&amp;authFullName_s=Emmanuel Petit">Emmanuel Petit</text:a></text:p>
              <text:p text:style-name="Normal"><text:span>Lex rationis ordinatio, Studi in onore di Patrick Valdrini</text:span><text:span>, 3, Pellegrini, p. 1265 à 1280, 2022</text:span></text:p>
              <text:p text:style-name="Normal"><text:span>Chapitre d'ouvrage</text:span></text:p>
              <text:p text:style-name="Normal"><text:a xlink:type="simple" xlink:href="https://icp.hal.science/hal-04568440v1">hal-04568440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41v1">Le missel romain au service de la communion de l'Eglise</text:a></text:p>
              <text:p text:style-name="Normal"><text:a xlink:type="simple" xlink:href="https://hal.science/search/index/?q=*&amp;authFullName_s=Emmanuel Petit">Emmanuel Petit</text:a></text:p>
              <text:p text:style-name="Normal"><text:span>Vivre la messe, la nouvelle traduction du missel romain</text:span><text:span>, Mame, 2021</text:span></text:p>
              <text:p text:style-name="Normal"><text:span>Chapitre d'ouvrage</text:span></text:p>
              <text:p text:style-name="Normal"><text:a xlink:type="simple" xlink:href="https://icp.hal.science/hal-04568441v1">hal-04568441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35v1">La nullité du mariage de Jérôme Bonaparte (1806) et l'influence de la doctrine gallicane du rapt de séduction</text:a></text:p>
              <text:p text:style-name="Normal"><text:a xlink:type="simple" xlink:href="https://hal.science/search/index/?q=*&amp;authFullName_s=Emmanuel Petit">Emmanuel Petit</text:a></text:p>
              <text:p text:style-name="Normal"><text:span>Rerum novarum ac veterum scientia. Mélanges en l'honneur de Brigitte Basdevant-Gaudemet</text:span><text:span>, 2, Mare et Martin, p. 309 à 327, 2020</text:span></text:p>
              <text:p text:style-name="Normal"><text:span>Chapitre d'ouvrage</text:span></text:p>
              <text:p text:style-name="Normal"><text:a xlink:type="simple" xlink:href="https://icp.hal.science/hal-04568435v1">hal-04568435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450v1">1968-2018: cinquante ans d'officialité interdiocésaine en Ile-de-France</text:a></text:p>
              <text:p text:style-name="Normal"><text:a xlink:type="simple" xlink:href="https://hal.science/search/index/?q=*&amp;authFullName_s=Emmanuel Petit">Emmanuel Petit</text:a></text:p>
              <text:p text:style-name="Normal"><text:span>Comprendre la réforme des procédures de nullité de mariage</text:span><text:span>, Artège Lethielleux, p. 145 à 168, 2019</text:span></text:p>
              <text:p text:style-name="Normal"><text:span>Chapitre d'ouvrage</text:span></text:p>
              <text:p text:style-name="Normal"><text:a xlink:type="simple" xlink:href="https://icp.hal.science/hal-04568450v1">hal-04568450v1</text:a></text:p>
            </table:table-cell>
          </table:table-row>
          <table:table-row>
            <table:table-cell office:value-type="string">
              <text:p text:style-name="Normal"><text:a xlink:type="simple" xlink:href="https://icp.hal.science/hal-04568332v1">Du droit médiéval au Code de droit canonique. Les juifs et le droit de l’Église. Étude du canon 868 § 2, à partir de l’affaire Mortara</text:a></text:p>
              <text:p text:style-name="Normal"><text:a xlink:type="simple" xlink:href="https://hal.science/search/index/?q=*&amp;authFullName_s=Emmanuel Petit">Emmanuel Petit</text:a></text:p>
              <text:p text:style-name="Normal"><text:span>L'antijudaïsme à l'épreuve de la philosophie et de la théologie</text:span><text:span>, N° 56-57 (1), pp.357-379, 2016,<text:s/></text:span><text:a xlink:type="simple" xlink:href="https://dx.doi.org/10.3917/lgh.056.0357">⟨10.3917/lgh.056.0357⟩</text:a></text:p>
              <text:p text:style-name="Normal"><text:span>Chapitre d'ouvrage</text:span></text:p>
              <text:p text:style-name="Normal"><text:a xlink:type="simple" xlink:href="https://icp.hal.science/hal-04568332v1">hal-0456833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d2cffa" table:style-name="d2cffa">
          <table:table-column table:style-name="d2cffa.0"/>
          <table:table-row>
            <table:table-cell office:value-type="string">
              <text:p text:style-name="Normal"><text:a xlink:type="simple" xlink:href="https://icp.hal.science/hal-04568427v1">Pourquoi le droit canonique?</text:a></text:p>
              <text:p text:style-name="Normal"><text:a xlink:type="simple" xlink:href="https://hal.science/search/index/?q=*&amp;authFullName_s=Emmanuel Petit">Emmanuel Petit</text:a></text:p>
              <text:p text:style-name="Normal"><text:span>Parole et silence. 2020</text:span></text:p>
              <text:p text:style-name="Normal"><text:span>Ouvrages</text:span></text:p>
              <text:p text:style-name="Normal"><text:a xlink:type="simple" xlink:href="https://icp.hal.science/hal-04568427v1">hal-0456842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2c4a6" table:style-name="a2c4a6">
          <table:table-column table:style-name="a2c4a6.0"/>
          <table:table-row>
            <table:table-cell office:value-type="string">
              <text:p text:style-name="Normal"><text:a xlink:type="simple" xlink:href="https://icp.hal.science/tel-04568323v1">Consentement matrimonial et fiction du droit. Etude sur l'efficacité juridique du consentement après l'introduction de la fiction en droit canonique</text:a></text:p>
              <text:p text:style-name="Normal"><text:a xlink:type="simple" xlink:href="https://hal.science/search/index/?q=*&amp;authFullName_s=Emmanuel Petit">Emmanuel Petit</text:a></text:p>
              <text:p text:style-name="Normal"><text:span>Droit. Pontificia Università Gregoriana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cp.hal.science/tel-04568323v1">tel-04568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etit</dc:title>
    <dc:subject/>
    <dc:description>CV</dc:description>
    <dc:creator/>
    <dc:date>2026-06-03T13:27:49.000</dc:date>
    <meta:generator>PHPWord</meta:generator>
    <meta:initial-creator>CCSD</meta:initial-creator>
    <meta:creation-date>2026-06-03T13:27:49.000</meta:creation-date>
    <meta:keyword/>
    <meta:user-defined meta:name="Category"/>
    <meta:user-defined meta:name="Company"/>
    <meta:user-defined meta:name="Manager"/>
  </office:meta>
</office:document-meta>
</file>