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54d9" style:family="table">
      <style:table-properties style:rel-width="100" table:align="center"/>
    </style:style>
    <style:style style:name="3054d9.0" style:family="table-column">
      <style:table-column-properties style:column-width="0.00cm"/>
    </style:style>
    <style:style style:name="ad6c10" style:family="table">
      <style:table-properties style:rel-width="100" table:align="center"/>
    </style:style>
    <style:style style:name="ad6c10.0" style:family="table-column">
      <style:table-column-properties style:column-width="0.00cm"/>
    </style:style>
    <style:style style:name="2d0f98" style:family="table">
      <style:table-properties style:rel-width="100" table:align="center"/>
    </style:style>
    <style:style style:name="2d0f98.0" style:family="table-column">
      <style:table-column-properties style:column-width="0.00cm"/>
    </style:style>
    <style:style style:name="798add" style:family="table">
      <style:table-properties style:rel-width="100" table:align="center"/>
    </style:style>
    <style:style style:name="798add.0" style:family="table-column">
      <style:table-column-properties style:column-width="0.00cm"/>
    </style:style>
    <style:style style:name="2a32ae" style:family="table">
      <style:table-properties style:rel-width="100" table:align="center"/>
    </style:style>
    <style:style style:name="2a32ae.0" style:family="table-column">
      <style:table-column-properties style:column-width="0.00cm"/>
    </style:style>
    <style:style style:name="4dc0be" style:family="table">
      <style:table-properties style:rel-width="100" table:align="center"/>
    </style:style>
    <style:style style:name="4dc0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. Blanchard<text:s/></text:span><text:span text:style-name="T2">Maître de Conférence:LIUM - Laboratoire d'Informatique de l'Université du Mans, FRANCEENSIM - Ecole Nationale Supérieure d'Ingénieurs du Mans, FRANCEProfesseur Adjoint:Département de chirurgie, Faculté de médecine de l'Université McGill, CANADA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g-blanchard">emmanuel-g-blanchar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3054d9" table:style-name="3054d9">
          <table:table-column table:style-name="3054d9.0"/>
          <table:table-row>
            <table:table-cell office:value-type="string">
              <text:p text:style-name="Normal"><text:a xlink:type="simple" xlink:href="https://hal.science/hal-04603960v1">Ontology for cultural variations in interpersonal communication: Building on theoretical models and crowdsourced knowledge</text:a></text:p>
              <text:p text:style-name="Normal"><text:a xlink:type="simple" xlink:href="https://hal.science/search/index/?q=*&amp;authFullName_s=Dhavalkumar Thakker">Dhavalkumar Thakker</text:a><text:span>,</text:span><text:a xlink:type="simple" xlink:href="https://hal.science/search/index/?q=*&amp;authFullName_s=Stan Karanasios">Stan Karanasios</text:a><text:span>,</text:span><text:a xlink:type="simple" xlink:href="https://hal.science/search/index/?q=*&amp;authFullName_s=Emmanuel G. Blanchard">Emmanuel G. Blanchard</text:a><text:span>,</text:span><text:a xlink:type="simple" xlink:href="https://hal.science/search/index/?q=*&amp;authFullName_s=Lydia Lau">Lydia Lau</text:a><text:span>,</text:span><text:a xlink:type="simple" xlink:href="https://hal.science/search/index/?q=*&amp;authFullName_s=Vania Dimitrova">Vania Dimitrova</text:a></text:p>
              <text:p text:style-name="Normal"><text:span>Journal of the Association for Information Science and Technology</text:span><text:span>, 2017, 68 (6), pp.1411-1428.<text:s/></text:span><text:a xlink:type="simple" xlink:href="https://dx.doi.org/10.1002/asi.23824">⟨10.1002/asi.23824⟩</text:a></text:p>
              <text:p text:style-name="Normal"><text:span>Article dans une revue</text:span></text:p>
              <text:p text:style-name="Normal"><text:a xlink:type="simple" xlink:href="https://hal.science/hal-04603960v1">hal-0460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65v1">Socio-Cultural Imbalances in AIED Research: Investigations, Implications and Opportunities</text:a></text:p>
              <text:p text:style-name="Normal"><text:a xlink:type="simple" xlink:href="https://hal.science/search/index/?q=*&amp;authFullName_s=Emmanuel G. Blanchard">Emmanuel G. Blanchard</text:a></text:p>
              <text:p text:style-name="Normal"><text:span>International Journal of Artificial Intelligence in Education</text:span><text:span>, 2014, 25 (2), pp.204-228.<text:s/></text:span><text:a xlink:type="simple" xlink:href="https://dx.doi.org/10.1007/s40593-014-0027-7">⟨10.1007/s40593-014-0027-7⟩</text:a></text:p>
              <text:p text:style-name="Normal"><text:span>Article dans une revue</text:span></text:p>
              <text:p text:style-name="Normal"><text:a xlink:type="simple" xlink:href="https://hal.science/hal-04428265v1">hal-0442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80v1">DESIGNING CULTURALLY-AWARE TUTORING SYSTEMS WITH MAUOC, THE MORE ADVANCED UPPER ONTOLOGY OF CULTURE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Riichiro Mizoguchi">Riichiro Mizoguchi</text:a></text:p>
              <text:p text:style-name="Normal"><text:span>Research and Practice in Technology Enhanced Learning</text:span><text:span>, 2014</text:span></text:p>
              <text:p text:style-name="Normal"><text:span>Article dans une revue</text:span></text:p>
              <text:p text:style-name="Normal"><text:a xlink:type="simple" xlink:href="https://hal.science/hal-04603980v1">hal-04603980v1</text:a></text:p>
            </table:table-cell>
          </table:table-row>
        </table:table>
        <text:p text:style-name="P15"/>
        <text:p text:style-name="Heading2"><text:span text:style-name="T7">Communication dans un congrès (24)</text:span></text:p>
        <text:p text:style-name="P17"/>
        <table:table table:name="ad6c10" table:style-name="ad6c10">
          <table:table-column table:style-name="ad6c10.0"/>
          <table:table-row>
            <table:table-cell office:value-type="string">
              <text:p text:style-name="Normal"><text:a xlink:type="simple" xlink:href="https://hal.science/hal-05098931v1">Développer des services de formation s’adaptant aux conditions atmosphériques hyperlocales : une preuve de concept avec l’environnement FACTS</text:a></text:p>
              <text:p text:style-name="Normal"><text:a xlink:type="simple" xlink:href="https://hal.science/search/index/?q=*&amp;authFullName_s=Imran S. A. Khan">Imran S. A. Khan</text:a><text:span>,</text:span><text:a xlink:type="simple" xlink:href="https://hal.science/search/index/?q=*&amp;authFullName_s=Emmanuel G. Blanchard">Emmanuel G. Blanchard</text:a><text:span>,</text:span><text:a xlink:type="simple" xlink:href="https://hal.science/search/index/?q=*&amp;authFullName_s=Sébastien George">Sébastien George</text:a></text:p>
              <text:p text:style-name="Normal"><text:span>Conférence sur les Environnements Informatiques pour l'Apprentissage Humain</text:span><text:span>, Jun 2025, Lille, France. pp.428-438</text:span></text:p>
              <text:p text:style-name="Normal"><text:span>Communication dans un congrès</text:span></text:p>
              <text:p text:style-name="Normal"><text:a xlink:type="simple" xlink:href="https://hal.science/hal-05098931v1">hal-0509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038v1">Développer des services de formation s'adaptant aux conditions atmosphériques hyperlocales : une preuve de concept avec l'environnement FACTS</text:a></text:p>
              <text:p text:style-name="Normal"><text:a xlink:type="simple" xlink:href="https://hal.science/search/index/?q=*&amp;authFullName_s=Imran S a Khan">Imran S a Khan</text:a><text:span>,</text:span><text:a xlink:type="simple" xlink:href="https://hal.science/search/index/?q=*&amp;authFullName_s=Emmanuel G. Blanchard">Emmanuel G. Blanchard</text:a><text:span>,</text:span><text:a xlink:type="simple" xlink:href="https://hal.science/search/index/?q=*&amp;authFullName_s=Sébastien George">Sébastien George</text:a></text:p>
              <text:p text:style-name="Normal"><text:span>12ème Conférence sur les Environnements Informatiques pour l'Apprentissage Humain</text:span><text:span>, Jun 2025, Lille, France. pp.440-450</text:span></text:p>
              <text:p text:style-name="Normal"><text:span>Communication dans un congrès</text:span></text:p>
              <text:p text:style-name="Normal"><text:a xlink:type="simple" xlink:href="https://hal.science/hal-05308038v1">hal-0530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63v1">On Cultural Intelligence in LLM-Based Chatbots: Implications for Artificial Intelligence in Education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Phaedra Mohammed">Phaedra Mohammed</text:a></text:p>
              <text:p text:style-name="Normal"><text:span>Artificial Intelligence in Education. AIED 2024.</text:span><text:span>, Jul 2024, Recife, Brazil. pp.439-453,<text:s/></text:span><text:a xlink:type="simple" xlink:href="https://dx.doi.org/10.1007/978-3-031-64302-6_31">⟨10.1007/978-3-031-64302-6_31⟩</text:a></text:p>
              <text:p text:style-name="Normal"><text:span>Communication dans un congrès</text:span></text:p>
              <text:p text:style-name="Normal"><text:a xlink:type="simple" xlink:href="https://hal.science/hal-04669363v1">hal-0466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68v1">Summary - 7th Workshop on Culturally-Aware Tutoring Systems (CATS2024)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Isabela Gasparini">Isabela Gasparini</text:a><text:span>,</text:span><text:a xlink:type="simple" xlink:href="https://hal.science/search/index/?q=*&amp;authFullName_s=Maria Mercedes T. Rodrigo">Maria Mercedes T. Rodrigo</text:a></text:p>
              <text:p text:style-name="Normal"><text:span>Artificial Intelligence in Education. Posters and Late Breaking Results, Workshops and Tutorials, Industry and Innovation Tracks, Practitioners, Doctoral Consortium and Blue Sky. AIED 2024</text:span><text:span>, Jul 2024, Recife, Brazil. pp.460-466,<text:s/></text:span><text:a xlink:type="simple" xlink:href="https://dx.doi.org/10.1007/978-3-031-64312-5_58">⟨10.1007/978-3-031-64312-5_58⟩</text:a></text:p>
              <text:p text:style-name="Normal"><text:span>Communication dans un congrès</text:span></text:p>
              <text:p text:style-name="Normal"><text:a xlink:type="simple" xlink:href="https://hal.science/hal-04669368v1">hal-0466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67v1">On Digital Divide within a Developing Country: Investigating Gender and Location Influence in ICT Study Engagement in Cambodia</text:a></text:p>
              <text:p text:style-name="Normal"><text:a xlink:type="simple" xlink:href="https://hal.science/search/index/?q=*&amp;authFullName_s=Dynil Duch">Dynil Duch</text:a><text:span>,</text:span><text:a xlink:type="simple" xlink:href="https://hal.science/search/index/?q=*&amp;authFullName_s=Madeth May">Madeth May</text:a><text:span>,</text:span><text:a xlink:type="simple" xlink:href="https://hal.science/search/index/?q=*&amp;authFullName_s=Emmanuel G. Blanchard">Emmanuel G. Blanchard</text:a><text:span>,</text:span><text:a xlink:type="simple" xlink:href="https://hal.science/search/index/?q=*&amp;authFullName_s=Sébastien George">Sébastien George</text:a></text:p>
              <text:p text:style-name="Normal"><text:span>7th International Workshop on Culturally- Aware Tutoring Systems (CATS 2024)</text:span><text:span>, Jul 2024, Recife, Brazil. pp.11-23</text:span></text:p>
              <text:p text:style-name="Normal"><text:span>Communication dans un congrès</text:span></text:p>
              <text:p text:style-name="Normal"><text:a xlink:type="simple" xlink:href="https://hal.science/hal-04921267v1">hal-0492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16v1">Expert-Centered Design Recommendations to Promote Engagement in Authoring Activities of Adaptive Learning Technologies</text:a></text:p>
              <text:p text:style-name="Normal"><text:a xlink:type="simple" xlink:href="https://hal.science/search/index/?q=*&amp;authFullName_s=Emmanuel G. Blanchard">Emmanuel G. Blanchard</text:a></text:p>
              <text:p text:style-name="Normal"><text:span>LNCS 13891 International Conference on Intelligent Tutoring Systems</text:span><text:span>, Jun 2023, Corfu, France. pp.147-158,<text:s/></text:span><text:a xlink:type="simple" xlink:href="https://dx.doi.org/10.1007/978-3-031-32883-1_13">⟨10.1007/978-3-031-32883-1_13⟩</text:a></text:p>
              <text:p text:style-name="Normal"><text:span>Communication dans un congrès</text:span></text:p>
              <text:p text:style-name="Normal"><text:a xlink:type="simple" xlink:href="https://hal.science/hal-04604016v1">hal-0460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23v1">Enhancing In-Museum Informal Learning by Augmenting Artworks with Gesture Interactions and AIED Paradigms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Alin Nicolae Zanciu">Alin Nicolae Zanciu</text:a><text:span>,</text:span><text:a xlink:type="simple" xlink:href="https://hal.science/search/index/?q=*&amp;authFullName_s=Haydar Mahmoud">Haydar Mahmoud</text:a><text:span>,</text:span><text:a xlink:type="simple" xlink:href="https://hal.science/search/index/?q=*&amp;authFullName_s=James Molloy">James Molloy</text:a></text:p>
              <text:p text:style-name="Normal"><text:span>LNAI 7926 International Conference on Artificial Intelligence in Education</text:span><text:span>, 2013, Memphis (Tennessee), France. pp.649-652,<text:s/></text:span><text:a xlink:type="simple" xlink:href="https://dx.doi.org/10.1007/978-3-642-39112-5_80">⟨10.1007/978-3-642-39112-5_80⟩</text:a></text:p>
              <text:p text:style-name="Normal"><text:span>Communication dans un congrès</text:span></text:p>
              <text:p text:style-name="Normal"><text:a xlink:type="simple" xlink:href="https://api.istex.fr/ark:/67375/HCB-JD2B77XF-Q/fulltext.pdf?sid=hal">istex</text:a></text:p>
              <text:p text:style-name="Normal"><text:a xlink:type="simple" xlink:href="https://hal.science/hal-04604023v1">hal-0460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30v1">A Realistic Digital Deteriorating Patient to Foster Emergency Decision-Making Skills in Medical Students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Jeffrey Wiseman">Jeffrey Wiseman</text:a><text:span>,</text:span><text:a xlink:type="simple" xlink:href="https://hal.science/search/index/?q=*&amp;authFullName_s=Laura Naismith">Laura Naismith</text:a><text:span>,</text:span><text:a xlink:type="simple" xlink:href="https://hal.science/search/index/?q=*&amp;authFullName_s=Susanne Lajoie">Susanne Lajoie</text:a></text:p>
              <text:p text:style-name="Normal"><text:span>2012 IEEE 12th International Conference on Advanced Learning Technologies (ICALT)</text:span><text:span>, Jul 2012, Rome, France. pp.74-76,<text:s/></text:span><text:a xlink:type="simple" xlink:href="https://dx.doi.org/10.1109/ICALT.2012.44">⟨10.1109/ICALT.2012.44⟩</text:a></text:p>
              <text:p text:style-name="Normal"><text:span>Communication dans un congrès</text:span></text:p>
              <text:p text:style-name="Normal"><text:a xlink:type="simple" xlink:href="https://hal.science/hal-04604030v1">hal-0460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26v1">On the WEIRD Nature of ITS/AIED Conferences</text:a></text:p>
              <text:p text:style-name="Normal"><text:a xlink:type="simple" xlink:href="https://hal.science/search/index/?q=*&amp;authFullName_s=Emmanuel G. Blanchard">Emmanuel G. Blanchard</text:a></text:p>
              <text:p text:style-name="Normal"><text:span>11th international conference on Intelligent Tutoring Systems</text:span><text:span>, 2012, Chania, Greece, France. pp.280-285,<text:s/></text:span><text:a xlink:type="simple" xlink:href="https://dx.doi.org/10.1007/978-3-642-30950-2_36">⟨10.1007/978-3-642-30950-2_36⟩</text:a></text:p>
              <text:p text:style-name="Normal"><text:span>Communication dans un congrès</text:span></text:p>
              <text:p text:style-name="Normal"><text:a xlink:type="simple" xlink:href="https://hal.science/hal-04604026v1">hal-0460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31v1">Is It Adequate to Model the Socio-cultural Dimension of E-learners by Informing a Fixed Set of Personal Criteria?</text:a></text:p>
              <text:p text:style-name="Normal"><text:a xlink:type="simple" xlink:href="https://hal.science/search/index/?q=*&amp;authFullName_s=Emmanuel G. Blanchard">Emmanuel G. Blanchard</text:a></text:p>
              <text:p text:style-name="Normal"><text:span>2012 IEEE 12th International Conference on Advanced Learning Technologies (ICALT)</text:span><text:span>, Jul 2012, Rome, France. pp.388-392,<text:s/></text:span><text:a xlink:type="simple" xlink:href="https://dx.doi.org/10.1109/ICALT.2012.32">⟨10.1109/ICALT.2012.32⟩</text:a></text:p>
              <text:p text:style-name="Normal"><text:span>Communication dans un congrès</text:span></text:p>
              <text:p text:style-name="Normal"><text:a xlink:type="simple" xlink:href="https://hal.science/hal-04604031v1">hal-0460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34v1">The Online Deteriorating Patient: An Adaptive Simulation to Foster Expertise in Emergency Decision-Making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Jeffrey Wiseman">Jeffrey Wiseman</text:a><text:span>,</text:span><text:a xlink:type="simple" xlink:href="https://hal.science/search/index/?q=*&amp;authFullName_s=Laura Naismith">Laura Naismith</text:a><text:span>,</text:span><text:a xlink:type="simple" xlink:href="https://hal.science/search/index/?q=*&amp;authFullName_s=Yuan-Jin Hong">Yuan-Jin Hong</text:a><text:span>,</text:span><text:a xlink:type="simple" xlink:href="https://hal.science/search/index/?q=*&amp;authFullName_s=Susanne Lajoie">Susanne Lajoie</text:a></text:p>
              <text:p text:style-name="Normal"><text:span>10th international conference on Intelligent Tutoring Systems</text:span><text:span>, 2010, Pittsburgh, PA (USA), France. pp.269-271,<text:s/></text:span><text:a xlink:type="simple" xlink:href="https://dx.doi.org/10.1007/978-3-642-13437-1_41">⟨10.1007/978-3-642-13437-1_41⟩</text:a></text:p>
              <text:p text:style-name="Normal"><text:span>Communication dans un congrès</text:span></text:p>
              <text:p text:style-name="Normal"><text:a xlink:type="simple" xlink:href="https://api.istex.fr/ark:/67375/HCB-0TL6KBCQ-K/fulltext.pdf?sid=hal">istex</text:a></text:p>
              <text:p text:style-name="Normal"><text:a xlink:type="simple" xlink:href="https://hal.science/hal-04604034v1">hal-0460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42v1">Affective AIED: From Detection to Adaptation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Boris Volfson">Boris Volfson</text:a><text:span>,</text:span><text:a xlink:type="simple" xlink:href="https://hal.science/search/index/?q=*&amp;authFullName_s=Yuan-Jin Hong">Yuan-Jin Hong</text:a><text:span>,</text:span><text:a xlink:type="simple" xlink:href="https://hal.science/search/index/?q=*&amp;authFullName_s=Susanne P. Lajoie">Susanne P. Lajoie</text:a></text:p>
              <text:p text:style-name="Normal"><text:span>14th International Conference on Artificial Intelligence in Education</text:span><text:span>, 2009, Brighton (UK), United Kingdom</text:span></text:p>
              <text:p text:style-name="Normal"><text:span>Communication dans un congrès</text:span></text:p>
              <text:p text:style-name="Normal"><text:a xlink:type="simple" xlink:href="https://hal.science/hal-04604042v1">hal-0460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46v1">An evaluation of sociocultural data for predicting attitudinal tendencies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Marguerite Roy">Marguerite Roy</text:a><text:span>,</text:span><text:a xlink:type="simple" xlink:href="https://hal.science/search/index/?q=*&amp;authFullName_s=Susanne P. Lajoie">Susanne P. Lajoie</text:a><text:span>,</text:span><text:a xlink:type="simple" xlink:href="https://hal.science/search/index/?q=*&amp;authFullName_s=Claude Frasson">Claude Frasson</text:a></text:p>
              <text:p text:style-name="Normal"><text:span>14th International Conference on Artificial Intelligence in Education</text:span><text:span>, 2009, Brighton (UK), United Kingdom</text:span></text:p>
              <text:p text:style-name="Normal"><text:span>Communication dans un congrès</text:span></text:p>
              <text:p text:style-name="Normal"><text:a xlink:type="simple" xlink:href="https://hal.science/hal-04604046v1">hal-0460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49v1">EAGLE: An Intelligent Tutoring System to support experiential learning through videogames</text:a></text:p>
              <text:p text:style-name="Normal"><text:a xlink:type="simple" xlink:href="https://hal.science/search/index/?q=*&amp;authFullName_s=Laura Naismith">Laura Naismith</text:a><text:span>,</text:span><text:a xlink:type="simple" xlink:href="https://hal.science/search/index/?q=*&amp;authFullName_s=Emmanuel G. Blanchard">Emmanuel G. Blanchard</text:a><text:span>,</text:span><text:a xlink:type="simple" xlink:href="https://hal.science/search/index/?q=*&amp;authFullName_s=John Ranellucci">John Ranellucci</text:a><text:span>,</text:span><text:a xlink:type="simple" xlink:href="https://hal.science/search/index/?q=*&amp;authFullName_s=Susanne P. Lajoie">Susanne P. Lajoie</text:a></text:p>
              <text:p text:style-name="Normal"><text:span>14th International Conference on Artificial Intelligence in Education</text:span><text:span>, 2009, Brighton (UK), United Kingdom</text:span></text:p>
              <text:p text:style-name="Normal"><text:span>Communication dans un congrès</text:span></text:p>
              <text:p text:style-name="Normal"><text:a xlink:type="simple" xlink:href="https://hal.science/hal-04604049v1">hal-0460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54v1">Towards Advanced Learner Modeling: Discussions on Quasi Real-time Adaptation with Physiological Data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Pierre Chalfoun">Pierre Chalfoun</text:a><text:span>,</text:span><text:a xlink:type="simple" xlink:href="https://hal.science/search/index/?q=*&amp;authFullName_s=Claude Frasson">Claude Frasson</text:a></text:p>
              <text:p text:style-name="Normal"><text:span>Seventh IEEE International Conference on Advanced Learning Technologies (ICALT 2007)</text:span><text:span>, Jul 2007, Nigata, France. pp.809-813,<text:s/></text:span><text:a xlink:type="simple" xlink:href="https://dx.doi.org/10.1109/ICALT.2007.264">⟨10.1109/ICALT.2007.264⟩</text:a></text:p>
              <text:p text:style-name="Normal"><text:span>Communication dans un congrès</text:span></text:p>
              <text:p text:style-name="Normal"><text:a xlink:type="simple" xlink:href="https://hal.science/hal-04604054v1">hal-0460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61v1">Faciliter la création d'environnements virtuels d'apprentissage s'inspirant des jeux vidéos</text:a></text:p>
              <text:p text:style-name="Normal"><text:a xlink:type="simple" xlink:href="https://hal.science/search/index/?q=*&amp;authFullName_s=Emmanuel G. Blanchard">Emmanuel G. Blanchard</text:a></text:p>
              <text:p text:style-name="Normal"><text:span>Colloque International sur les Technologies de l'Information et de la Communication dans l'Enseignement Supérieur et l'Entreprise (TICE)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4604061v1">hal-0460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59v1">On the Definition and Management of Cultural Groups of e-Learners</text:a></text:p>
              <text:p text:style-name="Normal"><text:a xlink:type="simple" xlink:href="https://hal.science/search/index/?q=*&amp;authFullName_s=Ryad Razaki">Ryad Razaki</text:a><text:span>,</text:span><text:a xlink:type="simple" xlink:href="https://hal.science/search/index/?q=*&amp;authFullName_s=Emmanuel G. Blanchard">Emmanuel G. Blanchard</text:a><text:span>,</text:span><text:a xlink:type="simple" xlink:href="https://hal.science/search/index/?q=*&amp;authFullName_s=Claude Frasson">Claude Frasson</text:a></text:p>
              <text:p text:style-name="Normal"><text:span>8th International Conference on Intelligent Tutoring Systems</text:span><text:span>, 2006, Jonghli, Taiwan. pp.804-807,<text:s/></text:span><text:a xlink:type="simple" xlink:href="https://dx.doi.org/10.1007/11774303_106">⟨10.1007/11774303_106⟩</text:a></text:p>
              <text:p text:style-name="Normal"><text:span>Communication dans un congrès</text:span></text:p>
              <text:p text:style-name="Normal"><text:a xlink:type="simple" xlink:href="https://api.istex.fr/ark:/67375/HCB-KCWN4RN4-7/fulltext.pdf?sid=hal">istex</text:a></text:p>
              <text:p text:style-name="Normal"><text:a xlink:type="simple" xlink:href="https://hal.science/hal-04604059v1">hal-0460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63v1">Cross-cultural Adaptation of e-Learning Contents: A Methodology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Claude Frasson">Claude Frasson</text:a></text:p>
              <text:p text:style-name="Normal"><text:span>E-Learn: World Conference on E-Learning in Corporate, Government, Healthcare, and Higher Education</text:span><text:span>, 2005, Vancouver (CA), Canada</text:span></text:p>
              <text:p text:style-name="Normal"><text:span>Communication dans un congrès</text:span></text:p>
              <text:p text:style-name="Normal"><text:a xlink:type="simple" xlink:href="https://hal.science/hal-04604063v1">hal-046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67v1">Making Intelligent Tutoring Systems Culturally-Aware: The use of Hofstede's Cultural Dimensions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Claude Frasson">Claude Frasson</text:a></text:p>
              <text:p text:style-name="Normal"><text:span>International Conference in Artificial Intelligence (ICAI2005)</text:span><text:span>, 2005, Las Vegas (USA), United States</text:span></text:p>
              <text:p text:style-name="Normal"><text:span>Communication dans un congrès</text:span></text:p>
              <text:p text:style-name="Normal"><text:a xlink:type="simple" xlink:href="https://hal.science/hal-04604067v1">hal-0460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69v1">An autonomy-oriented system design for enhancement of learner's motivation in e-Learning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Claude Frasson">Claude Frasson</text:a></text:p>
              <text:p text:style-name="Normal"><text:span>International Conference on Intelligent Tutoring Systems</text:span><text:span>, 2004, Maceio (Brazil), Brazil</text:span></text:p>
              <text:p text:style-name="Normal"><text:span>Communication dans un congrès</text:span></text:p>
              <text:p text:style-name="Normal"><text:a xlink:type="simple" xlink:href="https://hal.science/hal-04604069v1">hal-0460406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73v1">Une architecture multi-agents pour des sessions d'apprentissage collaboratif</text:a></text:p>
              <text:p text:style-name="Normal"><text:a xlink:type="simple" xlink:href="https://hal.science/search/index/?q=*&amp;authFullName_s=Emmanuel Blanchard">Emmanuel Blanchard</text:a><text:span>,</text:span><text:a xlink:type="simple" xlink:href="https://hal.science/search/index/?q=*&amp;authFullName_s=Claude Frasson">Claude Frasson</text:a></text:p>
              <text:p text:style-name="Normal"><text:span>Technologies de l'Information et de la Communication dans les Enseignements d'ingénieurs et dans l'industrie</text:span><text:span>, Nov 2002, Villeurbanne, France. pp.283-287</text:span></text:p>
              <text:p text:style-name="Normal"><text:span>Communication dans un congrès</text:span></text:p>
              <text:p text:style-name="Normal"><text:a xlink:type="simple" xlink:href="https://edutice.hal.science/edutice-00000673v1">edutice-0000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71v1">Une architecture multi-agents pour des sessions d'apprentissage collaboratif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Claude Frasson">Claude Frasson</text:a></text:p>
              <text:p text:style-name="Normal"><text:span>Colloque International sur les Technologies de l’Information et de la Communication dans les Enseignements d’ingénieurs et dans l’industrie (TICE2002)</text:span><text:span>, 2002, Lyon, France</text:span></text:p>
              <text:p text:style-name="Normal"><text:span>Communication dans un congrès</text:span></text:p>
              <text:p text:style-name="Normal"><text:a xlink:type="simple" xlink:href="https://hal.science/hal-04604071v1">hal-046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76v1">Quanti, A multidisciplinary knowledge-based system for quantum information processing</text:a></text:p>
              <text:p text:style-name="Normal"><text:a xlink:type="simple" xlink:href="https://hal.science/search/index/?q=*&amp;authFullName_s=Esma Aïmeur">Esma Aïmeur</text:a><text:span>,</text:span><text:a xlink:type="simple" xlink:href="https://hal.science/search/index/?q=*&amp;authFullName_s=Emmanuel G. Blanchard">Emmanuel G. Blanchard</text:a><text:span>,</text:span><text:a xlink:type="simple" xlink:href="https://hal.science/search/index/?q=*&amp;authFullName_s=Gilles Brassard">Gilles Brassard</text:a><text:span>,</text:span><text:a xlink:type="simple" xlink:href="https://hal.science/search/index/?q=*&amp;authFullName_s=Sébastien Gambs">Sébastien Gambs</text:a></text:p>
              <text:p text:style-name="Normal"><text:span>International Conference on Computer Aided Learning in Engineering Education (CALIE2001)</text:span><text:span>, 2001, Tunis, Tunisia</text:span></text:p>
              <text:p text:style-name="Normal"><text:span>Communication dans un congrès</text:span></text:p>
              <text:p text:style-name="Normal"><text:a xlink:type="simple" xlink:href="https://hal.science/hal-04604076v1">hal-0460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78v1">Designing a multidisciplinary curriculum for quantum information processing</text:a></text:p>
              <text:p text:style-name="Normal"><text:a xlink:type="simple" xlink:href="https://hal.science/search/index/?q=*&amp;authFullName_s=Esma Aïmeur">Esma Aïmeur</text:a><text:span>,</text:span><text:a xlink:type="simple" xlink:href="https://hal.science/search/index/?q=*&amp;authFullName_s=Emmanuel G. Blanchard">Emmanuel G. Blanchard</text:a><text:span>,</text:span><text:a xlink:type="simple" xlink:href="https://hal.science/search/index/?q=*&amp;authFullName_s=Gilles Brassard">Gilles Brassard</text:a><text:span>,</text:span><text:a xlink:type="simple" xlink:href="https://hal.science/search/index/?q=*&amp;authFullName_s=Benoit Fusade">Benoit Fusade</text:a><text:span>,</text:span><text:a xlink:type="simple" xlink:href="https://hal.science/search/index/?q=*&amp;authFullName_s=Sébastien Gambs">Sébastien Gambs</text:a></text:p>
              <text:p text:style-name="Normal"><text:span>10th International Conference on Artificial Intelligence in Education (AIED2001)</text:span><text:span>, 2001, San Antonio (TX), United States</text:span></text:p>
              <text:p text:style-name="Normal"><text:span>Communication dans un congrès</text:span></text:p>
              <text:p text:style-name="Normal"><text:a xlink:type="simple" xlink:href="https://hal.science/hal-04604078v1">hal-04604078v1</text:a></text:p>
            </table:table-cell>
          </table:table-row>
        </table:table>
        <text:p text:style-name="P18"/>
        <text:p text:style-name="Heading2"><text:span text:style-name="T8">Proceedings/Recueil des communications (8)</text:span></text:p>
        <text:p text:style-name="P20"/>
        <table:table table:name="2d0f98" table:style-name="2d0f98">
          <table:table-column table:style-name="2d0f98.0"/>
          <table:table-row>
            <table:table-cell office:value-type="string">
              <text:p text:style-name="Normal"><text:a xlink:type="simple" xlink:href="https://hal.science/hal-04669404v1">Proceedings of the Seventh Workshop on Culturally-Aware Tutoring Systems (CATS2024)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Isabela Gasparini">Isabela Gasparini</text:a><text:span>,</text:span><text:a xlink:type="simple" xlink:href="https://hal.science/search/index/?q=*&amp;authFullName_s=Maria Mercedes T. Rodrigo">Maria Mercedes T. Rodrigo</text:a></text:p>
              <text:p text:style-name="Normal"><text:span>7th International Workshop on Culturally-Aware Tutoring Systems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69404v1">hal-0466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21v1">Sixth Workshop on Culturally-Aware Tutoring Systems (CATS2015)</text:a></text:p>
              <text:p text:style-name="Normal"><text:a xlink:type="simple" xlink:href="https://hal.science/search/index/?q=*&amp;authFullName_s=Maria Mercedes T. Rodrigo">Maria Mercedes T. Rodrigo</text:a><text:span>,</text:span><text:a xlink:type="simple" xlink:href="https://hal.science/search/index/?q=*&amp;authFullName_s=Emmanuel G. Blanchard">Emmanuel G. Blanchard</text:a><text:span>,</text:span><text:a xlink:type="simple" xlink:href="https://hal.science/search/index/?q=*&amp;authFullName_s=Amy Ogan">Amy Ogan</text:a><text:span>,</text:span><text:a xlink:type="simple" xlink:href="https://hal.science/search/index/?q=*&amp;authFullName_s=Isabela Gasparini">Isabela Gasparini</text:a></text:p>
              <text:p text:style-name="Normal"><text:span>In conjunction with AIED2015: International Conference on Artificial Intelligence in Education</text:span><text:span>, 2015</text:span></text:p>
              <text:p text:style-name="Normal"><text:span>Proceedings/Recueil des communications</text:span></text:p>
              <text:p text:style-name="Normal"><text:a xlink:type="simple" xlink:href="https://hal.science/hal-04604121v1">hal-0460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23v1">Fifth Workshop on Culturally-Aware Tutoring Systems (CATS2014)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Isabela Gasparini">Isabela Gasparini</text:a><text:span>,</text:span><text:a xlink:type="simple" xlink:href="https://hal.science/search/index/?q=*&amp;authFullName_s=Amy Ogan">Amy Ogan</text:a><text:span>,</text:span><text:a xlink:type="simple" xlink:href="https://hal.science/search/index/?q=*&amp;authFullName_s=Maria Mercedes T. Rodrigo">Maria Mercedes T. Rodrigo</text:a></text:p>
              <text:p text:style-name="Normal"><text:span>In conjunction with ITS2014: International Conference on Intelligent Tutoring Systems</text:span><text:span>, 2014</text:span></text:p>
              <text:p text:style-name="Normal"><text:span>Proceedings/Recueil des communications</text:span></text:p>
              <text:p text:style-name="Normal"><text:a xlink:type="simple" xlink:href="https://hal.science/hal-04604123v1">hal-0460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10v1">Proceedings of the Fourth Workshop on Culturally-Aware Tutoring Systems (CATS2013)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Isabela Gasparini">Isabela Gasparini</text:a></text:p>
              <text:p text:style-name="Normal"><text:span>In conjunction with AIED2013: International Conference on Artificial Intelligence in Education</text:span><text:span>, 2013</text:span></text:p>
              <text:p text:style-name="Normal"><text:span>Proceedings/Recueil des communications</text:span></text:p>
              <text:p text:style-name="Normal"><text:a xlink:type="simple" xlink:href="https://hal.science/hal-04604110v1">hal-0460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28v1">First workshop on Culturally-Aware Technology-Enhanced Learning (CULTel2013)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Nick Degens">Nick Degens</text:a><text:span>,</text:span><text:a xlink:type="simple" xlink:href="https://hal.science/search/index/?q=*&amp;authFullName_s=Vania Dimitrova">Vania Dimitrova</text:a><text:span>,</text:span><text:a xlink:type="simple" xlink:href="https://hal.science/search/index/?q=*&amp;authFullName_s=Lydia Lau">Lydia Lau</text:a><text:span>,</text:span><text:a xlink:type="simple" xlink:href="https://hal.science/search/index/?q=*&amp;authFullName_s=Sandy Louchart">Sandy Louchart</text:a><text:span>et al.</text:span></text:p>
              <text:p text:style-name="Normal"><text:span>In conjunction with the ECTEL2013: European Conference on Technology-Enhanced Learning</text:span><text:span>, 2013</text:span></text:p>
              <text:p text:style-name="Normal"><text:span>Proceedings/Recueil des communications</text:span></text:p>
              <text:p text:style-name="Normal"><text:a xlink:type="simple" xlink:href="https://hal.science/hal-04604128v1">hal-0460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07v1">Third workshop on Culturally-Aware Tutoring Systems (CATS2010)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W. Lewis Johnson">W. Lewis Johnson</text:a><text:span>,</text:span><text:a xlink:type="simple" xlink:href="https://hal.science/search/index/?q=*&amp;authFullName_s=Amy Ogan">Amy Ogan</text:a><text:span>,</text:span><text:a xlink:type="simple" xlink:href="https://hal.science/search/index/?q=*&amp;authFullName_s=Daniele Allard">Daniele Allard</text:a></text:p>
              <text:p text:style-name="Normal"><text:span>In conjunction with ITS2010: International Conference on Intelligent Tutoring Systems</text:span><text:span>, 2010</text:span></text:p>
              <text:p text:style-name="Normal"><text:span>Proceedings/Recueil des communications</text:span></text:p>
              <text:p text:style-name="Normal"><text:a xlink:type="simple" xlink:href="https://hal.science/hal-04604107v1">hal-0460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03v1">Second Workshop on Culturally-Aware Tutoring Systems (CATS2009)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H. Chad Lane">H. Chad Lane</text:a><text:span>,</text:span><text:a xlink:type="simple" xlink:href="https://hal.science/search/index/?q=*&amp;authFullName_s=Daniele Allard">Daniele Allard</text:a></text:p>
              <text:p text:style-name="Normal"><text:span>In conjunction with AIED2009: International Conference on Artificial Intelligence in Education</text:span><text:span>, 2009</text:span></text:p>
              <text:p text:style-name="Normal"><text:span>Proceedings/Recueil des communications</text:span></text:p>
              <text:p text:style-name="Normal"><text:a xlink:type="simple" xlink:href="https://hal.science/hal-04604103v1">hal-0460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01v1">First Workshop on Culturally-Aware Tutoring Systems (CATS2008)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Danièle Allard">Danièle Allard</text:a></text:p>
              <text:p text:style-name="Normal"><text:span>In conjunction with ITS2008: International Conference on Intelligent Tutoring Systems</text:span><text:span>, 2008</text:span></text:p>
              <text:p text:style-name="Normal"><text:span>Proceedings/Recueil des communications</text:span></text:p>
              <text:p text:style-name="Normal"><text:a xlink:type="simple" xlink:href="https://hal.science/hal-04604101v1">hal-04604101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798add" table:style-name="798add">
          <table:table-column table:style-name="798add.0"/>
          <table:table-row>
            <table:table-cell office:value-type="string">
              <text:p text:style-name="Normal"><text:a xlink:type="simple" xlink:href="https://hal.science/hal-04603934v1">Handbook of Research on Culturally-Aware Information Technology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Danièle Allard">Danièle Allard</text:a></text:p>
              <text:p text:style-name="Normal"><text:span>IGI Global, 2011,<text:s/></text:span><text:a xlink:type="simple" xlink:href="https://dx.doi.org/10.4018/978-1-61520-883-8">⟨10.4018/978-1-61520-883-8⟩</text:a></text:p>
              <text:p text:style-name="Normal"><text:span>Ouvrages</text:span></text:p>
              <text:p text:style-name="Normal"><text:a xlink:type="simple" xlink:href="https://hal.science/hal-04603934v1">hal-04603934v1</text:a></text:p>
            </table:table-cell>
          </table:table-row>
        </table:table>
        <text:p text:style-name="P24"/>
        <text:p text:style-name="Heading2"><text:span text:style-name="T10">Chapitre d'ouvrage (8)</text:span></text:p>
        <text:p text:style-name="P26"/>
        <table:table table:name="2a32ae" table:style-name="2a32ae">
          <table:table-column table:style-name="2a32ae.0"/>
          <table:table-row>
            <table:table-cell office:value-type="string">
              <text:p text:style-name="Normal"><text:a xlink:type="simple" xlink:href="https://hal.science/hal-04603989v1">The Deteriorating Patient Smartphone App: Towards Serious Game Design</text:a></text:p>
              <text:p text:style-name="Normal"><text:a xlink:type="simple" xlink:href="https://hal.science/search/index/?q=*&amp;authFullName_s=Jeffrey Wiseman">Jeffrey Wiseman</text:a><text:span>,</text:span><text:a xlink:type="simple" xlink:href="https://hal.science/search/index/?q=*&amp;authFullName_s=Emmanuel G. Blanchard">Emmanuel G. Blanchard</text:a><text:span>,</text:span><text:a xlink:type="simple" xlink:href="https://hal.science/search/index/?q=*&amp;authFullName_s=Susanne Lajoie">Susanne Lajoie</text:a></text:p>
              <text:p text:style-name="Normal"><text:span>Educational Technologies in Medical and Health Sciences Education</text:span><text:span>, 5, Springer International Publishing, pp.215-234, 2016, Advances in Medical Education,<text:s/></text:span><text:a xlink:type="simple" xlink:href="https://dx.doi.org/10.1007/978-3-319-08275-2_11">⟨10.1007/978-3-319-08275-2_11⟩</text:a></text:p>
              <text:p text:style-name="Normal"><text:span>Chapitre d'ouvrage</text:span></text:p>
              <text:p text:style-name="Normal"><text:a xlink:type="simple" xlink:href="https://hal.science/hal-04603989v1">hal-0460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91v1">Learning with Games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Claude Frasson">Claude Frasson</text:a><text:span>,</text:span><text:a xlink:type="simple" xlink:href="https://hal.science/search/index/?q=*&amp;authFullName_s=Susanne Lajoie">Susanne Lajoie</text:a></text:p>
              <text:p text:style-name="Normal"><text:span>Encyclopedia of the Sciences of Learning</text:span><text:span>, Springer US, pp.2019-2024, 2012,<text:s/></text:span><text:a xlink:type="simple" xlink:href="https://dx.doi.org/10.1007/978-1-4419-1428-6_124">⟨10.1007/978-1-4419-1428-6_124⟩</text:a></text:p>
              <text:p text:style-name="Normal"><text:span>Chapitre d'ouvrage</text:span></text:p>
              <text:p text:style-name="Normal"><text:a xlink:type="simple" xlink:href="https://hal.science/hal-04603991v1">hal-0460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93v1">Simulation-Based Learning</text:a></text:p>
              <text:p text:style-name="Normal"><text:a xlink:type="simple" xlink:href="https://hal.science/search/index/?q=*&amp;authFullName_s=Claude Frasson">Claude Frasson</text:a><text:span>,</text:span><text:a xlink:type="simple" xlink:href="https://hal.science/search/index/?q=*&amp;authFullName_s=Emmanuel G. Blanchard">Emmanuel G. Blanchard</text:a></text:p>
              <text:p text:style-name="Normal"><text:span>Encyclopedia of the Sciences of Learning</text:span><text:span>, Springer US, pp.3076-3080, 2012,<text:s/></text:span><text:a xlink:type="simple" xlink:href="https://dx.doi.org/10.1007/978-1-4419-1428-6_129">⟨10.1007/978-1-4419-1428-6_129⟩</text:a></text:p>
              <text:p text:style-name="Normal"><text:span>Chapitre d'ouvrage</text:span></text:p>
              <text:p text:style-name="Normal"><text:a xlink:type="simple" xlink:href="https://hal.science/hal-04603993v1">hal-0460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85v1">Structuring the Cultural Domain with an Upper Ontology of Culture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Riichiro Mizoguchi">Riichiro Mizoguchi</text:a><text:span>,</text:span><text:a xlink:type="simple" xlink:href="https://hal.science/search/index/?q=*&amp;authFullName_s=Susanne Lajoie">Susanne Lajoie</text:a></text:p>
              <text:p text:style-name="Normal"><text:span>Handbook of Research on Culturally-Aware Information Technology</text:span><text:span>, IGI Global, pp.179-212, 2011,<text:s/></text:span><text:a xlink:type="simple" xlink:href="https://dx.doi.org/10.4018/978-1-61520-883-8.ch009">⟨10.4018/978-1-61520-883-8.ch009⟩</text:a></text:p>
              <text:p text:style-name="Normal"><text:span>Chapitre d'ouvrage</text:span></text:p>
              <text:p text:style-name="Normal"><text:a xlink:type="simple" xlink:href="https://hal.science/hal-04603985v1">hal-0460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01v1">Adaptation-Oriented Culturally-Aware Tutoring Systems</text:a></text:p>
              <text:p text:style-name="Normal"><text:a xlink:type="simple" xlink:href="https://hal.science/search/index/?q=*&amp;authFullName_s=Emmanuel G. Blanchard">Emmanuel G. Blanchard</text:a></text:p>
              <text:p text:style-name="Normal"><text:span>Handbook of Research on Human Performance and Instructional Technology</text:span><text:span>, IGI Global, pp.413-430, 2010,<text:s/></text:span><text:a xlink:type="simple" xlink:href="https://dx.doi.org/10.4018/978-1-60566-782-9.ch025">⟨10.4018/978-1-60566-782-9.ch025⟩</text:a></text:p>
              <text:p text:style-name="Normal"><text:span>Chapitre d'ouvrage</text:span></text:p>
              <text:p text:style-name="Normal"><text:a xlink:type="simple" xlink:href="https://hal.science/hal-04604001v1">hal-0460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97v1">Infusing Cultural Awareness into Intelligent Tutoring Systems for a Globalized World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Amy Ogan">Amy Ogan</text:a></text:p>
              <text:p text:style-name="Normal"><text:span>Advances in Intelligent Tutoring Systems</text:span><text:span>, 308, Springer Berlin Heidelberg, pp.485-505, 2010, Studies in Computational Intelligence,<text:s/></text:span><text:a xlink:type="simple" xlink:href="https://dx.doi.org/10.1007/978-3-642-14363-2_24">⟨10.1007/978-3-642-14363-2_24⟩</text:a></text:p>
              <text:p text:style-name="Normal"><text:span>Chapitre d'ouvrage</text:span></text:p>
              <text:p text:style-name="Normal"><text:a xlink:type="simple" xlink:href="https://api.istex.fr/ark:/67375/HCB-21HLVTB8-S/fulltext.pdf?sid=hal">istex</text:a></text:p>
              <text:p text:style-name="Normal"><text:a xlink:type="simple" xlink:href="https://hal.science/hal-04603997v1">hal-0460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11v1">Cross Cultural Adaptation in E-Learning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Claude Frasson">Claude Frasson</text:a></text:p>
              <text:p text:style-name="Normal"><text:span>Selected Readings on Global Information Technology</text:span><text:span>, IGI Global, pp.169-181, 2008,<text:s/></text:span><text:a xlink:type="simple" xlink:href="https://dx.doi.org/10.4018/978-1-60566-116-2.ch011">⟨10.4018/978-1-60566-116-2.ch011⟩</text:a></text:p>
              <text:p text:style-name="Normal"><text:span>Chapitre d'ouvrage</text:span></text:p>
              <text:p text:style-name="Normal"><text:a xlink:type="simple" xlink:href="https://hal.science/hal-04604011v1">hal-0460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51v1">Amélioration de la motivation par support à l'autonomie et prise en compte des cultures dans les systèmes de e-learning</text:a></text:p>
              <text:p text:style-name="Normal"><text:a xlink:type="simple" xlink:href="https://hal.science/search/index/?q=*&amp;authFullName_s=Emmanuel G. Blanchard">Emmanuel G. Blanchard</text:a><text:span>,</text:span><text:a xlink:type="simple" xlink:href="https://hal.science/search/index/?q=*&amp;authFullName_s=Claude Frasson">Claude Frasson</text:a></text:p>
              <text:p text:style-name="Normal"><text:span>Développement, Intégration et Évaluation des Technologies d'Apprentissage</text:span><text:span>, 2005</text:span></text:p>
              <text:p text:style-name="Normal"><text:span>Chapitre d'ouvrage</text:span></text:p>
              <text:p text:style-name="Normal"><text:a xlink:type="simple" xlink:href="https://hal.science/hal-04604051v1">hal-04604051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4dc0be" table:style-name="4dc0be">
          <table:table-column table:style-name="4dc0be.0"/>
          <table:table-row>
            <table:table-cell office:value-type="string">
              <text:p text:style-name="Normal"><text:a xlink:type="simple" xlink:href="https://hal.science/tel-04603955v1">Motivation et culture en e-Learning</text:a></text:p>
              <text:p text:style-name="Normal"><text:a xlink:type="simple" xlink:href="https://hal.science/search/index/?q=*&amp;authFullName_s=Emmanuel G. Blanchard">Emmanuel G. Blanchard</text:a></text:p>
              <text:p text:style-name="Normal"><text:span>Informatique [cs]. Université de Montréal (Canada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03955v1">tel-04603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. Blanchard</dc:title>
    <dc:subject/>
    <dc:description>CV</dc:description>
    <dc:creator/>
    <dc:date>2026-05-01T07:21:19.000</dc:date>
    <meta:generator>PHPWord</meta:generator>
    <meta:initial-creator>CCSD</meta:initial-creator>
    <meta:creation-date>2026-05-01T07:21:19.000</meta:creation-date>
    <meta:keyword/>
    <meta:user-defined meta:name="Category"/>
    <meta:user-defined meta:name="Company"/>
    <meta:user-defined meta:name="Manager"/>
  </office:meta>
</office:document-meta>
</file>