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d951" style:family="table">
      <style:table-properties style:rel-width="100" table:align="center"/>
    </style:style>
    <style:style style:name="ccd951.0" style:family="table-column">
      <style:table-column-properties style:column-width="0.00cm"/>
    </style:style>
    <style:style style:name="79fc29" style:family="table">
      <style:table-properties style:rel-width="100" table:align="center"/>
    </style:style>
    <style:style style:name="79fc29.0" style:family="table-column">
      <style:table-column-properties style:column-width="0.00cm"/>
    </style:style>
    <style:style style:name="3fe24c" style:family="table">
      <style:table-properties style:rel-width="100" table:align="center"/>
    </style:style>
    <style:style style:name="3fe24c.0" style:family="table-column">
      <style:table-column-properties style:column-width="0.00cm"/>
    </style:style>
    <style:style style:name="dc27b2" style:family="table">
      <style:table-properties style:rel-width="100" table:align="center"/>
    </style:style>
    <style:style style:name="dc27b2.0" style:family="table-column">
      <style:table-column-properties style:column-width="0.00cm"/>
    </style:style>
    <style:style style:name="c39754" style:family="table">
      <style:table-properties style:rel-width="100" table:align="center"/>
    </style:style>
    <style:style style:name="c39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and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ccd951" table:style-name="ccd951">
          <table:table-column table:style-name="ccd951.0"/>
          <table:table-row>
            <table:table-cell office:value-type="string">
              <text:p text:style-name="Normal"><text:a xlink:type="simple" xlink:href="https://amu.hal.science/hal-05250383v1">Monitoring seasonal pollen deposition in an arid environment using Tauber traps: ecological and aerobiological insights from Kashan, central Iran</text:a></text:p>
              <text:p text:style-name="Normal"><text:a xlink:type="simple" xlink:href="https://hal.science/search/index/?q=*&amp;authFullName_s=Elham Mahlooji">Elham Mahlooji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Hossein Akhani">Hossein Akhani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Hossein Batooli">Hossein Batooli</text:a><text:span>et al.</text:span></text:p>
              <text:p text:style-name="Normal"><text:span>Review of Palaeobotany and Palynology</text:span><text:span>, 2025, 344, pp.105462.<text:s/></text:span><text:a xlink:type="simple" xlink:href="https://dx.doi.org/10.1016/j.revpalbo.2025.105462">⟨10.1016/j.revpalbo.2025.105462⟩</text:a></text:p>
              <text:p text:style-name="Normal"><text:span>Article dans une revue</text:span></text:p>
              <text:p text:style-name="Normal"><text:a xlink:type="simple" xlink:href="https://amu.hal.science/hal-05250383v1">hal-052503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04398v1">Higher in the mountains: Dynamics of agro-pastoral practices in a low-latitude mountain system (Karkas Mountains, central Iran) during the Mediaeval Warm Period and the Little Ice Age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Arash Sharifi">Arash Sharifi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Kazuyo Tachikawa">Kazuyo Tachikawa</text:a><text:span>et al.</text:span></text:p>
              <text:p text:style-name="Normal"><text:span>Quaternary Science Reviews</text:span><text:span>, 2025, 351, pp.109202.<text:s/></text:span><text:a xlink:type="simple" xlink:href="https://dx.doi.org/10.1016/j.quascirev.2025.109202">⟨10.1016/j.quascirev.2025.109202⟩</text:a></text:p>
              <text:p text:style-name="Normal"><text:span>Article dans une revue</text:span></text:p>
              <text:p text:style-name="Normal"><text:a xlink:type="simple" xlink:href="https://amu.hal.science/hal-04904398v1">hal-049043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0833v1">Late-Glacial palaeotemperatures and palaeoprecipitations in the Aubrac Mountains (French Massif Central) reconstructed from multiproxy analyses (Coleoptera, chironomids and pollen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Jacques-Louis de Beaulieu">Jacques-Louis de Beaulieu</text:a></text:p>
              <text:p text:style-name="Normal"><text:span>Quaternary International</text:span><text:span>, 2022, 636, pp.39-51.<text:s/></text:span><text:a xlink:type="simple" xlink:href="https://dx.doi.org/10.1016/j.quaint.2022.02.005">⟨10.1016/j.quaint.2022.02.005⟩</text:a></text:p>
              <text:p text:style-name="Normal"><text:span>Article dans une revue</text:span></text:p>
              <text:p text:style-name="Normal"><text:a xlink:type="simple" xlink:href="https://amu.hal.science/hal-03580833v1">hal-035808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8712v1">Early Sasanian landscape modification: New geoarchaeological evidence from the Ardashir Pond in southwest Iran (Palace of Ardashir, third century CE)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Elnaz Rashidian">Elnaz Rashidian</text:a><text:span>,</text:span><text:a xlink:type="simple" xlink:href="https://hal.science/search/index/?q=*&amp;authFullName_s=Alireza Askari‐chaverdi">Alireza Askari‐chaverdi</text:a><text:span>,</text:span><text:a xlink:type="simple" xlink:href="https://hal.science/search/index/?q=*&amp;authFullName_s=Cyril Aubert">Cyril Aubert</text:a><text:span>,</text:span><text:a xlink:type="simple" xlink:href="https://hal.science/search/index/?q=*&amp;authFullName_s=Elodie Brisset">Elodie Brisset</text:a><text:span>et al.</text:span></text:p>
              <text:p text:style-name="Normal"><text:span>Geoarchaeology: An International Journal</text:span><text:span>, 2021, 36 (6), pp.925-942.<text:s/></text:span><text:a xlink:type="simple" xlink:href="https://dx.doi.org/10.1002/gea.21880">⟨10.1002/gea.21880⟩</text:a></text:p>
              <text:p text:style-name="Normal"><text:span>Article dans une revue</text:span></text:p>
              <text:p text:style-name="Normal"><text:a xlink:type="simple" xlink:href="https://amu.hal.science/hal-03318712v1">hal-033187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819v1">Lake Neor reveals how mountain vegetation responded to 7000 years of hydroclimate variability in northwestern Iran</text:a></text:p>
              <text:p text:style-name="Normal"><text:a xlink:type="simple" xlink:href="https://hal.science/search/index/?q=*&amp;authFullName_s=Khadijeh Alinezhad">Khadijeh Alinezhad</text:a><text:span>,</text:span><text:a xlink:type="simple" xlink:href="https://hal.science/search/index/?q=*&amp;authFullName_s=Elias Ramezani">Elias Ramezani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Arash Sharifi">Arash Sharifi</text:a><text:span>,</text:span><text:a xlink:type="simple" xlink:href="https://hal.science/search/index/?q=*&amp;authFullName_s=Alireza Naqinezhad">Alireza Naqinezhad</text:a><text:span>et al.</text:span></text:p>
              <text:p text:style-name="Normal"><text:span>Journal of Quaternary Science</text:span><text:span>, 2021, 36 (4), pp.598-610.<text:s/></text:span><text:a xlink:type="simple" xlink:href="https://dx.doi.org/10.1002/jqs.3310">⟨10.1002/jqs.3310⟩</text:a></text:p>
              <text:p text:style-name="Normal"><text:span>Article dans une revue</text:span></text:p>
              <text:p text:style-name="Normal"><text:a xlink:type="simple" xlink:href="https://amu.hal.science/hal-03216819v1">hal-0321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125v1">Readjustments of a sinuous river during the last 6000 years in northwestern Europe (Cher River, France): From an active meandering river to a stable river course under human forcing</text:a></text:p>
              <text:p text:style-name="Normal"><text:a xlink:type="simple" xlink:href="https://hal.science/search/index/?q=*&amp;authFullName_s=Anaëlle Vayssière">Anaëlle Vayssière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Thomas Depret">Thomas Depret</text:a><text:span>et al.</text:span></text:p>
              <text:p text:style-name="Normal"><text:span>Geomorphology</text:span><text:span>, 2020, pp.107395.<text:s/></text:span><text:a xlink:type="simple" xlink:href="https://dx.doi.org/10.1016/j.geomorph.2020.107395">⟨10.1016/j.geomorph.2020.107395⟩</text:a></text:p>
              <text:p text:style-name="Normal"><text:span>Article dans une revue</text:span></text:p>
              <text:p text:style-name="Normal"><text:a xlink:type="simple" xlink:href="https://hal.science/hal-02922125v1">hal-0292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756v1">Lacustrine charcoal peaks provide an accurate record of surface wildfires in a North European boreal forest</text:a></text:p>
              <text:p text:style-name="Normal"><text:a xlink:type="simple" xlink:href="https://hal.science/search/index/?q=*&amp;authFullName_s=Gwenaël Magne">Gwenaël Magne</text:a><text:span>,</text:span><text:a xlink:type="simple" xlink:href="https://hal.science/search/index/?q=*&amp;authFullName_s=Benoit Brossier">Benoit Brossier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Laure Paradis">Laure Paradis</text:a><text:span>,</text:span><text:a xlink:type="simple" xlink:href="https://hal.science/search/index/?q=*&amp;authFullName_s=Igor Drobyshev">Igor Drobyshev</text:a><text:span>et al.</text:span></text:p>
              <text:p text:style-name="Normal"><text:span>The Holocene</text:span><text:span>, 2020, 30 (3), pp.380-388.<text:s/></text:span><text:a xlink:type="simple" xlink:href="https://dx.doi.org/10.1177/0959683619887420">⟨10.1177/0959683619887420⟩</text:a></text:p>
              <text:p text:style-name="Normal"><text:span>Article dans une revue</text:span></text:p>
              <text:p text:style-name="Normal"><text:a xlink:type="simple" xlink:href="https://hal.science/hal-02382756v1">hal-0238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52v1">Pollen analysis of present-day striped hyaena (Hyaena hyaena) scats from central Iran: Implications for dryland paleoecology and animal paleoethology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Hossein Akhani">Hossein Akhani</text:a><text:span>,</text:span><text:a xlink:type="simple" xlink:href="https://hal.science/search/index/?q=*&amp;authFullName_s=Dahvya Belkacem">Dahvya Belkacem</text:a><text:span>,</text:span><text:a xlink:type="simple" xlink:href="https://hal.science/search/index/?q=*&amp;authFullName_s=Belinda Gambin">Belinda Gambin</text:a><text:span>et al.</text:span></text:p>
              <text:p text:style-name="Normal"><text:span>Review of Palaeobotany and Palynology</text:span><text:span>, 2020, 281, pp.104277.<text:s/></text:span><text:a xlink:type="simple" xlink:href="https://dx.doi.org/10.1016/j.revpalbo.2020.104277">⟨10.1016/j.revpalbo.2020.104277⟩</text:a></text:p>
              <text:p text:style-name="Normal"><text:span>Article dans une revue</text:span></text:p>
              <text:p text:style-name="Normal"><text:a xlink:type="simple" xlink:href="https://hal.science/hal-02895052v1">hal-028950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5984v1">Late Holocene hydrology of Lake Maharlou, southwest Iran, inferred from high-resolution sedimentological and geochemical analyse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Emmanuel Gandouin">Emmanuel Gandouin</text:a><text:span>et al.</text:span></text:p>
              <text:p text:style-name="Normal"><text:span>Journal of Paleolimnology</text:span><text:span>, 2019, 61 (1), pp.111-128.<text:s/></text:span><text:a xlink:type="simple" xlink:href="https://dx.doi.org/10.1007/s10933-018-0048-6">⟨10.1007/s10933-018-0048-6⟩</text:a></text:p>
              <text:p text:style-name="Normal"><text:span>Article dans une revue</text:span></text:p>
              <text:p text:style-name="Normal"><text:a xlink:type="simple" xlink:href="https://amu.hal.science/hal-01885984v1">hal-018859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0717v1">A chironomid-inferred Holocene temperature record from a shallow Canadian boreal lake: potentials and pitfalls</text:a></text:p>
              <text:p text:style-name="Normal"><text:a xlink:type="simple" xlink:href="https://hal.science/search/index/?q=*&amp;authFullName_s=Lisa Bajolle">Lisa Bajolle</text:a><text:span>,</text:span><text:a xlink:type="simple" xlink:href="https://hal.science/search/index/?q=*&amp;authFullName_s=Isabelle Larocque-Tobler">Isabelle Larocque-Tobler</text:a><text:span>,</text:span><text:a xlink:type="simple" xlink:href="https://hal.science/search/index/?q=*&amp;authFullName_s=Adam A Ali">Adam A Ali</text:a><text:span>,</text:span><text:a xlink:type="simple" xlink:href="https://hal.science/search/index/?q=*&amp;authFullName_s=Martin Lavoie">Martin Lavoie</text:a><text:span>,</text:span><text:a xlink:type="simple" xlink:href="https://hal.science/search/index/?q=*&amp;authFullName_s=Yves Bergeron">Yves Bergeron</text:a><text:span>et al.</text:span></text:p>
              <text:p text:style-name="Normal"><text:span>Journal of Paleolimnology</text:span><text:span>, 2019, 61, pp.69-84.<text:s/></text:span><text:a xlink:type="simple" xlink:href="https://dx.doi.org/10.1007/s10933-018-0045-9">⟨10.1007/s10933-018-0045-9⟩</text:a></text:p>
              <text:p text:style-name="Normal"><text:span>Article dans une revue</text:span></text:p>
              <text:p text:style-name="Normal"><text:a xlink:type="simple" xlink:href="https://amu.hal.science/hal-01890717v1">hal-01890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7624v1">A major hydrobiological change in Dasht-e Arjan Wetland (southwestern Iran) during the late glacial – early Holocene transition revealed by subfossil chironomids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Matthew Jones">Matthew Jones</text:a><text:span>,</text:span><text:a xlink:type="simple" xlink:href="https://hal.science/search/index/?q=*&amp;authFullName_s=Hamid Lahijani">Hamid Lahijani</text:a><text:span>,</text:span><text:a xlink:type="simple" xlink:href="https://hal.science/search/index/?q=*&amp;authFullName_s=Nick Marriner">Nick Marriner</text:a><text:span>et al.</text:span></text:p>
              <text:p text:style-name="Normal"><text:span>Canadian journal of earth sciences</text:span><text:span>, 2019, 56 (8), pp.848-856.<text:s/></text:span><text:a xlink:type="simple" xlink:href="https://dx.doi.org/10.1139/cjes-2018-0256">⟨10.1139/cjes-2018-0256⟩</text:a></text:p>
              <text:p text:style-name="Normal"><text:span>Article dans une revue</text:span></text:p>
              <text:p text:style-name="Normal"><text:a xlink:type="simple" xlink:href="https://amu.hal.science/hal-02197624v1">hal-02197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0888v1">Halmyris: Geoarchaeology of a fluvial harbour on the Danube Delta (Dobrogea, Romania)</text:a></text:p>
              <text:p text:style-name="Normal"><text:a xlink:type="simple" xlink:href="https://hal.science/search/index/?q=*&amp;authFullName_s=Matthieu Giaime">Matthieu Giaime</text:a><text:span>,</text:span><text:a xlink:type="simple" xlink:href="https://hal.science/search/index/?q=*&amp;authFullName_s=Gwenaël Magne">Gwenaël Magne</text:a><text:span>,</text:span><text:a xlink:type="simple" xlink:href="https://hal.science/search/index/?q=*&amp;authFullName_s=Alexandra Bivolaru">Alexandra Bivolaru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Nick Marriner">Nick Marriner</text:a><text:span>et al.</text:span></text:p>
              <text:p text:style-name="Normal"><text:span>The Holocene</text:span><text:span>, 2019, 29 (2), pp.313-327.<text:s/></text:span><text:a xlink:type="simple" xlink:href="https://dx.doi.org/10.1177/0959683618810397">⟨10.1177/0959683618810397⟩</text:a></text:p>
              <text:p text:style-name="Normal"><text:span>Article dans une revue</text:span></text:p>
              <text:p text:style-name="Normal"><text:a xlink:type="simple" xlink:href="https://amu.hal.science/hal-01950888v1">hal-01950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0700v1">Major postglacial summer temperature changes in the central coniferous boreal forest of Quebec (Canada) inferred using chironomid assemblages</text:a></text:p>
              <text:p text:style-name="Normal"><text:a xlink:type="simple" xlink:href="https://hal.science/search/index/?q=*&amp;authFullName_s=Lisa Bajolle">Lisa Bajolle</text:a><text:span>,</text:span><text:a xlink:type="simple" xlink:href="https://hal.science/search/index/?q=*&amp;authFullName_s=Isabelle Larocque-Tobler">Isabelle Larocque-Tobler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Martin Lavoie">Martin Lavoie</text:a><text:span>,</text:span><text:a xlink:type="simple" xlink:href="https://hal.science/search/index/?q=*&amp;authFullName_s=Yves Bergeron">Yves Bergeron</text:a><text:span>et al.</text:span></text:p>
              <text:p text:style-name="Normal"><text:span>Journal of Quaternary Science</text:span><text:span>, 2018, 33 (4), pp.409 - 420.<text:s/></text:span><text:a xlink:type="simple" xlink:href="https://dx.doi.org/10.1002/jqs.3022">⟨10.1002/jqs.3022⟩</text:a></text:p>
              <text:p text:style-name="Normal"><text:span>Article dans une revue</text:span></text:p>
              <text:p text:style-name="Normal"><text:a xlink:type="simple" xlink:href="https://amu.hal.science/hal-01890700v1">hal-01890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6378v1">Karstic spring wetlands of the Persepolis Basin, southwest Iran: unique sediment archives of Holocene environmental change and human impacts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Sébastien Gondet">Sébastien Gondet</text:a><text:span>,</text:span><text:a xlink:type="simple" xlink:href="https://hal.science/search/index/?q=*&amp;authFullName_s=Javad Ashjari">Javad Ashjari</text:a><text:span>,</text:span><text:a xlink:type="simple" xlink:href="https://hal.science/search/index/?q=*&amp;authFullName_s=Cyril Aubert">Cyril Aubert</text:a><text:span>,</text:span><text:a xlink:type="simple" xlink:href="https://hal.science/search/index/?q=*&amp;authFullName_s=Elodie Brisset">Elodie Brisset</text:a><text:span>et al.</text:span></text:p>
              <text:p text:style-name="Normal"><text:span>Canadian journal of earth sciences</text:span><text:span>, 2018, 55 (10), pp.1158-1172.<text:s/></text:span><text:a xlink:type="simple" xlink:href="https://dx.doi.org/10.1139/cjes-2018-0065">⟨10.1139/cjes-2018-0065⟩</text:a></text:p>
              <text:p text:style-name="Normal"><text:span>Article dans une revue</text:span></text:p>
              <text:p text:style-name="Normal"><text:a xlink:type="simple" xlink:href="https://amu.hal.science/hal-01956378v1">hal-0195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04v1">A pollen rain-vegetation study along a 3600 m mountain-desert transect in the Irano-Turanian region; implications for the reliability of some pollen ratios as moisture indicators</text:a></text:p>
              <text:p text:style-name="Normal"><text:a xlink:type="simple" xlink:href="https://hal.science/search/index/?q=*&amp;authFullName_s=Mehdi Dehghani">Mehdi Dehghani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Hossein Akhani">Hossein Akhani</text:a></text:p>
              <text:p text:style-name="Normal"><text:span>Review of Palaeobotany and Palynology</text:span><text:span>, 2017, 247, pp.133-148.<text:s/></text:span><text:a xlink:type="simple" xlink:href="https://dx.doi.org/10.1016/j.revpalbo.2017.08.004">⟨10.1016/j.revpalbo.2017.08.004⟩</text:a></text:p>
              <text:p text:style-name="Normal"><text:span>Article dans une revue</text:span></text:p>
              <text:p text:style-name="Normal"><text:a xlink:type="simple" xlink:href="https://hal.science/hal-01681604v1">hal-0168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24v1">Late glacial and early Holocene hydroclimate variability in northwest Iran (Talesh Mountains) inferred from chironomid and pollen analysis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Arash Sharifi">Arash Sharifi</text:a><text:span>,</text:span><text:a xlink:type="simple" xlink:href="https://hal.science/search/index/?q=*&amp;authFullName_s=Philippe Ponel">Philippe Ponel</text:a><text:span>et al.</text:span></text:p>
              <text:p text:style-name="Normal"><text:span>Journal of Paleolimnology</text:span><text:span>, 2017, 58 (2), pp.151-167.<text:s/></text:span><text:a xlink:type="simple" xlink:href="https://dx.doi.org/10.1007/s10933-017-9969-8">⟨10.1007/s10933-017-9969-8⟩</text:a></text:p>
              <text:p text:style-name="Normal"><text:span>Article dans une revue</text:span></text:p>
              <text:p text:style-name="Normal"><text:a xlink:type="simple" xlink:href="https://hal.science/hal-01681624v1">hal-01681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9291v1">Chironomid responses (Insect: Diptera) to Younger Dryas and Holocene environmental changes in a river floodplain from northern France (St-Momelin, St-Omer basin)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Valérie Andrieu-Ponel">Valérie Andrieu-Ponel</text:a><text:span>et al.</text:span></text:p>
              <text:p text:style-name="Normal"><text:span>The Holocene</text:span><text:span>, 2016, 17 (3), pp.331-347.<text:s/></text:span><text:a xlink:type="simple" xlink:href="https://dx.doi.org/10.1177/0959683607076447">⟨10.1177/0959683607076447⟩</text:a></text:p>
              <text:p text:style-name="Normal"><text:span>Article dans une revue</text:span></text:p>
              <text:p text:style-name="Normal"><text:a xlink:type="simple" xlink:href="https://api.istex.fr/document/3CC9ED189AEFE3A6102EFD1FA733DB6BDCBFE365/fulltext/pdf?sid=hal">istex</text:a></text:p>
              <text:p text:style-name="Normal"><text:a xlink:type="simple" xlink:href="https://amu.hal.science/hal-02959291v1">hal-0295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37v1">Environmental and climate reconstruction of the late-glacial-Holocene transition from a lake sediment sequence in Aubrac, French Massif Central: Chironomid and diatom evidence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Patrick Rioual">Patrick Rioual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Stephen J. Brooks">Stephen J. Brooks</text:a><text:span>,</text:span><text:a xlink:type="simple" xlink:href="https://hal.science/search/index/?q=*&amp;authFullName_s=Philippe Ponel">Philippe Ponel</text:a><text:span>et al.</text:span></text:p>
              <text:p text:style-name="Normal"><text:span>Palaeogeography, Palaeoclimatology, Palaeoecology</text:span><text:span>, 2016, 461, pp.292-309.<text:s/></text:span><text:a xlink:type="simple" xlink:href="https://dx.doi.org/10.1016/j.palaeo.2016.08.039">⟨10.1016/j.palaeo.2016.08.039⟩</text:a></text:p>
              <text:p text:style-name="Normal"><text:span>Article dans une revue</text:span></text:p>
              <text:p text:style-name="Normal"><text:a xlink:type="simple" xlink:href="https://hal.science/hal-01444637v1">hal-014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88v1">Novel insights from coleopteran and pollen evidence into the Lateglacial/Holocene transition in Aubrac, French Massif Central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Patrick Rioual">Patrick Rioual</text:a><text:span>et al.</text:span></text:p>
              <text:p text:style-name="Normal"><text:span>Palaeogeography, Palaeoclimatology, Palaeoecology</text:span><text:span>, 2016, 463, pp.83--102.<text:s/></text:span><text:a xlink:type="simple" xlink:href="https://dx.doi.org/10.1016/j.palaeo.2016.09.020">⟨10.1016/j.palaeo.2016.09.020⟩</text:a></text:p>
              <text:p text:style-name="Normal"><text:span>Article dans une revue</text:span></text:p>
              <text:p text:style-name="Normal"><text:a xlink:type="simple" xlink:href="https://hal.science/hal-01444688v1">hal-0144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62v1">Climate variability and storm impacts as major drivers for human coastal marsh withdrawal over the Neolithic period (Southern Brittany, NW France)</text:a></text:p>
              <text:p text:style-name="Normal"><text:a xlink:type="simple" xlink:href="https://hal.science/search/index/?q=*&amp;authFullName_s=A. Fernane">A. Fernane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Jean Goslin">Jean Goslin</text:a><text:span>,</text:span><text:a xlink:type="simple" xlink:href="https://hal.science/search/index/?q=*&amp;authFullName_s=Brigitte van Vliet-Lanoë">Brigitte van Vliet-Lanoë</text:a><text:span>et al.</text:span></text:p>
              <text:p text:style-name="Normal"><text:span>Palaeogeography, Palaeoclimatology, Palaeoecology</text:span><text:span>, 2015, 435, pp.136--144.<text:s/></text:span><text:a xlink:type="simple" xlink:href="https://dx.doi.org/10.1016/j.palaeo.2015.05.029">⟨10.1016/j.palaeo.2015.05.029⟩</text:a></text:p>
              <text:p text:style-name="Normal"><text:span>Article dans une revue</text:span></text:p>
              <text:p text:style-name="Normal"><text:a xlink:type="simple" xlink:href="https://hal.science/hal-01445162v1">hal-014451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0322v1">Coastal palaeoenvironmental record of the last 7 kyr BP in NW France: Sub-millennial climatic and anthropic Holocene signals</text:a></text:p>
              <text:p text:style-name="Normal"><text:a xlink:type="simple" xlink:href="https://hal.science/search/index/?q=*&amp;authFullName_s=A. Fernane">A. Fernane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Jean Goslin">Jean Goslin</text:a><text:span>et al.</text:span></text:p>
              <text:p text:style-name="Normal"><text:span>The Holocene</text:span><text:span>, 2014, 24 (12), pp.1785-1797.<text:s/></text:span><text:a xlink:type="simple" xlink:href="https://dx.doi.org/10.1177/0959683614551223">⟨10.1177/0959683614551223⟩</text:a></text:p>
              <text:p text:style-name="Normal"><text:span>Article dans une revue</text:span></text:p>
              <text:p text:style-name="Normal"><text:a xlink:type="simple" xlink:href="https://insu.hal.science/insu-01100322v1">insu-0110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21v1">Holocene relative sea-level changes in western Brittany (France) between 7600 and 4000 cal. BP: Reconstitution from basal-peat deposits.</text:a></text:p>
              <text:p text:style-name="Normal"><text:a xlink:type="simple" xlink:href="https://hal.science/search/index/?q=*&amp;authFullName_s=Jérôme Goslin">Jérôme Goslin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Assia Fernane">Assia Fernane</text:a><text:span>et al.</text:span></text:p>
              <text:p text:style-name="Normal"><text:span>Géomorphologie : relief, processus, environnement</text:span><text:span>, 2013, Systèmes géomorphologiques : renouveler les thématiques, les outils et les méthodes, 19 (4), pp.425-444.<text:s/></text:span><text:a xlink:type="simple" xlink:href="https://dx.doi.org/10.4000/geomorphologie.10386">⟨10.4000/geomorphologie.10386⟩</text:a></text:p>
              <text:p text:style-name="Normal"><text:span>Article dans une revue</text:span></text:p>
              <text:p text:style-name="Normal"><text:a xlink:type="simple" xlink:href="https://hal.science/hal-00926221v1">hal-0092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34v1">Vegetation dynamics during the early to mid-Holocene transition in NW Malta, human impact versus climatic forcing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Belinda Gambin">Belinda Gambi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Tim Gambin">Tim Gambin</text:a><text:span>et al.</text:span></text:p>
              <text:p text:style-name="Normal"><text:span>Vegetation History and Archaeobotany</text:span><text:span>, 2013, 22, pp.367-380.<text:s/></text:span><text:a xlink:type="simple" xlink:href="https://dx.doi.org/10.1007/s00334-012-0380-0">⟨10.1007/s00334-012-0380-0⟩</text:a></text:p>
              <text:p text:style-name="Normal"><text:span>Article dans une revue</text:span></text:p>
              <text:p text:style-name="Normal"><text:a xlink:type="simple" xlink:href="https://hal.science/hal-01061634v1">hal-01061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8828v2">Holocene history of Lac des Lauzons (2180 m a.s.l.), reconstructed from multiproxy analyses of Coleoptera, plant macroremains and pollen (Hautes-Alpes, Franc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Monika Badura">Monika Badura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The Holocene</text:span><text:span>, 2010, 21 (4), pp.565-582.<text:s/></text:span><text:a xlink:type="simple" xlink:href="https://dx.doi.org/10.1177/0959683610385725">⟨10.1177/0959683610385725⟩</text:a></text:p>
              <text:p text:style-name="Normal"><text:span>Article dans une revue</text:span></text:p>
              <text:p text:style-name="Normal"><text:a xlink:type="simple" xlink:href="https://amu.hal.science/hal-01968828v2">hal-01968828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9188v1">A late Holocene pollen record from Lake Almalou in NW Iran: evidence for changing land-use in relation to some historical events during the last 3700 years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Manuel Berberian">Manuel Berberian</text:a><text:span>,</text:span><text:a xlink:type="simple" xlink:href="https://hal.science/search/index/?q=*&amp;authFullName_s=Naomi F Miller">Naomi F Miller</text:a><text:span>et al.</text:span></text:p>
              <text:p text:style-name="Normal"><text:span>Journal of Archaeological Science</text:span><text:span>, 2009, 36 (7), pp.1364-1375.<text:s/></text:span><text:a xlink:type="simple" xlink:href="https://dx.doi.org/10.1016/j.jas.2009.01.022">⟨10.1016/j.jas.2009.01.022⟩</text:a></text:p>
              <text:p text:style-name="Normal"><text:span>Article dans une revue</text:span></text:p>
              <text:p text:style-name="Normal"><text:a xlink:type="simple" xlink:href="https://amu.hal.science/hal-02959188v1">hal-029591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5923v1">10,000 years of vegetation history of the Aa palaeoestuary, St-Omer Basin, northern France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Review of Palaeobotany and Palynology</text:span><text:span>, 2009, 156 (3-4), pp.307-318.<text:s/></text:span><text:a xlink:type="simple" xlink:href="https://dx.doi.org/10.1016/j.revpalbo.2009.03.008">⟨10.1016/j.revpalbo.2009.03.008⟩</text:a></text:p>
              <text:p text:style-name="Normal"><text:span>Article dans une revue</text:span></text:p>
              <text:p text:style-name="Normal"><text:a xlink:type="simple" xlink:href="https://insu.hal.science/insu-00445923v1">insu-00445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9157v1">Palynostratigraphy of some Pleistocene deposits in the Western Alps: A review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Philippe Ponel">Philippe Ponel</text:a><text:span>et al.</text:span></text:p>
              <text:p text:style-name="Normal"><text:span>Quaternary International</text:span><text:span>, 2008, 190 (1), pp.10-25.<text:s/></text:span><text:a xlink:type="simple" xlink:href="https://dx.doi.org/10.1016/j.quaint.2008.05.005">⟨10.1016/j.quaint.2008.05.005⟩</text:a></text:p>
              <text:p text:style-name="Normal"><text:span>Article dans une revue</text:span></text:p>
              <text:p text:style-name="Normal"><text:a xlink:type="simple" xlink:href="https://api.istex.fr/ark:/67375/6H6-CLRDWLGW-2/fulltext.pdf?sid=hal">istex</text:a></text:p>
              <text:p text:style-name="Normal"><text:a xlink:type="simple" xlink:href="https://amu.hal.science/hal-02959157v1">hal-0295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2722v1">Palynostratigraphy of some Pleistocene deposits in the Western Alps : A review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Philippe Ponel">Philippe Ponel</text:a><text:span>et al.</text:span></text:p>
              <text:p text:style-name="Normal"><text:span>Quaternary International</text:span><text:span>, 2008, 190, pp.10-25.<text:s/></text:span><text:a xlink:type="simple" xlink:href="https://dx.doi.org/10.1016/j.quaint.2008.05.005">⟨10.1016/j.quaint.2008.05.005⟩</text:a></text:p>
              <text:p text:style-name="Normal"><text:span>Article dans une revue</text:span></text:p>
              <text:p text:style-name="Normal"><text:a xlink:type="simple" xlink:href="https://api.istex.fr/ark:/67375/6H6-CLRDWLGW-2/fulltext.pdf?sid=hal">istex</text:a></text:p>
              <text:p text:style-name="Normal"><text:a xlink:type="simple" xlink:href="https://hal.science/halsde-00372722v1">halsde-00372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9131v1">Epilithic chironomid larvae and water enrichment: is larval distribution explained by epilithon quantity or quality?</text:a></text:p>
              <text:p text:style-name="Normal"><text:a xlink:type="simple" xlink:href="https://hal.science/search/index/?q=*&amp;authFullName_s=A. Maasri">A. Maasri</text:a><text:span>,</text:span><text:a xlink:type="simple" xlink:href="https://hal.science/search/index/?q=*&amp;authFullName_s=Stéphanie Fayolle">Stéphanie Fayolle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Evelyne Franquet">Evelyne Franquet</text:a></text:p>
              <text:p text:style-name="Normal"><text:span>Journal of the North American Benthological Society</text:span><text:span>, 2008, 27 (1), pp.38-51.<text:s/></text:span><text:a xlink:type="simple" xlink:href="https://dx.doi.org/10.1899/07-013R1.1">⟨10.1899/07-013R1.1⟩</text:a></text:p>
              <text:p text:style-name="Normal"><text:span>Article dans une revue</text:span></text:p>
              <text:p text:style-name="Normal"><text:a xlink:type="simple" xlink:href="https://amu.hal.science/hal-02959131v1">hal-0295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30v1">Tributaries under mediterranean climate: their role in macrobenthos diversity maintenance</text:a></text:p>
              <text:p text:style-name="Normal"><text:a xlink:type="simple" xlink:href="https://hal.science/search/index/?q=*&amp;authFullName_s=A. Maasri">A. Maasri</text:a><text:span>,</text:span><text:a xlink:type="simple" xlink:href="https://hal.science/search/index/?q=*&amp;authFullName_s=B. Dumont">B. Dumont</text:a><text:span>,</text:span><text:a xlink:type="simple" xlink:href="https://hal.science/search/index/?q=*&amp;authFullName_s=C. Claret">C. Claret</text:a><text:span>,</text:span><text:a xlink:type="simple" xlink:href="https://hal.science/search/index/?q=*&amp;authFullName_s=G. Archambaud">G. Archambaud</text:a><text:span>,</text:span><text:a xlink:type="simple" xlink:href="https://hal.science/search/index/?q=*&amp;authFullName_s=E. Gandouin">E. Gandouin</text:a><text:span>et al.</text:span></text:p>
              <text:p text:style-name="Normal"><text:span>Comptes Rendus. Biologies</text:span><text:span>, 2008, 331, pp.547-558.<text:s/></text:span><text:a xlink:type="simple" xlink:href="https://dx.doi.org/10.1016/j.crvi.2008.04.009">⟨10.1016/j.crvi.2008.04.009⟩</text:a></text:p>
              <text:p text:style-name="Normal"><text:span>Article dans une revue</text:span></text:p>
              <text:p text:style-name="Normal"><text:a xlink:type="simple" xlink:href="https://hal.inrae.fr/hal-02591730v1">hal-02591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9144v1">The lithostratigraphy of the Les Echets basin, France: tentative correlation between cores</text:a></text:p>
              <text:p text:style-name="Normal"><text:a xlink:type="simple" xlink:href="https://hal.science/search/index/?q=*&amp;authFullName_s=Daniel Veres">Daniel Veres</text:a><text:span>,</text:span><text:a xlink:type="simple" xlink:href="https://hal.science/search/index/?q=*&amp;authFullName_s=Barbara Wohlfarth">Barbara Wohlfarth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Svante Björck">Svante Björck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Boreas</text:span><text:span>, 2007, 36 (3), pp.326-340.<text:s/></text:span><text:a xlink:type="simple" xlink:href="https://dx.doi.org/10.1080/03009480601061020">⟨10.1080/03009480601061020⟩</text:a></text:p>
              <text:p text:style-name="Normal"><text:span>Article dans une revue</text:span></text:p>
              <text:p text:style-name="Normal"><text:a xlink:type="simple" xlink:href="https://amu.hal.science/hal-02959144v1">hal-0295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018v1">Chironomid responses (Insect : Diptera) to Younger Dryas and Holocene environmental changes in a river floodplain from northern France (St-Momelin, St-Omer basin)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Valérie Andrieu-Ponel">Valérie Andrieu-Ponel</text:a><text:span>et al.</text:span></text:p>
              <text:p text:style-name="Normal"><text:span>The Holocene</text:span><text:span>, 2007, 17, pp.331-347</text:span></text:p>
              <text:p text:style-name="Normal"><text:span>Article dans une revue</text:span></text:p>
              <text:p text:style-name="Normal"><text:a xlink:type="simple" xlink:href="https://hal.science/hal-00332018v1">hal-0033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867v1">Climate and environmental evolution scenarios for the Meuse/Haute-Marne region, France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Delphine Texier">Delphine Texier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Carole Bégeot">Carole Bégeot</text:a><text:span>et al.</text:span></text:p>
              <text:p text:style-name="Normal"><text:span>Mémoires de la Société Géologique de France</text:span><text:span>, 2007, 178, pp.115-134</text:span></text:p>
              <text:p text:style-name="Normal"><text:span>Article dans une revue</text:span></text:p>
              <text:p text:style-name="Normal"><text:a xlink:type="simple" xlink:href="https://hal.science/hal-00464867v1">hal-0046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95v1">Insect evidence for environmental and climate changes from Younger Dryas to Sub-Boreal in a river floodplain at St-Momelin (St-Omer basin, northern France), Coleoptera and Trichoptera.</text:a></text:p>
              <text:p text:style-name="Normal"><text:a xlink:type="simple" xlink:href="https://hal.science/search/index/?q=*&amp;authFullName_s=P. Ponel">P. Ponel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G.R Coope">G.R Coope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text:span>et al.</text:span></text:p>
              <text:p text:style-name="Normal"><text:span>Palaeogeography, Palaeoclimatology, Palaeoecology</text:span><text:span>, 2007, 245, pp.483-504.<text:s/></text:span><text:a xlink:type="simple" xlink:href="https://dx.doi.org/10.1016/j.palaeo.2006.09.005">⟨10.1016/j.palaeo.2006.09.005⟩</text:a></text:p>
              <text:p text:style-name="Normal"><text:span>Article dans une revue</text:span></text:p>
              <text:p text:style-name="Normal"><text:a xlink:type="simple" xlink:href="https://api.istex.fr/ark:/67375/6H6-ZL9PVPNW-W/fulltext.pdf?sid=hal">istex</text:a></text:p>
              <text:p text:style-name="Normal"><text:a xlink:type="simple" xlink:href="https://hal.science/hal-00350995v1">hal-00350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9270v1">Analyse haute résolution de la transgression holocène dans un secteur subsident du littoral français : l’enregistrement du bassin-marais de St Omer, Pas de Calais, France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David A. Keen">David A. Keen</text:a><text:span>et al.</text:span></text:p>
              <text:p text:style-name="Normal"><text:span>Géologie de la France</text:span><text:span>, 2007</text:span></text:p>
              <text:p text:style-name="Normal"><text:span>Article dans une revue</text:span></text:p>
              <text:p text:style-name="Normal"><text:a xlink:type="simple" xlink:href="https://amu.hal.science/hal-02959270v1">hal-0295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302v1">Insect evidence for environmental and climate changes from Younger Dryas to Sub-Boreal in a river floodplain at St-Momelin (St-Omer basin, northern France), Coleoptera and Trichoptera.</text:a></text:p>
              <text:p text:style-name="Normal"><text:a xlink:type="simple" xlink:href="https://hal.science/search/index/?q=*&amp;authFullName_s=P. Ponel">P. Ponel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G.R Coope">G.R Coope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Frédéric Guiter">Frédéric Guiter</text:a><text:span>et al.</text:span></text:p>
              <text:p text:style-name="Normal"><text:span>Palaeogeography, Palaeoclimatology, Palaeoecology</text:span><text:span>, 2007, 245 (3-4), pp.483-504.<text:s/></text:span><text:a xlink:type="simple" xlink:href="https://dx.doi.org/10.1016/j.palaeo.2006.09.005">⟨10.1016/j.palaeo.2006.09.005⟩</text:a></text:p>
              <text:p text:style-name="Normal"><text:span>Article dans une revue</text:span></text:p>
              <text:p text:style-name="Normal"><text:a xlink:type="simple" xlink:href="https://api.istex.fr/ark:/67375/6H6-ZL9PVPNW-W/fulltext.pdf?sid=hal">istex</text:a></text:p>
              <text:p text:style-name="Normal"><text:a xlink:type="simple" xlink:href="https://hal.science/hal-02959302v1">hal-02959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03126v1">Past environment and climate changes at the last Interglacial/Glacial transition (Les Échets, France) inferred from subfossil chironomids (Insecta)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Comptes Rendus. Géoscience</text:span><text:span>, 2007, 339 (5), pp.337-346.<text:s/></text:span><text:a xlink:type="simple" xlink:href="https://dx.doi.org/10.1016/j.crte.2007.03.002">⟨10.1016/j.crte.2007.03.002⟩</text:a></text:p>
              <text:p text:style-name="Normal"><text:span>Article dans une revue</text:span></text:p>
              <text:p text:style-name="Normal"><text:a xlink:type="simple" xlink:href="https://insu.hal.science/insu-00203126v1">insu-002031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9234v1">Chironomid (Insecta: Diptera) Assemblages from a Gradient of Lotic and Lentic Waterbodies in River Floodplains of France: A Methodological Tool for Paleoecological Applications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A. Maasri">A. Maasri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Evelyne Franquet">Evelyne Franquet</text:a></text:p>
              <text:p text:style-name="Normal"><text:span>Journal of Paleolimnology</text:span><text:span>, 2006, 35 (1), pp.149-166.<text:s/></text:span><text:a xlink:type="simple" xlink:href="https://dx.doi.org/10.1007/s10933-005-8149-4">⟨10.1007/s10933-005-8149-4⟩</text:a></text:p>
              <text:p text:style-name="Normal"><text:span>Article dans une revue</text:span></text:p>
              <text:p text:style-name="Normal"><text:a xlink:type="simple" xlink:href="https://api.istex.fr/document/ECC355749F0C5DA2A642BC95BDDC9D7C5B1FF01D/fulltext/pdf?sid=hal">istex</text:a></text:p>
              <text:p text:style-name="Normal"><text:a xlink:type="simple" xlink:href="https://amu.hal.science/hal-02959234v1">hal-0295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96v1">Chironomid (Insecta : Diptera) assemblages from a gradient of lotic and lentic waterbodies in river floodplains of France: A methodological tool for paleoecological applications.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A. Maasri">A. Maasri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Evelyne Franquet">Evelyne Franquet</text:a></text:p>
              <text:p text:style-name="Normal"><text:span>Journal of Paleolimnology</text:span><text:span>, 2006, 35, pp.149-166</text:span></text:p>
              <text:p text:style-name="Normal"><text:span>Article dans une revue</text:span></text:p>
              <text:p text:style-name="Normal"><text:a xlink:type="simple" xlink:href="https://hal.science/hal-00331996v1">hal-0033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94v1">Chironomids (Diptera) in river floodplains: their status and potential use for palaeoenvironmental reconstruction purposes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Brigitte van Vliet-Lanoë">Brigitte van Vliet-Lanoë</text:a></text:p>
              <text:p text:style-name="Normal"><text:span>Archiv fur Hydrobiologie</text:span><text:span>, 2005, 162, pp.511-534</text:span></text:p>
              <text:p text:style-name="Normal"><text:span>Article dans une revue</text:span></text:p>
              <text:p text:style-name="Normal"><text:a xlink:type="simple" xlink:href="https://hal.science/hal-00331994v1">hal-0033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30v1">Chironomids (Diptera) in river floodplains: their status and potential use for palaeoenvironmental reconstruction purposes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Evelyne Franquet">Evelyne Franquet</text:a><text:span>,</text:span><text:a xlink:type="simple" xlink:href="https://hal.science/search/index/?q=*&amp;authFullName_s=Brigitte van Vliet-Lanoë">Brigitte van Vliet-Lanoë</text:a></text:p>
              <text:p text:style-name="Normal"><text:span>Archiv fur Hydrobiologie</text:span><text:span>, 2005, 162 (4), pp.511-534.<text:s/></text:span><text:a xlink:type="simple" xlink:href="https://dx.doi.org/10.1127/0003-9136/2005/0162-0511">⟨10.1127/0003-9136/2005/0162-0511⟩</text:a></text:p>
              <text:p text:style-name="Normal"><text:span>Article dans une revue</text:span></text:p>
              <text:p text:style-name="Normal"><text:a xlink:type="simple" xlink:href="https://hal.science/hal-02958930v1">hal-02958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9216v1">Late Glacial and Holocene chironomid assemblages in ‘Lac Long Inférieur’ (southern France, 2090 m): palaeoenvironmental and palaeoclimatic implications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Evelyne Franquet">Evelyne Franquet</text:a></text:p>
              <text:p text:style-name="Normal"><text:span>Journal of Paleolimnology</text:span><text:span>, 2002, 28 (3), pp.317-328.<text:s/></text:span><text:a xlink:type="simple" xlink:href="https://dx.doi.org/10.1023/A:1021690122999">⟨10.1023/A:1021690122999⟩</text:a></text:p>
              <text:p text:style-name="Normal"><text:span>Article dans une revue</text:span></text:p>
              <text:p text:style-name="Normal"><text:a xlink:type="simple" xlink:href="https://api.istex.fr/ark:/67375/VQC-QJQKHJM3-V/fulltext.pdf?sid=hal">istex</text:a></text:p>
              <text:p text:style-name="Normal"><text:a xlink:type="simple" xlink:href="https://amu.hal.science/hal-02959216v1">hal-0295921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79fc29" table:style-name="79fc29">
          <table:table-column table:style-name="79fc29.0"/>
          <table:table-row>
            <table:table-cell office:value-type="string">
              <text:p text:style-name="Normal"><text:a xlink:type="simple" xlink:href="https://hal.science/hal-05430659v1">Paleohydrological reconstructions from lake and wetland sediment archives of southwest Asia, investigating the links between climate changes, land use and water management strategie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Abdolmajid Naderi Beni">Abdolmajid Naderi Beni</text:a><text:span>,</text:span><text:a xlink:type="simple" xlink:href="https://hal.science/search/index/?q=*&amp;authFullName_s=Lora Stevens">Lora Stevens</text:a><text:span>et al.</text:span></text:p>
              <text:p text:style-name="Normal"><text:span>16th International Paleolimnology Symposium</text:span><text:span>, 2025, Aix les bains, France</text:span></text:p>
              <text:p text:style-name="Normal"><text:span>Communication dans un congrès</text:span></text:p>
              <text:p text:style-name="Normal"><text:a xlink:type="simple" xlink:href="https://hal.science/hal-05430659v1">hal-0543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04v1">Bringing environmental and historical archives together to analyze adaptation strategies of agropastoral systems vis-à-vis water stress in Central Asia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mmanuel Gandouin">Emmanuel Gandouin</text:a><text:span>et al.</text:span></text:p>
              <text:p text:style-name="Normal"><text:span>28th European Association of Archaeologists Annual Meeting</text:span><text:span>, Sep 2022, Budapest, Hungary</text:span></text:p>
              <text:p text:style-name="Normal"><text:span>Communication dans un congrès</text:span></text:p>
              <text:p text:style-name="Normal"><text:a xlink:type="simple" xlink:href="https://hal.science/hal-03767604v1">hal-0376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29v1">Wetlands and palaeowetlands of the Persepolis Basin : valuable archives of palaeoenvironmental changes and human activities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A. Véron">A. Véron</text:a><text:span>,</text:span><text:a xlink:type="simple" xlink:href="https://hal.science/search/index/?q=*&amp;authFullName_s=Marjan Mashkour">Marjan Mashkour</text:a></text:p>
              <text:p text:style-name="Normal"><text:span>12th International Congress on the Archaeology of the Ancient Near East (ICAANE)</text:span><text:span>, University of Bologna, Apr 2021, Bologna, Italy</text:span></text:p>
              <text:p text:style-name="Normal"><text:span>Communication dans un congrès</text:span></text:p>
              <text:p text:style-name="Normal"><text:a xlink:type="simple" xlink:href="https://hal.science/hal-03195929v1">hal-0319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082v1">Variabilités hydroclimatiques et disponibilités des ressources en eau dans la région de Fars pendant les derniers millénaire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Emmanuel Gandouin">Emmanuel Gandouin</text:a><text:span>,</text:span><text:a xlink:type="simple" xlink:href="https://hal.science/search/index/?q=*&amp;authFullName_s=Morteza Djamali">Morteza Djamali</text:a></text:p>
              <text:p text:style-name="Normal"><text:span>L’eau dans le monde iranien : usages, partages, représentations de la Préhistoire à nos jours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021082v1">hal-0302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95v1">Hydro-climatic variability in western Iran since the Lateglacial: subfossil chironomids, a new promising proxy for palaeohydrological reconstructions in the Middle-East.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Hamid Alizadeh-Lahijani">Hamid Alizadeh-Lahijani</text:a><text:span>,</text:span><text:a xlink:type="simple" xlink:href="https://hal.science/search/index/?q=*&amp;authFullName_s=A. Naderi Beni">A. Naderi Beni</text:a><text:span>et al.</text:span></text:p>
              <text:p text:style-name="Normal"><text:span>IPA-IAL joint meeting</text:span><text:span>, Jun 2018, Stockholm, Sweden</text:span></text:p>
              <text:p text:style-name="Normal"><text:span>Communication dans un congrès</text:span></text:p>
              <text:p text:style-name="Normal"><text:a xlink:type="simple" xlink:href="https://hal.science/hal-02567295v1">hal-025672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998v1">Hydroclimatic changes in Iran, during the Lateglacial/Holocene transition, based on chironomid analysis: Comparison of records from Lake Neor (NW Iran) and Lake Arjan (SW Iran)</text:a></text:p>
              <text:p text:style-name="Normal"><text:a xlink:type="simple" xlink:href="https://hal.science/search/index/?q=*&amp;authFullName_s=C Aubert">C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H. Lahijani">H. Lahijani</text:a><text:span>,</text:span><text:a xlink:type="simple" xlink:href="https://hal.science/search/index/?q=*&amp;authFullName_s=A. Naderi Beni">A. Naderi Beni</text:a><text:span>et al.</text:span></text:p>
              <text:p text:style-name="Normal"><text:span>Congrès annuel de l’Ecole Doctorale Sciences de l’Environnement, ED 251</text:span><text:span>, May 2017, Aix-en-Provence, France</text:span></text:p>
              <text:p text:style-name="Normal"><text:span>Communication dans un congrès</text:span></text:p>
              <text:p text:style-name="Normal"><text:a xlink:type="simple" xlink:href="https://amu.hal.science/hal-02390998v1">hal-02390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148v1">Hydroclimatic changes in Talesh Mts, NW-Iran, during the Lateglacial and Holocene, based on chironomid and pollen analyses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Hamid Lahijani">Hamid Lahijani</text:a><text:span>,</text:span><text:a xlink:type="simple" xlink:href="https://hal.science/search/index/?q=*&amp;authFullName_s=A Naderi">A Naderi</text:a><text:span>et al.</text:span></text:p>
              <text:p text:style-name="Normal"><text:span>European Pollen Database Meeting</text:span><text:span>, Jun 2016, Aix-en-Provence, France</text:span></text:p>
              <text:p text:style-name="Normal"><text:span>Communication dans un congrès</text:span></text:p>
              <text:p text:style-name="Normal"><text:a xlink:type="simple" xlink:href="https://amu.hal.science/hal-02391148v1">hal-023911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192v1">Hydroclimatic changes in Talesh Mts, NW-Iran, during the Lateglacial-early Holocene transition, based on chironomid and pollen analyses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Hamid Lahijani">Hamid Lahijani</text:a><text:span>,</text:span><text:a xlink:type="simple" xlink:href="https://hal.science/search/index/?q=*&amp;authFullName_s=A Naderi">A Naderi</text:a><text:span>et al.</text:span></text:p>
              <text:p text:style-name="Normal"><text:span>Colloque Q10 AFEQ CNF-INQUA 2016: "Paléoclimats et environnements quaternaires, quoi de neuf sous le soleil?"</text:span><text:span>, Feb 2016, Bordeaux, France</text:span></text:p>
              <text:p text:style-name="Normal"><text:span>Communication dans un congrès</text:span></text:p>
              <text:p text:style-name="Normal"><text:a xlink:type="simple" xlink:href="https://amu.hal.science/hal-02391192v1">hal-023911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058v1">Hydroclimatic changes in Talesh Mts, NW Iran, during the last 15,000 years, based on a chironomid analysis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Hamid Lahijani">Hamid Lahijani</text:a><text:span>,</text:span><text:a xlink:type="simple" xlink:href="https://hal.science/search/index/?q=*&amp;authFullName_s=A. Naderi Beni">A. Naderi Beni</text:a><text:span>et al.</text:span></text:p>
              <text:p text:style-name="Normal"><text:span>Sfécologie 2016, 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amu.hal.science/hal-02391058v1">hal-023910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075v1">Les Coléoptères sub-fossiles, témoins de la transition Tardiglaciaire-Holocène en Aubrac (Massif Central, Franc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Emmanuel Gandouin">Emmanuel Gandouin</text:a><text:span>et al.</text:span></text:p>
              <text:p text:style-name="Normal"><text:span>7ème Rencontres Entomologiques du Centre</text:span><text:span>, Dec 2012, Blois, France</text:span></text:p>
              <text:p text:style-name="Normal"><text:span>Communication dans un congrès</text:span></text:p>
              <text:p text:style-name="Normal"><text:a xlink:type="simple" xlink:href="https://amu.hal.science/hal-03102075v1">hal-031020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102v1">Reconstruire la transition Tardiglaciaire - Holocène à partir de l’analyse des successions d’assemblages de Coléoptères subfossiles dans le Massif Central (Aubrac, France)</text:a></text:p>
              <text:p text:style-name="Normal"><text:a xlink:type="simple" xlink:href="https://hal.science/search/index/?q=*&amp;authFullName_s=Philippe Ponel">Philippe Ponel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Emmanuel Gandouin">Emmanuel Gandouin</text:a><text:span>et al.</text:span></text:p>
              <text:p text:style-name="Normal"><text:span>Quaternaire Q8</text:span><text:span>, Feb 2012, Clermont-Ferrand, France</text:span></text:p>
              <text:p text:style-name="Normal"><text:span>Communication dans un congrès</text:span></text:p>
              <text:p text:style-name="Normal"><text:a xlink:type="simple" xlink:href="https://amu.hal.science/hal-03102102v1">hal-031021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421v1">Organisation et dynamique des écosystèmes pendant les glaciations récentes du Quaternaire dans les régions médio-européennes et méditerranéennes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Svante Björck">Svante Björck</text:a><text:span>,</text:span><text:a xlink:type="simple" xlink:href="https://hal.science/search/index/?q=*&amp;authFullName_s=Simon Brewer">Simon Brewer</text:a><text:span>et al.</text:span></text:p>
              <text:p text:style-name="Normal"><text:span>Quaternaire Q7</text:span><text:span>, Feb 2010, Besançon, France</text:span></text:p>
              <text:p text:style-name="Normal"><text:span>Communication dans un congrès</text:span></text:p>
              <text:p text:style-name="Normal"><text:a xlink:type="simple" xlink:href="https://amu.hal.science/hal-03102421v1">hal-03102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366v1">Structure and dynamics of ecosystems during the recent glaciations of the Quaternary in Medio-European and Mediterranean areas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Svante Björck">Svante Björck</text:a><text:span>,</text:span><text:a xlink:type="simple" xlink:href="https://hal.science/search/index/?q=*&amp;authFullName_s=Simon Brewer">Simon Brewer</text:a><text:span>et al.</text:span></text:p>
              <text:p text:style-name="Normal"><text:span>European Geosciences Union</text:span><text:span>, May 2010, Vienna, Austria</text:span></text:p>
              <text:p text:style-name="Normal"><text:span>Communication dans un congrès</text:span></text:p>
              <text:p text:style-name="Normal"><text:a xlink:type="simple" xlink:href="https://amu.hal.science/hal-03102366v1">hal-031023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615v1">Vegetation and climate changes in the French Alps for the last 140 000 yr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Simon Brewer">Simon Brewer</text:a><text:span>,</text:span><text:a xlink:type="simple" xlink:href="https://hal.science/search/index/?q=*&amp;authFullName_s=Jacques Brulhet">Jacques Brulhet</text:a><text:span>et al.</text:span></text:p>
              <text:p text:style-name="Normal"><text:span>Iranian National Center for Oceanography</text:span><text:span>, May 2009, Teheran, Iran</text:span></text:p>
              <text:p text:style-name="Normal"><text:span>Communication dans un congrès</text:span></text:p>
              <text:p text:style-name="Normal"><text:a xlink:type="simple" xlink:href="https://amu.hal.science/hal-03102615v1">hal-031026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698v1">Response of the Western-European ecosystems to rapid climatic fluctuations (Heinrich and Dansggard-Oeschger) during glacial times (OIS 4 to OIS 2)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Linda Ampel">Linda Amp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Svante Björck">Svante Björck</text:a><text:span>et al.</text:span></text:p>
              <text:p text:style-name="Normal"><text:span>European Union of Geosciences Meeting</text:span><text:span>, Apr 2008, Vienna, Austria. pp.3330</text:span></text:p>
              <text:p text:style-name="Normal"><text:span>Communication dans un congrès</text:span></text:p>
              <text:p text:style-name="Normal"><text:a xlink:type="simple" xlink:href="https://amu.hal.science/hal-03102698v1">hal-031026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729v1">Réponse des écosystèmes ouest-européens aux fluctuations rapides du climat (Heinrich et Dansggard-Oeschger) pendant le glaciaire wurmien (OIS 4 à OIS 2)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Linda Ampel">Linda Amp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Svante Björck">Svante Björck</text:a><text:span>et al.</text:span></text:p>
              <text:p text:style-name="Normal"><text:span>Colloque international Quaternaire Q6</text:span><text:span>, Feb 2008, Montpellier, France</text:span></text:p>
              <text:p text:style-name="Normal"><text:span>Communication dans un congrès</text:span></text:p>
              <text:p text:style-name="Normal"><text:a xlink:type="simple" xlink:href="https://amu.hal.science/hal-03102729v1">hal-03102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1525v1">La séquence climatique continentale des Echets (alt.: 267 m, Ain, France): état de l'art des études multiproxies menées à bien sur les profils EC1 et EC3 entre la fin du Riss et le Pléniglaciaire würmien.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P. Ponel">P. Ponel</text:a><text:span>,</text:span><text:a xlink:type="simple" xlink:href="https://hal.science/search/index/?q=*&amp;authFullName_s=M. Alvitre">M. Alvitre</text:a><text:span>,</text:span><text:a xlink:type="simple" xlink:href="https://hal.science/search/index/?q=*&amp;authFullName_s=Linda Ampel">Linda Ampel</text:a><text:span>et al.</text:span></text:p>
              <text:p text:style-name="Normal"><text:span>INQUA - Q5</text:span><text:span>, 2006, Paris, France. 1p</text:span></text:p>
              <text:p text:style-name="Normal"><text:span>Communication dans un congrès</text:span></text:p>
              <text:p text:style-name="Normal"><text:a xlink:type="simple" xlink:href="https://insu.hal.science/hal-00101525v1">hal-0010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254v1">High resolution climatic and ecological record of the new core of Les Echets (alt. : 267 m, Ain, France)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S. Belmecheri">S. Belmecheri</text:a><text:span>,</text:span><text:a xlink:type="simple" xlink:href="https://hal.science/search/index/?q=*&amp;authFullName_s=Siwan Björck">Siwan Björck</text:a><text:span>,</text:span><text:a xlink:type="simple" xlink:href="https://hal.science/search/index/?q=*&amp;authFullName_s=Jacques Brulhet">Jacques Brulhet</text:a><text:span>et al.</text:span></text:p>
              <text:p text:style-name="Normal"><text:span>INQUA</text:span><text:span>, 2006, ., France. pp.63</text:span></text:p>
              <text:p text:style-name="Normal"><text:span>Communication dans un congrès</text:span></text:p>
              <text:p text:style-name="Normal"><text:a xlink:type="simple" xlink:href="https://hal.science/hal-00137254v1">hal-0013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281v1">Palynostratigraphy of some Pleistocene deposits in the Western Alps : a review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Anne Triganon">Anne Triganon</text:a><text:span>et al.</text:span></text:p>
              <text:p text:style-name="Normal"><text:span>NQUA-SEQS Subcommission on European Quaternary Stratigraphy Quaternary Stratigraphy and Evolution of the Alpine Region in the European and Global Framework</text:span><text:span>, 2006, France. pp.80</text:span></text:p>
              <text:p text:style-name="Normal"><text:span>Communication dans un congrès</text:span></text:p>
              <text:p text:style-name="Normal"><text:a xlink:type="simple" xlink:href="https://hal.science/hal-00137281v1">hal-0013728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fe24c" table:style-name="3fe24c">
          <table:table-column table:style-name="3fe24c.0"/>
          <table:table-row>
            <table:table-cell office:value-type="string">
              <text:p text:style-name="Normal"><text:a xlink:type="simple" xlink:href="https://amu.hal.science/hal-02391005v1">Younger Dryas - Early Holocene transition : the case of Lake Neor (NW Iran) and Arjan Lake (SW Iran)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mmanuel Gandouin">Emmanuel Gandouin</text:a></text:p>
              <text:p text:style-name="Normal"><text:span>Congrès annuel de l’Ecole Doctorale Sciences de l’Environnement, ED 251</text:span><text:span>, May 2017, Aix-en-Provence, France</text:span></text:p>
              <text:p text:style-name="Normal"><text:span>Poster de conférence</text:span></text:p>
              <text:p text:style-name="Normal"><text:a xlink:type="simple" xlink:href="https://amu.hal.science/hal-02391005v1">hal-023910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2739v1">The last 200 ka in France and in Iran. High resolution results and projects</text:a></text:p>
              <text:p text:style-name="Normal"><text:a xlink:type="simple" xlink:href="https://hal.science/search/index/?q=*&amp;authFullName_s=Valérie Andrieu-Ponel">Valérie Andrieu-Ponel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Emmanuel Gandouin">Emmanuel Gandouin</text:a><text:span>et al.</text:span></text:p>
              <text:p text:style-name="Normal"><text:span>IODP-ICDP Workshop</text:span><text:span>, Sep 2008, Potsdam, Germany</text:span></text:p>
              <text:p text:style-name="Normal"><text:span>Poster de conférence</text:span></text:p>
              <text:p text:style-name="Normal"><text:a xlink:type="simple" xlink:href="https://amu.hal.science/hal-03102739v1">hal-0310273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c27b2" table:style-name="dc27b2">
          <table:table-column table:style-name="dc27b2.0"/>
          <table:table-row>
            <table:table-cell office:value-type="string">
              <text:p text:style-name="Normal"><text:a xlink:type="simple" xlink:href="https://amu.hal.science/hal-02959111v1">Rivers</text:a></text:p>
              <text:p text:style-name="Normal"><text:a xlink:type="simple" xlink:href="https://hal.science/search/index/?q=*&amp;authFullName_s=Emmanuel Gandouin">Emmanuel Gandouin</text:a><text:span>,</text:span><text:a xlink:type="simple" xlink:href="https://hal.science/search/index/?q=*&amp;authFullName_s=Philippe Ponel">Philippe Ponel</text:a></text:p>
              <text:p text:style-name="Normal"><text:span>Changing Climates, Earth Systems and Society</text:span><text:span>, Springer Netherlands, pp.161-175, 2010,<text:s/></text:span><text:a xlink:type="simple" xlink:href="https://dx.doi.org/10.1007/978-90-481-8716-4_7">⟨10.1007/978-90-481-8716-4_7⟩</text:a></text:p>
              <text:p text:style-name="Normal"><text:span>Chapitre d'ouvrage</text:span></text:p>
              <text:p text:style-name="Normal"><text:a xlink:type="simple" xlink:href="https://amu.hal.science/hal-02959111v1">hal-0295911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39754" table:style-name="c39754">
          <table:table-column table:style-name="c39754.0"/>
          <table:table-row>
            <table:table-cell office:value-type="string">
              <text:p text:style-name="Normal"><text:a xlink:type="simple" xlink:href="https://amu.hal.science/hal-02395984v1">Younger Dryas - Early Holocene transition: the case of Lake Neor (NW Iran) and Arjan Lake (SW Iran)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mmanuel Gandouin">Emmanuel Gandouin</text:a></text:p>
              <text:p text:style-name="Normal"><text:span>Congrès annuel de l’Ecole Doctorale Sciences de l’Environnement, ED 251, Aix en Provence, 4-5 mai 2017. Abstracts, p. 41.</text:span><text:span>, 2017</text:span></text:p>
              <text:p text:style-name="Normal"><text:span>Autre publication scientifique</text:span></text:p>
              <text:p text:style-name="Normal"><text:a xlink:type="simple" xlink:href="https://amu.hal.science/hal-02395984v1">hal-02395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andouin</dc:title>
    <dc:subject/>
    <dc:description>CV</dc:description>
    <dc:creator/>
    <dc:date>2026-05-17T20:06:02.000</dc:date>
    <meta:generator>PHPWord</meta:generator>
    <meta:initial-creator>CCSD</meta:initial-creator>
    <meta:creation-date>2026-05-17T20:06:02.000</meta:creation-date>
    <meta:keyword/>
    <meta:user-defined meta:name="Category"/>
    <meta:user-defined meta:name="Company"/>
    <meta:user-defined meta:name="Manager"/>
  </office:meta>
</office:document-meta>
</file>