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eb00" style:family="table">
      <style:table-properties style:rel-width="100" table:align="center"/>
    </style:style>
    <style:style style:name="5aeb00.0" style:family="table-column">
      <style:table-column-properties style:column-width="0.00cm"/>
    </style:style>
    <style:style style:name="837339" style:family="table">
      <style:table-properties style:rel-width="100" table:align="center"/>
    </style:style>
    <style:style style:name="837339.0" style:family="table-column">
      <style:table-column-properties style:column-width="0.00cm"/>
    </style:style>
    <style:style style:name="eff7bb" style:family="table">
      <style:table-properties style:rel-width="100" table:align="center"/>
    </style:style>
    <style:style style:name="eff7bb.0" style:family="table-column">
      <style:table-column-properties style:column-width="0.00cm"/>
    </style:style>
    <style:style style:name="6d1124" style:family="table">
      <style:table-properties style:rel-width="100" table:align="center"/>
    </style:style>
    <style:style style:name="6d1124.0" style:family="table-column">
      <style:table-column-properties style:column-width="0.00cm"/>
    </style:style>
    <style:style style:name="1fb244" style:family="table">
      <style:table-properties style:rel-width="100" table:align="center"/>
    </style:style>
    <style:style style:name="1fb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é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geron">emmanuel-ge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30-305X">0000-0002-8730-305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5aeb00" table:style-name="5aeb00">
          <table:table-column table:style-name="5aeb00.0"/>
          <table:table-row>
            <table:table-cell office:value-type="string">
              <text:p text:style-name="Normal"><text:a xlink:type="simple" xlink:href="https://hal.science/hal-02503641v1">Calcul des caractéristiques de propagation des milieux périodiques 1D décrits par des impédances et des segments de lignes à l’aide de la matrice ABCD Laboratoire de physique et d'étude des matériaux UMR8213</text:a></text:p>
              <text:p text:style-name="Normal"><text:a xlink:type="simple" xlink:href="https://hal.science/search/index/?q=*&amp;authFullName_s=Jérôme, René Lucas">Jérôme, René Lucas</text:a><text:span>,</text:span><text:a xlink:type="simple" xlink:href="https://hal.science/search/index/?q=*&amp;authFullName_s=Emmanuel Géron">Emmanuel Gér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3641v1">hal-02503641v1</text:a></text:p>
            </table:table-cell>
          </table:table-row>
        </table:table>
        <text:p text:style-name="P16"/>
        <text:p text:style-name="Heading2"><text:span text:style-name="T7">Article dans une revue (12)</text:span></text:p>
        <text:p text:style-name="P18"/>
        <table:table table:name="837339" table:style-name="837339">
          <table:table-column table:style-name="837339.0"/>
          <table:table-row>
            <table:table-cell office:value-type="string">
              <text:p text:style-name="Normal"><text:a xlink:type="simple" xlink:href="https://hal.sorbonne-universite.fr/hal-03146438v1">Lateral Position Measurement Based on Vehicles’ Longitudinal Displacement</text:a></text:p>
              <text:p text:style-name="Normal"><text:a xlink:type="simple" xlink:href="https://hal.science/search/index/?q=*&amp;authFullName_s=Ibrahim Mohsen">Ibrahim Mohsen</text:a><text:span>,</text:span><text:a xlink:type="simple" xlink:href="https://hal.science/search/index/?q=*&amp;authFullName_s=Thierry Ditchi">Thierry Ditchi</text:a><text:span>,</text:span><text:a xlink:type="simple" xlink:href="https://hal.science/search/index/?q=*&amp;authFullName_s=Stéphane Holé">Stéphane Holé</text:a><text:span>,</text:span><text:a xlink:type="simple" xlink:href="https://hal.science/search/index/?q=*&amp;authFullName_s=Emmanuel Géron">Emmanuel Géron</text:a></text:p>
              <text:p text:style-name="Normal"><text:span>Sensors</text:span><text:span>, 2020, 20 (24), pp.7183.<text:s/></text:span><text:a xlink:type="simple" xlink:href="https://dx.doi.org/10.3390/s20247183">⟨10.3390/s20247183⟩</text:a></text:p>
              <text:p text:style-name="Normal"><text:span>Article dans une revue</text:span></text:p>
              <text:p text:style-name="Normal"><text:a xlink:type="simple" xlink:href="https://hal.sorbonne-universite.fr/hal-03146438v1">hal-031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693v1">Losses do not prevent wide band metamaterial true time delay line applications, GaAs MMIC experimental verification</text:a></text:p>
              <text:p text:style-name="Normal"><text:a xlink:type="simple" xlink:href="https://hal.science/search/index/?q=*&amp;authFullName_s=Quentin Herbette">Quentin Herbette</text:a><text:span>,</text:span><text:a xlink:type="simple" xlink:href="https://hal.science/search/index/?q=*&amp;authFullName_s=Emmanuel Géron">Emmanuel Géron</text:a><text:span>,</text:span><text:a xlink:type="simple" xlink:href="https://hal.science/search/index/?q=*&amp;authFullName_s=Thierry Dichi">Thierry Dichi</text:a><text:span>,</text:span><text:a xlink:type="simple" xlink:href="https://hal.science/search/index/?q=*&amp;authFullName_s=Grégoire Pillet">Grégoire Pillet</text:a><text:span>,</text:span><text:a xlink:type="simple" xlink:href="https://hal.science/search/index/?q=*&amp;authFullName_s=Jerome Lucas">Jerome Lucas</text:a></text:p>
              <text:p text:style-name="Normal"><text:span>IET Microwaves Antennas and Propagation</text:span><text:span>, 2020, 14 (11), pp.1180 - 1184.<text:s/></text:span><text:a xlink:type="simple" xlink:href="https://dx.doi.org/10.1049/iet-map.2019.0546">⟨10.1049/iet-map.2019.0546⟩</text:a></text:p>
              <text:p text:style-name="Normal"><text:span>Article dans une revue</text:span></text:p>
              <text:p text:style-name="Normal"><text:a xlink:type="simple" xlink:href="https://hal.science/hal-04029693v1">hal-040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86v1">Infrared optical anisotropic properties and photocarriers lifetime in 2D black phosphorus by angle-resolved absorption and reflectometry</text:a></text:p>
              <text:p text:style-name="Normal"><text:a xlink:type="simple" xlink:href="https://hal.science/search/index/?q=*&amp;authFullName_s=A. Penillard">A. Penillard</text:a><text:span>,</text:span><text:a xlink:type="simple" xlink:href="https://hal.science/search/index/?q=*&amp;authFullName_s=L. Beccacce">L. Beccacce</text:a><text:span>,</text:span><text:a xlink:type="simple" xlink:href="https://hal.science/search/index/?q=*&amp;authFullName_s=L. Billot">L. Billot</text:a><text:span>,</text:span><text:a xlink:type="simple" xlink:href="https://hal.science/search/index/?q=*&amp;authFullName_s=A. de Rossi">A. de Rossi</text:a><text:span>,</text:span><text:a xlink:type="simple" xlink:href="https://hal.science/search/index/?q=*&amp;authFullName_s=S. Combrié">S. Combrié</text:a><text:span>et al.</text:span></text:p>
              <text:p text:style-name="Normal"><text:span>Journal of Applied Physics</text:span><text:span>, 2019, 125 (24), pp.243107.<text:s/></text:span><text:a xlink:type="simple" xlink:href="https://dx.doi.org/10.1063/1.5088406">⟨10.1063/1.5088406⟩</text:a></text:p>
              <text:p text:style-name="Normal"><text:span>Article dans une revue</text:span></text:p>
              <text:p text:style-name="Normal"><text:a xlink:type="simple" xlink:href="https://hal.science/hal-04025386v1">hal-0402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97v1">A resonant half-wave antenna for moisture content assessment in wood chips</text:a></text:p>
              <text:p text:style-name="Normal"><text:a xlink:type="simple" xlink:href="https://hal.science/search/index/?q=*&amp;authFullName_s=Maria Merlan">Maria Merlan</text:a><text:span>,</text:span><text:a xlink:type="simple" xlink:href="https://hal.science/search/index/?q=*&amp;authFullName_s=Thierry Ditchi">Thierry Ditchi</text:a><text:span>,</text:span><text:a xlink:type="simple" xlink:href="https://hal.science/search/index/?q=*&amp;authFullName_s=Yacine Oussar">Yacine Oussar</text:a><text:span>,</text:span><text:a xlink:type="simple" xlink:href="https://hal.science/search/index/?q=*&amp;authFullName_s=Stéphane Holé">Stéphane Holé</text:a><text:span>,</text:span><text:a xlink:type="simple" xlink:href="https://hal.science/search/index/?q=*&amp;authFullName_s=Emmanuel Géron">Emmanuel Géron</text:a><text:span>et al.</text:span></text:p>
              <text:p text:style-name="Normal"><text:span>Measurement Science and Technology</text:span><text:span>, 2019, 30 (12), pp.125108.<text:s/></text:span><text:a xlink:type="simple" xlink:href="https://dx.doi.org/10.1088/1361-6501/ab26a1">⟨10.1088/1361-6501/ab26a1⟩</text:a></text:p>
              <text:p text:style-name="Normal"><text:span>Article dans une revue</text:span></text:p>
              <text:p text:style-name="Normal"><text:a xlink:type="simple" xlink:href="https://hal.science/hal-04028597v1">hal-0402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93v1">An Overview on the Sensitivity of Electro-Acoustic-Reflectometry (EAR) Method</text:a></text:p>
              <text:p text:style-name="Normal"><text:a xlink:type="simple" xlink:href="https://hal.science/search/index/?q=*&amp;authFullName_s=Louiza Hamidouche">Louiza Hamidouche</text:a><text:span>,</text:span><text:a xlink:type="simple" xlink:href="https://hal.science/search/index/?q=*&amp;authFullName_s=Stéphane Holé">Stéphane Holé</text:a><text:span>,</text:span><text:a xlink:type="simple" xlink:href="https://hal.science/search/index/?q=*&amp;authFullName_s=Emmanuel Géron">Emmanuel Géron</text:a></text:p>
              <text:p text:style-name="Normal"><text:span>Denki Gakkai Ronbunshi. A, Kiso Zairyo Kyotsu Bumonshi / IEEJ Transactions on Fundamentals and Materials</text:span><text:span>, 2019, 139 (2), pp.99-104.<text:s/></text:span><text:a xlink:type="simple" xlink:href="https://dx.doi.org/10.1541/ieejfms.139.99">⟨10.1541/ieejfms.139.99⟩</text:a></text:p>
              <text:p text:style-name="Normal"><text:span>Article dans une revue</text:span></text:p>
              <text:p text:style-name="Normal"><text:a xlink:type="simple" xlink:href="https://hal.science/hal-04025393v1">hal-04025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7707v1">Physical investigation of the Electro-Acoustic-Reflectometry method for space charge measurements</text:a></text:p>
              <text:p text:style-name="Normal"><text:a xlink:type="simple" xlink:href="https://hal.science/search/index/?q=*&amp;authFullName_s=L Hamidouche">L Hamidouche</text:a><text:span>,</text:span><text:a xlink:type="simple" xlink:href="https://hal.science/search/index/?q=*&amp;authFullName_s=E. Géron">E. Géron</text:a><text:span>,</text:span><text:a xlink:type="simple" xlink:href="https://hal.science/search/index/?q=*&amp;authFullName_s=S. Holé">S. Holé</text:a></text:p>
              <text:p text:style-name="Normal"><text:span>Physica Scripta</text:span><text:span>, 2019, 94 (11), pp.115006.<text:s/></text:span><text:a xlink:type="simple" xlink:href="https://dx.doi.org/10.1088/1402-4896/ab2105">⟨10.1088/1402-4896/ab2105⟩</text:a></text:p>
              <text:p text:style-name="Normal"><text:span>Article dans une revue</text:span></text:p>
              <text:p text:style-name="Normal"><text:a xlink:type="simple" xlink:href="https://hal.sorbonne-universite.fr/hal-02967707v1">hal-0296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522v1">High-temperature superconducting nano-meanders made by ion irradiation</text:a></text:p>
              <text:p text:style-name="Normal"><text:a xlink:type="simple" xlink:href="https://hal.science/search/index/?q=*&amp;authFullName_s=P. Amari">P. Amari</text:a><text:span>,</text:span><text:a xlink:type="simple" xlink:href="https://hal.science/search/index/?q=*&amp;authFullName_s=C. Feuillet-Palma">C. Feuillet-Palma</text:a><text:span>,</text:span><text:a xlink:type="simple" xlink:href="https://hal.science/search/index/?q=*&amp;authFullName_s=A. Jouan">A. Jouan</text:a><text:span>,</text:span><text:a xlink:type="simple" xlink:href="https://hal.science/search/index/?q=*&amp;authFullName_s=F. Couëdo">F. Couëdo</text:a><text:span>,</text:span><text:a xlink:type="simple" xlink:href="https://hal.science/search/index/?q=*&amp;authFullName_s=N Bourlet">N Bourlet</text:a><text:span>et al.</text:span></text:p>
              <text:p text:style-name="Normal"><text:span>Superconductor Science and Technology</text:span><text:span>, 2018, 31 (1), pp.015019.<text:s/></text:span><text:a xlink:type="simple" xlink:href="https://dx.doi.org/10.1088/1361-6668/aa9881">⟨10.1088/1361-6668/aa9881⟩</text:a></text:p>
              <text:p text:style-name="Normal"><text:span>Article dans une revue</text:span></text:p>
              <text:p text:style-name="Normal"><text:a xlink:type="simple" xlink:href="https://hal.science/hal-01815522v1">hal-018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13v1">V2I electromagnetic system for lateral position estimation of a vehicle</text:a></text:p>
              <text:p text:style-name="Normal"><text:a xlink:type="simple" xlink:href="https://hal.science/search/index/?q=*&amp;authFullName_s=Ibrahim Mohsen">Ibrahim Mohsen</text:a><text:span>,</text:span><text:a xlink:type="simple" xlink:href="https://hal.science/search/index/?q=*&amp;authFullName_s=Nabil Houdali">Nabil Houdali</text:a><text:span>,</text:span><text:a xlink:type="simple" xlink:href="https://hal.science/search/index/?q=*&amp;authFullName_s=Thierry Ditchi">Thierry Ditchi</text:a><text:span>,</text:span><text:a xlink:type="simple" xlink:href="https://hal.science/search/index/?q=*&amp;authFullName_s=Stéphane Holé">Stéphane Holé</text:a><text:span>,</text:span><text:a xlink:type="simple" xlink:href="https://hal.science/search/index/?q=*&amp;authFullName_s=Emmanuel Géron">Emmanuel Géron</text:a></text:p>
              <text:p text:style-name="Normal"><text:span>Sensors and Actuators A: Physical<text:s/></text:span><text:span>, 2018, 274, pp.141-147.<text:s/></text:span><text:a xlink:type="simple" xlink:href="https://dx.doi.org/10.1016/j.sna.2018.01.020">⟨10.1016/j.sna.2018.01.020⟩</text:a></text:p>
              <text:p text:style-name="Normal"><text:span>Article dans une revue</text:span></text:p>
              <text:p text:style-name="Normal"><text:a xlink:type="simple" xlink:href="https://hal.science/hal-04025313v1">hal-0402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40v1">Moisture content recognition for wood chips in pile using supervised classification</text:a></text:p>
              <text:p text:style-name="Normal"><text:a xlink:type="simple" xlink:href="https://hal.science/search/index/?q=*&amp;authFullName_s=Hela Daassi-Gnaba">Hela Daassi-Gnaba</text:a><text:span>,</text:span><text:a xlink:type="simple" xlink:href="https://hal.science/search/index/?q=*&amp;authFullName_s=Yacine Oussar">Yacine Oussar</text:a><text:span>,</text:span><text:a xlink:type="simple" xlink:href="https://hal.science/search/index/?q=*&amp;authFullName_s=Maria Merlan">Maria Merlan</text:a><text:span>,</text:span><text:a xlink:type="simple" xlink:href="https://hal.science/search/index/?q=*&amp;authFullName_s=Thierry Ditchi">Thierry Ditchi</text:a><text:span>,</text:span><text:a xlink:type="simple" xlink:href="https://hal.science/search/index/?q=*&amp;authFullName_s=Emmanuel Géron">Emmanuel Géron</text:a><text:span>et al.</text:span></text:p>
              <text:p text:style-name="Normal"><text:span>Wood Science and Technology</text:span><text:span>, 2018, 52 (5), pp.1195-1211.<text:s/></text:span><text:a xlink:type="simple" xlink:href="https://dx.doi.org/10.1007/s00226-018-1023-0">⟨10.1007/s00226-018-1023-0⟩</text:a></text:p>
              <text:p text:style-name="Normal"><text:span>Article dans une revue</text:span></text:p>
              <text:p text:style-name="Normal"><text:a xlink:type="simple" xlink:href="https://hal.science/hal-04025340v1">hal-040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848v1">Very high spatial resolution space charge measurement using electro-acoustic reflectometry (EAR)</text:a></text:p>
              <text:p text:style-name="Normal"><text:a xlink:type="simple" xlink:href="https://hal.science/search/index/?q=*&amp;authFullName_s=Louiza Hamidouche">Louiza Hamidouche</text:a><text:span>,</text:span><text:a xlink:type="simple" xlink:href="https://hal.science/search/index/?q=*&amp;authFullName_s=E. Geron">E. Geron</text:a><text:span>,</text:span><text:a xlink:type="simple" xlink:href="https://hal.science/search/index/?q=*&amp;authFullName_s=S. Hole">S. Hole</text:a></text:p>
              <text:p text:style-name="Normal"><text:span>IEEE Electrical Insulation Magazine</text:span><text:span>, 2017, 33 (5), pp.9 - 16.<text:s/></text:span><text:a xlink:type="simple" xlink:href="https://dx.doi.org/10.1109/MEI.2017.8014386">⟨10.1109/MEI.2017.8014386⟩</text:a></text:p>
              <text:p text:style-name="Normal"><text:span>Article dans une revue</text:span></text:p>
              <text:p text:style-name="Normal"><text:a xlink:type="simple" xlink:href="https://hal.science/hal-01617848v1">hal-016178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531v1">Wood moisture content prediction using feature selection techniques and a kernel method</text:a></text:p>
              <text:p text:style-name="Normal"><text:a xlink:type="simple" xlink:href="https://hal.science/search/index/?q=*&amp;authFullName_s=Hela Daassi-Gnaba">Hela Daassi-Gnaba</text:a><text:span>,</text:span><text:a xlink:type="simple" xlink:href="https://hal.science/search/index/?q=*&amp;authFullName_s=Yacine Oussar">Yacine Oussar</text:a><text:span>,</text:span><text:a xlink:type="simple" xlink:href="https://hal.science/search/index/?q=*&amp;authFullName_s=Maria Merlan">Maria Merlan</text:a><text:span>,</text:span><text:a xlink:type="simple" xlink:href="https://hal.science/search/index/?q=*&amp;authFullName_s=Thierry Ditchi">Thierry Ditchi</text:a><text:span>,</text:span><text:a xlink:type="simple" xlink:href="https://hal.science/search/index/?q=*&amp;authFullName_s=Emmanuel Géron">Emmanuel Géron</text:a><text:span>et al.</text:span></text:p>
              <text:p text:style-name="Normal"><text:span>Neurocomputing</text:span><text:span>, 2017, 237, pp.79-91.<text:s/></text:span><text:a xlink:type="simple" xlink:href="https://dx.doi.org/10.1016/j.neucom.2016.09.005">⟨10.1016/j.neucom.2016.09.005⟩</text:a></text:p>
              <text:p text:style-name="Normal"><text:span>Article dans une revue</text:span></text:p>
              <text:p text:style-name="Normal"><text:a xlink:type="simple" xlink:href="https://hal.sorbonne-universite.fr/hal-01534531v1">hal-0153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260v1">Surface temperature measurement for space charge distribution measurements with thermal methods</text:a></text:p>
              <text:p text:style-name="Normal"><text:a xlink:type="simple" xlink:href="https://hal.science/search/index/?q=*&amp;authFullName_s=C. Filloy-Corbrion">C. Filloy-Corbrion</text:a><text:span>,</text:span><text:a xlink:type="simple" xlink:href="https://hal.science/search/index/?q=*&amp;authFullName_s=C. Boue">C. Boue</text:a><text:span>,</text:span><text:a xlink:type="simple" xlink:href="https://hal.science/search/index/?q=*&amp;authFullName_s=E. Géron">E. Géron</text:a><text:span>,</text:span><text:a xlink:type="simple" xlink:href="https://hal.science/search/index/?q=*&amp;authFullName_s=T. Ditchi">T. Ditchi</text:a><text:span>,</text:span><text:a xlink:type="simple" xlink:href="https://hal.science/search/index/?q=*&amp;authFullName_s=J. Lucas">J. Lucas</text:a><text:span>et al.</text:span></text:p>
              <text:p text:style-name="Normal"><text:span>IEEE Transactions on Dielectrics and Electrical Insulation</text:span><text:span>, 2015, 22 (3), pp.1506-1511.<text:s/></text:span><text:a xlink:type="simple" xlink:href="https://dx.doi.org/10.1109/TDEI.2015.7116345">⟨10.1109/TDEI.2015.7116345⟩</text:a></text:p>
              <text:p text:style-name="Normal"><text:span>Article dans une revue</text:span></text:p>
              <text:p text:style-name="Normal"><text:a xlink:type="simple" xlink:href="https://hal.science/hal-01629260v1">hal-01629260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eff7bb" table:style-name="eff7bb">
          <table:table-column table:style-name="eff7bb.0"/>
          <table:table-row>
            <table:table-cell office:value-type="string">
              <text:p text:style-name="Normal"><text:a xlink:type="simple" xlink:href="https://hal.sorbonne-universite.fr/hal-01395489v1">Système coopératif radiofréquence de positionnement latéral d'un véhicule sur la chaussée</text:a></text:p>
              <text:p text:style-name="Normal"><text:a xlink:type="simple" xlink:href="https://hal.science/search/index/?q=*&amp;authFullName_s=Ibrahim Mohsen">Ibrahim Mohsen</text:a><text:span>,</text:span><text:a xlink:type="simple" xlink:href="https://hal.science/search/index/?q=*&amp;authFullName_s=Emmanuel Géron">Emmanuel Géron</text:a><text:span>,</text:span><text:a xlink:type="simple" xlink:href="https://hal.science/search/index/?q=*&amp;authFullName_s=Thierry Ditchi">Thierry Ditchi</text:a><text:span>,</text:span><text:a xlink:type="simple" xlink:href="https://hal.science/search/index/?q=*&amp;authFullName_s=Stéphane Holé">Stéphane Holé</text:a></text:p>
              <text:p text:style-name="Normal"><text:span>XIX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395489v1">hal-0139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78v1">Surface Temperature Measurement for Improving Space Charge Distribution Measurements with Thermal Methods</text:a></text:p>
              <text:p text:style-name="Normal"><text:a xlink:type="simple" xlink:href="https://hal.science/search/index/?q=*&amp;authFullName_s=C. Filloy-Corbrion">C. Filloy-Corbrion</text:a><text:span>,</text:span><text:a xlink:type="simple" xlink:href="https://hal.science/search/index/?q=*&amp;authFullName_s=C. Boué">C. Boué</text:a><text:span>,</text:span><text:a xlink:type="simple" xlink:href="https://hal.science/search/index/?q=*&amp;authFullName_s=E. Géron">E. Géron</text:a><text:span>,</text:span><text:a xlink:type="simple" xlink:href="https://hal.science/search/index/?q=*&amp;authFullName_s=T. Ditchi">T. Ditchi</text:a><text:span>,</text:span><text:a xlink:type="simple" xlink:href="https://hal.science/search/index/?q=*&amp;authFullName_s=J. Lucas">J. Lucas</text:a><text:span>et al.</text:span></text:p>
              <text:p text:style-name="Normal"><text:span>15th Int. Symp. on Electrets (ISE), Baltimore, MD, USA, 10-13 Aug 2014</text:span><text:span>, Aug 2014, Baltimore, United States</text:span></text:p>
              <text:p text:style-name="Normal"><text:span>Communication dans un congrès</text:span></text:p>
              <text:p text:style-name="Normal"><text:a xlink:type="simple" xlink:href="https://hal.science/hal-03034478v1">hal-03034478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6d1124" table:style-name="6d1124">
          <table:table-column table:style-name="6d1124.0"/>
          <table:table-row>
            <table:table-cell office:value-type="string">
              <text:p text:style-name="Normal"><text:a xlink:type="simple" xlink:href="https://hal.science/tel-04034625v1">Contributions aux télécommunications et à l'instrumentation</text:a></text:p>
              <text:p text:style-name="Normal"><text:a xlink:type="simple" xlink:href="https://hal.science/search/index/?q=*&amp;authFullName_s=Emmanuel Géron">Emmanuel Géron</text:a></text:p>
              <text:p text:style-name="Normal"><text:span>Physique [physics]. Sorbonnes Université, 2013</text:span></text:p>
              <text:p text:style-name="Normal"><text:span>HDR</text:span></text:p>
              <text:p text:style-name="Normal"><text:a xlink:type="simple" xlink:href="https://hal.science/tel-04034625v1">tel-04034625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1fb244" table:style-name="1fb244">
          <table:table-column table:style-name="1fb244.0"/>
          <table:table-row>
            <table:table-cell office:value-type="string">
              <text:p text:style-name="Normal"><text:a xlink:type="simple" xlink:href="https://hal.science/tel-01929343v1">Étude et réalisation d'un récepteur radiofréquence basse consommation compatible DCS1800</text:a></text:p>
              <text:p text:style-name="Normal"><text:a xlink:type="simple" xlink:href="https://hal.science/search/index/?q=*&amp;authFullName_s=Emmanuel Géron">Emmanuel Géron</text:a></text:p>
              <text:p text:style-name="Normal"><text:span>Electromagnétisme. Université Paris 6 - Pierre et Marie Curi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29343v1">tel-01929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éron</dc:title>
    <dc:subject/>
    <dc:description>CV</dc:description>
    <dc:creator/>
    <dc:date>2026-03-28T18:34:41.000</dc:date>
    <meta:generator>PHPWord</meta:generator>
    <meta:initial-creator>CCSD</meta:initial-creator>
    <meta:creation-date>2026-03-28T18:34:41.000</meta:creation-date>
    <meta:keyword/>
    <meta:user-defined meta:name="Category"/>
    <meta:user-defined meta:name="Company"/>
    <meta:user-defined meta:name="Manager"/>
  </office:meta>
</office:document-meta>
</file>