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3e7a" style:family="table">
      <style:table-properties style:rel-width="100" table:align="center"/>
    </style:style>
    <style:style style:name="7f3e7a.0" style:family="table-column">
      <style:table-column-properties style:column-width="0.00cm"/>
    </style:style>
    <style:style style:name="e39d8c" style:family="table">
      <style:table-properties style:rel-width="100" table:align="center"/>
    </style:style>
    <style:style style:name="e39d8c.0" style:family="table-column">
      <style:table-column-properties style:column-width="0.00cm"/>
    </style:style>
    <style:style style:name="06ada2" style:family="table">
      <style:table-properties style:rel-width="100" table:align="center"/>
    </style:style>
    <style:style style:name="06ada2.0" style:family="table-column">
      <style:table-column-properties style:column-width="0.00cm"/>
    </style:style>
    <style:style style:name="30c8bd" style:family="table">
      <style:table-properties style:rel-width="100" table:align="center"/>
    </style:style>
    <style:style style:name="30c8bd.0" style:family="table-column">
      <style:table-column-properties style:column-width="0.00cm"/>
    </style:style>
    <style:style style:name="c08c02" style:family="table">
      <style:table-properties style:rel-width="100" table:align="center"/>
    </style:style>
    <style:style style:name="c08c02.0" style:family="table-column">
      <style:table-column-properties style:column-width="0.00cm"/>
    </style:style>
    <style:style style:name="681570" style:family="table">
      <style:table-properties style:rel-width="100" table:align="center"/>
    </style:style>
    <style:style style:name="681570.0" style:family="table-column">
      <style:table-column-properties style:column-width="0.00cm"/>
    </style:style>
    <style:style style:name="06fa95" style:family="table">
      <style:table-properties style:rel-width="100" table:align="center"/>
    </style:style>
    <style:style style:name="06fa95.0" style:family="table-column">
      <style:table-column-properties style:column-width="0.00cm"/>
    </style:style>
    <style:style style:name="d090ee" style:family="table">
      <style:table-properties style:rel-width="100" table:align="center"/>
    </style:style>
    <style:style style:name="d090ee.0" style:family="table-column">
      <style:table-column-properties style:column-width="0.00cm"/>
    </style:style>
    <style:style style:name="51dacb" style:family="table">
      <style:table-properties style:rel-width="100" table:align="center"/>
    </style:style>
    <style:style style:name="51da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guet Emman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f3e7a" table:style-name="7f3e7a">
          <table:table-column table:style-name="7f3e7a.0"/>
          <table:table-row>
            <table:table-cell office:value-type="string">
              <text:p text:style-name="Normal"><text:a xlink:type="simple" xlink:href="https://hal.science/hal-04128864v1">File type identification tools for digital investigations</text:a></text:p>
              <text:p text:style-name="Normal"><text:a xlink:type="simple" xlink:href="https://hal.science/search/index/?q=*&amp;authFullName_s=Adrien Dubettier">Adrien Dubettier</text:a><text:span>,</text:span><text:a xlink:type="simple" xlink:href="https://hal.science/search/index/?q=*&amp;authFullName_s=Tanguy Gernot">Tanguy Gernot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Christophe Rosenberger">Christophe Rosenberger</text:a></text:p>
              <text:p text:style-name="Normal"><text:span>Forensic Science International: Digital Investigation</text:span><text:span>, 2023, 46C, pp.301574.<text:s/></text:span><text:a xlink:type="simple" xlink:href="https://dx.doi.org/10.1016/j.fsidi.2023.301574">⟨10.1016/j.fsidi.2023.301574⟩</text:a></text:p>
              <text:p text:style-name="Normal"><text:span>Article dans une revue</text:span></text:p>
              <text:p text:style-name="Normal"><text:a xlink:type="simple" xlink:href="https://hal.science/hal-04128864v1">hal-0412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838v1">Which granularity to bootstrap a multilingual method of document alignment: character N-grams or word N-grams?</text:a></text:p>
              <text:p text:style-name="Normal"><text:a xlink:type="simple" xlink:href="https://hal.science/search/index/?q=*&amp;authFullName_s=Charlotte Lecluze">Charlotte Lecluze</text:a><text:span>,</text:span><text:a xlink:type="simple" xlink:href="https://hal.science/search/index/?q=*&amp;authFullName_s=Loïs Rigouste">Loïs Rigouste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Nadine Lucas">Nadine Lucas</text:a></text:p>
              <text:p text:style-name="Normal"><text:span>Procedia - Social and Behavioral Sciences</text:span><text:span>, 2013, pp.473 - 481</text:span></text:p>
              <text:p text:style-name="Normal"><text:span>Article dans une revue</text:span></text:p>
              <text:p text:style-name="Normal"><text:a xlink:type="simple" xlink:href="https://hal.science/hal-01074838v1">hal-0107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87v1">De l'analyse des discours à l'analyse structurale des réseaux sociaux : une étude diachronique d'un forum éducatif</text:a></text:p>
              <text:p text:style-name="Normal"><text:a xlink:type="simple" xlink:href="https://hal.science/search/index/?q=*&amp;authFullName_s=Mohamed Sidir">Mohamed Sidir</text:a><text:span>,</text:span><text:a xlink:type="simple" xlink:href="https://hal.science/search/index/?q=*&amp;authFullName_s=Nadine Lucas">Nadine Lucas</text:a><text:span>,</text:span><text:a xlink:type="simple" xlink:href="https://hal.science/search/index/?q=*&amp;authFullName_s=Emmanuel Giguet">Emmanuel Giguet</text:a></text:p>
              <text:p text:style-name="Normal"><text:span>STICEF (Sciences et Technologies de l'Information et de la Communication pour l'Éducation et la Formation)</text:span><text:span>, 2006, 13, 20 p</text:span></text:p>
              <text:p text:style-name="Normal"><text:span>Article dans une revue</text:span></text:p>
              <text:p text:style-name="Normal"><text:a xlink:type="simple" xlink:href="https://hal.science/hal-00696387v1">hal-00696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827v1">De l'Analyse de discours à l'analyse des interactions</text:a></text:p>
              <text:p text:style-name="Normal"><text:a xlink:type="simple" xlink:href="https://hal.science/search/index/?q=*&amp;authFullName_s=Mohamed Sidir">Mohamed Sidir</text:a><text:span>,</text:span><text:a xlink:type="simple" xlink:href="https://hal.science/search/index/?q=*&amp;authFullName_s=Nadine Lucas">Nadine Lucas</text:a><text:span>,</text:span><text:a xlink:type="simple" xlink:href="https://hal.science/search/index/?q=*&amp;authFullName_s=Emmanuel Giguet">Emmanuel Giguet</text:a></text:p>
              <text:p text:style-name="Normal"><text:span>STICEF (Sciences et Technologies de l'Information et de la Communication pour l'Éducation et la Formation)</text:span><text:span>, 2006, pp.P</text:span></text:p>
              <text:p text:style-name="Normal"><text:span>Article dans une revue</text:span></text:p>
              <text:p text:style-name="Normal"><text:a xlink:type="simple" xlink:href="https://shs.hal.science/halshs-00192827v1">halshs-0019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962v1">Intégration d'Unicode - conception d'un agent de recherche d'information sur Internet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Nadine Lucas">Nadine Lucas</text:a></text:p>
              <text:p text:style-name="Normal"><text:span>Document numérique, n° spécial " Unicode, écriture du monde? "</text:span><text:span>, 2002, 6, pp.225-236</text:span></text:p>
              <text:p text:style-name="Normal"><text:span>Article dans une revue</text:span></text:p>
              <text:p text:style-name="Normal"><text:a xlink:type="simple" xlink:href="https://hal.science/hal-00250962v1">hal-00250962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e39d8c" table:style-name="e39d8c">
          <table:table-column table:style-name="e39d8c.0"/>
          <table:table-row>
            <table:table-cell office:value-type="string">
              <text:p text:style-name="Normal"><text:a xlink:type="simple" xlink:href="https://hal.science/hal-05547390v1">Retinex-guided Relighting and Latent-Space Refinement for Realistic Diffusion-based Face Swapping</text:a></text:p>
              <text:p text:style-name="Normal"><text:a xlink:type="simple" xlink:href="https://hal.science/search/index/?q=*&amp;authFullName_s=Thu Hien Le">Thu Hien Le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Maxime Bérubé">Maxime Bérubé</text:a></text:p>
              <text:p text:style-name="Normal"><text:span>Electonic Imaging, Media Watermarking, Security, and Forensics 2026</text:span><text:span>, Mar 2026, Burlingame (CA), United States</text:span></text:p>
              <text:p text:style-name="Normal"><text:span>Communication dans un congrès</text:span></text:p>
              <text:p text:style-name="Normal"><text:a xlink:type="simple" xlink:href="https://hal.science/hal-05547390v1">hal-0554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73v1">Detection of Explicit Sexual Content in Videos for Digital Forensic Application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Christophe Rosenberger">Christophe Rosenberger</text:a></text:p>
              <text:p text:style-name="Normal"><text:span>37th IEEE International Conference on Tools with Artificial Intelligence (ICTAI 2025)</text:span><text:span>, Nov 2025, Athènes, Greece</text:span></text:p>
              <text:p text:style-name="Normal"><text:span>Communication dans un congrès</text:span></text:p>
              <text:p text:style-name="Normal"><text:a xlink:type="simple" xlink:href="https://hal.science/hal-05272973v1">hal-0527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539v1">Puzzle Forensique - Analyse de fragments de fichiers PDF</text:a></text:p>
              <text:p text:style-name="Normal"><text:a xlink:type="simple" xlink:href="https://hal.science/search/index/?q=*&amp;authFullName_s=Emmanuel Giguet">Emmanuel Giguet</text:a></text:p>
              <text:p text:style-name="Normal"><text:span>Journées francophones de l’investigation numérique</text:span><text:span>, AFSIN – Association francophone des spécialistes de l’investigation numérique, Sep 2025, Mons, Belgique</text:span></text:p>
              <text:p text:style-name="Normal"><text:span>Communication dans un congrès</text:span></text:p>
              <text:p text:style-name="Normal"><text:a xlink:type="simple" xlink:href="https://hal.science/hal-05266539v1">hal-0526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21v1">La lutte contre le Phishing : Une aventure semée d'écueils</text:a></text:p>
              <text:p text:style-name="Normal"><text:a xlink:type="simple" xlink:href="https://hal.science/search/index/?q=*&amp;authFullName_s=Emmanuel Giguet">Emmanuel Giguet</text:a></text:p>
              <text:p text:style-name="Normal"><text:span>Phishing enjeux, défis et perspectives" Conférence Appel du Cyber Juin</text:span><text:span>, Christophe Rosenberger; Emmanuel Giguet, Jul 2025, Caen, France</text:span></text:p>
              <text:p text:style-name="Normal"><text:span>Communication dans un congrès</text:span></text:p>
              <text:p text:style-name="Normal"><text:a xlink:type="simple" xlink:href="https://hal.science/hal-05144921v1">hal-0514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12v1">Considerations related to Textual Content Analysis in Digital Forensics</text:a></text:p>
              <text:p text:style-name="Normal"><text:a xlink:type="simple" xlink:href="https://hal.science/search/index/?q=*&amp;authFullName_s=Emmanuel Giguet">Emmanuel Giguet</text:a></text:p>
              <text:p text:style-name="Normal"><text:span>Finse Cybersecurity Winter School 2025</text:span><text:span>, Apr 2025, Finse, Norway</text:span></text:p>
              <text:p text:style-name="Normal"><text:span>Communication dans un congrès</text:span></text:p>
              <text:p text:style-name="Normal"><text:a xlink:type="simple" xlink:href="https://hal.science/hal-05144912v1">hal-0514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70v1">Features Analysis of all Email Components for Phishing Detection</text:a></text:p>
              <text:p text:style-name="Normal"><text:a xlink:type="simple" xlink:href="https://hal.science/search/index/?q=*&amp;authFullName_s=Armand Florent Tsafack Piugie">Armand Florent Tsafack Piugie</text:a><text:span>,</text:span><text:a xlink:type="simple" xlink:href="https://hal.science/search/index/?q=*&amp;authFullName_s=Mathieu Valois">Mathieu Valois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Philippe Chauvat">Philippe Chauvat</text:a><text:span>,</text:span><text:a xlink:type="simple" xlink:href="https://hal.science/search/index/?q=*&amp;authFullName_s=Christophe Rosenberger">Christophe Rosenberger</text:a></text:p>
              <text:p text:style-name="Normal"><text:span>57th International Carnahan Conference on Security Technology (ICCST 2025)</text:span><text:span>, Oct 2025, San Antonio, TX, United States</text:span></text:p>
              <text:p text:style-name="Normal"><text:span>Communication dans un congrès</text:span></text:p>
              <text:p text:style-name="Normal"><text:a xlink:type="simple" xlink:href="https://hal.science/hal-05209570v1">hal-0520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84v1">Contribution of residual signals to the detection of face swapping in deepfake videos</text:a></text:p>
              <text:p text:style-name="Normal"><text:a xlink:type="simple" xlink:href="https://hal.science/search/index/?q=*&amp;authFullName_s=Paul Tessé">Paul Tessé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Christophe Charrier">Christophe Charrier</text:a></text:p>
              <text:p text:style-name="Normal"><text:span>Colour and Visual Computing Symposium 2024</text:span><text:span>, The Colour and Visual Computing Laboratory, Sep 2024, Gjovik, Norway</text:span></text:p>
              <text:p text:style-name="Normal"><text:span>Communication dans un congrès</text:span></text:p>
              <text:p text:style-name="Normal"><text:a xlink:type="simple" xlink:href="https://hal.science/hal-04727184v1">hal-0472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66v1">Les Sciences de l’Investigation Numérique au service de la criminalistique et de la valorisation du patrimoine</text:a></text:p>
              <text:p text:style-name="Normal"><text:a xlink:type="simple" xlink:href="https://hal.science/search/index/?q=*&amp;authFullName_s=Tanguy Gernot">Tanguy Gernot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Christophe Rosenberger">Christophe Rosenberger</text:a></text:p>
              <text:p text:style-name="Normal"><text:span>Journée francophone de l’investigation numérique</text:span><text:span>, Sep 2024, Nancy, France</text:span></text:p>
              <text:p text:style-name="Normal"><text:span>Communication dans un congrès</text:span></text:p>
              <text:p text:style-name="Normal"><text:a xlink:type="simple" xlink:href="https://hal.science/hal-04710566v1">hal-0471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75v1">Towards an Open-source Digital Investigation Platform</text:a></text:p>
              <text:p text:style-name="Normal"><text:a xlink:type="simple" xlink:href="https://hal.science/search/index/?q=*&amp;authFullName_s=Simon Cardoso">Simon Cardoso</text:a><text:span>,</text:span><text:a xlink:type="simple" xlink:href="https://hal.science/search/index/?q=*&amp;authFullName_s=Hugo Jean">Hugo Jean</text:a><text:span>,</text:span><text:a xlink:type="simple" xlink:href="https://hal.science/search/index/?q=*&amp;authFullName_s=Martin Cherrier">Martin Cherrier</text:a><text:span>,</text:span><text:a xlink:type="simple" xlink:href="https://hal.science/search/index/?q=*&amp;authFullName_s=Adrien Dubettier">Adrien Dubettier</text:a><text:span>,</text:span><text:a xlink:type="simple" xlink:href="https://hal.science/search/index/?q=*&amp;authFullName_s=Tanguy Gernot">Tanguy Gernot</text:a><text:span>et al.</text:span></text:p>
              <text:p text:style-name="Normal"><text:span>2023 International Conference on Cyberworlds (CW 2023)</text:span><text:span>, Oct 2023, Sousse, Tunisia. pp.472-479,<text:s/></text:span><text:a xlink:type="simple" xlink:href="https://dx.doi.org/10.1109/CW58918.2023.00078">⟨10.1109/CW58918.2023.00078⟩</text:a></text:p>
              <text:p text:style-name="Normal"><text:span>Communication dans un congrès</text:span></text:p>
              <text:p text:style-name="Normal"><text:a xlink:type="simple" xlink:href="https://hal.science/hal-04179975v1">hal-0417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905v1">Contribution des signaux résiduels pour la détection de la permutation de visages dans les vidéos hypertruquées</text:a></text:p>
              <text:p text:style-name="Normal"><text:a xlink:type="simple" xlink:href="https://hal.science/search/index/?q=*&amp;authFullName_s=Paul Tessé">Paul Tessé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Emmanuel Giguet">Emmanuel Giguet</text:a></text:p>
              <text:p text:style-name="Normal"><text:span>Conférence CORESA 2023 (COmpression et REprésentation des Signaux Audiovisuels)</text:span><text:span>, Jun 2023, Lille, France</text:span></text:p>
              <text:p text:style-name="Normal"><text:span>Communication dans un congrès</text:span></text:p>
              <text:p text:style-name="Normal"><text:a xlink:type="simple" xlink:href="https://hal.science/hal-04133905v1">hal-0413390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094197v1">Détection de contenu explicite dans les vidéos</text:a></text:p>
              <text:p text:style-name="Normal"><text:a xlink:type="simple" xlink:href="https://hal.science/search/index/?q=*&amp;authFullName_s=Hugo Jean">Hugo Jean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Christophe Rosenberger">Christophe Rosenberger</text:a></text:p>
              <text:p text:style-name="Normal"><text:span>Conférence CORESA 2023 (COmpression et REprésentation des Signaux Audiovisuels)</text:span><text:span>, Jun 2023, Lille, France</text:span></text:p>
              <text:p text:style-name="Normal"><text:span>Communication dans un congrès</text:span></text:p>
              <text:p text:style-name="Normal"><text:a xlink:type="simple" xlink:href="https://insep.hal.science/hal-04094197v1">hal-0409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78v1">A Comparative Study of Tools for Explicit Content Detection in Images</text:a></text:p>
              <text:p text:style-name="Normal"><text:a xlink:type="simple" xlink:href="https://hal.science/search/index/?q=*&amp;authFullName_s=Adrien Dubettier">Adrien Dubettier</text:a><text:span>,</text:span><text:a xlink:type="simple" xlink:href="https://hal.science/search/index/?q=*&amp;authFullName_s=Tanguy Gernot">Tanguy Gernot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Christophe Rosenberger">Christophe Rosenberger</text:a></text:p>
              <text:p text:style-name="Normal"><text:span>2023 International Conference on Cyberworlds (CW 2023)</text:span><text:span>, Oct 2023, Sousse, Tunisia. pp.464-471,<text:s/></text:span><text:a xlink:type="simple" xlink:href="https://dx.doi.org/10.1109/CW58918.2023.00077">⟨10.1109/CW58918.2023.00077⟩</text:a></text:p>
              <text:p text:style-name="Normal"><text:span>Communication dans un congrès</text:span></text:p>
              <text:p text:style-name="Normal"><text:a xlink:type="simple" xlink:href="https://hal.science/hal-04179978v1">hal-0417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745v1">GREYC@TextMine2023 : Reconnaissance d'entités nommées dans les signatures d'e-mails</text:a></text:p>
              <text:p text:style-name="Normal"><text:a xlink:type="simple" xlink:href="https://hal.science/search/index/?q=*&amp;authFullName_s=Tanguy Gernot">Tanguy Gernot</text:a><text:span>,</text:span><text:a xlink:type="simple" xlink:href="https://hal.science/search/index/?q=*&amp;authFullName_s=Emmanuel Giguet">Emmanuel Giguet</text:a></text:p>
              <text:p text:style-name="Normal"><text:span>TextMine'23</text:span><text:span>, Jan 2023, Lyon, France. pp.61-69</text:span></text:p>
              <text:p text:style-name="Normal"><text:span>Communication dans un congrès</text:span></text:p>
              <text:p text:style-name="Normal"><text:a xlink:type="simple" xlink:href="https://hal.science/hal-03948745v1">hal-0394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86v1">Video Forgery Detection by Bitstream Analysis</text:a></text:p>
              <text:p text:style-name="Normal"><text:a xlink:type="simple" xlink:href="https://hal.science/search/index/?q=*&amp;authFullName_s=Hugo Jean">Hugo Jean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Christophe Charrier">Christophe Charrier</text:a></text:p>
              <text:p text:style-name="Normal"><text:span>Colour and Visual Computing Symposium 2022 (CVCS 2022)</text:span><text:span>, Sep 2022, Gjøvik, Norway</text:span></text:p>
              <text:p text:style-name="Normal"><text:span>Communication dans un congrès</text:span></text:p>
              <text:p text:style-name="Normal"><text:a xlink:type="simple" xlink:href="https://hal.science/hal-03776086v1">hal-0377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893v1">Analyse du bitstream pour la détection de Falsification Video</text:a></text:p>
              <text:p text:style-name="Normal"><text:a xlink:type="simple" xlink:href="https://hal.science/search/index/?q=*&amp;authFullName_s=Paul Canchon">Paul Canchon</text:a><text:span>,</text:span><text:a xlink:type="simple" xlink:href="https://hal.science/search/index/?q=*&amp;authFullName_s=Hugo Jean">Hugo Jean</text:a><text:span>,</text:span><text:a xlink:type="simple" xlink:href="https://hal.science/search/index/?q=*&amp;authFullName_s=Hugo Merly">Hugo Merly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Christophe Charrier">Christophe Charrier</text:a></text:p>
              <text:p text:style-name="Normal"><text:span>XXVIIIème Colloque Francophone de Traitement du Signal et des Images (GRETSI 2022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45893v1">hal-0374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56v1">GREYC@FinTOC-2022: Handling Document Layout and Structure in Native PDF Bundle of Documents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Nadine Lucas">Nadine Lucas</text:a></text:p>
              <text:p text:style-name="Normal"><text:span>4th Financial Narrative Processing Workshop (FNP 2022)</text:span><text:span>, Jun 2022, Marseille, France. pp.100-104</text:span></text:p>
              <text:p text:style-name="Normal"><text:span>Communication dans un congrès</text:span></text:p>
              <text:p text:style-name="Normal"><text:a xlink:type="simple" xlink:href="https://hal.science/hal-03741656v1">hal-0374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72v1">Réinterroger l'édition numérique et la consultation d'oeuvres anciennes : traçabilité, accessibilité, interprétabilité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Julia Roger">Julia Roger</text:a></text:p>
              <text:p text:style-name="Normal"><text:span>29e conférence sur le Traitement Automatique des Langues Naturelles / Atelier TAL et Humanités Numériques (TAL-HN)</text:span><text:span>, Jun 2022, Avignon, France. pp.56-65</text:span></text:p>
              <text:p text:style-name="Normal"><text:span>Communication dans un congrès</text:span></text:p>
              <text:p text:style-name="Normal"><text:a xlink:type="simple" xlink:href="https://hal.science/hal-03701472v1">hal-0370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797v1">Digital Forensics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Christophe Rosenberger">Christophe Rosenberger</text:a></text:p>
              <text:p text:style-name="Normal"><text:span>Finse Cyber Security Winter School</text:span><text:span>, Apr 2022, Finse, Norway</text:span></text:p>
              <text:p text:style-name="Normal"><text:span>Communication dans un congrès</text:span></text:p>
              <text:p text:style-name="Normal"><text:a xlink:type="simple" xlink:href="https://hal.science/hal-03779797v1">hal-0377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641v1">X-COTE – Extraction de Contenus Textuels du Web</text:a></text:p>
              <text:p text:style-name="Normal"><text:a xlink:type="simple" xlink:href="https://hal.science/search/index/?q=*&amp;authFullName_s=Adrien Barbaresi">Adrien Barbaresi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Gaël Lejeune">Gaël Lejeune</text:a></text:p>
              <text:p text:style-name="Normal"><text:span>TALN-RECITAL 2021</text:span><text:span>, Jun 2021, Lille, France</text:span></text:p>
              <text:p text:style-name="Normal"><text:span>Communication dans un congrès</text:span></text:p>
              <text:p text:style-name="Normal"><text:a xlink:type="simple" xlink:href="https://hal.science/hal-03382641v1">hal-0338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523v1">Daniel at the FinSBD-2 task : Extracting Lists and Sentences from PDF Documents: a model-driven end-to-end approach to PDF document analysis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Gaël Lejeune">Gaël Lejeune</text:a></text:p>
              <text:p text:style-name="Normal"><text:span>Second Workshop on Financial Technology and Natural Language Processing in conjunction with IJCAI-PRICAI 2020</text:span><text:span>, Jan 2021, Kyoto, Japan. pp.67-74</text:span></text:p>
              <text:p text:style-name="Normal"><text:span>Communication dans un congrès</text:span></text:p>
              <text:p text:style-name="Normal"><text:a xlink:type="simple" xlink:href="https://hal.science/hal-03097523v1">hal-0309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586v1">Daniel@FinTOC-2021: Taking Advantage of Images and Vectorial Shapes in Native PDF Document Analysis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Gaël Lejeune">Gaël Lejeune</text:a></text:p>
              <text:p text:style-name="Normal"><text:span>3rd Financial Narrative Processing Workshop</text:span><text:span>, Sep 2021, Lancaster, United Kingdom. pp.70-74</text:span></text:p>
              <text:p text:style-name="Normal"><text:span>Communication dans un congrès</text:span></text:p>
              <text:p text:style-name="Normal"><text:a xlink:type="simple" xlink:href="https://hal.science/hal-03744586v1">hal-037445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24867v1">Daniel@FinTOC’2 Shared Task: Title Detection and Structure Extraction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Jean-Baptiste Tanguy">Jean-Baptiste Tanguy</text:a></text:p>
              <text:p text:style-name="Normal"><text:span>1st Joint Workshop on Financial Narrative Processing and MultiLing Financial Summarisation @COLING’2020</text:span><text:span>, Dec 2020, Barcelone, Spain</text:span></text:p>
              <text:p text:style-name="Normal"><text:span>Communication dans un congrès</text:span></text:p>
              <text:p text:style-name="Normal"><text:a xlink:type="simple" xlink:href="https://sciencespo.hal.science/hal-03024867v1">hal-0302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25v1">Web Page Segmentation for Non Visual Skimming</text:a></text:p>
              <text:p text:style-name="Normal"><text:a xlink:type="simple" xlink:href="https://hal.science/search/index/?q=*&amp;authFullName_s=Judith Jeyafreeda Andrew">Judith Jeyafreeda Andrew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Emmanuel Giguet">Emmanuel Giguet</text:a></text:p>
              <text:p text:style-name="Normal"><text:span>The 33rd Pacific Asia Conference on Language, Information and Computation (PACLIC 33)</text:span><text:span>, Sep 2019, Hakodate, Japan</text:span></text:p>
              <text:p text:style-name="Normal"><text:span>Communication dans un congrès</text:span></text:p>
              <text:p text:style-name="Normal"><text:a xlink:type="simple" xlink:href="https://hal.science/hal-02309625v1">hal-0230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131v1">Daniel@FinTOC-2019 Shared Task : TOC Extraction and Title Detection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Gaël Lejeune">Gaël Lejeune</text:a></text:p>
              <text:p text:style-name="Normal"><text:span>The Second Financial Narrative Processing Workshop (FNP 2019)</text:span><text:span>, Sep 2019, Turku, Finland. pp.63-68</text:span></text:p>
              <text:p text:style-name="Normal"><text:span>Communication dans un congrès</text:span></text:p>
              <text:p text:style-name="Normal"><text:a xlink:type="simple" xlink:href="https://hal.science/hal-02303131v1">hal-0230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47v1">Concurrent Speech Synthesis to Improve Document First Glance for the Blind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Judith-Jeyafreeda Andrew">Judith-Jeyafreeda Andrew</text:a><text:span>,</text:span><text:a xlink:type="simple" xlink:href="https://hal.science/search/index/?q=*&amp;authFullName_s=Emmanuel Giguet">Emmanuel Giguet</text:a></text:p>
              <text:p text:style-name="Normal"><text:span>2nd International Workshop on Human-Document Interaction (HDI 2019) in conjunction with IAPR/IEEE ICDAR 2019</text:span><text:span>, Sep 2019, Sydney, Australia</text:span></text:p>
              <text:p text:style-name="Normal"><text:span>Communication dans un congrès</text:span></text:p>
              <text:p text:style-name="Normal"><text:a xlink:type="simple" xlink:href="https://hal.science/hal-02309647v1">hal-0230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12v1">Model-driven Web Page Segmentation for Non Visual Access</text:a></text:p>
              <text:p text:style-name="Normal"><text:a xlink:type="simple" xlink:href="https://hal.science/search/index/?q=*&amp;authFullName_s=Judith Jeyafreeda Andrew">Judith Jeyafreeda Andrew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Emmanuel Giguet">Emmanuel Giguet</text:a></text:p>
              <text:p text:style-name="Normal"><text:span>16th International Conference of the Pacific Association for Computational Linguistics (PACLING 2019)</text:span><text:span>, Oct 2019, Hanoï City, Vietnam</text:span></text:p>
              <text:p text:style-name="Normal"><text:span>Communication dans un congrès</text:span></text:p>
              <text:p text:style-name="Normal"><text:a xlink:type="simple" xlink:href="https://hal.science/hal-02309612v1">hal-0230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25v1">Tag Thunder : Web Page Skimming in Non Visual Environment Using Concurrent Speech</text:a></text:p>
              <text:p text:style-name="Normal"><text:a xlink:type="simple" xlink:href="https://hal.science/search/index/?q=*&amp;authFullName_s=Jean-Marc Lecarpentier">Jean-Marc Lecarpentier</text:a><text:span>,</text:span><text:a xlink:type="simple" xlink:href="https://hal.science/search/index/?q=*&amp;authFullName_s=Elena Manishina">Elena Manishina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Stéphane Ferrari">Stéphane Ferrari</text:a><text:span>,</text:span><text:a xlink:type="simple" xlink:href="https://hal.science/search/index/?q=*&amp;authFullName_s=Emmanuel Giguet">Emmanuel Giguet</text:a><text:span>et al.</text:span></text:p>
              <text:p text:style-name="Normal"><text:span>7th Workshop on Speech and Language Processing for Assistive Technologies (SLPAT)</text:span><text:span>, Sep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702825v1">hal-0170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50v1">Détection de zones parallèles à l’intérieur de multi-documents pour l’alignement multilingue</text:a></text:p>
              <text:p text:style-name="Normal"><text:a xlink:type="simple" xlink:href="https://hal.science/search/index/?q=*&amp;authFullName_s=Charlotte Lecluze">Charlotte Lecluze</text:a><text:span>,</text:span><text:a xlink:type="simple" xlink:href="https://hal.science/search/index/?q=*&amp;authFullName_s=Romain Brixtel">Romain Brixtel</text:a><text:span>,</text:span><text:a xlink:type="simple" xlink:href="https://hal.science/search/index/?q=*&amp;authFullName_s=Loïs Rigouste">Loïs Rigouste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Régis Clouard">Régis Clouard</text:a><text:span>et al.</text:span></text:p>
              <text:p text:style-name="Normal"><text:span>20ème conférence du Traitement Automatique du Langage Naturel 2013 (TALN 2013)</text:span><text:span>, Jun 2013, Sables d'Olonne, France</text:span></text:p>
              <text:p text:style-name="Normal"><text:span>Communication dans un congrès</text:span></text:p>
              <text:p text:style-name="Normal"><text:a xlink:type="simple" xlink:href="https://hal.science/hal-01074950v1">hal-0107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172v1">Multilingual corpus allows automatic detection of parallel areas in pairs of documents and semantic matching of lemmas</text:a></text:p>
              <text:p text:style-name="Normal"><text:a xlink:type="simple" xlink:href="https://hal.science/search/index/?q=*&amp;authFullName_s=Charlotte Lecluze">Charlotte Lecluze</text:a><text:span>,</text:span><text:a xlink:type="simple" xlink:href="https://hal.science/search/index/?q=*&amp;authFullName_s=Loïs Rigouste">Loïs Rigouste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Nadine Lucas">Nadine Lucas</text:a></text:p>
              <text:p text:style-name="Normal"><text:span>CILC,V International Conference on Corpus Linguistics / V Congreso Internacional de Lingüística de Corpus</text:span><text:span>, Mar 2013, Alicante, Spain</text:span></text:p>
              <text:p text:style-name="Normal"><text:span>Communication dans un congrès</text:span></text:p>
              <text:p text:style-name="Normal"><text:a xlink:type="simple" xlink:href="https://hal.science/hal-01074172v1">hal-0107417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18390v1">Stratégies pour l'anonymisation systématique d'un corpus d'interactions plurilingues</text:a></text:p>
              <text:p text:style-name="Normal"><text:a xlink:type="simple" xlink:href="https://hal.science/search/index/?q=*&amp;authFullName_s=Christophe Reffay">Christophe Reffay</text:a><text:span>,</text:span><text:a xlink:type="simple" xlink:href="https://hal.science/search/index/?q=*&amp;authFullName_s=François-Marie Blondel">François-Marie Blondel</text:a><text:span>,</text:span><text:a xlink:type="simple" xlink:href="https://hal.science/search/index/?q=*&amp;authFullName_s=Emmanuel Giguet">Emmanuel Giguet</text:a></text:p>
              <text:p text:style-name="Normal"><text:span>Intercompréhension</text:span><text:span>, Jun 2012, Grenoble, France. pp.1-21</text:span></text:p>
              <text:p text:style-name="Normal"><text:span>Communication dans un congrès</text:span></text:p>
              <text:p text:style-name="Normal"><text:a xlink:type="simple" xlink:href="https://edutice.hal.science/edutice-00718390v1">edutice-007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240v1">Which Granularity to Bootstrap a Multilingual Method of Document Alignment: Character N-grams or Word N-grams?</text:a></text:p>
              <text:p text:style-name="Normal"><text:a xlink:type="simple" xlink:href="https://hal.science/search/index/?q=*&amp;authFullName_s=Charlotte Lecluze">Charlotte Lecluze</text:a><text:span>,</text:span><text:a xlink:type="simple" xlink:href="https://hal.science/search/index/?q=*&amp;authFullName_s=Loïs Rigouste">Loïs Rigouste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Nadine Lucas">Nadine Lucas</text:a></text:p>
              <text:p text:style-name="Normal"><text:span>5th International Conference on Corpus Linguistics (CILC2013)</text:span><text:span>, Mar 2013, University of Alicante, Spain. pp.473-481,<text:s/></text:span><text:a xlink:type="simple" xlink:href="https://dx.doi.org/10.1016/j.sbspro.2013.10.671">⟨10.1016/j.sbspro.2013.10.671⟩</text:a></text:p>
              <text:p text:style-name="Normal"><text:span>Communication dans un congrès</text:span></text:p>
              <text:p text:style-name="Normal"><text:a xlink:type="simple" xlink:href="https://hal.science/hal-01074240v1">hal-0107424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20211v1">Anonymisation semi-automatique de corpus d'interactions éléments pour une méthode interactive</text:a></text:p>
              <text:p text:style-name="Normal"><text:a xlink:type="simple" xlink:href="https://hal.science/search/index/?q=*&amp;authFullName_s=Christophe Reffay">Christophe Reffay</text:a><text:span>,</text:span><text:a xlink:type="simple" xlink:href="https://hal.science/search/index/?q=*&amp;authFullName_s=François-Marie Blondel">François-Marie Blondel</text:a><text:span>,</text:span><text:a xlink:type="simple" xlink:href="https://hal.science/search/index/?q=*&amp;authFullName_s=Stéphane Allaire">Stéphane Allaire</text:a><text:span>,</text:span><text:a xlink:type="simple" xlink:href="https://hal.science/search/index/?q=*&amp;authFullName_s=Emmanuel Giguet">Emmanuel Giguet</text:a></text:p>
              <text:p text:style-name="Normal"><text:span>JOurnées Communication et Apprentissage Instrumentés en Réseau</text:span><text:span>, Sep 2012, Amiens, France</text:span></text:p>
              <text:p text:style-name="Normal"><text:span>Communication dans un congrès</text:span></text:p>
              <text:p text:style-name="Normal"><text:a xlink:type="simple" xlink:href="https://edutice.hal.science/edutice-00720211v1">edutice-0072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69v1">Deft 2011: appariements de résumés et d'articles scientifiques fondés sur des distributions de chaînes de caractères</text:a></text:p>
              <text:p text:style-name="Normal"><text:a xlink:type="simple" xlink:href="https://hal.science/search/index/?q=*&amp;authFullName_s=Gaël Lejeune">Gaël Lejeune</text:a><text:span>,</text:span><text:a xlink:type="simple" xlink:href="https://hal.science/search/index/?q=*&amp;authFullName_s=Romain Brixtel">Romain Brixtel</text:a><text:span>,</text:span><text:a xlink:type="simple" xlink:href="https://hal.science/search/index/?q=*&amp;authFullName_s=Emmanuel Giguet">Emmanuel Giguet</text:a></text:p>
              <text:p text:style-name="Normal"><text:span>TALN 2011</text:span><text:span>, Jun 2011, Montpellier, France. pp.53-64</text:span></text:p>
              <text:p text:style-name="Normal"><text:span>Communication dans un congrès</text:span></text:p>
              <text:p text:style-name="Normal"><text:a xlink:type="simple" xlink:href="https://hal.science/hal-01070769v1">hal-0107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909v1">The Book Structure Extraction Competition with the Resurgence software for part and chapter detection at Caen University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Nadine Lucas">Nadine Lucas</text:a></text:p>
              <text:p text:style-name="Normal"><text:span>INEX'10 Proceedings of the 9th international conference on Initiative for the evaluation of XML retrieval: comparative evaluation of focused retrieval</text:span><text:span>, Dec 2011, Saarbrücken, Germany. p. 128-139</text:span></text:p>
              <text:p text:style-name="Normal"><text:span>Communication dans un congrès</text:span></text:p>
              <text:p text:style-name="Normal"><text:a xlink:type="simple" xlink:href="https://hal.science/hal-01069909v1">hal-0106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26v1">Analyses et partages de corpus de discussions avec calico-leçons tirées d'une expérience récente</text:a></text:p>
              <text:p text:style-name="Normal"><text:a xlink:type="simple" xlink:href="https://hal.science/search/index/?q=*&amp;authFullName_s=François-Marie Blondel">François-Marie Blondel</text:a><text:span>,</text:span><text:a xlink:type="simple" xlink:href="https://hal.science/search/index/?q=*&amp;authFullName_s=Emmanuel Giguet">Emmanuel Giguet</text:a></text:p>
              <text:p text:style-name="Normal"><text:span>EPAL - Echanger Pour Apprendre en Ligne</text:span><text:span>, Jun 2011, Grenoble, France</text:span></text:p>
              <text:p text:style-name="Normal"><text:span>Communication dans un congrès</text:span></text:p>
              <text:p text:style-name="Normal"><text:a xlink:type="simple" xlink:href="https://hal.science/hal-02010626v1">hal-0201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39v1">L'analyse automatique de forums de discussion dans un contexte pédagogique</text:a></text:p>
              <text:p text:style-name="Normal"><text:a xlink:type="simple" xlink:href="https://hal.science/search/index/?q=*&amp;authFullName_s=Emmanuel Giguet">Emmanuel Giguet</text:a></text:p>
              <text:p text:style-name="Normal"><text:span>Colloque "Educación y Futuro"</text:span><text:span>, Sistema Nacional de Educación a Distancia (SINED), Oct 2011, Mexico, Mexique</text:span></text:p>
              <text:p text:style-name="Normal"><text:span>Communication dans un congrès</text:span></text:p>
              <text:p text:style-name="Normal"><text:a xlink:type="simple" xlink:href="https://hal.science/hal-03782039v1">hal-0378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604v1">L'analyse de forums par ThemAgora</text:a></text:p>
              <text:p text:style-name="Normal"><text:a xlink:type="simple" xlink:href="https://hal.science/search/index/?q=*&amp;authFullName_s=Nadine Lucas">Nadine Lucas</text:a><text:span>,</text:span><text:a xlink:type="simple" xlink:href="https://hal.science/search/index/?q=*&amp;authFullName_s=Emmanuel Giguet">Emmanuel Giguet</text:a></text:p>
              <text:p text:style-name="Normal"><text:span>JOCAIR'2010 (Journées Communication et Apprentissage Instruments en Réseau)</text:span><text:span>, Jun 2010, Amiens, France</text:span></text:p>
              <text:p text:style-name="Normal"><text:span>Communication dans un congrès</text:span></text:p>
              <text:p text:style-name="Normal"><text:a xlink:type="simple" xlink:href="https://hal.science/hal-01067604v1">hal-0106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147v1">Forums EAD et grilles d'analyse</text:a></text:p>
              <text:p text:style-name="Normal"><text:a xlink:type="simple" xlink:href="https://hal.science/search/index/?q=*&amp;authFullName_s=Nadine Lucas">Nadine Lucas</text:a><text:span>,</text:span><text:a xlink:type="simple" xlink:href="https://hal.science/search/index/?q=*&amp;authFullName_s=Emmanuel Giguet">Emmanuel Giguet</text:a></text:p>
              <text:p text:style-name="Normal"><text:span>Journées Calico, Le Mans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256147v1">hal-0025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130v1">Analyse de forums dans la formation à distance</text:a></text:p>
              <text:p text:style-name="Normal"><text:a xlink:type="simple" xlink:href="https://hal.science/search/index/?q=*&amp;authFullName_s=Nadine Lucas">Nadine Lucas</text:a><text:span>,</text:span><text:a xlink:type="simple" xlink:href="https://hal.science/search/index/?q=*&amp;authFullName_s=Mohamed Sidir">Mohamed Sidir</text:a><text:span>,</text:span><text:a xlink:type="simple" xlink:href="https://hal.science/search/index/?q=*&amp;authFullName_s=Emmanuel Giguet">Emmanuel Giguet</text:a></text:p>
              <text:p text:style-name="Normal"><text:span>Conférence internationale sur le document électronique CIDE9</text:span><text:span>, 2006, Allemagne</text:span></text:p>
              <text:p text:style-name="Normal"><text:span>Communication dans un congrès</text:span></text:p>
              <text:p text:style-name="Normal"><text:a xlink:type="simple" xlink:href="https://hal.science/hal-00256130v1">hal-0025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180v1">Multilingual Lexical Database Generation from parallel texts in 20 European languages with endogenous resources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Pierre-Sylvain Luquet">Pierre-Sylvain Luquet</text:a></text:p>
              <text:p text:style-name="Normal"><text:span>Poster Proceedings of the ACL-COLING-2006 International Conference</text:span><text:span>, 2006, Australia</text:span></text:p>
              <text:p text:style-name="Normal"><text:span>Communication dans un congrès</text:span></text:p>
              <text:p text:style-name="Normal"><text:a xlink:type="simple" xlink:href="https://hal.science/hal-00256180v1">hal-0025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144v1">De Thema à ThemAgora, ou de l'analyse thématique de documents à l'analyse thématique de forums</text:a></text:p>
              <text:p text:style-name="Normal"><text:a xlink:type="simple" xlink:href="https://hal.science/search/index/?q=*&amp;authFullName_s=Nadine Lucas">Nadine Lucas</text:a><text:span>,</text:span><text:a xlink:type="simple" xlink:href="https://hal.science/search/index/?q=*&amp;authFullName_s=Emmanuel Giguet">Emmanuel Giguet</text:a></text:p>
              <text:p text:style-name="Normal"><text:span>Journées Calico, Rouen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256144v1">hal-0025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181v1">Multi-grained alignment of parallel texts with endogenous resources</text:a></text:p>
              <text:p text:style-name="Normal"><text:a xlink:type="simple" xlink:href="https://hal.science/search/index/?q=*&amp;authFullName_s=Emmanuel Giguet">Emmanuel Giguet</text:a></text:p>
              <text:p text:style-name="Normal"><text:span>Proceedings of the Recent Advances in Natural Language Processing (RANLP) International Workshop " Modern Approaches in Machine Translations "</text:span><text:span>, 2005, Bulgaria. pp.12-17</text:span></text:p>
              <text:p text:style-name="Normal"><text:span>Communication dans un congrès</text:span></text:p>
              <text:p text:style-name="Normal"><text:a xlink:type="simple" xlink:href="https://hal.science/hal-00256181v1">hal-0025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960v1">Multilingual Lexical Database Generation from parallel texts with endogenous resources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Pierre-Sylvain Luquet">Pierre-Sylvain Luquet</text:a></text:p>
              <text:p text:style-name="Normal"><text:span>PAPILLON-2005 Workshop on Multilingual Lexical Databases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250960v1">hal-0025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129v1">UniTHEM, un exemple de traitement linguistique à couverture multilingue</text:a></text:p>
              <text:p text:style-name="Normal"><text:a xlink:type="simple" xlink:href="https://hal.science/search/index/?q=*&amp;authFullName_s=Nadine Lucas">Nadine Lucas</text:a><text:span>,</text:span><text:a xlink:type="simple" xlink:href="https://hal.science/search/index/?q=*&amp;authFullName_s=Emmanuel Giguet">Emmanuel Giguet</text:a></text:p>
              <text:p text:style-name="Normal"><text:span>Conférence internationale sur le document électronique CIDE8</text:span><text:span>, 2005, Liban. pp.115-132</text:span></text:p>
              <text:p text:style-name="Normal"><text:span>Communication dans un congrès</text:span></text:p>
              <text:p text:style-name="Normal"><text:a xlink:type="simple" xlink:href="https://hal.science/hal-00256129v1">hal-0025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959v1">Modélisation de l'activité expérimentale du chercheur en traitement des langues sur corpus multilingues</text:a></text:p>
              <text:p text:style-name="Normal"><text:a xlink:type="simple" xlink:href="https://hal.science/search/index/?q=*&amp;authFullName_s=Emmanuel Giguet">Emmanuel Giguet</text:a></text:p>
              <text:p text:style-name="Normal"><text:span>Journée " Articuler les traitements sur corpus "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250959v1">hal-00250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140v1">Alignement d'unités textuelles de taille variable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Marianna Apidianaki">Marianna Apidianaki</text:a></text:p>
              <text:p text:style-name="Normal"><text:span>4èmes Journées de la Linguistique de Corpus</text:span><text:span>, Sep 2005, Lorient, France. pp.197-205</text:span></text:p>
              <text:p text:style-name="Normal"><text:span>Communication dans un congrès</text:span></text:p>
              <text:p text:style-name="Normal"><text:a xlink:type="simple" xlink:href="https://shs.hal.science/halshs-00202140v1">halshs-0020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38v1">Projet LINGUIX, recherche d'informations et traitements linguistiques: le cas des métaphores</text:a></text:p>
              <text:p text:style-name="Normal"><text:a xlink:type="simple" xlink:href="https://hal.science/search/index/?q=*&amp;authFullName_s=Stéphane Ferrari">Stéphane Ferrari</text:a><text:span>,</text:span><text:a xlink:type="simple" xlink:href="https://hal.science/search/index/?q=*&amp;authFullName_s=Emmanuel Giguet">Emmanuel Giguet</text:a><text:span>,</text:span><text:a xlink:type="simple" xlink:href="https://hal.science/search/index/?q=*&amp;authFullName_s=Nadine Lucas">Nadine Lucas</text:a><text:span>,</text:span><text:a xlink:type="simple" xlink:href="https://hal.science/search/index/?q=*&amp;authFullName_s=Jacques Vergne">Jacques Vergne</text:a></text:p>
              <text:p text:style-name="Normal"><text:span>Le document électronique dynamique, 3ème colloque international sur le document électronique (CIDE 2000)</text:span><text:span>, Jul 2000, Lyon, France. pp.279-293</text:span></text:p>
              <text:p text:style-name="Normal"><text:span>Communication dans un congrès</text:span></text:p>
              <text:p text:style-name="Normal"><text:a xlink:type="simple" xlink:href="https://hal.science/hal-03782038v1">hal-0378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19v1">Document Structure Identification as a means for Relevant Indexation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Nadine Lucas">Nadine Lucas</text:a><text:span>,</text:span><text:a xlink:type="simple" xlink:href="https://hal.science/search/index/?q=*&amp;authFullName_s=Grégoire Cousin">Grégoire Cousin</text:a></text:p>
              <text:p text:style-name="Normal"><text:span>Conference on Intelligent Text processing and Computational Linguistics (CicLing-2000)</text:span><text:span>, Feb 2000, Mexico City, Mexico. pp.415-428</text:span></text:p>
              <text:p text:style-name="Normal"><text:span>Communication dans un congrès</text:span></text:p>
              <text:p text:style-name="Normal"><text:a xlink:type="simple" xlink:href="https://hal.science/hal-03782019v1">hal-0378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36v1">Regards Théoriques sur le &amp;quot;Tagging</text:a></text:p>
              <text:p text:style-name="Normal"><text:a xlink:type="simple" xlink:href="https://hal.science/search/index/?q=*&amp;authFullName_s=Jacques Vergne">Jacques Vergne</text:a><text:span>,</text:span><text:a xlink:type="simple" xlink:href="https://hal.science/search/index/?q=*&amp;authFullName_s=Emmanuel Giguet">Emmanuel Giguet</text:a></text:p>
              <text:p text:style-name="Normal"><text:span>Fifth annual conference Le Traitement Automatique des Langues Naturelles (TALN 1998)</text:span><text:span>, Jun 1998, Paris, France. pp.22-31</text:span></text:p>
              <text:p text:style-name="Normal"><text:span>Communication dans un congrès</text:span></text:p>
              <text:p text:style-name="Normal"><text:a xlink:type="simple" xlink:href="https://hal.science/hal-03782036v1">hal-0378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29v1">Syntactic Structures of Sentences from Large Corpora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Jacques Vergne">Jacques Vergne</text:a></text:p>
              <text:p text:style-name="Normal"><text:span>5th Conference on Applied Natural Language Processing (ANLP'97),</text:span><text:span>, Mar 1997, Washington, United States. pp.1-2,<text:s/></text:span><text:a xlink:type="simple" xlink:href="https://dx.doi.org/10.3115/974281.974283">⟨10.3115/974281.974283⟩</text:a></text:p>
              <text:p text:style-name="Normal"><text:span>Communication dans un congrès</text:span></text:p>
              <text:p text:style-name="Normal"><text:a xlink:type="simple" xlink:href="https://hal.science/hal-03782029v1">hal-0378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35v1">Syntactic Analysis of Unrestricted French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Jacques Vergne">Jacques Vergne</text:a></text:p>
              <text:p text:style-name="Normal"><text:span>International Conference on Recent Advances in Natural Languages Processing (RANLP'97)</text:span><text:span>, Sep 1997, Tzigov Chark, Bulgaria. pp.276-281</text:span></text:p>
              <text:p text:style-name="Normal"><text:span>Communication dans un congrès</text:span></text:p>
              <text:p text:style-name="Normal"><text:a xlink:type="simple" xlink:href="https://hal.science/hal-03782035v1">hal-0378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32v1">Toward an Adequate Model for Automatic Syntactic Parsing</text:a></text:p>
              <text:p text:style-name="Normal"><text:a xlink:type="simple" xlink:href="https://hal.science/search/index/?q=*&amp;authFullName_s=Emmanuel Giguet">Emmanuel Giguet</text:a></text:p>
              <text:p text:style-name="Normal"><text:span>Fifteenth International Joint Conference on Artificial Intelligence (IJCAI'97)</text:span><text:span>, Aug 1997, Nagoya, Japan</text:span></text:p>
              <text:p text:style-name="Normal"><text:span>Communication dans un congrès</text:span></text:p>
              <text:p text:style-name="Normal"><text:a xlink:type="simple" xlink:href="https://hal.science/hal-03782032v1">hal-0378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26v1">From Part of Speech Tagging to Memory-based Deep Syntactic Analysis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Jacques Vergne">Jacques Vergne</text:a></text:p>
              <text:p text:style-name="Normal"><text:span>Fifth International Workshop on Parsing Technologies (IWPT'97)</text:span><text:span>, Sep 1997, Boston, United States. pp.77-88</text:span></text:p>
              <text:p text:style-name="Normal"><text:span>Communication dans un congrès</text:span></text:p>
              <text:p text:style-name="Normal"><text:a xlink:type="simple" xlink:href="https://hal.science/hal-03782026v1">hal-0378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24v1">The Stakes of multilinguality: Multilingual text tokenization in Natural Language Diagnosis</text:a></text:p>
              <text:p text:style-name="Normal"><text:a xlink:type="simple" xlink:href="https://hal.science/search/index/?q=*&amp;authFullName_s=Emmanuel Giguet">Emmanuel Giguet</text:a></text:p>
              <text:p text:style-name="Normal"><text:span>4th Pacific Rim International Conference on Artificial Intelligence (PRICAI)</text:span><text:span>, Aug 1996, Cairns, Australia</text:span></text:p>
              <text:p text:style-name="Normal"><text:span>Communication dans un congrès</text:span></text:p>
              <text:p text:style-name="Normal"><text:a xlink:type="simple" xlink:href="https://hal.science/hal-03782024v1">hal-0378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22v1">Categorization according to Language: A step toward combining Linguistic Knowledge and Statistic Learning</text:a></text:p>
              <text:p text:style-name="Normal"><text:a xlink:type="simple" xlink:href="https://hal.science/search/index/?q=*&amp;authFullName_s=Emmanuel Giguet">Emmanuel Giguet</text:a></text:p>
              <text:p text:style-name="Normal"><text:span>International Workshop of Parsing Technologies (IWPT'95)</text:span><text:span>, Sep 1995, Prague - Karlovy Vary, Czech Republic</text:span></text:p>
              <text:p text:style-name="Normal"><text:span>Communication dans un congrès</text:span></text:p>
              <text:p text:style-name="Normal"><text:a xlink:type="simple" xlink:href="https://hal.science/hal-03782022v1">hal-0378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20v1">Multilingual Sentence Categorization according to Language</text:a></text:p>
              <text:p text:style-name="Normal"><text:a xlink:type="simple" xlink:href="https://hal.science/search/index/?q=*&amp;authFullName_s=Emmanuel Giguet">Emmanuel Giguet</text:a></text:p>
              <text:p text:style-name="Normal"><text:span>EACL SIGDAT Workshop</text:span><text:span>, Mar 1995, Dublin, Ireland. pp.73-76</text:span></text:p>
              <text:p text:style-name="Normal"><text:span>Communication dans un congrès</text:span></text:p>
              <text:p text:style-name="Normal"><text:a xlink:type="simple" xlink:href="https://hal.science/hal-03782020v1">hal-03782020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06ada2" table:style-name="06ada2">
          <table:table-column table:style-name="06ada2.0"/>
          <table:table-row>
            <table:table-cell office:value-type="string">
              <text:p text:style-name="Normal"><text:a xlink:type="simple" xlink:href="https://hal.science/hal-02927304v1">Daniel at the FinSBD-2 Task: Extracting List and Sentence Boundaries from PDF Documents, a model-driven approach to PDF document analysis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Gaël Lejeune">Gaël Lejeune</text:a></text:p>
              <text:p text:style-name="Normal"><text:span>https://aclanthology.org/2020.finnlp-1.11/, pp.67-74, 2021, Proceedings of the Second Workshop on Financial Technology and Natural Language Processing</text:span></text:p>
              <text:p text:style-name="Normal"><text:span>Proceedings/Recueil des communications</text:span></text:p>
              <text:p text:style-name="Normal"><text:a xlink:type="simple" xlink:href="https://hal.science/hal-02927304v1">hal-0292730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0c8bd" table:style-name="30c8bd">
          <table:table-column table:style-name="30c8bd.0"/>
          <table:table-row>
            <table:table-cell office:value-type="string">
              <text:p text:style-name="Normal"><text:a xlink:type="simple" xlink:href="https://hal.science/hal-01071717v1">The Book Structure Extraction Competition with the Resurgence full content software at Caen University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Nadine Lucas">Nadine Lucas</text:a></text:p>
              <text:p text:style-name="Normal"><text:span>Focused Retrieval of Content and Structure</text:span><text:span>, Springer, pp86-97, 2012, Lecture Notes in Computer Science, 978-3-642-35733-6.<text:s/></text:span><text:a xlink:type="simple" xlink:href="https://dx.doi.org/10.1007/978-3-642-35734-3_7">⟨10.1007/978-3-642-35734-3_7⟩</text:a></text:p>
              <text:p text:style-name="Normal"><text:span>Chapitre d'ouvrage</text:span></text:p>
              <text:p text:style-name="Normal"><text:a xlink:type="simple" xlink:href="https://hal.science/hal-01071717v1">hal-0107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961v1">La détection automatique des citations et des locuteurs dans les textes informatifs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Nadine Lucas">Nadine Lucas</text:a></text:p>
              <text:p text:style-name="Normal"><text:span>Le discours rapporté dans tous ses états : Question de frontières</text:span><text:span>, l'Harmattan, pp.410-418, 2004</text:span></text:p>
              <text:p text:style-name="Normal"><text:span>Chapitre d'ouvrage</text:span></text:p>
              <text:p text:style-name="Normal"><text:a xlink:type="simple" xlink:href="https://hal.science/hal-00250961v1">hal-00250961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c08c02" table:style-name="c08c02">
          <table:table-column table:style-name="c08c02.0"/>
          <table:table-row>
            <table:table-cell office:value-type="string">
              <text:p text:style-name="Normal"><text:a xlink:type="simple" xlink:href="https://hal.science/hal-05600611v1">Projet COMPROMIS WP 2: Research activities in Integrity</text:a></text:p>
              <text:p text:style-name="Normal"><text:a xlink:type="simple" xlink:href="https://hal.science/search/index/?q=*&amp;authFullName_s=Romaric Audigier">Romaric Audigier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Emma Coletta">Emma Coletta</text:a><text:span>,</text:span><text:a xlink:type="simple" xlink:href="https://hal.science/search/index/?q=*&amp;authFullName_s=Christophe Charrier">Christophe Charr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0611v1">hal-056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62v1">vHALo : Analyse des collaborations entre chercheurs au travers de l'archive ouverte HAL</text:a></text:p>
              <text:p text:style-name="Normal"><text:a xlink:type="simple" xlink:href="https://hal.science/search/index/?q=*&amp;authFullName_s=Emmanuel Giguet">Emmanuel Gigu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80362v1">hal-0238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240v1">Détection d’événements dans un corpus d’actualités: prendre les news en main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Nadine Lucas">Nadine Luca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80240v1">hal-02380240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681570" table:style-name="681570">
          <table:table-column table:style-name="681570.0"/>
          <table:table-row>
            <table:table-cell office:value-type="string">
              <text:p text:style-name="Normal"><text:a xlink:type="simple" xlink:href="https://hal.science/hal-05419576v1">IANEC : Investigation d'Archives Numériques d'Écrivains Contemporains</text:a></text:p>
              <text:p text:style-name="Normal"><text:a xlink:type="simple" xlink:href="https://hal.science/search/index/?q=*&amp;authFullName_s=Emmanuel Giguet">Emmanuel Giguet</text:a></text:p>
              <text:p text:style-name="Normal"><text:span>Groupe de Recherche en Informatique, Image et Instrumentation de Caen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419576v1">hal-0541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32v1">Multilingual Aligned Corpora From Movie Subtitl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Emmanuel Giguet">Emmanuel Giguet</text:a></text:p>
              <text:p text:style-name="Normal"><text:span>[Research Report] LISTIC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0968632v1">hal-0096863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6fa95" table:style-name="06fa95">
          <table:table-column table:style-name="06fa95.0"/>
          <table:table-row>
            <table:table-cell office:value-type="string">
              <text:p text:style-name="Normal"><text:a xlink:type="simple" xlink:href="https://hal.science/tel-03760676v1">Méthode pour l'analyse automatique de structures formelles sur documents multilingues</text:a></text:p>
              <text:p text:style-name="Normal"><text:a xlink:type="simple" xlink:href="https://hal.science/search/index/?q=*&amp;authFullName_s=Emmanuel Giguet">Emmanuel Giguet</text:a></text:p>
              <text:p text:style-name="Normal"><text:span>Informatique [cs]. Université de Caen - Basse Normandie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60676v1">tel-03760676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090ee" table:style-name="d090ee">
          <table:table-column table:style-name="d090ee.0"/>
          <table:table-row>
            <table:table-cell office:value-type="string">
              <text:p text:style-name="Normal"><text:a xlink:type="simple" xlink:href="https://hal.science/tel-03463410v1">De l'analyse syntaxique automatique à l'analyse automatique de discours dans les collections multilingues de documents numériques composites</text:a></text:p>
              <text:p text:style-name="Normal"><text:a xlink:type="simple" xlink:href="https://hal.science/search/index/?q=*&amp;authFullName_s=Emmanuel Giguet">Emmanuel Giguet</text:a></text:p>
              <text:p text:style-name="Normal"><text:span>Traitement du texte et du document. Université de Caen Basse-Normandie, 2011</text:span></text:p>
              <text:p text:style-name="Normal"><text:span>HDR</text:span></text:p>
              <text:p text:style-name="Normal"><text:a xlink:type="simple" xlink:href="https://hal.science/tel-03463410v1">tel-03463410v1</text:a></text:p>
            </table:table-cell>
          </table:table-row>
        </table:table>
        <text:p text:style-name="P31"/>
        <text:p text:style-name="Heading2"><text:span text:style-name="T11">Cours (5)</text:span></text:p>
        <text:p text:style-name="P33"/>
        <table:table table:name="51dacb" table:style-name="51dacb">
          <table:table-column table:style-name="51dacb.0"/>
          <table:table-row>
            <table:table-cell office:value-type="string">
              <text:p text:style-name="Normal"><text:a xlink:type="simple" xlink:href="https://hal.science/hal-05454763v1">La chaîne de conservation des preuves : Un concept clé de l'investigation numérique</text:a></text:p>
              <text:p text:style-name="Normal"><text:a xlink:type="simple" xlink:href="https://hal.science/search/index/?q=*&amp;authFullName_s=Emmanuel Giguet">Emmanuel Giguet</text:a></text:p>
              <text:p text:style-name="Normal"><text:span>Master. Module Forensique du Master Cybersécurité, Université de Caen Normandie, France. 2026</text:span></text:p>
              <text:p text:style-name="Normal"><text:span>Cours</text:span></text:p>
              <text:p text:style-name="Normal"><text:a xlink:type="simple" xlink:href="https://hal.science/hal-05454763v1">hal-0545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95v1">Digital forensics: Multimedia and text carving</text:a></text:p>
              <text:p text:style-name="Normal"><text:a xlink:type="simple" xlink:href="https://hal.science/search/index/?q=*&amp;authFullName_s=Emmanuel Giguet">Emmanuel Giguet</text:a><text:span>,</text:span><text:a xlink:type="simple" xlink:href="https://hal.science/search/index/?q=*&amp;authFullName_s=Christophe Rosenberger">Christophe Rosenberger</text:a></text:p>
              <text:p text:style-name="Normal"><text:span>Doctoral. Finse Cybersecurirty Winter School, Norway. 2025</text:span></text:p>
              <text:p text:style-name="Normal"><text:span>Cours</text:span></text:p>
              <text:p text:style-name="Normal"><text:a xlink:type="simple" xlink:href="https://hal.science/hal-05060995v1">hal-0506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41v1">Feedback of a Digital Forensics Expert - Part 1</text:a></text:p>
              <text:p text:style-name="Normal"><text:a xlink:type="simple" xlink:href="https://hal.science/search/index/?q=*&amp;authFullName_s=Emmanuel Giguet">Emmanuel Giguet</text:a></text:p>
              <text:p text:style-name="Normal"><text:span>Master. Master 2 Informatique Spécialité Cybersécurité - module Forensique, Université de Caen Normandie, France. 2023</text:span></text:p>
              <text:p text:style-name="Normal"><text:span>Cours</text:span></text:p>
              <text:p text:style-name="Normal"><text:a xlink:type="simple" xlink:href="https://hal.science/hal-04454341v1">hal-0445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50v1">Feedback of a Digital Forensics Expert - Part 2</text:a></text:p>
              <text:p text:style-name="Normal"><text:a xlink:type="simple" xlink:href="https://hal.science/search/index/?q=*&amp;authFullName_s=Emmanuel Giguet">Emmanuel Giguet</text:a></text:p>
              <text:p text:style-name="Normal"><text:span>Master. Master 2 Informatique Spécialité Cybersécurité - module Forensique, France. 2023</text:span></text:p>
              <text:p text:style-name="Normal"><text:span>Cours</text:span></text:p>
              <text:p text:style-name="Normal"><text:a xlink:type="simple" xlink:href="https://hal.science/hal-04454350v1">hal-044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53v1">Principes élémentaires de recherche et d’analyse de données textuelles en investigation numérique</text:a></text:p>
              <text:p text:style-name="Normal"><text:a xlink:type="simple" xlink:href="https://hal.science/search/index/?q=*&amp;authFullName_s=Emmanuel Giguet">Emmanuel Giguet</text:a></text:p>
              <text:p text:style-name="Normal"><text:span>Master. Master Informatique spécialité Cybersécurité - module Forensique, Université de Caen Normandie, France. 2023</text:span></text:p>
              <text:p text:style-name="Normal"><text:span>Cours</text:span></text:p>
              <text:p text:style-name="Normal"><text:a xlink:type="simple" xlink:href="https://hal.science/hal-04452453v1">hal-04452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guet Emmanuel</dc:title>
    <dc:subject/>
    <dc:description>CV</dc:description>
    <dc:creator/>
    <dc:date>2026-05-24T13:50:33.000</dc:date>
    <meta:generator>PHPWord</meta:generator>
    <meta:initial-creator>CCSD</meta:initial-creator>
    <meta:creation-date>2026-05-24T13:50:33.000</meta:creation-date>
    <meta:keyword/>
    <meta:user-defined meta:name="Category"/>
    <meta:user-defined meta:name="Company"/>
    <meta:user-defined meta:name="Manager"/>
  </office:meta>
</office:document-meta>
</file>