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e57f6" style:family="table">
      <style:table-properties style:rel-width="100" table:align="center"/>
    </style:style>
    <style:style style:name="fe57f6.0" style:family="table-column">
      <style:table-column-properties style:column-width="0.00cm"/>
    </style:style>
    <style:style style:name="0cf788" style:family="table">
      <style:table-properties style:rel-width="100" table:align="center"/>
    </style:style>
    <style:style style:name="0cf7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Gou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fe57f6" table:style-name="fe57f6">
          <table:table-column table:style-name="fe57f6.0"/>
          <table:table-row>
            <table:table-cell office:value-type="string">
              <text:p text:style-name="Normal"><text:a xlink:type="simple" xlink:href="https://hal.science/hal-05170318v1">Diving practices in technical divers’ community and behaviour towards self-reported unusual symptoms</text:a></text:p>
              <text:p text:style-name="Normal"><text:a xlink:type="simple" xlink:href="https://hal.science/search/index/?q=*&amp;authFullName_s=Emmanuel Gouin">Emmanuel Gouin</text:a><text:span>,</text:span><text:a xlink:type="simple" xlink:href="https://hal.science/search/index/?q=*&amp;authFullName_s=David Pm Monnot">David Pm Monnot</text:a><text:span>,</text:span><text:a xlink:type="simple" xlink:href="https://hal.science/search/index/?q=*&amp;authFullName_s=Thierry Michot">Thierry Michot</text:a><text:span>,</text:span><text:a xlink:type="simple" xlink:href="https://hal.science/search/index/?q=*&amp;authFullName_s=François Guerrero">François Guerrero</text:a><text:span>,</text:span><text:a xlink:type="simple" xlink:href="https://hal.science/search/index/?q=*&amp;authFullName_s=Jean-Éric Blatteau">Jean-Éric Blatteau</text:a></text:p>
              <text:p text:style-name="Normal"><text:span>Diving and Hyperbaric Medicine Journal</text:span><text:span>, 2025, 55 (2), pp.114-125.<text:s/></text:span><text:a xlink:type="simple" xlink:href="https://dx.doi.org/10.28920/dhm55.2.114-125">⟨10.28920/dhm55.2.114-125⟩</text:a></text:p>
              <text:p text:style-name="Normal"><text:span>Article dans une revue</text:span></text:p>
              <text:p text:style-name="Normal"><text:a xlink:type="simple" xlink:href="https://hal.science/hal-05170318v1">hal-0517031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816562v1">Évaluation des pratiques en plongée trimix recycleur en France et accidentologie déclarée</text:a></text:p>
              <text:p text:style-name="Normal"><text:a xlink:type="simple" xlink:href="https://hal.science/search/index/?q=*&amp;authFullName_s=Emmanuel Gouin">Emmanuel Gouin</text:a><text:span>,</text:span><text:a xlink:type="simple" xlink:href="https://hal.science/search/index/?q=*&amp;authFullName_s=François Guerrero">François Guerrero</text:a><text:span>,</text:span><text:a xlink:type="simple" xlink:href="https://hal.science/search/index/?q=*&amp;authFullName_s=Jean-Éric Blatteau">Jean-Éric Blatteau</text:a></text:p>
              <text:p text:style-name="Normal"><text:span>Science &amp; Sports</text:span><text:span>, 2025, 40 (1), pp.24-34.<text:s/></text:span><text:a xlink:type="simple" xlink:href="https://dx.doi.org/10.1016/j.scispo.2024.09.001">⟨10.1016/j.scispo.2024.09.001⟩</text:a></text:p>
              <text:p text:style-name="Normal"><text:span>Article dans une revue</text:span></text:p>
              <text:p text:style-name="Normal"><text:a xlink:type="simple" xlink:href="https://hal.univ-brest.fr/hal-04816562v1">hal-04816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0316v1">Extremely deep bounce dives: planning and physiological challenges based on the experiences of a sample of French-speaking technical divers</text:a></text:p>
              <text:p text:style-name="Normal"><text:a xlink:type="simple" xlink:href="https://hal.science/search/index/?q=*&amp;authFullName_s=Emmanuel Gouin">Emmanuel Gouin</text:a><text:span>,</text:span><text:a xlink:type="simple" xlink:href="https://hal.science/search/index/?q=*&amp;authFullName_s=Emmanuel Dugrenot">Emmanuel Dugrenot</text:a><text:span>,</text:span><text:a xlink:type="simple" xlink:href="https://hal.science/search/index/?q=*&amp;authFullName_s=Bernard Gardette">Bernard Gardette</text:a></text:p>
              <text:p text:style-name="Normal"><text:span>Diving and Hyperbaric Medicine Journal</text:span><text:span>, 2025, 55 (2), pp.203-210.<text:s/></text:span><text:a xlink:type="simple" xlink:href="https://dx.doi.org/10.28920/dhm55.2.203-210">⟨10.28920/dhm55.2.203-210⟩</text:a></text:p>
              <text:p text:style-name="Normal"><text:span>Article dans une revue</text:span></text:p>
              <text:p text:style-name="Normal"><text:a xlink:type="simple" xlink:href="https://hal.science/hal-05170316v1">hal-0517031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417994v1">Use of in-water recompression for decompression illness after deep freediving: a case series</text:a></text:p>
              <text:p text:style-name="Normal"><text:a xlink:type="simple" xlink:href="https://hal.science/search/index/?q=*&amp;authFullName_s=Nicole Lin">Nicole Lin</text:a><text:span>,</text:span><text:a xlink:type="simple" xlink:href="https://hal.science/search/index/?q=*&amp;authFullName_s=Elaine Yu">Elaine Yu</text:a><text:span>,</text:span><text:a xlink:type="simple" xlink:href="https://hal.science/search/index/?q=*&amp;authFullName_s=Anna Lussier">Anna Lussier</text:a><text:span>,</text:span><text:a xlink:type="simple" xlink:href="https://hal.science/search/index/?q=*&amp;authFullName_s=Emmanuel Gouin">Emmanuel Gouin</text:a><text:span>,</text:span><text:a xlink:type="simple" xlink:href="https://hal.science/search/index/?q=*&amp;authFullName_s=Peter Lindholm">Peter Lindholm</text:a></text:p>
              <text:p text:style-name="Normal"><text:span>Diving and Hyperbaric Medicine Journal</text:span><text:span>, 2025, 55 (4), pp.376-383.<text:s/></text:span><text:a xlink:type="simple" xlink:href="https://dx.doi.org/10.28920/dhm55.4.376-383">⟨10.28920/dhm55.4.376-383⟩</text:a></text:p>
              <text:p text:style-name="Normal"><text:span>Article dans une revue</text:span></text:p>
              <text:p text:style-name="Normal"><text:a xlink:type="simple" xlink:href="https://hal.univ-brest.fr/hal-05417994v1">hal-0541799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417993v1">Perceptions of airway protection tools: an international survey on the use of mouthpiece retaining straps in closed-circuit rebreather diving</text:a></text:p>
              <text:p text:style-name="Normal"><text:a xlink:type="simple" xlink:href="https://hal.science/search/index/?q=*&amp;authFullName_s=Emmanuel Gouin">Emmanuel Gouin</text:a><text:span>,</text:span><text:a xlink:type="simple" xlink:href="https://hal.science/search/index/?q=*&amp;authFullName_s=Emmanuel Dugrenot">Emmanuel Dugrenot</text:a><text:span>,</text:span><text:a xlink:type="simple" xlink:href="https://hal.science/search/index/?q=*&amp;authFullName_s=Rachel Lance">Rachel Lance</text:a><text:span>,</text:span><text:a xlink:type="simple" xlink:href="https://hal.science/search/index/?q=*&amp;authFullName_s=Thierry Michot">Thierry Michot</text:a><text:span>,</text:span><text:a xlink:type="simple" xlink:href="https://hal.science/search/index/?q=*&amp;authFullName_s=Laura Marroni">Laura Marroni</text:a><text:span>et al.</text:span></text:p>
              <text:p text:style-name="Normal"><text:span>Diving and Hyperbaric Medicine Journal</text:span><text:span>, 2025, 55 (4), pp.369-375.<text:s/></text:span><text:a xlink:type="simple" xlink:href="https://dx.doi.org/10.28920/dhm55.4.369-375">⟨10.28920/dhm55.4.369-375⟩</text:a></text:p>
              <text:p text:style-name="Normal"><text:span>Article dans une revue</text:span></text:p>
              <text:p text:style-name="Normal"><text:a xlink:type="simple" xlink:href="https://hal.univ-brest.fr/hal-05417993v1">hal-05417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028v1">Mucosal Petechiae and Hemorrhage in Pulmonary Barotrauma in Breath-Hold Diving: Direct Observation of a Suspected Pathophysiologic Mechanism</text:a></text:p>
              <text:p text:style-name="Normal"><text:a xlink:type="simple" xlink:href="https://hal.science/search/index/?q=*&amp;authFullName_s=Fernando Silva">Fernando Silva</text:a><text:span>,</text:span><text:a xlink:type="simple" xlink:href="https://hal.science/search/index/?q=*&amp;authFullName_s=Emmanuel Gouin">Emmanuel Gouin</text:a><text:span>,</text:span><text:a xlink:type="simple" xlink:href="https://hal.science/search/index/?q=*&amp;authFullName_s=Peter Lindholm">Peter Lindholm</text:a></text:p>
              <text:p text:style-name="Normal"><text:span>American Journal of Respiratory and Critical Care Medicine</text:span><text:span>, 2024, 210 (10), pp.14-15.<text:s/></text:span><text:a xlink:type="simple" xlink:href="https://dx.doi.org/10.1164/rccm.202308-1505IM">⟨10.1164/rccm.202308-1505IM⟩</text:a></text:p>
              <text:p text:style-name="Normal"><text:span>Article dans une revue</text:span></text:p>
              <text:p text:style-name="Normal"><text:a xlink:type="simple" xlink:href="https://hal.science/hal-04688028v1">hal-0468802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077985v1">Scientific shallow saturation dive expedition using diving rebreathers and a specific dry habitat: medical management of the “Capsule” programme</text:a></text:p>
              <text:p text:style-name="Normal"><text:a xlink:type="simple" xlink:href="https://hal.science/search/index/?q=*&amp;authFullName_s=Emmanuel Gouin">Emmanuel Gouin</text:a><text:span>,</text:span><text:a xlink:type="simple" xlink:href="https://hal.science/search/index/?q=*&amp;authFullName_s=Jean Eric Blatteau">Jean Eric Blatteau</text:a><text:span>,</text:span><text:a xlink:type="simple" xlink:href="https://hal.science/search/index/?q=*&amp;authFullName_s=Emmanuel Dugrenot">Emmanuel Dugrenot</text:a><text:span>,</text:span><text:a xlink:type="simple" xlink:href="https://hal.science/search/index/?q=*&amp;authFullName_s=François Guerrero">François Guerrero</text:a><text:span>,</text:span><text:a xlink:type="simple" xlink:href="https://hal.science/search/index/?q=*&amp;authFullName_s=Bernard Gardette">Bernard Gardette</text:a><text:span>et al.</text:span></text:p>
              <text:p text:style-name="Normal"><text:span>International maritime health</text:span><text:span>, 2023, 74 (1), pp.36-44.<text:s/></text:span><text:a xlink:type="simple" xlink:href="https://dx.doi.org/10.5603/IMH.2023.0004">⟨10.5603/IMH.2023.0004⟩</text:a></text:p>
              <text:p text:style-name="Normal"><text:span>Article dans une revue</text:span></text:p>
              <text:p text:style-name="Normal"><text:a xlink:type="simple" xlink:href="https://hal.univ-brest.fr/hal-04077985v1">hal-04077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282v1">Pulmonary Effects of One Week of Repeated Recreational Closed-Circuit Rebreather Dives in Cold Water</text:a></text:p>
              <text:p text:style-name="Normal"><text:a xlink:type="simple" xlink:href="https://hal.science/search/index/?q=*&amp;authFullName_s=Emmanuel Gouin">Emmanuel Gouin</text:a><text:span>,</text:span><text:a xlink:type="simple" xlink:href="https://hal.science/search/index/?q=*&amp;authFullName_s=Costantino Balestra">Costantino Balestra</text:a><text:span>,</text:span><text:a xlink:type="simple" xlink:href="https://hal.science/search/index/?q=*&amp;authFullName_s=Jérémy Orsat">Jérémy Orsat</text:a><text:span>,</text:span><text:a xlink:type="simple" xlink:href="https://hal.science/search/index/?q=*&amp;authFullName_s=Emmanuel Dugrenot">Emmanuel Dugrenot</text:a><text:span>,</text:span><text:a xlink:type="simple" xlink:href="https://hal.science/search/index/?q=*&amp;authFullName_s=Erwan L’her">Erwan L’her</text:a></text:p>
              <text:p text:style-name="Normal"><text:span>Medicina</text:span><text:span>, 2022, 59,<text:s/></text:span><text:a xlink:type="simple" xlink:href="https://dx.doi.org/10.3390/medicina59010081">⟨10.3390/medicina59010081⟩</text:a></text:p>
              <text:p text:style-name="Normal"><text:span>Article dans une revue</text:span></text:p>
              <text:p text:style-name="Normal"><text:a xlink:type="simple" xlink:href="https://hal.science/hal-04455282v1">hal-0445528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077999v1">Physiological effects of mixed-gas deep sea dives using a closed-circuit rebreather: a field pilot study</text:a></text:p>
              <text:p text:style-name="Normal"><text:a xlink:type="simple" xlink:href="https://hal.science/search/index/?q=*&amp;authFullName_s=Emmanuel Dugrenot">Emmanuel Dugrenot</text:a><text:span>,</text:span><text:a xlink:type="simple" xlink:href="https://hal.science/search/index/?q=*&amp;authFullName_s=Costantino Balestra">Costantino Balestra</text:a><text:span>,</text:span><text:a xlink:type="simple" xlink:href="https://hal.science/search/index/?q=*&amp;authFullName_s=Emmanuel Gouin">Emmanuel Gouin</text:a><text:span>,</text:span><text:a xlink:type="simple" xlink:href="https://hal.science/search/index/?q=*&amp;authFullName_s=Erwan L’her">Erwan L’her</text:a><text:span>,</text:span><text:a xlink:type="simple" xlink:href="https://hal.science/search/index/?q=*&amp;authFullName_s=François Guerrero">François Guerrero</text:a></text:p>
              <text:p text:style-name="Normal"><text:span>European Journal of Applied Physiology</text:span><text:span>, 2021, 121 (12), pp.3323-3331.<text:s/></text:span><text:a xlink:type="simple" xlink:href="https://dx.doi.org/10.1007/s00421-021-04798-y">⟨10.1007/s00421-021-04798-y⟩</text:a></text:p>
              <text:p text:style-name="Normal"><text:span>Article dans une revue</text:span></text:p>
              <text:p text:style-name="Normal"><text:a xlink:type="simple" xlink:href="https://hal.univ-brest.fr/hal-04077999v1">hal-04077999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0cf788" table:style-name="0cf788">
          <table:table-column table:style-name="0cf788.0"/>
          <table:table-row>
            <table:table-cell office:value-type="string">
              <text:p text:style-name="Normal"><text:a xlink:type="simple" xlink:href="https://hal.univ-brest.fr/hal-05417995v1">Epidemiological assessment of technical diving accidents in France: a 15-year retrospective study.</text:a></text:p>
              <text:p text:style-name="Normal"><text:a xlink:type="simple" xlink:href="https://hal.science/search/index/?q=*&amp;authFullName_s=Emmanuel Gouin">Emmanuel Gouin</text:a><text:span>,</text:span><text:a xlink:type="simple" xlink:href="https://hal.science/search/index/?q=*&amp;authFullName_s=Anaïs Caillard">Anaïs Caillard</text:a><text:span>,</text:span><text:a xlink:type="simple" xlink:href="https://hal.science/search/index/?q=*&amp;authFullName_s=Colin Veses">Colin Veses</text:a><text:span>,</text:span><text:a xlink:type="simple" xlink:href="https://hal.science/search/index/?q=*&amp;authFullName_s=Marc Luciani">Marc Luciani</text:a><text:span>,</text:span><text:a xlink:type="simple" xlink:href="https://hal.science/search/index/?q=*&amp;authFullName_s=Charlotte Lecomte">Charlotte Lecomte</text:a><text:span>et al.</text:span></text:p>
              <text:p text:style-name="Normal"><text:span>49th annual meeting of European Underwater and Baromedical Society (EUBS)</text:span><text:span>, Sep 2025, Helsinki, Finland</text:span></text:p>
              <text:p text:style-name="Normal"><text:span>Communication dans un congrès</text:span></text:p>
              <text:p text:style-name="Normal"><text:a xlink:type="simple" xlink:href="https://hal.univ-brest.fr/hal-05417995v1">hal-0541799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064240v1">Diving Practices in Technical Divers’ Community and Behaviour towards Self-reported Unusual Symptoms</text:a></text:p>
              <text:p text:style-name="Normal"><text:a xlink:type="simple" xlink:href="https://hal.science/search/index/?q=*&amp;authFullName_s=Emmanuel Gouin">Emmanuel Gouin</text:a><text:span>,</text:span><text:a xlink:type="simple" xlink:href="https://hal.science/search/index/?q=*&amp;authFullName_s=David Monnot">David Monnot</text:a><text:span>,</text:span><text:a xlink:type="simple" xlink:href="https://hal.science/search/index/?q=*&amp;authFullName_s=Thierry Michot">Thierry Michot</text:a><text:span>,</text:span><text:a xlink:type="simple" xlink:href="https://hal.science/search/index/?q=*&amp;authFullName_s=François Guerrero">François Guerrero</text:a><text:span>,</text:span><text:a xlink:type="simple" xlink:href="https://hal.science/search/index/?q=*&amp;authFullName_s=Jean-Éric Blatteau">Jean-Éric Blatteau</text:a></text:p>
              <text:p text:style-name="Normal"><text:span>48th annual meeting of European Underwater and Baromedical Society (EUBS)</text:span><text:span>, Sep 2024, Brest, France</text:span></text:p>
              <text:p text:style-name="Normal"><text:span>Communication dans un congrès</text:span></text:p>
              <text:p text:style-name="Normal"><text:a xlink:type="simple" xlink:href="https://hal.univ-brest.fr/hal-05064240v1">hal-0506424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064260v1">Do the different helium-based breathing mixtures properties impact physiological responses after a single deep closed-circuit rebreather dive?</text:a></text:p>
              <text:p text:style-name="Normal"><text:a xlink:type="simple" xlink:href="https://hal.science/search/index/?q=*&amp;authFullName_s=Emmanuel Gouin">Emmanuel Gouin</text:a><text:span>,</text:span><text:a xlink:type="simple" xlink:href="https://hal.science/search/index/?q=*&amp;authFullName_s=Jérémy Orsat">Jérémy Orsat</text:a><text:span>,</text:span><text:a xlink:type="simple" xlink:href="https://hal.science/search/index/?q=*&amp;authFullName_s=Emmanuel Dugrenot">Emmanuel Dugrenot</text:a><text:span>,</text:span><text:a xlink:type="simple" xlink:href="https://hal.science/search/index/?q=*&amp;authFullName_s=Rhiannon Brenner">Rhiannon Brenner</text:a><text:span>,</text:span><text:a xlink:type="simple" xlink:href="https://hal.science/search/index/?q=*&amp;authFullName_s=Marie-Agnès Giroux-Metges">Marie-Agnès Giroux-Metges</text:a><text:span>et al.</text:span></text:p>
              <text:p text:style-name="Normal"><text:span>48th annual meeting of European Underwater and Baromedical Society (EUBS)</text:span><text:span>, Sep 2024, Brest, France</text:span></text:p>
              <text:p text:style-name="Normal"><text:span>Communication dans un congrès</text:span></text:p>
              <text:p text:style-name="Normal"><text:a xlink:type="simple" xlink:href="https://hal.univ-brest.fr/hal-05064260v1">hal-05064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839v1">Bloodstream air microbubbles and decompression sickness resistance in rats</text:a></text:p>
              <text:p text:style-name="Normal"><text:a xlink:type="simple" xlink:href="https://hal.science/search/index/?q=*&amp;authFullName_s=Jérémy Orsat">Jérémy Orsat</text:a><text:span>,</text:span><text:a xlink:type="simple" xlink:href="https://hal.science/search/index/?q=*&amp;authFullName_s=Emmanuel Gouin">Emmanuel Gouin</text:a><text:span>,</text:span><text:a xlink:type="simple" xlink:href="https://hal.science/search/index/?q=*&amp;authFullName_s=François Guerrero">François Guerrero</text:a></text:p>
              <text:p text:style-name="Normal"><text:span>47th annual meeting of European Underwater and Baromedical Society (EUBS)</text:span><text:span>, Sep 2023, Porto, Portugal</text:span></text:p>
              <text:p text:style-name="Normal"><text:span>Communication dans un congrès</text:span></text:p>
              <text:p text:style-name="Normal"><text:a xlink:type="simple" xlink:href="https://hal.science/hal-04996839v1">hal-049968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Gouin</dc:title>
    <dc:subject/>
    <dc:description>CV</dc:description>
    <dc:creator/>
    <dc:date>2026-05-14T19:11:50.000</dc:date>
    <meta:generator>PHPWord</meta:generator>
    <meta:initial-creator>CCSD</meta:initial-creator>
    <meta:creation-date>2026-05-14T19:11:50.000</meta:creation-date>
    <meta:keyword/>
    <meta:user-defined meta:name="Category"/>
    <meta:user-defined meta:name="Company"/>
    <meta:user-defined meta:name="Manager"/>
  </office:meta>
</office:document-meta>
</file>