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9f1c" style:family="table">
      <style:table-properties style:rel-width="100" table:align="center"/>
    </style:style>
    <style:style style:name="009f1c.0" style:family="table-column">
      <style:table-column-properties style:column-width="0.00cm"/>
    </style:style>
    <style:style style:name="879e9a" style:family="table">
      <style:table-properties style:rel-width="100" table:align="center"/>
    </style:style>
    <style:style style:name="879e9a.0" style:family="table-column">
      <style:table-column-properties style:column-width="0.00cm"/>
    </style:style>
    <style:style style:name="ec4752" style:family="table">
      <style:table-properties style:rel-width="100" table:align="center"/>
    </style:style>
    <style:style style:name="ec4752.0" style:family="table-column">
      <style:table-column-properties style:column-width="0.00cm"/>
    </style:style>
    <style:style style:name="8de5e6" style:family="table">
      <style:table-properties style:rel-width="100" table:align="center"/>
    </style:style>
    <style:style style:name="8de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ré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009f1c" table:style-name="009f1c">
          <table:table-column table:style-name="009f1c.0"/>
          <table:table-row>
            <table:table-cell office:value-type="string">
              <text:p text:style-name="Normal"><text:a xlink:type="simple" xlink:href="https://shs.hal.science/halshs-05101176v1">Autour d’une charte de Cluny. L’identification de Ribelemonte (1094) = Ribaumont (comm. de Loddes, Allier)</text:a></text:p>
              <text:p text:style-name="Normal"><text:a xlink:type="simple" xlink:href="https://hal.science/search/index/?q=*&amp;authFullName_s=Emmanuel Grélois">Emmanuel Grélois</text:a></text:p>
              <text:p text:style-name="Normal"><text:span>Revue d'études médiévales et de philologie romane</text:span><text:span>, 2025, 3 (1), pp.223-231</text:span></text:p>
              <text:p text:style-name="Normal"><text:span>Article dans une revue</text:span></text:p>
              <text:p text:style-name="Normal"><text:a xlink:type="simple" xlink:href="https://shs.hal.science/halshs-05101176v1">halshs-0510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206v1">Lo Bulhdor / lo Bulhidor, nom occitan oubli de la source des Roches à Chamalières (Puy-de-Dôme)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Bulletin Historique et Scientifique de l’Auvergne</text:span><text:span>, 2025, 122 (1), pp.67-76</text:span></text:p>
              <text:p text:style-name="Normal"><text:span>Article dans une revue</text:span></text:p>
              <text:p text:style-name="Normal"><text:a xlink:type="simple" xlink:href="https://shs.hal.science/halshs-05101206v1">halshs-0510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201v1">Deux documents sur l’église de Saint-Sandoux : édition et commentaire</text:a></text:p>
              <text:p text:style-name="Normal"><text:a xlink:type="simple" xlink:href="https://hal.science/search/index/?q=*&amp;authFullName_s=Emmanuel Grélois">Emmanuel Grélois</text:a></text:p>
              <text:p text:style-name="Normal"><text:span>Bulletin Historique et Scientifique de l’Auvergne</text:span><text:span>, 2025, 122 (1), pp.77-103</text:span></text:p>
              <text:p text:style-name="Normal"><text:span>Article dans une revue</text:span></text:p>
              <text:p text:style-name="Normal"><text:a xlink:type="simple" xlink:href="https://shs.hal.science/halshs-05101201v1">halshs-0510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183v1">Le voyage en Auvergne du roi Lothaire en 982 et l’identification de la Borciaco villa</text:a></text:p>
              <text:p text:style-name="Normal"><text:a xlink:type="simple" xlink:href="https://hal.science/search/index/?q=*&amp;authFullName_s=Emmanuel Grélois">Emmanuel Grélois</text:a></text:p>
              <text:p text:style-name="Normal"><text:span>Revue d'études médiévales et de philologie romane</text:span><text:span>, 2025, 3 (1), pp.211-221</text:span></text:p>
              <text:p text:style-name="Normal"><text:span>Article dans une revue</text:span></text:p>
              <text:p text:style-name="Normal"><text:a xlink:type="simple" xlink:href="https://shs.hal.science/halshs-05101183v1">halshs-0510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215v1">Ancien occitan costit, français régional costitz/coustil : une contribution au lexique et à la toponymie de la Basse Auvergne</text:a></text:p>
              <text:p text:style-name="Normal"><text:a xlink:type="simple" xlink:href="https://hal.science/search/index/?q=*&amp;authFullName_s=Jean-Pierre Chambon">Jean-Pierre Chambon</text:a><text:span>,</text:span><text:a xlink:type="simple" xlink:href="https://hal.science/search/index/?q=*&amp;authFullName_s=Emmanuel Grélois">Emmanuel Grélois</text:a><text:span>,</text:span><text:a xlink:type="simple" xlink:href="https://hal.science/search/index/?q=*&amp;authFullName_s=Johan Picot">Johan Picot</text:a></text:p>
              <text:p text:style-name="Normal"><text:span>Bulletin Historique et Scientifique de l’Auvergne</text:span><text:span>, 2025, 122 (1), pp.41-53</text:span></text:p>
              <text:p text:style-name="Normal"><text:span>Article dans une revue</text:span></text:p>
              <text:p text:style-name="Normal"><text:a xlink:type="simple" xlink:href="https://shs.hal.science/halshs-05101215v1">halshs-0510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45v1">Un exemple de collaboration entre archéologie, histoire et linguistique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text:span>,</text:span><text:a xlink:type="simple" xlink:href="https://hal.science/search/index/?q=*&amp;authFullName_s=Hélène Dartevelle">Hélène Dartevelle</text:a><text:span>,</text:span><text:a xlink:type="simple" xlink:href="https://hal.science/search/index/?q=*&amp;authFullName_s=Christian Le Barrier">Christian Le Barrier</text:a></text:p>
              <text:p text:style-name="Normal"><text:span>Revue de linguistique romane</text:span><text:span>, 2015, 79, pp. 475-494</text:span></text:p>
              <text:p text:style-name="Normal"><text:span>Article dans une revue</text:span></text:p>
              <text:p text:style-name="Normal"><text:a xlink:type="simple" xlink:href="https://shs.hal.science/halshs-01697345v1">halshs-0169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28v1">La strate haut-médiévale (paléo-occitane) dans la toponymie de Clermont-Ferrand (ca 700-ca 1000)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Nouvelle Revue d'Onomastique</text:span><text:span>, 2014, 56, pp. 37-54</text:span></text:p>
              <text:p text:style-name="Normal"><text:span>Article dans une revue</text:span></text:p>
              <text:p text:style-name="Normal"><text:a xlink:type="simple" xlink:href="https://shs.hal.science/halshs-01697328v1">halshs-0169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23v1">Sur l’ancien nom de terroir las Salas/les Salles (Clermont-Ferrand)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Nouvelle Revue d'Onomastique</text:span><text:span>, 2013, 55, pp.47-63</text:span></text:p>
              <text:p text:style-name="Normal"><text:span>Article dans une revue</text:span></text:p>
              <text:p text:style-name="Normal"><text:a xlink:type="simple" xlink:href="https://shs.hal.science/halshs-01697323v1">halshs-0169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92v1">Matériaux pour l’étude des microtoponymes Marmand (La Roche-Blanche), Puy de Marmant (Orcet), Puy de Marmant (Veyre-Monton)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<text:s/>Bulletin - Association du site de Gergovie</text:span><text:span>, 2013, 53, pp.93-99</text:span></text:p>
              <text:p text:style-name="Normal"><text:span>Article dans une revue</text:span></text:p>
              <text:p text:style-name="Normal"><text:a xlink:type="simple" xlink:href="https://shs.hal.science/halshs-01697192v1">halshs-0169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80v1">Transferts d’églises et recomposition seigneuriale dans le diocèse de Clermont (Basse-Auvergne, IXe-début du XIIIe siècle)</text:a></text:p>
              <text:p text:style-name="Normal"><text:a xlink:type="simple" xlink:href="https://hal.science/search/index/?q=*&amp;authFullName_s=Emmanuel Grélois">Emmanuel Grélois</text:a></text:p>
              <text:p text:style-name="Normal"><text:span>Cahiers de Fanjeaux</text:span><text:span>, 2013, La Réforme « grégorienne » dans le Midi (milieu XIe-début XIIIe siècle), 48, pp.559-580</text:span></text:p>
              <text:p text:style-name="Normal"><text:span>Article dans une revue</text:span></text:p>
              <text:p text:style-name="Normal"><text:a xlink:type="simple" xlink:href="https://shs.hal.science/halshs-01697180v1">halshs-0169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72v1">Du nouveau sur la toponymie de Clermont-Ferrand et de ses environs (III)</text:a></text:p>
              <text:p text:style-name="Normal"><text:a xlink:type="simple" xlink:href="https://hal.science/search/index/?q=*&amp;authFullName_s=Emmanuel Grélois">Emmanuel Grélois</text:a></text:p>
              <text:p text:style-name="Normal"><text:span>Revue des langues romanes</text:span><text:span>, 2012, CXVI (1), pp.189-223</text:span></text:p>
              <text:p text:style-name="Normal"><text:span>Article dans une revue</text:span></text:p>
              <text:p text:style-name="Normal"><text:a xlink:type="simple" xlink:href="https://shs.hal.science/halshs-01697172v1">halshs-01697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70v1">Vestiges toponymiques de l'aqueduc romain d'Augustonemetum/Clermont-Ferrand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Nouvelle Revue d'Onomastique</text:span><text:span>, 2011, 53, pp.15-31</text:span></text:p>
              <text:p text:style-name="Normal"><text:span>Article dans une revue</text:span></text:p>
              <text:p text:style-name="Normal"><text:a xlink:type="simple" xlink:href="https://shs.hal.science/halshs-01697170v1">halshs-0169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863v1">Reliques toponymiques de lat. superiore et *subteriore en domaine occitan</text:a></text:p>
              <text:p text:style-name="Normal"><text:a xlink:type="simple" xlink:href="https://hal.science/search/index/?q=*&amp;authFullName_s=Emmanuel Grélois">Emmanuel Grélois</text:a></text:p>
              <text:p text:style-name="Normal"><text:span>Estudis Romànics</text:span><text:span>, 2010, 32, pp.372-377</text:span></text:p>
              <text:p text:style-name="Normal"><text:span>Article dans une revue</text:span></text:p>
              <text:p text:style-name="Normal"><text:a xlink:type="simple" xlink:href="https://shs.hal.science/halshs-01696863v1">halshs-0169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57v1">Entre occitan et français (standardisé) régional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Nouvelle Revue d'Onomastique</text:span><text:span>, 2008, 49-50, pp.3-18</text:span></text:p>
              <text:p text:style-name="Normal"><text:span>Article dans une revue</text:span></text:p>
              <text:p text:style-name="Normal"><text:a xlink:type="simple" xlink:href="https://shs.hal.science/halshs-00491857v1">halshs-0049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59v1">Du nouveau sur la toponymie de Clermont-Ferrand et de ses environs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Revue des langues romanes</text:span><text:span>, 2007, 111 (1), pp.135-156</text:span></text:p>
              <text:p text:style-name="Normal"><text:span>Article dans une revue</text:span></text:p>
              <text:p text:style-name="Normal"><text:a xlink:type="simple" xlink:href="https://shs.hal.science/halshs-00420959v1">halshs-0042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53v1">Souvenirs des péages médiévaux dans la toponymie de Clermont-Ferrand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Nouvelle Revue d'Onomastique</text:span><text:span>, 2007, 47-48, pp.103-113</text:span></text:p>
              <text:p text:style-name="Normal"><text:span>Article dans une revue</text:span></text:p>
              <text:p text:style-name="Normal"><text:a xlink:type="simple" xlink:href="https://shs.hal.science/halshs-00420953v1">halshs-0042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51v1">Le nom médiéval des Côtes de Clermont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Nouvelle Revue d'Onomastique</text:span><text:span>, 2007, 47-48, pp.89-102</text:span></text:p>
              <text:p text:style-name="Normal"><text:span>Article dans une revue</text:span></text:p>
              <text:p text:style-name="Normal"><text:a xlink:type="simple" xlink:href="https://shs.hal.science/halshs-00420951v1">halshs-00420951v1</text:a></text:p>
            </table:table-cell>
          </table:table-row>
        </table:table>
        <text:p text:style-name="P10"/>
        <text:p text:style-name="Heading2"><text:span text:style-name="T4">Chapitre d'ouvrage (14)</text:span></text:p>
        <text:p text:style-name="P12"/>
        <table:table table:name="879e9a" table:style-name="879e9a">
          <table:table-column table:style-name="879e9a.0"/>
          <table:table-row>
            <table:table-cell office:value-type="string">
              <text:p text:style-name="Normal"><text:a xlink:type="simple" xlink:href="https://shs.hal.science/halshs-05101196v1">Chevaliers, moines et évêques en Auvergne vers 1075-1110. L’église de Saint-Sandoux, témoin des enjeux locaux de la réforme, au prisme de deux documents étroitement liés</text:a></text:p>
              <text:p text:style-name="Normal"><text:a xlink:type="simple" xlink:href="https://hal.science/search/index/?q=*&amp;authFullName_s=Emmanuel Grélois">Emmanuel Grélois</text:a></text:p>
              <text:p text:style-name="Normal"><text:span>Presses universitaires de Rennes.<text:s/></text:span><text:span>Communautés déchirées ? Violence et divisions au sein des communautés de l’Occident grégorien (mi-XIe‑mi-XIIe s.)</text:span><text:span>, Presses universitaires de Rennes, pp.189-203, 2025,<text:s/></text:span><text:a xlink:type="simple" xlink:href="https://dx.doi.org/10.4000/13mav">⟨10.4000/13mav⟩</text:a></text:p>
              <text:p text:style-name="Normal"><text:span>Chapitre d'ouvrage</text:span></text:p>
              <text:p text:style-name="Normal"><text:a xlink:type="simple" xlink:href="https://shs.hal.science/halshs-05101196v1">halshs-0510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224v1">Actes inédits concernant les prieurés de l'abbaye Saint-Melaine de Rennes (1256-1303)</text:a></text:p>
              <text:p text:style-name="Normal"><text:a xlink:type="simple" xlink:href="https://hal.science/search/index/?q=*&amp;authFullName_s=Emmanuel Grélois">Emmanuel Grélois</text:a></text:p>
              <text:p text:style-name="Normal"><text:span>Presses universitaires de Rennes.<text:s/></text:span><text:span>Les mondes ruraux de l'Ouest de la France au Moyen Âge. Sociétés, pouvoirs, habitats. Études offertes à Daniel Pichot</text:span><text:span>, 2024,<text:s/></text:span><text:a xlink:type="simple" xlink:href="https://dx.doi.org/10.4000/12hce">⟨10.4000/12hce⟩</text:a></text:p>
              <text:p text:style-name="Normal"><text:span>Chapitre d'ouvrage</text:span></text:p>
              <text:p text:style-name="Normal"><text:a xlink:type="simple" xlink:href="https://shs.hal.science/halshs-05101224v1">halshs-0510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244v1">La société auvergnate face à la réforme : adaptation et résistance</text:a></text:p>
              <text:p text:style-name="Normal"><text:a xlink:type="simple" xlink:href="https://hal.science/search/index/?q=*&amp;authFullName_s=Emmanuel Grélois">Emmanuel Grélois</text:a></text:p>
              <text:p text:style-name="Normal"><text:span>Église, société et pouvoir dans la chrétienté latine (910-1274)</text:span><text:span>, Bréal, pp.37-58, 2024</text:span></text:p>
              <text:p text:style-name="Normal"><text:span>Chapitre d'ouvrage</text:span></text:p>
              <text:p text:style-name="Normal"><text:a xlink:type="simple" xlink:href="https://shs.hal.science/halshs-05101244v1">halshs-0510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235v1">Évêques, chapitre et officialité au XIIIe siècle. Les pratiques de l'écrit à la cathédrale de Clermont (1175-1304)</text:a></text:p>
              <text:p text:style-name="Normal"><text:a xlink:type="simple" xlink:href="https://hal.science/search/index/?q=*&amp;authFullName_s=Emmanuel Grélois">Emmanuel Grélois</text:a></text:p>
              <text:p text:style-name="Normal"><text:span>Presses universitaires de Rennes.<text:s/></text:span><text:span>Écrire à l'ombre des cathédrales. Espace anglo-normand et France de l'Ouest, XIe-XIIIe siècle (Actes du colloque de Cerisy, 2016)</text:span><text:span>, pp.179-194, 2024,<text:s/></text:span><text:a xlink:type="simple" xlink:href="https://dx.doi.org/10.4000/12jw3">⟨10.4000/12jw3⟩</text:a></text:p>
              <text:p text:style-name="Normal"><text:span>Chapitre d'ouvrage</text:span></text:p>
              <text:p text:style-name="Normal"><text:a xlink:type="simple" xlink:href="https://shs.hal.science/halshs-05101235v1">halshs-051012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5410v1">La ville chrétienne de l’Antiquité tardive</text:a></text:p>
              <text:p text:style-name="Normal"><text:a xlink:type="simple" xlink:href="https://hal.science/search/index/?q=*&amp;authFullName_s=Fabrice Gauthier">Fabrice Gauthier</text:a><text:span>,</text:span><text:a xlink:type="simple" xlink:href="https://hal.science/search/index/?q=*&amp;authFullName_s=Pascale Chevalier">Pascale Chevalier</text:a><text:span>,</text:span><text:a xlink:type="simple" xlink:href="https://hal.science/search/index/?q=*&amp;authFullName_s=Emmanuel Grélois">Emmanuel Grélois</text:a></text:p>
              <text:p text:style-name="Normal"><text:span>Augustonemetum : atlas topographique de Clermont-Ferrand</text:span><text:span>, Tome II, InFolio, pp.445-446, 2022, 978-2-88474-415-7</text:span></text:p>
              <text:p text:style-name="Normal"><text:span>Chapitre d'ouvrage</text:span></text:p>
              <text:p text:style-name="Normal"><text:a xlink:type="simple" xlink:href="https://inrap.hal.science/hal-04125410v1">hal-0412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73v1">De Clermont-Ferrand à Augustonemetum</text:a></text:p>
              <text:p text:style-name="Normal"><text:a xlink:type="simple" xlink:href="https://hal.science/search/index/?q=*&amp;authFullName_s=Emmanuel Grélois">Emmanuel Grélois</text:a></text:p>
              <text:p text:style-name="Normal"><text:span>Nacima Baron; Stéphane Boissellier; François Clément; Flocel Sabaté.<text:s/></text:span><text:span>Reconnaître et délimiter l’espace localement au Moyen-Âge : Limites et frontières (vol. I)</text:span><text:span>, pp.111-121, 2016, 978-2-7574-1468-2</text:span></text:p>
              <text:p text:style-name="Normal"><text:span>Chapitre d'ouvrage</text:span></text:p>
              <text:p text:style-name="Normal"><text:a xlink:type="simple" xlink:href="https://shs.hal.science/halshs-01697373v1">halshs-0169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232v1">La cathédrale dans la ville (XIIIe et XIVe siècles)</text:a></text:p>
              <text:p text:style-name="Normal"><text:a xlink:type="simple" xlink:href="https://hal.science/search/index/?q=*&amp;authFullName_s=Emmanuel Grélois">Emmanuel Grélois</text:a></text:p>
              <text:p text:style-name="Normal"><text:span>Hippolyte Simon.<text:s/></text:span><text:span>Clermont : l'âme de l'Auvergne</text:span><text:span>, La Nuée Bleue, pp.322-325, 2014</text:span></text:p>
              <text:p text:style-name="Normal"><text:span>Chapitre d'ouvrage</text:span></text:p>
              <text:p text:style-name="Normal"><text:a xlink:type="simple" xlink:href="https://shs.hal.science/halshs-01697232v1">halshs-0169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66v1">Mons Arvernicus</text:a></text:p>
              <text:p text:style-name="Normal"><text:a xlink:type="simple" xlink:href="https://hal.science/search/index/?q=*&amp;authFullName_s=Emmanuel Grélois">Emmanuel Grélois</text:a></text:p>
              <text:p text:style-name="Normal"><text:span>Corent : voyage au cœur d'une ville gauloise</text:span><text:span>, pp.253, 2011, 978-2-87772-427-2</text:span></text:p>
              <text:p text:style-name="Normal"><text:span>Chapitre d'ouvrage</text:span></text:p>
              <text:p text:style-name="Normal"><text:a xlink:type="simple" xlink:href="https://shs.hal.science/halshs-01697166v1">halshs-0169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915v1">Habitans, commorans, parrochianus, residens</text:a></text:p>
              <text:p text:style-name="Normal"><text:a xlink:type="simple" xlink:href="https://hal.science/search/index/?q=*&amp;authFullName_s=Emmanuel Grélois">Emmanuel Grélois</text:a></text:p>
              <text:p text:style-name="Normal"><text:span>Didier Boisseuil; Pierre Chastang; Laurent Feller; Joseph Morsel.<text:s/></text:span><text:span>Écritures de l'espace social : mélanges d'histoire médiévale offerts à Monique Bourin</text:span><text:span>, Publications de la Sorbonne, pp.117-137, 2010, 978-2-85944-654-3</text:span></text:p>
              <text:p text:style-name="Normal"><text:span>Chapitre d'ouvrage</text:span></text:p>
              <text:p text:style-name="Normal"><text:a xlink:type="simple" xlink:href="https://shs.hal.science/halshs-01696915v1">halshs-0169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22v1">La paroisse est-elle un territoire ?</text:a></text:p>
              <text:p text:style-name="Normal"><text:a xlink:type="simple" xlink:href="https://hal.science/search/index/?q=*&amp;authFullName_s=Emmanuel Grélois">Emmanuel Grélois</text:a></text:p>
              <text:p text:style-name="Normal"><text:span>DE CEVINS, Marie-Madeleine ; MATZ, Jean-Michel.<text:s/></text:span><text:span>Structures et dynamiques religieuses dans les sociétés de l'Occident latin (1179-1449)</text:span><text:span>, Presses universitaires de Rennes, p. 97-105, 2010</text:span></text:p>
              <text:p text:style-name="Normal"><text:span>Chapitre d'ouvrage</text:span></text:p>
              <text:p text:style-name="Normal"><text:a xlink:type="simple" xlink:href="https://shs.hal.science/halshs-00564622v1">halshs-0056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37v1">Loco et tempore competenti</text:a></text:p>
              <text:p text:style-name="Normal"><text:a xlink:type="simple" xlink:href="https://hal.science/search/index/?q=*&amp;authFullName_s=Emmanuel Grélois">Emmanuel Grélois</text:a></text:p>
              <text:p text:style-name="Normal"><text:span>Bourin M. ; Martínez Sopena P.<text:s/></text:span><text:span>Pour une anthropologie du prélèvement seigneurial dans les campagnes de l'Occident médiéval : les mots, les temps et les lieux</text:span><text:span>, Presses de l'Université Paris-Sorbonne, pp.363-392, 2007</text:span></text:p>
              <text:p text:style-name="Normal"><text:span>Chapitre d'ouvrage</text:span></text:p>
              <text:p text:style-name="Normal"><text:a xlink:type="simple" xlink:href="https://shs.hal.science/halshs-00420937v1">halshs-0042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6v1">Pour la révision de l'article &amp;quot;cheire&amp;quot; du &amp;quot;Trésor de la langue française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Rézeau P.<text:s/></text:span><text:span>Richesses du français et géographie linguistique</text:span><text:span>, De Boeck, pp.327-360, 2007</text:span></text:p>
              <text:p text:style-name="Normal"><text:span>Chapitre d'ouvrage</text:span></text:p>
              <text:p text:style-name="Normal"><text:a xlink:type="simple" xlink:href="https://shs.hal.science/halshs-00420946v1">halshs-0042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1v1">La bourgeoisie à Clermont</text:a></text:p>
              <text:p text:style-name="Normal"><text:a xlink:type="simple" xlink:href="https://hal.science/search/index/?q=*&amp;authFullName_s=Emmanuel Grélois">Emmanuel Grélois</text:a></text:p>
              <text:p text:style-name="Normal"><text:span>Jean-Marie L.<text:s/></text:span><text:span>La notabilité urbaine (Xe-XIIIe siècles)</text:span><text:span>, Centre de recherche d'histoire quantitative, pp.67-78, 2007</text:span></text:p>
              <text:p text:style-name="Normal"><text:span>Chapitre d'ouvrage</text:span></text:p>
              <text:p text:style-name="Normal"><text:a xlink:type="simple" xlink:href="https://shs.hal.science/halshs-00420941v1">halshs-0042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54v1">Le sort des vacants, des communaux et des zones humides en Basse-Auvergne à la fin du Moyen Age</text:a></text:p>
              <text:p text:style-name="Normal"><text:a xlink:type="simple" xlink:href="https://hal.science/search/index/?q=*&amp;authFullName_s=Emmanuel Grélois">Emmanuel Grélois</text:a></text:p>
              <text:p text:style-name="Normal"><text:span>Les espaces collectifs dans les campagnes (XIe-XXIe siècle)</text:span><text:span>, Presses universitaires Blaise-pascal, pp.60-71, 2007</text:span></text:p>
              <text:p text:style-name="Normal"><text:span>Chapitre d'ouvrage</text:span></text:p>
              <text:p text:style-name="Normal"><text:a xlink:type="simple" xlink:href="https://shs.hal.science/halshs-00420954v1">halshs-0042095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ec4752" table:style-name="ec4752">
          <table:table-column table:style-name="ec4752.0"/>
          <table:table-row>
            <table:table-cell office:value-type="string">
              <text:p text:style-name="Normal"><text:a xlink:type="simple" xlink:href="https://hal.science/hal-04194611v1">Évolution d'un quartier périphérique d'Augstonemetum. Les fouilles de l'ancienne Gare routière de Clermont-Ferrand (Ier-IVe siècle / fin du Moyen Âge - début de l'époque moderne)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Béatrice Amadei-Kwifati">Béatrice Amadei-Kwifati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gathe Chen">Agathe Chen</text:a><text:span>et al.</text:span></text:p>
              <text:p text:style-name="Normal"><text:span>Association de liaison pour le patrimoine et l'archéologie en Rhône-Alpes et en Auvergne; Maison de l'Orient et de la Méditerrannée. 347 p., 2023, Documents d'Archéologie en Rhône-Alpes et en Auvergne 56, 978-2-916125-19-0.<text:s/></text:span><text:a xlink:type="simple" xlink:href="https://dx.doi.org/10.4000/books.alpara.7505">⟨10.4000/books.alpara.7505⟩</text:a></text:p>
              <text:p text:style-name="Normal"><text:span>Ouvrages</text:span></text:p>
              <text:p text:style-name="Normal"><text:a xlink:type="simple" xlink:href="https://hal.science/hal-04194611v1">hal-041946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9233v1">Riom, Chemin des Vignes (Puy-de-Dôme, Auvergne)</text:a></text:p>
              <text:p text:style-name="Normal"><text:a xlink:type="simple" xlink:href="https://hal.science/search/index/?q=*&amp;authFullName_s=Fabrice Gauthier">Fabrice Gauthi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Sandrine Fournand">Sandrine Fournand</text:a><text:span>et al.</text:span></text:p>
              <text:p text:style-name="Normal"><text:span>Inrap. , 2021, Documents d’archéologie préventive 19,<text:s/></text:span><text:a xlink:type="simple" xlink:href="https://dx.doi.org/10.34692/ascd-bh53">⟨10.34692/ascd-bh53⟩</text:a></text:p>
              <text:p text:style-name="Normal"><text:span>Ouvrages</text:span></text:p>
              <text:p text:style-name="Normal"><text:a xlink:type="simple" xlink:href="https://inrap.hal.science/hal-03549233v1">hal-0354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806v1">Chartes et documents de l'Église de Clermont antérieurs au XIIe siècle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Marie Saudan">Marie Saudan</text:a></text:p>
              <text:p text:style-name="Normal"><text:span>CNRS éditions, 2015, 978-2-271-08676-1</text:span></text:p>
              <text:p text:style-name="Normal"><text:span>Ouvrages</text:span></text:p>
              <text:p text:style-name="Normal"><text:a xlink:type="simple" xlink:href="https://shs.hal.science/halshs-01696806v1">halshs-0169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797v1">Les noms de lieux antiques et tardo-antiques d’Augustonemetum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ean-Pierre Chambon">Jean-Pierre Chambon</text:a></text:p>
              <text:p text:style-name="Normal"><text:span>Société de Linguistique Romane, 2008, 2-9518355-2-3</text:span></text:p>
              <text:p text:style-name="Normal"><text:span>Ouvrages</text:span></text:p>
              <text:p text:style-name="Normal"><text:a xlink:type="simple" xlink:href="https://shs.hal.science/halshs-01696797v1">halshs-01696797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8de5e6" table:style-name="8de5e6">
          <table:table-column table:style-name="8de5e6.0"/>
          <table:table-row>
            <table:table-cell office:value-type="string">
              <text:p text:style-name="Normal"><text:a xlink:type="simple" xlink:href="https://shs.hal.science/halshs-02936351v1">Pourtour et quartiers périphériques : forts villageois et transformations tardives des villages en Basse-Auvergne (XIIIe-XVIe siècles)</text:a></text:p>
              <text:p text:style-name="Normal"><text:a xlink:type="simple" xlink:href="https://hal.science/search/index/?q=*&amp;authFullName_s=Emmanuel Grélois">Emmanuel Grélois</text:a></text:p>
              <text:p text:style-name="Normal"><text:span>L'archéologie au village. Le Village et ses transformations, du Moyen Âge au premier cadastre</text:span><text:span>, Sep 2017, Perpignan, France. pp.137-148</text:span></text:p>
              <text:p text:style-name="Normal"><text:span>Communication dans un congrès</text:span></text:p>
              <text:p text:style-name="Normal"><text:a xlink:type="simple" xlink:href="https://shs.hal.science/halshs-02936351v1">halshs-0293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58v1">Circulation des églises en enjeux de pouvoirs en Brivadois et Basse-Auvergne (fin du Xe-début du XIIIe siècle)</text:a></text:p>
              <text:p text:style-name="Normal"><text:a xlink:type="simple" xlink:href="https://hal.science/search/index/?q=*&amp;authFullName_s=Jean Berger">Jean Berger</text:a><text:span>,</text:span><text:a xlink:type="simple" xlink:href="https://hal.science/search/index/?q=*&amp;authFullName_s=Emmanuel Grélois">Emmanuel Grélois</text:a></text:p>
              <text:p text:style-name="Normal"><text:span>Brioude aux temps féodaux (XIe-XIIIe siècle)</text:span><text:span>, 2011, Brioude, France. pp.73-88</text:span></text:p>
              <text:p text:style-name="Normal"><text:span>Communication dans un congrès</text:span></text:p>
              <text:p text:style-name="Normal"><text:a xlink:type="simple" xlink:href="https://shs.hal.science/halshs-01697358v1">halshs-0169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84v1">En avoir ou pas</text:a></text:p>
              <text:p text:style-name="Normal"><text:a xlink:type="simple" xlink:href="https://hal.science/search/index/?q=*&amp;authFullName_s=Emmanuel Grélois">Emmanuel Grélois</text:a></text:p>
              <text:p text:style-name="Normal"><text:span>Journées d'études</text:span><text:span>, Ausonius; Laboratoire Identités, cultures, territoires, 2015, Bordeaux, France. pp.243-262</text:span></text:p>
              <text:p text:style-name="Normal"><text:span>Communication dans un congrès</text:span></text:p>
              <text:p text:style-name="Normal"><text:a xlink:type="simple" xlink:href="https://shs.hal.science/halshs-01697384v1">halshs-01697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337v1">Étienne II (vers 943-984), la Vierge et la cathédrale de Clermont</text:a></text:p>
              <text:p text:style-name="Normal"><text:a xlink:type="simple" xlink:href="https://hal.science/search/index/?q=*&amp;authFullName_s=Emmanuel Grélois">Emmanuel Grélois</text:a></text:p>
              <text:p text:style-name="Normal"><text:span><text:s/>23e colloque international d'art roman</text:span><text:span>, 2013, Issoire, France. pp.169-183</text:span></text:p>
              <text:p text:style-name="Normal"><text:span>Communication dans un congrès</text:span></text:p>
              <text:p text:style-name="Normal"><text:a xlink:type="simple" xlink:href="https://shs.hal.science/halshs-01697337v1">halshs-0169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216v1">Réflexions sur les zones d’ensilage des sites d’habitat rural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ulie Charmoillaux">Julie Charmoillaux</text:a><text:span>,</text:span><text:a xlink:type="simple" xlink:href="https://hal.science/search/index/?q=*&amp;authFullName_s=Mathieu Carlier">Mathieu Carlier</text:a></text:p>
              <text:p text:style-name="Normal"><text:span><text:s/>IXe colloque biennal de Pommiers-en-Forez</text:span><text:span>, 2013, Pommiers, France. pp.23-54</text:span></text:p>
              <text:p text:style-name="Normal"><text:span>Communication dans un congrès</text:span></text:p>
              <text:p text:style-name="Normal"><text:a xlink:type="simple" xlink:href="https://shs.hal.science/halshs-01697216v1">halshs-0169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224v1">La justice dans la cité de Clermont du XIe au XIVe siècle</text:a></text:p>
              <text:p text:style-name="Normal"><text:a xlink:type="simple" xlink:href="https://hal.science/search/index/?q=*&amp;authFullName_s=Emmanuel Grélois">Emmanuel Grélois</text:a></text:p>
              <text:p text:style-name="Normal"><text:span>La justice dans les cités épiscopales du Moyen-Âge à la fin de l'Ancien Régime</text:span><text:span>, 2013, Toulouse, France. pp.377-388</text:span></text:p>
              <text:p text:style-name="Normal"><text:span>Communication dans un congrès</text:span></text:p>
              <text:p text:style-name="Normal"><text:a xlink:type="simple" xlink:href="https://shs.hal.science/halshs-01697224v1">halshs-0169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85v1">D’Augustonemetum à Clermont-Ferrand</text:a></text:p>
              <text:p text:style-name="Normal"><text:a xlink:type="simple" xlink:href="https://hal.science/search/index/?q=*&amp;authFullName_s=Emmanuel Grélois">Emmanuel Grélois</text:a></text:p>
              <text:p text:style-name="Normal"><text:span>Composition(s) urbaine(s)</text:span><text:span>, Comité des travaux historiques et scientifiques, 2012, Tours, France. pp.67-77</text:span></text:p>
              <text:p text:style-name="Normal"><text:span>Communication dans un congrès</text:span></text:p>
              <text:p text:style-name="Normal"><text:a xlink:type="simple" xlink:href="https://shs.hal.science/halshs-01697185v1">halshs-0169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177v1">Les usages concurrents de la rivière</text:a></text:p>
              <text:p text:style-name="Normal"><text:a xlink:type="simple" xlink:href="https://hal.science/search/index/?q=*&amp;authFullName_s=Emmanuel Grélois">Emmanuel Grélois</text:a></text:p>
              <text:p text:style-name="Normal"><text:span>XXXIIes Journées internationales d'histoire de l'abbaye de Flaran</text:span><text:span>, Oct 2010, Valence-sur-Baïse, France. pp.107-118</text:span></text:p>
              <text:p text:style-name="Normal"><text:span>Communication dans un congrès</text:span></text:p>
              <text:p text:style-name="Normal"><text:a xlink:type="simple" xlink:href="https://shs.hal.science/halshs-01697177v1">halshs-0169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464v1">« Circulation des églises et enjeux de pouvoirs en Brivadois et Basse-Auvergne », dans B. Phalip, J.-L. Fray, A. Massoni (dirs.), Brioude aux temps féodaux (XIe-XIIIe siècle). Pouvoirs, territoire et société (Actes du colloque organisé par la Ville de Brioude et l'Almanach de Brioude), Clermont-Ferrand, 2016, p. 73-88.</text:a></text:p>
              <text:p text:style-name="Normal"><text:a xlink:type="simple" xlink:href="https://hal.science/search/index/?q=*&amp;authFullName_s=Emmanuel Grélois">Emmanuel Grélois</text:a></text:p>
              <text:p text:style-name="Normal"><text:span><text:s/>B. Phalip, J.-L. Fray, A. Massoni (dirs.), Brioude aux temps féodaux (XIe-XIIIe siècle). Pouvoirs, territoire et société (Actes du colloque organisé par la Ville de Brioude et l'Almanach de Brioude)</text:span><text:span>, Jun 2011, Brioude, France</text:span></text:p>
              <text:p text:style-name="Normal"><text:span>Communication dans un congrès</text:span></text:p>
              <text:p text:style-name="Normal"><text:a xlink:type="simple" xlink:href="https://shs.hal.science/halshs-01822464v1">halshs-0182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795v1">Les nobles à Clermont au XIIIe siècle et dans la première moitié du XVe siècle</text:a></text:p>
              <text:p text:style-name="Normal"><text:a xlink:type="simple" xlink:href="https://hal.science/search/index/?q=*&amp;authFullName_s=Emmanuel Grélois">Emmanuel Grélois</text:a></text:p>
              <text:p text:style-name="Normal"><text:span>Les nobles à Clermont au XIIIe siècle et dans la première moitié du XVe siècle</text:span><text:span>, Dec 2005, France. p. 75-92</text:span></text:p>
              <text:p text:style-name="Normal"><text:span>Communication dans un congrès</text:span></text:p>
              <text:p text:style-name="Normal"><text:a xlink:type="simple" xlink:href="https://shs.hal.science/halshs-00534795v1">halshs-0053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925v1">Un dossier épineux et quelques hypothèses</text:a></text:p>
              <text:p text:style-name="Normal"><text:a xlink:type="simple" xlink:href="https://hal.science/search/index/?q=*&amp;authFullName_s=Emmanuel Grélois">Emmanuel Grélois</text:a></text:p>
              <text:p text:style-name="Normal"><text:span>Brioude aux temps carolingiens</text:span><text:span>, Sep 2007, Brioude, France. pp.171-191</text:span></text:p>
              <text:p text:style-name="Normal"><text:span>Communication dans un congrès</text:span></text:p>
              <text:p text:style-name="Normal"><text:a xlink:type="simple" xlink:href="https://shs.hal.science/halshs-01696925v1">halshs-0169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409v1">Du Vir Honestissimus au Discretus Vir</text:a></text:p>
              <text:p text:style-name="Normal"><text:a xlink:type="simple" xlink:href="https://hal.science/search/index/?q=*&amp;authFullName_s=Emmanuel Grélois">Emmanuel Grélois</text:a></text:p>
              <text:p text:style-name="Normal"><text:span>Colloque de Cérisy-La-Salle</text:span><text:span>, Sep 2007, Cérisy-la-Salle, France. p. 205-220</text:span></text:p>
              <text:p text:style-name="Normal"><text:span>Communication dans un congrès</text:span></text:p>
              <text:p text:style-name="Normal"><text:a xlink:type="simple" xlink:href="https://shs.hal.science/halshs-00542409v1">halshs-0054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900v1">Les nobles à Clermont au XIIIe et dans la première moitié du XIVe siècle</text:a></text:p>
              <text:p text:style-name="Normal"><text:a xlink:type="simple" xlink:href="https://hal.science/search/index/?q=*&amp;authFullName_s=Emmanuel Grélois">Emmanuel Grélois</text:a></text:p>
              <text:p text:style-name="Normal"><text:span>Les nobles et la ville dans l’espace francophone (XIIe-XVe siècles)</text:span><text:span>, Dec 2005, Paris, France. pp.75-92</text:span></text:p>
              <text:p text:style-name="Normal"><text:span>Communication dans un congrès</text:span></text:p>
              <text:p text:style-name="Normal"><text:a xlink:type="simple" xlink:href="https://shs.hal.science/halshs-01696900v1">halshs-01696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rélois</dc:title>
    <dc:subject/>
    <dc:description>CV</dc:description>
    <dc:creator/>
    <dc:date>2026-04-11T11:48:31.000</dc:date>
    <meta:generator>PHPWord</meta:generator>
    <meta:initial-creator>CCSD</meta:initial-creator>
    <meta:creation-date>2026-04-11T11:48:31.000</meta:creation-date>
    <meta:keyword/>
    <meta:user-defined meta:name="Category"/>
    <meta:user-defined meta:name="Company"/>
    <meta:user-defined meta:name="Manager"/>
  </office:meta>
</office:document-meta>
</file>