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d291" style:family="table">
      <style:table-properties style:rel-width="100" table:align="center"/>
    </style:style>
    <style:style style:name="6cd291.0" style:family="table-column">
      <style:table-column-properties style:column-width="0.00cm"/>
    </style:style>
    <style:style style:name="4971b8" style:family="table">
      <style:table-properties style:rel-width="100" table:align="center"/>
    </style:style>
    <style:style style:name="4971b8.0" style:family="table-column">
      <style:table-column-properties style:column-width="0.00cm"/>
    </style:style>
    <style:style style:name="f9b02a" style:family="table">
      <style:table-properties style:rel-width="100" table:align="center"/>
    </style:style>
    <style:style style:name="f9b02a.0" style:family="table-column">
      <style:table-column-properties style:column-width="0.00cm"/>
    </style:style>
    <style:style style:name="f6ec14" style:family="table">
      <style:table-properties style:rel-width="100" table:align="center"/>
    </style:style>
    <style:style style:name="f6ec14.0" style:family="table-column">
      <style:table-column-properties style:column-width="0.00cm"/>
    </style:style>
    <style:style style:name="b56e93" style:family="table">
      <style:table-properties style:rel-width="100" table:align="center"/>
    </style:style>
    <style:style style:name="b56e93.0" style:family="table-column">
      <style:table-column-properties style:column-width="0.00cm"/>
    </style:style>
    <style:style style:name="630f60" style:family="table">
      <style:table-properties style:rel-width="100" table:align="center"/>
    </style:style>
    <style:style style:name="630f60.0" style:family="table-column">
      <style:table-column-properties style:column-width="0.00cm"/>
    </style:style>
    <style:style style:name="290cdc" style:family="table">
      <style:table-properties style:rel-width="100" table:align="center"/>
    </style:style>
    <style:style style:name="290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Hain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hainry">emmanuel-hain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50-0460">0000-0002-9750-04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622396">1146223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6cd291" table:style-name="6cd291">
          <table:table-column table:style-name="6cd291.0"/>
          <table:table-row>
            <table:table-cell office:value-type="string">
              <text:p text:style-name="Normal"><text:a xlink:type="simple" xlink:href="https://inria.hal.science/hal-05419254v1">A Polytime Quantum Programming Language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Mário Silva">Mário Silva</text:a></text:p>
              <text:p text:style-name="Normal"><text:span>ACM Transactions on Quantum Computing</text:span><text:span>, 2025, 7 (1), pp.1 - 32.<text:s/></text:span><text:a xlink:type="simple" xlink:href="https://dx.doi.org/10.1145/3769851">⟨10.1145/3769851⟩</text:a></text:p>
              <text:p text:style-name="Normal"><text:span>Article dans une revue</text:span></text:p>
              <text:p text:style-name="Normal"><text:a xlink:type="simple" xlink:href="https://inria.hal.science/hal-05419254v1">hal-05419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97335v1">Complete and tractable machine-independent characterizations of second-order polytime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Bruce M Kapron">Bruce M Kapr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Romain Péchoux">Romain Péchoux</text:a></text:p>
              <text:p text:style-name="Normal"><text:span>Logical Methods in Computer Science</text:span><text:span>, 2025, Volume 21, Issue 1,<text:s/></text:span><text:a xlink:type="simple" xlink:href="https://dx.doi.org/10.46298/lmcs-21(1:5)2025">⟨10.46298/lmcs-21(1:5)2025⟩</text:a></text:p>
              <text:p text:style-name="Normal"><text:span>Article dans une revue</text:span></text:p>
              <text:p text:style-name="Normal"><text:a xlink:type="simple" xlink:href="https://inria.hal.science/hal-05097335v1">hal-05097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2168v1">A tier-based typed programming language characterizing Feasible Functional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Bruce Kapron">Bruce Kapr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Romain Péchoux">Romain Péchoux</text:a></text:p>
              <text:p text:style-name="Normal"><text:span>Logical Methods in Computer Science</text:span><text:span>, 2022, 18 (1), pp.31.<text:s/></text:span><text:a xlink:type="simple" xlink:href="https://dx.doi.org/10.46298/LMCS-18(1:33)2022">⟨10.46298/LMCS-18(1:33)2022⟩</text:a></text:p>
              <text:p text:style-name="Normal"><text:span>Article dans une revue</text:span></text:p>
              <text:p text:style-name="Normal"><text:a xlink:type="simple" xlink:href="https://inria.hal.science/hal-03722168v1">hal-03722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9206v2">Theory of Higher Order Interpretations and Application to Basic Feasible Function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Logical Methods in Computer Science</text:span><text:span>, 2020, 16 (4), pp.25.<text:s/></text:span><text:a xlink:type="simple" xlink:href="https://dx.doi.org/10.23638/LMCS-16(4:14)2020">⟨10.23638/LMCS-16(4:14)2020⟩</text:a></text:p>
              <text:p text:style-name="Normal"><text:span>Article dans une revue</text:span></text:p>
              <text:p text:style-name="Normal"><text:a xlink:type="simple" xlink:href="https://inria.hal.science/hal-02499206v2">hal-024992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2506v1">A Type-Based Complexity Analysis of Object Oriented Program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Information and Computation</text:span><text:span>, 2018, Information and Computation, 261 (1), pp.78-115.<text:s/></text:span><text:a xlink:type="simple" xlink:href="https://dx.doi.org/10.1016/j.ic.2018.05.006">⟨10.1016/j.ic.2018.05.006⟩</text:a></text:p>
              <text:p text:style-name="Normal"><text:span>Article dans une revue</text:span></text:p>
              <text:p text:style-name="Normal"><text:a xlink:type="simple" xlink:href="https://inria.hal.science/hal-01712506v1">hal-01712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160v1">Characterizing polynomial time complexity of stream programs using interpretations</text:a></text:p>
              <text:p text:style-name="Normal"><text:a xlink:type="simple" xlink:href="https://hal.science/search/index/?q=*&amp;authFullName_s=Hugo Férée">Hugo Férée</text:a><text:span>,</text:span><text:a xlink:type="simple" xlink:href="https://hal.science/search/index/?q=*&amp;authFullName_s=Emmanuel Hainry">Emmanuel Hainry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Romain Péchoux">Romain Péchoux</text:a></text:p>
              <text:p text:style-name="Normal"><text:span>Theoretical Computer Science</text:span><text:span>, 2015, 585, pp.41-54.<text:s/></text:span><text:a xlink:type="simple" xlink:href="https://dx.doi.org/10.1016/j.tcs.2015.03.008">⟨10.1016/j.tcs.2015.03.008⟩</text:a></text:p>
              <text:p text:style-name="Normal"><text:span>Article dans une revue</text:span></text:p>
              <text:p text:style-name="Normal"><text:a xlink:type="simple" xlink:href="https://inria.hal.science/hal-01112160v1">hal-01112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634v2">Computation with perturbed dynamical system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Daniel Graça">Daniel Graça</text:a><text:span>,</text:span><text:a xlink:type="simple" xlink:href="https://hal.science/search/index/?q=*&amp;authFullName_s=Emmanuel Hainry">Emmanuel Hainry</text:a></text:p>
              <text:p text:style-name="Normal"><text:span>Journal of Computer and System Sciences</text:span><text:span>, 2013, 79 (5), pp.714-724.<text:s/></text:span><text:a xlink:type="simple" xlink:href="https://dx.doi.org/10.1016/j.jcss.2013.01.025">⟨10.1016/j.jcss.2013.01.025⟩</text:a></text:p>
              <text:p text:style-name="Normal"><text:span>Article dans une revue</text:span></text:p>
              <text:p text:style-name="Normal"><text:a xlink:type="simple" xlink:href="https://inria.hal.science/hal-00643634v2">hal-006436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361v1">Algebraic Characterizations of Complexity-Theoretic Classes of Real Function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Walid Gomaa">Walid Gomaa</text:a><text:span>,</text:span><text:a xlink:type="simple" xlink:href="https://hal.science/search/index/?q=*&amp;authFullName_s=Emmanuel Hainry">Emmanuel Hainry</text:a></text:p>
              <text:p text:style-name="Normal"><text:span>International Journal of Unconventional Computing</text:span><text:span>, 2011, 7 (5), pp.331-351</text:span></text:p>
              <text:p text:style-name="Normal"><text:span>Article dans une revue</text:span></text:p>
              <text:p text:style-name="Normal"><text:a xlink:type="simple" xlink:href="https://inria.hal.science/hal-00644361v1">hal-006443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inria-00102947v2">Polynomial differential equations compute all real computable functions on computable compact interval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Manuel L. Campagnolo">Manuel L. Campagnolo</text:a><text:span>,</text:span><text:a xlink:type="simple" xlink:href="https://hal.science/search/index/?q=*&amp;authFullName_s=Daniel S. Graça">Daniel S. Graça</text:a><text:span>,</text:span><text:a xlink:type="simple" xlink:href="https://hal.science/search/index/?q=*&amp;authFullName_s=Emmanuel Hainry">Emmanuel Hainry</text:a></text:p>
              <text:p text:style-name="Normal"><text:span>Journal of Complexity</text:span><text:span>, 2007, 23 (3), pp.317--335</text:span></text:p>
              <text:p text:style-name="Normal"><text:span>Article dans une revue</text:span></text:p>
              <text:p text:style-name="Normal"><text:a xlink:type="simple" xlink:href="https://polytechnique.hal.science/inria-00102947v2">inria-001029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15v1">Recursive Analysis Characterized as a Class of Real Recursive Function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Emmanuel Hainry">Emmanuel Hainry</text:a></text:p>
              <text:p text:style-name="Normal"><text:span>Fundamenta Informaticae</text:span><text:span>, 2006, 74 (4), pp.409-433</text:span></text:p>
              <text:p text:style-name="Normal"><text:span>Article dans une revue</text:span></text:p>
              <text:p text:style-name="Normal"><text:a xlink:type="simple" xlink:href="https://inria.hal.science/inria-00000515v1">inria-00000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18v1">Elementarily Computable Functions Over the Real Numbers and R-Sub-Recursive Function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Emmanuel Hainry">Emmanuel Hainry</text:a></text:p>
              <text:p text:style-name="Normal"><text:span>Theoretical Computer Science</text:span><text:span>, 2005, 348 (2-3), pp.130--147.<text:s/></text:span><text:a xlink:type="simple" xlink:href="https://dx.doi.org/10.1016/j.tcs.2005.09.010">⟨10.1016/j.tcs.2005.09.010⟩</text:a></text:p>
              <text:p text:style-name="Normal"><text:span>Article dans une revue</text:span></text:p>
              <text:p text:style-name="Normal"><text:a xlink:type="simple" xlink:href="https://inria.hal.science/inria-00000518v1">inria-00000518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4971b8" table:style-name="4971b8">
          <table:table-column table:style-name="4971b8.0"/>
          <table:table-row>
            <table:table-cell office:value-type="string">
              <text:p text:style-name="Normal"><text:a xlink:type="simple" xlink:href="https://hal.science/hal-05171674v2">Quantum Programming in Polylogarithmic Time</text:a></text:p>
              <text:p text:style-name="Normal"><text:a xlink:type="simple" xlink:href="https://hal.science/search/index/?q=*&amp;authFullName_s=Florent Ferrari">Florent Ferrari</text:a><text:span>,</text:span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Mário Silva">Mário Silva</text:a></text:p>
              <text:p text:style-name="Normal"><text:span>Mathematical Foundations of Computer Science 2025</text:span><text:span>, Aug 2025, Varsovie, Poland.<text:s/></text:span><text:a xlink:type="simple" xlink:href="https://dx.doi.org/10.4230/LIPIcs.MFCS.2025.47">⟨10.4230/LIPIcs.MFCS.2025.47⟩</text:a></text:p>
              <text:p text:style-name="Normal"><text:span>Communication dans un congrès</text:span></text:p>
              <text:p text:style-name="Normal"><text:a xlink:type="simple" xlink:href="https://hal.science/hal-05171674v2">hal-051716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3282v4">Branch Sequentialization in Quantum Polytime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Mário Alberto Machado da Silva">Mário Alberto Machado da Silva</text:a></text:p>
              <text:p text:style-name="Normal"><text:span>FSCD 2025</text:span><text:span>, Jul 2025, Birmingham, United Kingdom.<text:s/></text:span><text:a xlink:type="simple" xlink:href="https://dx.doi.org/10.4230/LIPIcs.FSCD.2025.22">⟨10.4230/LIPIcs.FSCD.2025.22⟩</text:a></text:p>
              <text:p text:style-name="Normal"><text:span>Communication dans un congrès</text:span></text:p>
              <text:p text:style-name="Normal"><text:a xlink:type="simple" xlink:href="https://inria.hal.science/hal-04823282v4">hal-0482328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2085v1">Declassification Policy for Program Complexity Analysi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Bruce M Kapron">Bruce M Kapr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Romain Péchoux">Romain Péchoux</text:a></text:p>
              <text:p text:style-name="Normal"><text:span>LICS '24: 39th Annual ACM/IEEE Symposium on Logic in Computer Science</text:span><text:span>, Jul 2024, Tallinn Estonia, France. pp.1-14,<text:s/></text:span><text:a xlink:type="simple" xlink:href="https://dx.doi.org/10.1145/3661814.3662100">⟨10.1145/3661814.3662100⟩</text:a></text:p>
              <text:p text:style-name="Normal"><text:span>Communication dans un congrès</text:span></text:p>
              <text:p text:style-name="Normal"><text:a xlink:type="simple" xlink:href="https://inria.hal.science/hal-04742085v1">hal-04742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0355v1">A General Noninterference Policy for Polynomial Time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POPL 23</text:span><text:span>, Jan 2023, Boston, United States. pp.806 - 832,<text:s/></text:span><text:a xlink:type="simple" xlink:href="https://dx.doi.org/10.1145/3571221">⟨10.1145/3571221⟩</text:a></text:p>
              <text:p text:style-name="Normal"><text:span>Communication dans un congrès</text:span></text:p>
              <text:p text:style-name="Normal"><text:a xlink:type="simple" xlink:href="https://inria.hal.science/hal-04190355v1">hal-04190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5081v3">A programming language characterizing quantum polynomial time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Mário Silva">Mário Silva</text:a></text:p>
              <text:p text:style-name="Normal"><text:span>FOSSACS 2023 - 26th International Conference on Foundations of Software Science and Computational Structures</text:span><text:span>, Orna Kupferman; Pawel Sobocinski, Apr 2023, Paris, France. pp.156-175,<text:s/></text:span><text:a xlink:type="simple" xlink:href="https://dx.doi.org/10.1007/978-3-031-30829-1_8">⟨10.1007/978-3-031-30829-1_8⟩</text:a></text:p>
              <text:p text:style-name="Normal"><text:span>Communication dans un congrès</text:span></text:p>
              <text:p text:style-name="Normal"><text:a xlink:type="simple" xlink:href="https://inria.hal.science/hal-03895081v3">hal-0389508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2245v3">Complete and tractable machine-independent characterizations of second-order polytime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Bruce M Kapron">Bruce M Kapr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Romain Péchoux">Romain Péchoux</text:a></text:p>
              <text:p text:style-name="Normal"><text:span>FoSSaCS 2022 - 25th International Conference on Foundations of Software Science and Computation Structures</text:span><text:span>, Apr 2022, Munich, Germany. pp.368-388,<text:s/></text:span><text:a xlink:type="simple" xlink:href="https://dx.doi.org/10.1007/978-3-030-99253-8_19">⟨10.1007/978-3-030-99253-8_19⟩</text:a></text:p>
              <text:p text:style-name="Normal"><text:span>Communication dans un congrès</text:span></text:p>
              <text:p text:style-name="Normal"><text:a xlink:type="simple" xlink:href="https://inria.hal.science/hal-03722245v3">hal-0372224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7755v1">ComplexityParser: An Automatic Tool for Certifying Poly-Time Complexity of Java Program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Olivier Zeyen">Olivier Zeyen</text:a></text:p>
              <text:p text:style-name="Normal"><text:span>ICTAC 2021 - 18th International Colloquium on Theoretical Aspects of Computing</text:span><text:span>, Sep 2021, Nur-Sultan/Virtual, Kazakhstan. pp.357-365,<text:s/></text:span><text:a xlink:type="simple" xlink:href="https://dx.doi.org/10.1007/978-3-030-85315-0_20">⟨10.1007/978-3-030-85315-0_20⟩</text:a></text:p>
              <text:p text:style-name="Normal"><text:span>Communication dans un congrès</text:span></text:p>
              <text:p text:style-name="Normal"><text:a xlink:type="simple" xlink:href="https://inria.hal.science/hal-03337755v1">hal-03337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1308v1">A tier-based typed programming language characterizing Feasible Functional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Bruce Kapron">Bruce Kapr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Romain Péchoux">Romain Péchoux</text:a></text:p>
              <text:p text:style-name="Normal"><text:span>LICS '20 - 35th Annual ACM/IEEE Symposium on Logic in Computer Science</text:span><text:span>, Jul 2020, Saarbrücken, Germany. pp.535-549,<text:s/></text:span><text:a xlink:type="simple" xlink:href="https://dx.doi.org/10.1145/3373718.3394768">⟨10.1145/3373718.3394768⟩</text:a></text:p>
              <text:p text:style-name="Normal"><text:span>Communication dans un congrès</text:span></text:p>
              <text:p text:style-name="Normal"><text:a xlink:type="simple" xlink:href="https://inria.hal.science/hal-02881308v1">hal-02881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9149v1">Polynomial time over the reals with parsimony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Damiano Mazza">Damiano Mazza</text:a><text:span>,</text:span><text:a xlink:type="simple" xlink:href="https://hal.science/search/index/?q=*&amp;authFullName_s=Romain Péchoux">Romain Péchoux</text:a></text:p>
              <text:p text:style-name="Normal"><text:span>FLOPS 2020 - International Symposium on Functional and Logic Programming</text:span><text:span>, Apr 2020, Akita, Japan</text:span></text:p>
              <text:p text:style-name="Normal"><text:span>Communication dans un congrès</text:span></text:p>
              <text:p text:style-name="Normal"><text:a xlink:type="simple" xlink:href="https://inria.hal.science/hal-02499149v1">hal-02499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9348v1">Tiered complexity at higher order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Bruce Kapron">Bruce Kapr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Romain Péchoux">Romain Péchoux</text:a></text:p>
              <text:p text:style-name="Normal"><text:span>MLA'2019 - Third Workshop on Mathematical Logic and its Applications</text:span><text:span>, Mar 2019, Nancy, France</text:span></text:p>
              <text:p text:style-name="Normal"><text:span>Communication dans un congrès</text:span></text:p>
              <text:p text:style-name="Normal"><text:a xlink:type="simple" xlink:href="https://inria.hal.science/hal-02499348v1">hal-02499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9318v1">Tiered complexity at higher order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Bruce Kapron">Bruce Kapr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Romain Péchoux">Romain Péchoux</text:a></text:p>
              <text:p text:style-name="Normal"><text:span>DICE-FOPARA 2019 - Joint international workshop on Developments in Implicit Computational complExity and Foundational and Practical Aspects of Resource Analysis</text:span><text:span>, Apr 2019, Praha, Czech Republic</text:span></text:p>
              <text:p text:style-name="Normal"><text:span>Communication dans un congrès</text:span></text:p>
              <text:p text:style-name="Normal"><text:a xlink:type="simple" xlink:href="https://inria.hal.science/hal-02499318v1">hal-02499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9170v2">Higher-order interpretations for higher-order complexity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LPAR 2017 - International Conferences on Logic for Programming, Artificial Intelligence and Reasoning</text:span><text:span>, Geoff Sutcliffe, May 2017, Maun, Botswana. pp.269-285</text:span></text:p>
              <text:p text:style-name="Normal"><text:span>Communication dans un congrès</text:span></text:p>
              <text:p text:style-name="Normal"><text:a xlink:type="simple" xlink:href="https://inria.hal.science/hal-01529170v2">hal-015291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659v1">Higher order interpretations for higher order complexity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8th Workshop on Developments in Implicit Computational complExity and 5th Workshop on Foundational and Practical Aspects of Resource Analysis</text:span><text:span>, Apr 2017, Uppsala, Sweden</text:span></text:p>
              <text:p text:style-name="Normal"><text:span>Communication dans un congrès</text:span></text:p>
              <text:p text:style-name="Normal"><text:a xlink:type="simple" xlink:href="https://inria.hal.science/hal-01653659v1">hal-0165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918v1">Implicit computational complexity in Object Oriented Program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DICE 2015 - Developments in Implicit Computational Complexity</text:span><text:span>, Apr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207918v1">hal-01207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6161v1">Objects in Polynomial Time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APLAS 2015</text:span><text:span>, Nov 2015, Pohang, South Korea. pp.387--404,<text:s/></text:span><text:a xlink:type="simple" xlink:href="https://dx.doi.org/10.1007/978-3-319-26529-2_21">⟨10.1007/978-3-319-26529-2_21⟩</text:a></text:p>
              <text:p text:style-name="Normal"><text:span>Communication dans un congrès</text:span></text:p>
              <text:p text:style-name="Normal"><text:a xlink:type="simple" xlink:href="https://inria.hal.science/hal-01206161v1">hal-01206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910v1">Higher order interpretations for Basic Feasible Function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DICE 2015 - Developments in Implicit Computational Complexity</text:span><text:span>, Apr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207910v1">hal-01207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166v1">Types for controlling heap and stack in Java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Third International Workshop on Foundational and Practical Aspects of Resource Analysis (FOPARA)</text:span><text:span>, Ugo Dal Lago and Ricardo Pena, Aug 2013, Bertinoro, Italy</text:span></text:p>
              <text:p text:style-name="Normal"><text:span>Communication dans un congrès</text:span></text:p>
              <text:p text:style-name="Normal"><text:a xlink:type="simple" xlink:href="https://inria.hal.science/hal-00910166v1">hal-00910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450v2">Type-based complexity analysis for fork processes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Romain Péchoux">Romain Péchoux</text:a></text:p>
              <text:p text:style-name="Normal"><text:span>16th International Conference on Foundations of Software Science and Computation Structures (FoSSaCS)</text:span><text:span>, Mar 2013, Rome, Italy. pp.305-320,<text:s/></text:span><text:a xlink:type="simple" xlink:href="https://dx.doi.org/10.1007/978-3-642-37075-5_20">⟨10.1007/978-3-642-37075-5_20⟩</text:a></text:p>
              <text:p text:style-name="Normal"><text:span>Communication dans un congrès</text:span></text:p>
              <text:p text:style-name="Normal"><text:a xlink:type="simple" xlink:href="https://inria.hal.science/hal-00755450v2">hal-007554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8381v1">Interpretation of stream programs: characterizing type 2 polynomial time complexity</text:a></text:p>
              <text:p text:style-name="Normal"><text:a xlink:type="simple" xlink:href="https://hal.science/search/index/?q=*&amp;authFullName_s=Hugo Férée">Hugo Férée</text:a><text:span>,</text:span><text:a xlink:type="simple" xlink:href="https://hal.science/search/index/?q=*&amp;authFullName_s=Emmanuel Hainry">Emmanuel Hainry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Romain Péchoux">Romain Péchoux</text:a></text:p>
              <text:p text:style-name="Normal"><text:span>21st International Symposium on Algorithms and Computation - ISAAC 2010</text:span><text:span>, Dec 2010, Jeju Island, South Korea</text:span></text:p>
              <text:p text:style-name="Normal"><text:span>Communication dans un congrès</text:span></text:p>
              <text:p text:style-name="Normal"><text:a xlink:type="simple" xlink:href="https://inria.hal.science/inria-00518381v1">inria-00518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029v1">Robust computations with dynamical system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Daniel Graça">Daniel Graça</text:a><text:span>,</text:span><text:a xlink:type="simple" xlink:href="https://hal.science/search/index/?q=*&amp;authFullName_s=Emmanuel Hainry">Emmanuel Hainry</text:a></text:p>
              <text:p text:style-name="Normal"><text:span>35th international symposium on Mathematical Foundations of Computer Science - MFCS 2010</text:span><text:span>, Aug 2010, Brno, Czech Republic. pp.198-208,<text:s/></text:span><text:a xlink:type="simple" xlink:href="https://dx.doi.org/10.1007/978-3-642-15155-2_19">⟨10.1007/978-3-642-15155-2_19⟩</text:a></text:p>
              <text:p text:style-name="Normal"><text:span>Communication dans un congrès</text:span></text:p>
              <text:p text:style-name="Normal"><text:a xlink:type="simple" xlink:href="https://inria.hal.science/inria-00522029v1">inria-00522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964v1">Implicit complexity in recursive analysi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Walid Gomaa">Walid Gomaa</text:a><text:span>,</text:span><text:a xlink:type="simple" xlink:href="https://hal.science/search/index/?q=*&amp;authFullName_s=Emmanuel Hainry">Emmanuel Hainry</text:a></text:p>
              <text:p text:style-name="Normal"><text:span>Tenth International Workshop on Logic and Computational Complexity - LCC'09</text:span><text:span>, Aug 2009, Los Angeles, United States</text:span></text:p>
              <text:p text:style-name="Normal"><text:span>Communication dans un congrès</text:span></text:p>
              <text:p text:style-name="Normal"><text:a xlink:type="simple" xlink:href="https://inria.hal.science/inria-00429964v1">inria-00429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0111v3">Computing omega-limit Sets in Linear Dynamical Systems</text:a></text:p>
              <text:p text:style-name="Normal"><text:a xlink:type="simple" xlink:href="https://hal.science/search/index/?q=*&amp;authFullName_s=Emmanuel Hainry">Emmanuel Hainry</text:a></text:p>
              <text:p text:style-name="Normal"><text:span>Unconventional Computation</text:span><text:span>, Aug 2008, Vienne, Austria. pp.83--95,<text:s/></text:span><text:a xlink:type="simple" xlink:href="https://dx.doi.org/10.1007/978-3-540-85194-3_9">⟨10.1007/978-3-540-85194-3_9⟩</text:a></text:p>
              <text:p text:style-name="Normal"><text:span>Communication dans un congrès</text:span></text:p>
              <text:p text:style-name="Normal"><text:a xlink:type="simple" xlink:href="https://inria.hal.science/inria-00250111v3">inria-002501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2674v2">Reachability in linear dynamical systems</text:a></text:p>
              <text:p text:style-name="Normal"><text:a xlink:type="simple" xlink:href="https://hal.science/search/index/?q=*&amp;authFullName_s=Emmanuel Hainry">Emmanuel Hainry</text:a></text:p>
              <text:p text:style-name="Normal"><text:span>Computability in Europe</text:span><text:span>, Jun 2008, Athènes, Greece. pp.241-250,<text:s/></text:span><text:a xlink:type="simple" xlink:href="https://dx.doi.org/10.1007/978-3-540-69407-6_28">⟨10.1007/978-3-540-69407-6_28⟩</text:a></text:p>
              <text:p text:style-name="Normal"><text:span>Communication dans un congrès</text:span></text:p>
              <text:p text:style-name="Normal"><text:a xlink:type="simple" xlink:href="https://inria.hal.science/inria-00202674v2">inria-002026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738v1">On the Computational Capabilities of Several Model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Emmanuel Hainry">Emmanuel Hainry</text:a></text:p>
              <text:p text:style-name="Normal"><text:span>5th International Conference on Machines, Computations and Universality - MCU 2007</text:span><text:span>, Sep 2007, Orléans, France. pp.12-23</text:span></text:p>
              <text:p text:style-name="Normal"><text:span>Communication dans un congrès</text:span></text:p>
              <text:p text:style-name="Normal"><text:a xlink:type="simple" xlink:href="https://inria.hal.science/inria-00182738v1">inria-00182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946v1">The General Purpose Analog Computer and Computable Analysis are Two Equivalent Paradigms of Analog Computation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Manuel Lameiras Campagnolo">Manuel Lameiras Campagnolo</text:a><text:span>,</text:span><text:a xlink:type="simple" xlink:href="https://hal.science/search/index/?q=*&amp;authFullName_s=Daniel S. Graça">Daniel S. Graça</text:a><text:span>,</text:span><text:a xlink:type="simple" xlink:href="https://hal.science/search/index/?q=*&amp;authFullName_s=Emmanuel Hainry">Emmanuel Hainry</text:a></text:p>
              <text:p text:style-name="Normal"><text:span>3rd International Conference on Theory and Applications of Models of Computation - TAMC'2006</text:span><text:span>, 2006, Pekin/Chine</text:span></text:p>
              <text:p text:style-name="Normal"><text:span>Communication dans un congrès</text:span></text:p>
              <text:p text:style-name="Normal"><text:a xlink:type="simple" xlink:href="https://inria.hal.science/inria-00102946v1">inria-00102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53v1">Real Recursive Functions and Real Extensions of Recursive Function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Emmanuel Hainry">Emmanuel Hainry</text:a></text:p>
              <text:p text:style-name="Normal"><text:span>Machines and Universal Computations - MCU'2004</text:span><text:span>, 2004, Saint-Petersburg, Russia, 12 p</text:span></text:p>
              <text:p text:style-name="Normal"><text:span>Communication dans un congrès</text:span></text:p>
              <text:p text:style-name="Normal"><text:a xlink:type="simple" xlink:href="https://inria.hal.science/inria-00100053v1">inria-00100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97v1">An analog Characterization of Elementarily Computable Functions Over the Real Number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Emmanuel Hainry">Emmanuel Hainry</text:a></text:p>
              <text:p text:style-name="Normal"><text:span>2nd APPSEM II Workshop - APPSEM'2004</text:span><text:span>, 2004, Tallinn, Estonia, 12 p</text:span></text:p>
              <text:p text:style-name="Normal"><text:span>Communication dans un congrès</text:span></text:p>
              <text:p text:style-name="Normal"><text:a xlink:type="simple" xlink:href="https://inria.hal.science/inria-00099897v1">inria-00099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54v1">An analog Characterization of Elementarily Computable Functions Over the Real Number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Emmanuel Hainry">Emmanuel Hainry</text:a></text:p>
              <text:p text:style-name="Normal"><text:span>31st International Colloqiuim on Automata, Languages and Programming - ICALP'2004</text:span><text:span>, 2004, Turku, Finland, pp.269-280</text:span></text:p>
              <text:p text:style-name="Normal"><text:span>Communication dans un congrès</text:span></text:p>
              <text:p text:style-name="Normal"><text:a xlink:type="simple" xlink:href="https://inria.hal.science/inria-00100054v1">inria-00100054v1</text:a></text:p>
            </table:table-cell>
          </table:table-row>
        </table:table>
        <text:p text:style-name="P21"/>
        <text:p text:style-name="Heading2"><text:span text:style-name="T9">Thèse (2)</text:span></text:p>
        <text:p text:style-name="P23"/>
        <table:table table:name="f9b02a" table:style-name="f9b02a">
          <table:table-column table:style-name="f9b02a.0"/>
          <table:table-row>
            <table:table-cell office:value-type="string">
              <text:p text:style-name="Normal"><text:a xlink:type="simple" xlink:href="https://theses.hal.science/tel-00142675v1">Modèles de calcul sur les réels, résultats de comparaison</text:a></text:p>
              <text:p text:style-name="Normal"><text:a xlink:type="simple" xlink:href="https://hal.science/search/index/?q=*&amp;authFullName_s=Emmanuel Hainry">Emmanuel Hainry</text:a></text:p>
              <text:p text:style-name="Normal"><text:span>Informatique [cs]. Institut National Polytechnique de Lorraine - INPL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675v1">tel-00142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52781v1">Modèles de calcul sur les réels, résultats de comparaison</text:a></text:p>
              <text:p text:style-name="Normal"><text:a xlink:type="simple" xlink:href="https://hal.science/search/index/?q=*&amp;authFullName_s=Emmanuel Hainry">Emmanuel Hainry</text:a></text:p>
              <text:p text:style-name="Normal"><text:span>Autre [cs.OH]. Institut National Polytechnique de Lorraine, 2006. Français.<text:s/></text:span><text:a xlink:type="simple" xlink:href="https://www.theses.fr/2006INPL090N">⟨NNT : 2006INPL090N⟩</text:a></text:p>
              <text:p text:style-name="Normal"><text:span>Thèse</text:span></text:p>
              <text:p text:style-name="Normal"><text:a xlink:type="simple" xlink:href="https://hal.univ-lorraine.fr/tel-01752781v1">tel-01752781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f6ec14" table:style-name="f6ec14">
          <table:table-column table:style-name="f6ec14.0"/>
          <table:table-row>
            <table:table-cell office:value-type="string">
              <text:p text:style-name="Normal"><text:a xlink:type="simple" xlink:href="https://inria.hal.science/hal-03895106v1">An imperative programming language characterizing FBQP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Mário Silva">Mário Silva</text:a></text:p>
              <text:p text:style-name="Normal"><text:span>QPL 2022 - Quantum Physics and Logic</text:span><text:span>, Jun 2022, Oxford, United Kingdom.<text:s/></text:span></text:p>
              <text:p text:style-name="Normal"><text:span>Poster de conférence</text:span></text:p>
              <text:p text:style-name="Normal"><text:a xlink:type="simple" xlink:href="https://inria.hal.science/hal-03895106v1">hal-03895106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b56e93" table:style-name="b56e93">
          <table:table-column table:style-name="b56e93.0"/>
          <table:table-row>
            <table:table-cell office:value-type="string">
              <text:p text:style-name="Normal"><text:a xlink:type="simple" xlink:href="https://inria.hal.science/hal-00773141v4">Type-based heap and stack space analysis in Java</text:a></text:p>
              <text:p text:style-name="Normal"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773141v4">hal-00773141v4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630f60" table:style-name="630f60">
          <table:table-column table:style-name="630f60.0"/>
          <table:table-row>
            <table:table-cell office:value-type="string">
              <text:p text:style-name="Normal"><text:a xlink:type="simple" xlink:href="https://inria.hal.science/hal-05518918v1">Resource-Aware Quantum Programming with General Recursion and Quantum Control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Thomas Vinet">Thomas Vin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18918v1">hal-05518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6203v3">A feasible and unitary quantum programming language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Emmanuel Hainry">Emmanuel Hainry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Mário Silva">Mário Silv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266203v3">hal-04266203v3</text:a></text:p>
            </table:table-cell>
          </table:table-row>
        </table:table>
        <text:p text:style-name="P33"/>
        <text:p text:style-name="Heading2"><text:span text:style-name="T13">Rapport (4)</text:span></text:p>
        <text:p text:style-name="P35"/>
        <table:table table:name="290cdc" table:style-name="290cdc">
          <table:table-column table:style-name="290cdc.0"/>
          <table:table-row>
            <table:table-cell office:value-type="string">
              <text:p text:style-name="Normal"><text:a xlink:type="simple" xlink:href="https://inria.hal.science/inria-00421561v1">Algebraic Characterizations of Complexity-Theoretic Classes of Real Function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Walid Gomaa">Walid Gomaa</text:a><text:span>,</text:span><text:a xlink:type="simple" xlink:href="https://hal.science/search/index/?q=*&amp;authFullName_s=Emmanuel Hainry">Emmanuel Hainry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1561v1">inria-00421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965v1">Decidability and Undecidability in Dynamical Systems</text:a></text:p>
              <text:p text:style-name="Normal"><text:a xlink:type="simple" xlink:href="https://hal.science/search/index/?q=*&amp;authFullName_s=Emmanuel Hainry">Emmanuel Hainry</text:a></text:p>
              <text:p text:style-name="Normal"><text:span>[Research Report] 2009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9965v1">inria-00429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12v1">Elementarily Computable Functions Over the Real Numbers and $\mathbb{R}$-Sub-Recursive Function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Emmanuel Hainry">Emmanuel Hainry</text:a></text:p>
              <text:p text:style-name="Normal"><text:span>[Intern report] A04-R-301 || bournez04f, 2004, 22 p</text:span></text:p>
              <text:p text:style-name="Normal"><text:span>Rapport</text:span></text:p>
              <text:p text:style-name="Normal"><text:a xlink:type="simple" xlink:href="https://inria.hal.science/inria-00107812v1">inria-00107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02v1">Fonctions réelles calculables et fonctions R-récursives</text:a></text:p>
              <text:p text:style-name="Normal"><text:a xlink:type="simple" xlink:href="https://hal.science/search/index/?q=*&amp;authFullName_s=Emmanuel Hainry">Emmanuel Hainry</text:a></text:p>
              <text:p text:style-name="Normal"><text:span>[Stage] A03-R-347 || hainry03a, 2003, 30 p</text:span></text:p>
              <text:p text:style-name="Normal"><text:span>Rapport</text:span></text:p>
              <text:p text:style-name="Normal"><text:a xlink:type="simple" xlink:href="https://inria.hal.science/inria-00099502v1">inria-00099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Hainry</dc:title>
    <dc:subject/>
    <dc:description>CV</dc:description>
    <dc:creator/>
    <dc:date>2026-05-02T17:52:09.000</dc:date>
    <meta:generator>PHPWord</meta:generator>
    <meta:initial-creator>CCSD</meta:initial-creator>
    <meta:creation-date>2026-05-02T17:52:09.000</meta:creation-date>
    <meta:keyword/>
    <meta:user-defined meta:name="Category"/>
    <meta:user-defined meta:name="Company"/>
    <meta:user-defined meta:name="Manager"/>
  </office:meta>
</office:document-meta>
</file>