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ca6" style:family="table">
      <style:table-properties style:rel-width="100" table:align="center"/>
    </style:style>
    <style:style style:name="1b7ca6.0" style:family="table-column">
      <style:table-column-properties style:column-width="0.00cm"/>
    </style:style>
    <style:style style:name="5483dc" style:family="table">
      <style:table-properties style:rel-width="100" table:align="center"/>
    </style:style>
    <style:style style:name="5483dc.0" style:family="table-column">
      <style:table-column-properties style:column-width="0.00cm"/>
    </style:style>
    <style:style style:name="862095" style:family="table">
      <style:table-properties style:rel-width="100" table:align="center"/>
    </style:style>
    <style:style style:name="862095.0" style:family="table-column">
      <style:table-column-properties style:column-width="0.00cm"/>
    </style:style>
    <style:style style:name="0d6f92" style:family="table">
      <style:table-properties style:rel-width="100" table:align="center"/>
    </style:style>
    <style:style style:name="0d6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amon<text:s/></text:span><text:span text:style-name="T2">Doctorant en archéologie protohistor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3)</text:span></text:p>
        <text:p text:style-name="P10"/>
        <table:table table:name="1b7ca6" table:style-name="1b7ca6">
          <table:table-column table:style-name="1b7ca6.0"/>
          <table:table-row>
            <table:table-cell office:value-type="string">
              <text:p text:style-name="Normal"><text:a xlink:type="simple" xlink:href="https://hal.science/hal-05483749v1">L’habitat groupé laténien de Verdun-sur-le-Doubs : Rapport de fouille programmée 2025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abrina Charbouillot">Sabrina Charbouillot</text:a><text:span>et al.</text:span></text:p>
              <text:p text:style-name="Normal"><text:span>Chrono-Environnement, UMR 6249, université Marie et Louis Pasteur, Besançon. 2026</text:span></text:p>
              <text:p text:style-name="Normal"><text:span>Rapport</text:span></text:p>
              <text:p text:style-name="Normal"><text:a xlink:type="simple" xlink:href="https://hal.science/hal-05483749v1">hal-054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83v1">Projet Collectif de Recherche triennal 2023-2025 : La Confluence Saône-Doubs à l’âge du Fer (VIe s. av. au Ier ap. J.-C.), rapport de synthèse 2025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Marion Berranger">Marion Berranger</text:a><text:span>et al.</text:span></text:p>
              <text:p text:style-name="Normal"><text:span>Chrono-Environnement, UMR 6249. 2025, 354 p</text:span></text:p>
              <text:p text:style-name="Normal"><text:span>Rapport</text:span><text:span><text:s/>(rapport de recherche)</text:span></text:p>
              <text:p text:style-name="Normal"><text:a xlink:type="simple" xlink:href="https://hal.science/hal-05486083v1">hal-05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91v1">Projet Collectif de Recherche triennal 2023-2025 : La Confluence Saône-Doubs à l’âge du Fer (VIe s. av. au Ier ap. J.-C.), rapport intermédiaire 2023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éna Belhade">Léna Belhade</text:a><text:span>et al.</text:span></text:p>
              <text:p text:style-name="Normal"><text:span>Chrono-Environnement, UMR 6249. 2024, 4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96791v1">hal-0469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73v1">L’habitat groupé laténien de Verdun-sur-le-Doubs : nouvelles données sur le second âge du Fer et le début de l’Antiquité dans le secteur de la confluence Saône-Doubs-Dheune, Rapport de fouille programmée 2024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François Blondel">François Blondel</text:a><text:span>et al.</text:span></text:p>
              <text:p text:style-name="Normal"><text:span>Chrono-Environnement, UMR 6249. 2024</text:span></text:p>
              <text:p text:style-name="Normal"><text:span>Rapport</text:span></text:p>
              <text:p text:style-name="Normal"><text:a xlink:type="simple" xlink:href="https://hal.science/hal-05130773v1">hal-05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11v1">L’habitat groupé laténien de Verdun-sur-le-Doubs : rapport de fouille programmée 2023 dans le cadre du PCR «La confluence Saône/Doubs à l’âge du fer»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Valérie Taillandier">Valérie Taillandier</text:a><text:span>,</text:span><text:a xlink:type="simple" xlink:href="https://hal.science/search/index/?q=*&amp;authFullName_s=Emilien Estur">Emilien Estur</text:a><text:span>et al.</text:span></text:p>
              <text:p text:style-name="Normal"><text:span>Chrono-Environnement, UMR 6249; Université de Franche Comté (UFC), Besançon, FRA; Centre National de la Recherche Scientifique (CNRS). 2024, pp.353</text:span></text:p>
              <text:p text:style-name="Normal"><text:span>Rapport</text:span></text:p>
              <text:p text:style-name="Normal"><text:a xlink:type="simple" xlink:href="https://hal.science/hal-04529211v1">hal-045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68v1">Projet Collectif de Recherche triennal 2023-2025 : La Confluence Saône-Doubs à l’âge du Fer (VIe s. av. au Ier ap. J.-C.), rapport intermédiaire 2024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Jérome Brenot">Jérome Brenot</text:a><text:span>et al.</text:span></text:p>
              <text:p text:style-name="Normal"><text:span>Chrono-Environnement, UMR 6249. 2024, 139 p</text:span></text:p>
              <text:p text:style-name="Normal"><text:span>Rapport</text:span><text:span><text:s/>(rapport de recherche)</text:span></text:p>
              <text:p text:style-name="Normal"><text:a xlink:type="simple" xlink:href="https://hal.science/hal-05130768v1">hal-0513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751v1">Le sanctuaire du dieu Cobannus, Couan commune de Saint‐Aubin‐des‐Chaumes Nièvre. Rapport de fouille programmée pluriannuelle, dernière année de triennale, 2022 ; Rapport de synthèse pluriannuelle 2019‐2022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mandine Angeli">Amandine Angeli</text:a><text:span>et al.</text:span></text:p>
              <text:p text:style-name="Normal"><text:span>Artehis. 2024, pp.888</text:span></text:p>
              <text:p text:style-name="Normal"><text:span>Rapport</text:span></text:p>
              <text:p text:style-name="Normal"><text:a xlink:type="simple" xlink:href="https://shs.hal.science/halshs-04537751v1">halshs-045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78v1">Projet Collectif de Recherche triennal 2020-2022 La Confluence Saône / Doubs à l’âge du Fer » (VIe s. av. J.-C. au Ier s. de notre è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ôme Brenot">Jérôme Brenot</text:a><text:span>et al.</text:span></text:p>
              <text:p text:style-name="Normal"><text:span>Chrono-Environnement, UMR 6249. 2023, pp.506</text:span></text:p>
              <text:p text:style-name="Normal"><text:span>Rapport</text:span><text:span><text:s/>(rapport de recherche)</text:span></text:p>
              <text:p text:style-name="Normal"><text:a xlink:type="simple" xlink:href="https://hal.science/hal-04041378v1">hal-040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55v1">L’agglomération gauloise de Verdun-sur-le-Doubs « Le Petit Chauvort ». Fouille programmée 2021 dans le cadre du PCR « La confluence Saône / Doubs à l’âge du Fer ».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Mathilde Deblois">Mathilde Deblois</text:a><text:span>et al.</text:span></text:p>
              <text:p text:style-name="Normal"><text:span>[Rapport de recherche] UMR 6249 Chrono-Environnement. 2022, pp.253</text:span></text:p>
              <text:p text:style-name="Normal"><text:span>Rapport</text:span><text:span><text:s/>(rapport de recherche)</text:span></text:p>
              <text:p text:style-name="Normal"><text:a xlink:type="simple" xlink:href="https://hal.science/hal-03596655v1">hal-035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53v1">L’habitat groupé laténien de Verdun-sur-le-Doubs : nouvelles données sur le second âge du Fer et le début de l’Antiquité dans le secteur de la confluence Saône-Doubs-Dheune. Rapport de fouille programmée 2022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Valérie Taillandier">Valérie Taillandier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uc Jacottey">Luc Jacottey</text:a><text:span>et al.</text:span></text:p>
              <text:p text:style-name="Normal"><text:span>Chrono-Environnement, UMR 6249. 2022, pp.260</text:span></text:p>
              <text:p text:style-name="Normal"><text:span>Rapport</text:span><text:span><text:s/>(rapport de recherche)</text:span></text:p>
              <text:p text:style-name="Normal"><text:a xlink:type="simple" xlink:href="https://hal.science/hal-04041453v1">hal-040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44v1">Projet Collectif de Recherche triennal 2020-2022 - La Confluence Saône / Doubs à l'âge du Fer (VIe s. av. J.-C. au Ier s. de notre è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ôme Brenot">Jérôme Brenot</text:a><text:span>et al.</text:span></text:p>
              <text:p text:style-name="Normal"><text:span>[Rapport de recherche] Chrono-Environnement, UMR 6249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44v1">hal-0520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360v1">Le sanctuaire du dieu Cobannus, Couan commune de Saint‐Aubin‐des‐Chaumes Nièvre. Rapport de fouille programmée pluriannuelle, deuxième année de triennale, 2021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Sophie Goudemez">Sophie Goudemez</text:a><text:span>et al.</text:span></text:p>
              <text:p text:style-name="Normal"><text:span>UMR 6298 ArTeHiS. 2021, pp.2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40360v1">halshs-0454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015v1">« Compléments d’observation des sols de la domus PC1 », GUICHARD Vincent (dir.), Bibracte, rapport intermédiaire 2017 du programme quadriennal de recherche 2017-2020 sur le Mont Beuvray, synthèse, Centre archéologique du Mont Beuvray, Glux-en-Glenne, 2017, p. 333-342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Emmanuel Hamon">Emmanuel Hamon</text:a></text:p>
              <text:p text:style-name="Normal"><text:span>[Rapport de recherche] UMR 6298 ARTEHI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6015v1">halshs-01676015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5483dc" table:style-name="5483dc">
          <table:table-column table:style-name="5483dc.0"/>
          <table:table-row>
            <table:table-cell office:value-type="string">
              <text:p text:style-name="Normal"><text:a xlink:type="simple" xlink:href="https://hal.science/hal-05451298v1">Incorporating geophysics into excavations: Lessons from 5 years at Verdun-sur-le-Doubs (France, Burgundy)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Emmanuel Hamon">Emmanuel Hamon</text:a></text:p>
              <text:p text:style-name="Normal"><text:span>Archeosciences, revue d'Archéométrie</text:span><text:span>, 2025, 16th International Conference on Archeological Prospection, 49-1, pp.172-176.<text:s/></text:span><text:a xlink:type="simple" xlink:href="https://dx.doi.org/10.4000/14nrk">⟨10.4000/14nrk⟩</text:a></text:p>
              <text:p text:style-name="Normal"><text:span>Article dans une revue</text:span></text:p>
              <text:p text:style-name="Normal"><text:a xlink:type="simple" xlink:href="https://hal.science/hal-05451298v1">hal-054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22v1">Les activités artisanales de l’agglomération de Verdun-sur-le-Doubs (Saône-et-Loire). Apport des fouilles récentes et de la conservation-restauration du mobilier métallique</text:a></text:p>
              <text:p text:style-name="Normal"><text:a xlink:type="simple" xlink:href="https://hal.science/search/index/?q=*&amp;authFullName_s=Valérie Taillandier">Valérie Taillandier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et al.</text:span></text:p>
              <text:p text:style-name="Normal"><text:span>Bulletin de l'Association française pour l'étude de l'âge du Fer</text:span><text:span>, 2024, 42, pp.67-70</text:span></text:p>
              <text:p text:style-name="Normal"><text:span>Article dans une revue</text:span></text:p>
              <text:p text:style-name="Normal"><text:a xlink:type="simple" xlink:href="https://hal.science/hal-04794822v1">hal-047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44v1">Bilan de trois nouvelles campagnes de fouilles sur l’agglomération gauloise du Petit Chauvort à Verdun-sur-le-Doubs (Saône-et-Loi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Christelle Sanchez">Christelle Sanchez</text:a></text:p>
              <text:p text:style-name="Normal"><text:span>Bulletin de l'Association française pour l'étude de l'âge du Fer</text:span><text:span>, 2023, 41, pp.51-54.<text:s/></text:span><text:a xlink:type="simple" xlink:href="https://dx.doi.org/10.3406/afeaf.2023.1988">⟨10.3406/afeaf.2023.1988⟩</text:a></text:p>
              <text:p text:style-name="Normal"><text:span>Article dans une revue</text:span></text:p>
              <text:p text:style-name="Normal"><text:a xlink:type="simple" xlink:href="https://hal.science/hal-04991544v1">hal-0499154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862095" table:style-name="862095">
          <table:table-column table:style-name="862095.0"/>
          <table:table-row>
            <table:table-cell office:value-type="string">
              <text:p text:style-name="Normal"><text:a xlink:type="simple" xlink:href="https://shs.hal.science/halshs-05019445v1">From Rome to the port of Verdun-sur-le-Doubs (Burgundy, France): two centuries of trade at the end of the Iron Age.</text:a></text:p>
              <text:p text:style-name="Normal"><text:a xlink:type="simple" xlink:href="https://hal.science/search/index/?q=*&amp;authFullName_s=Valérie Taillandier">Valérie Taillandier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Emmanuel Hamon">Emmanuel Hamon</text:a><text:span>et al.</text:span></text:p>
              <text:p text:style-name="Normal"><text:span>EAA - Persisting with change</text:span><text:span>, Aug 2024, Rome, Italy</text:span></text:p>
              <text:p text:style-name="Normal"><text:span>Communication dans un congrès</text:span></text:p>
              <text:p text:style-name="Normal"><text:a xlink:type="simple" xlink:href="https://shs.hal.science/halshs-05019445v1">halshs-05019445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d6f92" table:style-name="0d6f92">
          <table:table-column table:style-name="0d6f92.0"/>
          <table:table-row>
            <table:table-cell office:value-type="string">
              <text:p text:style-name="Normal"><text:a xlink:type="simple" xlink:href="https://hal.science/hal-04790792v1">Les premières approches intégrées en France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Christelle Sanchez">Christelle Sanchez</text:a></text:p>
              <text:p text:style-name="Normal"><text:span>Eneko Hiriart; Elisabeth Pénisson.<text:s/></text:span><text:span>A deux pas du passé : les premières villes celtiques révélées</text:span><text:span>, Ausonius éditions, 2024, 978-2-35613-611-4</text:span></text:p>
              <text:p text:style-name="Normal"><text:span>Chapitre d'ouvrage</text:span></text:p>
              <text:p text:style-name="Normal"><text:a xlink:type="simple" xlink:href="https://hal.science/hal-04790792v1">hal-047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5v1">Vingt années d’approches intégrées appliquées aux occupations protohistoriques et antiques en Bourgogne Franche-Comté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/text:p>
              <text:p text:style-name="Normal"><text:span>Eneko Hiriart; Sophie Krausz; Aurélien Alcantara; Clara Filet; Petra Goláňová; Juliette Hantrais; Vivien Mathé.<text:s/></text:span><text:span>Les agglomérations dans le monde celtique et ses marges. Nouvelles approches et perspectives de recherche</text:span><text:span>, Ausonius éditions, pp.249-281, 2023, NEMESIS, 978-2-35613-530-8.<text:s/></text:span><text:a xlink:type="simple" xlink:href="https://dx.doi.org/10.46608/nemesis1.9782356135285.14">⟨10.46608/nemesis1.9782356135285.14⟩</text:a></text:p>
              <text:p text:style-name="Normal"><text:span>Chapitre d'ouvrage</text:span></text:p>
              <text:p text:style-name="Normal"><text:a xlink:type="simple" xlink:href="https://hal.science/hal-04291665v1">hal-042916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731v1">Vingt années d’approches intégrées appliquées aux occupations protohistoriques et antiques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et al.</text:span></text:p>
              <text:p text:style-name="Normal"><text:span>Les agglomérations dans le monde celtique et ses marges. Nouvelles approches et perspectives de recherche</text:span><text:span>,<text:s/></text:span><text:a xlink:type="simple" xlink:href="https://una-editions.fr/occupations-protohistoriques-et-antiques-en-bourgogne-franche-comte/">Ausonius éditions</text:a><text:span>, pp.263-296, 2023, NEMESIS, 978-2-35613-528-5.<text:s/></text:span><text:a xlink:type="simple" xlink:href="https://dx.doi.org/10.46608/nemesis1.9782356135285.14">⟨10.46608/nemesis1.9782356135285.14⟩</text:a></text:p>
              <text:p text:style-name="Normal"><text:span>Chapitre d'ouvrage</text:span></text:p>
              <text:p text:style-name="Normal"><text:a xlink:type="simple" xlink:href="https://inrap.hal.science/hal-04562731v1">hal-04562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amon</dc:title>
    <dc:subject/>
    <dc:description>CV</dc:description>
    <dc:creator/>
    <dc:date>2026-05-18T00:40:46.000</dc:date>
    <meta:generator>PHPWord</meta:generator>
    <meta:initial-creator>CCSD</meta:initial-creator>
    <meta:creation-date>2026-05-18T00:40:46.000</meta:creation-date>
    <meta:keyword/>
    <meta:user-defined meta:name="Category"/>
    <meta:user-defined meta:name="Company"/>
    <meta:user-defined meta:name="Manager"/>
  </office:meta>
</office:document-meta>
</file>