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57b4" style:family="table">
      <style:table-properties style:rel-width="100" table:align="center"/>
    </style:style>
    <style:style style:name="4d57b4.0" style:family="table-column">
      <style:table-column-properties style:column-width="0.00cm"/>
    </style:style>
    <style:style style:name="388236" style:family="table">
      <style:table-properties style:rel-width="100" table:align="center"/>
    </style:style>
    <style:style style:name="388236.0" style:family="table-column">
      <style:table-column-properties style:column-width="0.00cm"/>
    </style:style>
    <style:style style:name="fa4cc0" style:family="table">
      <style:table-properties style:rel-width="100" table:align="center"/>
    </style:style>
    <style:style style:name="fa4cc0.0" style:family="table-column">
      <style:table-column-properties style:column-width="0.00cm"/>
    </style:style>
    <style:style style:name="8b839b" style:family="table">
      <style:table-properties style:rel-width="100" table:align="center"/>
    </style:style>
    <style:style style:name="8b83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Hu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4d57b4" table:style-name="4d57b4">
          <table:table-column table:style-name="4d57b4.0"/>
          <table:table-row>
            <table:table-cell office:value-type="string">
              <text:p text:style-name="Normal"><text:a xlink:type="simple" xlink:href="https://hal.science/hal-05220909v1">On the first hitting time of a high-dimensional orthant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Kilian Raschel">Kilian Raschel</text:a></text:p>
              <text:p text:style-name="Normal"><text:span>Electronic Communications in Probability</text:span><text:span>, 2025, 30, pp.39.<text:s/></text:span><text:a xlink:type="simple" xlink:href="https://dx.doi.org/10.1214/25-ECP688">⟨10.1214/25-ECP688⟩</text:a></text:p>
              <text:p text:style-name="Normal"><text:span>Article dans une revue</text:span></text:p>
              <text:p text:style-name="Normal"><text:a xlink:type="simple" xlink:href="https://hal.science/hal-05220909v1">hal-0522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358v1">Quantum Limits on product manifold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Emmanuel Trélat">Emmanuel Trélat</text:a></text:p>
              <text:p text:style-name="Normal"><text:span>Indiana University Mathematics Journal</text:span><text:span>, 2023, 72 (2), pp.757-783.<text:s/></text:span><text:a xlink:type="simple" xlink:href="https://dx.doi.org/10.1512/iumj.2023.72.9755">⟨10.1512/iumj.2023.72.9755⟩</text:a></text:p>
              <text:p text:style-name="Normal"><text:span>Article dans une revue</text:span></text:p>
              <text:p text:style-name="Normal"><text:a xlink:type="simple" xlink:href="https://hal.science/hal-03562358v1">hal-0356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890v3">Geometric and probabilistic results for the observability of the wave equation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Emmanuel Trélat">Emmanuel Trélat</text:a></text:p>
              <text:p text:style-name="Normal"><text:span>Journal de l'École polytechnique — Mathématiques</text:span><text:span>, 2022, Tome 9, pp.431--461.<text:s/></text:span><text:a xlink:type="simple" xlink:href="https://dx.doi.org/10.5802/jep.186">⟨10.5802/jep.186⟩</text:a></text:p>
              <text:p text:style-name="Normal"><text:span>Article dans une revue</text:span></text:p>
              <text:p text:style-name="Normal"><text:a xlink:type="simple" xlink:href="https://hal.science/hal-01652890v3">hal-0165289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430v1">Time-Dependent Behavior of Saint-Martin-La-Porte Exploratory Galleries: Field Data Processing and Numerical Modeling of Excavation in Squeezing Rock Conditions</text:a></text:p>
              <text:p text:style-name="Normal"><text:a xlink:type="simple" xlink:href="https://hal.science/search/index/?q=*&amp;authFullName_s=Yichun Liu">Yichun Liu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Didier Subrin">Didier Subrin</text:a><text:span>,</text:span><text:a xlink:type="simple" xlink:href="https://hal.science/search/index/?q=*&amp;authFullName_s=Huy Tran-Manh">Huy Tran-Manh</text:a><text:span>,</text:span><text:a xlink:type="simple" xlink:href="https://hal.science/search/index/?q=*&amp;authFullName_s=Emmanuel Humbert">Emmanuel Humbert</text:a></text:p>
              <text:p text:style-name="Normal"><text:span>International Journal of Geomechanics</text:span><text:span>, 2021, 21 (12),<text:s/></text:span><text:a xlink:type="simple" xlink:href="https://dx.doi.org/10.1061/(ASCE)GM.1943-5622.0002200">⟨10.1061/(ASCE)GM.1943-5622.0002200⟩</text:a></text:p>
              <text:p text:style-name="Normal"><text:span>Article dans une revue</text:span></text:p>
              <text:p text:style-name="Normal"><text:a xlink:type="simple" xlink:href="https://hal.science/hal-03409430v1">hal-0340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16v4">Observability properties of the homogeneous wave equation on a closed manifold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Emmanuel Trélat">Emmanuel Trélat</text:a></text:p>
              <text:p text:style-name="Normal"><text:span>Communications in Partial Differential Equations</text:span><text:span>, 2019, 44 (9), pp.749--772.<text:s/></text:span><text:a xlink:type="simple" xlink:href="https://dx.doi.org/10.1080/03605302.2019.1581799">⟨10.1080/03605302.2019.1581799⟩</text:a></text:p>
              <text:p text:style-name="Normal"><text:span>Article dans une revue</text:span></text:p>
              <text:p text:style-name="Normal"><text:a xlink:type="simple" xlink:href="https://hal.science/hal-01338016v4">hal-0133801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55v1">Low-dimensional surgery and the Yamabe invariant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Journal of the Mathematical Society of Japan</text:span><text:span>, 2015, 67 (1), pp.159-182.<text:s/></text:span><text:a xlink:type="simple" xlink:href="https://dx.doi.org/10.2969/jmsj/06710159">⟨10.2969/jmsj/06710159⟩</text:a></text:p>
              <text:p text:style-name="Normal"><text:span>Article dans une revue</text:span></text:p>
              <text:p text:style-name="Normal"><text:a xlink:type="simple" xlink:href="https://hal.science/hal-01282155v1">hal-0128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700v1">Mass endomorphism, surgery and perturbation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Andreas Hermann">Andreas Hermann</text:a><text:span>,</text:span><text:a xlink:type="simple" xlink:href="https://hal.science/search/index/?q=*&amp;authFullName_s=Emmanuel Humbert">Emmanuel Humbert</text:a></text:p>
              <text:p text:style-name="Normal"><text:span>Annales de l'Institut Fourier</text:span><text:span>, 2014, 64 (2), pp.467-487.<text:s/></text:span><text:a xlink:type="simple" xlink:href="https://dx.doi.org/10.5802/aif.2855">⟨10.5802/aif.2855⟩</text:a></text:p>
              <text:p text:style-name="Normal"><text:span>Article dans une revue</text:span></text:p>
              <text:p text:style-name="Normal"><text:a xlink:type="simple" xlink:href="https://hal.science/hal-00521700v1">hal-0052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361v3">Smooth Yamabe invariant and surgery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Journal of Differential Geometry</text:span><text:span>, 2013, 94 (1), pp.1-58</text:span></text:p>
              <text:p text:style-name="Normal"><text:span>Article dans une revue</text:span></text:p>
              <text:p text:style-name="Normal"><text:a xlink:type="simple" xlink:href="https://hal.science/hal-00271361v3">hal-0027136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157v1">Square-integrability of solutions of the Yamabe equation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Communications in Analysis and Geometry</text:span><text:span>, 2013, 21 (5), pp.891-916.<text:s/></text:span><text:a xlink:type="simple" xlink:href="https://dx.doi.org/10.4310/CAG.2013.v21.n5.a2">⟨10.4310/CAG.2013.v21.n5.a2⟩</text:a></text:p>
              <text:p text:style-name="Normal"><text:span>Article dans une revue</text:span></text:p>
              <text:p text:style-name="Normal"><text:a xlink:type="simple" xlink:href="https://hal.science/hal-01282157v1">hal-0128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03v1">The conformal Yamabe constant of product manifold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Proceedings of the American Mathematical Society</text:span><text:span>, 2013</text:span></text:p>
              <text:p text:style-name="Normal"><text:span>Article dans une revue</text:span></text:p>
              <text:p text:style-name="Normal"><text:a xlink:type="simple" xlink:href="https://hal.science/hal-01282903v1">hal-0128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21v1">A non-existence result for a generalization of the equations of the conformal method in general relativity</text:a></text:p>
              <text:p text:style-name="Normal"><text:a xlink:type="simple" xlink:href="https://hal.science/search/index/?q=*&amp;authFullName_s=Mattias Dahl">Mattias Dahl</text:a><text:span>,</text:span><text:a xlink:type="simple" xlink:href="https://hal.science/search/index/?q=*&amp;authFullName_s=Romain Gicquaud">Romain Gicquaud</text:a><text:span>,</text:span><text:a xlink:type="simple" xlink:href="https://hal.science/search/index/?q=*&amp;authFullName_s=Emmanuel Humbert">Emmanuel Humbert</text:a></text:p>
              <text:p text:style-name="Normal"><text:span>Classical and Quantum Gravity</text:span><text:span>, 2013, 30 (7),<text:s/></text:span><text:a xlink:type="simple" xlink:href="https://dx.doi.org/10.1088/0264-9381/30/7/075004">⟨10.1088/0264-9381/30/7/075004⟩</text:a></text:p>
              <text:p text:style-name="Normal"><text:span>Article dans une revue</text:span></text:p>
              <text:p text:style-name="Normal"><text:a xlink:type="simple" xlink:href="https://hal.science/hal-00783621v1">hal-0078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32v1">A limit equation associated to the solvability of the vacuum Einstein constraint equations using the conformal method</text:a></text:p>
              <text:p text:style-name="Normal"><text:a xlink:type="simple" xlink:href="https://hal.science/search/index/?q=*&amp;authFullName_s=Mattias Dahl">Mattias Dahl</text:a><text:span>,</text:span><text:a xlink:type="simple" xlink:href="https://hal.science/search/index/?q=*&amp;authFullName_s=Romain Gicquaud">Romain Gicquaud</text:a><text:span>,</text:span><text:a xlink:type="simple" xlink:href="https://hal.science/search/index/?q=*&amp;authFullName_s=Emmanuel Humbert">Emmanuel Humbert</text:a></text:p>
              <text:p text:style-name="Normal"><text:span>Duke Mathematical Journal</text:span><text:span>, 2012, 161 (14), pp.2669-2698</text:span></text:p>
              <text:p text:style-name="Normal"><text:span>Article dans une revue</text:span></text:p>
              <text:p text:style-name="Normal"><text:a xlink:type="simple" xlink:href="https://hal.science/hal-00783632v1">hal-0078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908v1">An isoperimetric constant associated to horizons in S3 blown-up at two points</text:a></text:p>
              <text:p text:style-name="Normal"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Journal of Geometry and Physics</text:span><text:span>, 2011</text:span></text:p>
              <text:p text:style-name="Normal"><text:span>Article dans une revue</text:span></text:p>
              <text:p text:style-name="Normal"><text:a xlink:type="simple" xlink:href="https://hal.science/hal-01282908v1">hal-0128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305v1">Harmonic spinors and local deformations of the metric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Mathematical Research Letters</text:span><text:span>, 2011</text:span></text:p>
              <text:p text:style-name="Normal"><text:span>Article dans une revue</text:span></text:p>
              <text:p text:style-name="Normal"><text:a xlink:type="simple" xlink:href="https://hal.science/hal-01282305v1">hal-012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7324v1">Positive mass theorem for the Paneitz-Branson operator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Simon Raulot">Simon Raulot</text:a></text:p>
              <text:p text:style-name="Normal"><text:span>Calculus of Variations and Partial Differential Equations</text:span><text:span>, 2009, 36 (4), pp.525-531.<text:s/></text:span><text:a xlink:type="simple" xlink:href="https://dx.doi.org/10.1007/s00526-009-0241-6">⟨10.1007/s00526-009-0241-6⟩</text:a></text:p>
              <text:p text:style-name="Normal"><text:span>Article dans une revue</text:span></text:p>
              <text:p text:style-name="Normal"><text:a xlink:type="simple" xlink:href="https://hal.science/hal-00297324v1">hal-0029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168v1">A Pohozaev type identity for Dirac operator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text:span>,</text:span><text:a xlink:type="simple" xlink:href="https://hal.science/search/index/?q=*&amp;authFullName_s=Mohameden Ould Ahmedou">Mohameden Ould Ahmedou</text:a></text:p>
              <text:p text:style-name="Normal"><text:span>Proceedings of the American Mathematical Society</text:span><text:span>, 2007, 135, pp.489-493</text:span></text:p>
              <text:p text:style-name="Normal"><text:span>Article dans une revue</text:span></text:p>
              <text:p text:style-name="Normal"><text:a xlink:type="simple" xlink:href="https://hal.science/hal-00091168v1">hal-0009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46v1">Mass endomorphism and spinorial Yamabe type problems on conformally flat manifold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text:span>,</text:span><text:a xlink:type="simple" xlink:href="https://hal.science/search/index/?q=*&amp;authFullName_s=Bertrand Morel">Bertrand Morel</text:a></text:p>
              <text:p text:style-name="Normal"><text:span>Communications in Analysis and Geometry</text:span><text:span>, 2006, 14, pp.163-182</text:span></text:p>
              <text:p text:style-name="Normal"><text:span>Article dans une revue</text:span></text:p>
              <text:p text:style-name="Normal"><text:a xlink:type="simple" xlink:href="https://hal.science/hal-00101446v1">hal-0010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461v1">The first conformal Dirac eigenvalue on 2-dimensional tori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/text:p>
              <text:p text:style-name="Normal"><text:span>Journal of Geometry and Physics</text:span><text:span>, 2006, 56, pp.623-642</text:span></text:p>
              <text:p text:style-name="Normal"><text:span>Article dans une revue</text:span></text:p>
              <text:p text:style-name="Normal"><text:a xlink:type="simple" xlink:href="https://hal.science/hal-00101461v1">hal-0010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807v1">The second Yamabe invariant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/text:p>
              <text:p text:style-name="Normal"><text:span>Journal of Functional Analysis</text:span><text:span>, 2006, 235, pp.377-412</text:span></text:p>
              <text:p text:style-name="Normal"><text:span>Article dans une revue</text:span></text:p>
              <text:p text:style-name="Normal"><text:a xlink:type="simple" xlink:href="https://hal.science/hal-00140807v1">hal-0014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174v1">The geometrical quantity in damped wave equations on a square.</text:a></text:p>
              <text:p text:style-name="Normal"><text:a xlink:type="simple" xlink:href="https://hal.science/search/index/?q=*&amp;authFullName_s=Pascal Hébrard">Pascal Hébrard</text:a><text:span>,</text:span><text:a xlink:type="simple" xlink:href="https://hal.science/search/index/?q=*&amp;authFullName_s=Emmanuel Humbert">Emmanuel Humbert</text:a></text:p>
              <text:p text:style-name="Normal"><text:span>ESAIM: Control, Optimisation and Calculus of Variations</text:span><text:span>, 2006, 12 (4), pp.636-661</text:span></text:p>
              <text:p text:style-name="Normal"><text:span>Article dans une revue</text:span></text:p>
              <text:p text:style-name="Normal"><text:a xlink:type="simple" xlink:href="https://hal.science/hal-00151174v1">hal-001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756v1">Positive mass theorem for the Yamabe problem on Spin manifold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/text:p>
              <text:p text:style-name="Normal"><text:span>Geometric And Functional Analysis</text:span><text:span>, 2005, 15 (3), pp.567-576.<text:s/></text:span><text:a xlink:type="simple" xlink:href="https://dx.doi.org/10.1007/s00039-005-0521-z">⟨10.1007/s00039-005-0521-z⟩</text:a></text:p>
              <text:p text:style-name="Normal"><text:span>Article dans une revue</text:span></text:p>
              <text:p text:style-name="Normal"><text:a xlink:type="simple" xlink:href="https://hal.science/hal-00138756v1">hal-0013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96v1">The problem of prescribed critical function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Michel Vaugon">Michel Vaugon</text:a></text:p>
              <text:p text:style-name="Normal"><text:span>annals of global analysis</text:span><text:span>, 2005, 28, No1, p 19-34.<text:s/></text:span><text:a xlink:type="simple" xlink:href="https://dx.doi.org/10.1007/s10455-005-1583-8">⟨10.1007/s10455-005-1583-8⟩</text:a></text:p>
              <text:p text:style-name="Normal"><text:span>Article dans une revue</text:span></text:p>
              <text:p text:style-name="Normal"><text:a xlink:type="simple" xlink:href="https://hal.science/hal-00138196v1">hal-00138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731v1">Extremal functions functions for the sharp $L\sp 2$-Nash inequality</text:a></text:p>
              <text:p text:style-name="Normal"><text:a xlink:type="simple" xlink:href="https://hal.science/search/index/?q=*&amp;authFullName_s=Emmanuel Humbert">Emmanuel Humbert</text:a></text:p>
              <text:p text:style-name="Normal"><text:span>Calculus of Variations and Partial Differential Equations</text:span><text:span>, 2005, 22 (1), pp.21-44</text:span></text:p>
              <text:p text:style-name="Normal"><text:span>Article dans une revue</text:span></text:p>
              <text:p text:style-name="Normal"><text:a xlink:type="simple" xlink:href="https://hal.science/hal-00146731v1">hal-0014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199v1">Extremal functions for the sharp $L^2-$ Nash inequality</text:a></text:p>
              <text:p text:style-name="Normal"><text:a xlink:type="simple" xlink:href="https://hal.science/search/index/?q=*&amp;authFullName_s=Emmanuel Humbert">Emmanuel Humbert</text:a></text:p>
              <text:p text:style-name="Normal"><text:span>Calculus of Variations and Partial Differential Equations</text:span><text:span>, 2005, 22, No 1, p 21-44</text:span></text:p>
              <text:p text:style-name="Normal"><text:span>Article dans une revue</text:span></text:p>
              <text:p text:style-name="Normal"><text:a xlink:type="simple" xlink:href="https://hal.science/hal-00138199v1">hal-0013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465v2">Un problème de type Yamabe sur les variétés compactes spinorielles compacte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text:span>,</text:span><text:a xlink:type="simple" xlink:href="https://hal.science/search/index/?q=*&amp;authFullName_s=Bertrand Morel">Bertrand Morel</text:a></text:p>
              <text:p text:style-name="Normal"><text:span>Comptes rendus de l'Académie des sciences. Série I, Mathématique</text:span><text:span>, 2004, 338 (12), pp.929-934</text:span></text:p>
              <text:p text:style-name="Normal"><text:span>Article dans une revue</text:span></text:p>
              <text:p text:style-name="Normal"><text:a xlink:type="simple" xlink:href="https://hal.science/hal-00147465v2">hal-00147465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88236" table:style-name="388236">
          <table:table-column table:style-name="388236.0"/>
          <table:table-row>
            <table:table-cell office:value-type="string">
              <text:p text:style-name="Normal"><text:a xlink:type="simple" xlink:href="https://hal.science/hal-00098394v1">The first eigenvalue of the Dirac operator in a conformal clas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/text:p>
              <text:p text:style-name="Normal"><text:span>Symmetry in Geometry and Physics, conference in Honour of D. V. Alekseevsky</text:span><text:span>, 2005, Rome, Italy</text:span></text:p>
              <text:p text:style-name="Normal"><text:span>Communication dans un congrès</text:span></text:p>
              <text:p text:style-name="Normal"><text:a xlink:type="simple" xlink:href="https://hal.science/hal-00098394v1">hal-0009839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fa4cc0" table:style-name="fa4cc0">
          <table:table-column table:style-name="fa4cc0.0"/>
          <table:table-row>
            <table:table-cell office:value-type="string">
              <text:p text:style-name="Normal"><text:a xlink:type="simple" xlink:href="https://hal.science/hal-03153229v1">Numerical Modeling of Rock-Support Interaction Under Squeezing Conditions</text:a></text:p>
              <text:p text:style-name="Normal"><text:a xlink:type="simple" xlink:href="https://hal.science/search/index/?q=*&amp;authFullName_s=Yichun Liu">Yichun Liu</text:a><text:span>,</text:span><text:a xlink:type="simple" xlink:href="https://hal.science/search/index/?q=*&amp;authFullName_s=Jean Sulem">Jean Sulem</text:a><text:span>,</text:span><text:a xlink:type="simple" xlink:href="https://hal.science/search/index/?q=*&amp;authFullName_s=Didier Subrin">Didier Subrin</text:a><text:span>,</text:span><text:a xlink:type="simple" xlink:href="https://hal.science/search/index/?q=*&amp;authFullName_s=Huy Tran-Manh">Huy Tran-Manh</text:a><text:span>,</text:span><text:a xlink:type="simple" xlink:href="https://hal.science/search/index/?q=*&amp;authFullName_s=Emmanuel Humbert">Emmanuel Humbert</text:a></text:p>
              <text:p text:style-name="Normal"><text:span>Challenges and Innovations in Geomechanics. IACMAG 2021. Lecture Notes in Civil Engineering, vol 126. Springer</text:span><text:span>, pp.403-410, 2021,<text:s/></text:span><text:a xlink:type="simple" xlink:href="https://dx.doi.org/10.1007/978-3-030-64518-2_48">⟨10.1007/978-3-030-64518-2_48⟩</text:a></text:p>
              <text:p text:style-name="Normal"><text:span>Chapitre d'ouvrage</text:span></text:p>
              <text:p text:style-name="Normal"><text:a xlink:type="simple" xlink:href="https://hal.science/hal-03153229v1">hal-03153229v1</text:a></text:p>
            </table:table-cell>
          </table:table-row>
        </table:table>
        <text:p text:style-name="P16"/>
        <text:p text:style-name="Heading2"><text:span text:style-name="T6">Pré-publication, Document de travail (14)</text:span></text:p>
        <text:p text:style-name="P18"/>
        <table:table table:name="8b839b" table:style-name="8b839b">
          <table:table-column table:style-name="8b839b.0"/>
          <table:table-row>
            <table:table-cell office:value-type="string">
              <text:p text:style-name="Normal"><text:a xlink:type="simple" xlink:href="https://hal.science/hal-05264856v1">Extremising eigenvalues of the GJMS operators in a fixed conformal clas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Romain Petrides">Romain Petrides</text:a><text:span>,</text:span><text:a xlink:type="simple" xlink:href="https://hal.science/search/index/?q=*&amp;authFullName_s=Bruno Premoselli">Bruno Premosel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4856v1">hal-0526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259v1">DISCRETE HARMONIC POLYNOMIALS IN MULTIDIMENSIONAL ORTHANT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Kilian Raschel">Kilian Rasch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1259v1">hal-0506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644v1">Observability for generalized Schrödinger equations and quantum limits on product manifold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Emmanuel Trélat">Emmanuel Tréla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96644v1">hal-0249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684v1">Mass functions of a compact manifold</text:a></text:p>
              <text:p text:style-name="Normal"><text:a xlink:type="simple" xlink:href="https://hal.science/search/index/?q=*&amp;authFullName_s=Andreas Hermann">Andreas Hermann</text:a><text:span>,</text:span><text:a xlink:type="simple" xlink:href="https://hal.science/search/index/?q=*&amp;authFullName_s=Emmanuel Humbert">Emmanuel Humber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8684v1">hal-0181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709v1">Geometric and spectral characterization of Zoll manifolds, invariant measures and quantum limit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Yannick Privat">Yannick Privat</text:a><text:span>,</text:span><text:a xlink:type="simple" xlink:href="https://hal.science/search/index/?q=*&amp;authFullName_s=Emmanuel Trélat">Emmanuel Tréla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9709v1">hal-01939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012v1">Optimal transportation between hypersurfaces bounding some strictly convex domains</text:a></text:p>
              <text:p text:style-name="Normal"><text:a xlink:type="simple" xlink:href="https://hal.science/search/index/?q=*&amp;authFullName_s=Emmanuel Humbert">Emmanuel Humbert</text:a><text:span>,</text:span><text:a xlink:type="simple" xlink:href="https://hal.science/search/index/?q=*&amp;authFullName_s=Luc Molinet">Luc Molin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71012v1">hal-012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88v1">About the mass of certain second order elliptic operators</text:a></text:p>
              <text:p text:style-name="Normal"><text:a xlink:type="simple" xlink:href="https://hal.science/search/index/?q=*&amp;authFullName_s=Andreas Hermann">Andreas Hermann</text:a><text:span>,</text:span><text:a xlink:type="simple" xlink:href="https://hal.science/search/index/?q=*&amp;authFullName_s=Emmanuel Humbert">Emmanuel Humbe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25288v1">hal-0092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0265v1">Mécanique Quantique</text:a></text:p>
              <text:p text:style-name="Normal"><text:a xlink:type="simple" xlink:href="https://hal.science/search/index/?q=*&amp;authFullName_s=Emmanuel Humbert">Emmanuel Humbe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60265v1">hal-0066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721v2">Relativité générale (d'après M.Vaugon) et quelques problèmes mathématiques qui en sont issus</text:a></text:p>
              <text:p text:style-name="Normal"><text:a xlink:type="simple" xlink:href="https://hal.science/search/index/?q=*&amp;authFullName_s=Emmanuel Humbert">Emmanuel Humber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0721v2">hal-005307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127v2">Relative Yamabe invariant and c-concordant metrics</text:a></text:p>
              <text:p text:style-name="Normal"><text:a xlink:type="simple" xlink:href="https://hal.science/search/index/?q=*&amp;authFullName_s=Emmanuel Humbert">Emmanuel Humber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09127v2">hal-00309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126v3">Surgery and the spinorial tau-invariant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184126v3">hal-0018412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81v1">The spinorial $\tau$-invariant and 0-dimensional surgery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Emmanuel Humbert">Emmanuel Humber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87981v1">hal-00087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157v1">Surgery and Harmonic Spinors</text:a></text:p>
              <text:p text:style-name="Normal"><text:a xlink:type="simple" xlink:href="https://hal.science/search/index/?q=*&amp;authFullName_s=Bernd Ammann">Bernd Ammann</text:a><text:span>,</text:span><text:a xlink:type="simple" xlink:href="https://hal.science/search/index/?q=*&amp;authFullName_s=Mattias Dahl">Mattias Dahl</text:a><text:span>,</text:span><text:a xlink:type="simple" xlink:href="https://hal.science/search/index/?q=*&amp;authFullName_s=Emmanuel Humbert">Emmanuel Humber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9157v1">hal-00079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771v1">The first eigenvalue of Dirac and Laplace operators on surfaces</text:a></text:p>
              <text:p text:style-name="Normal"><text:a xlink:type="simple" xlink:href="https://hal.science/search/index/?q=*&amp;authFullName_s=Jean-Francois Grosjean">Jean-Francois Grosjean</text:a><text:span>,</text:span><text:a xlink:type="simple" xlink:href="https://hal.science/search/index/?q=*&amp;authFullName_s=Emmanuel Humbert">Emmanuel Humber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95771v1">hal-00095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Humbert</dc:title>
    <dc:subject/>
    <dc:description>CV</dc:description>
    <dc:creator/>
    <dc:date>2026-05-25T23:28:58.000</dc:date>
    <meta:generator>PHPWord</meta:generator>
    <meta:initial-creator>CCSD</meta:initial-creator>
    <meta:creation-date>2026-05-25T23:28:58.000</meta:creation-date>
    <meta:keyword/>
    <meta:user-defined meta:name="Category"/>
    <meta:user-defined meta:name="Company"/>
    <meta:user-defined meta:name="Manager"/>
  </office:meta>
</office:document-meta>
</file>