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93a3" style:family="table">
      <style:table-properties style:rel-width="100" table:align="center"/>
    </style:style>
    <style:style style:name="f593a3.0" style:family="table-column">
      <style:table-column-properties style:column-width="0.00cm"/>
    </style:style>
    <style:style style:name="710536" style:family="table">
      <style:table-properties style:rel-width="100" table:align="center"/>
    </style:style>
    <style:style style:name="710536.0" style:family="table-column">
      <style:table-column-properties style:column-width="0.00cm"/>
    </style:style>
    <style:style style:name="a5add2" style:family="table">
      <style:table-properties style:rel-width="100" table:align="center"/>
    </style:style>
    <style:style style:name="a5add2.0" style:family="table-column">
      <style:table-column-properties style:column-width="0.00cm"/>
    </style:style>
    <style:style style:name="7d15ff" style:family="table">
      <style:table-properties style:rel-width="100" table:align="center"/>
    </style:style>
    <style:style style:name="7d15ff.0" style:family="table-column">
      <style:table-column-properties style:column-width="0.00cm"/>
    </style:style>
    <style:style style:name="e2fd10" style:family="table">
      <style:table-properties style:rel-width="100" table:align="center"/>
    </style:style>
    <style:style style:name="e2fd10.0" style:family="table-column">
      <style:table-column-properties style:column-width="0.00cm"/>
    </style:style>
    <style:style style:name="413dc9" style:family="table">
      <style:table-properties style:rel-width="100" table:align="center"/>
    </style:style>
    <style:style style:name="413dc9.0" style:family="table-column">
      <style:table-column-properties style:column-width="0.00cm"/>
    </style:style>
    <style:style style:name="a65cb2" style:family="table">
      <style:table-properties style:rel-width="100" table:align="center"/>
    </style:style>
    <style:style style:name="a65c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Jeand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-jeandel">emmanuel-jeand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236-2906">0000-0001-7236-290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4526750">10452675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f593a3" table:style-name="f593a3">
          <table:table-column table:style-name="f593a3.0"/>
          <table:table-row>
            <table:table-cell office:value-type="string">
              <text:p text:style-name="Normal"><text:a xlink:type="simple" xlink:href="https://inria.hal.science/hal-01166053v4">An aperiodic set of 11 Wang tile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Michael Rao">Michael Rao</text:a></text:p>
              <text:p text:style-name="Normal"><text:span>Advances in Combinatorics</text:span><text:span>, 2021,<text:s/></text:span><text:a xlink:type="simple" xlink:href="https://dx.doi.org/10.19086/aic.18614">⟨10.19086/aic.18614⟩</text:a></text:p>
              <text:p text:style-name="Normal"><text:span>Article dans une revue</text:span></text:p>
              <text:p text:style-name="Normal"><text:a xlink:type="simple" xlink:href="https://inria.hal.science/hal-01166053v4">hal-01166053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82921v1">Completeness of Graphical Languages for Mixed State Quantum Mechanics</text:a></text:p>
              <text:p text:style-name="Normal"><text:a xlink:type="simple" xlink:href="https://hal.science/search/index/?q=*&amp;authFullName_s=Titouan Carette">Titouan Carette</text:a><text:span>,</text:span><text:a xlink:type="simple" xlink:href="https://hal.science/search/index/?q=*&amp;authFullName_s=Emmanuel Jeandel">Emmanuel Jeandel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Renaud Vilmart">Renaud Vilmart</text:a></text:p>
              <text:p text:style-name="Normal"><text:span>ACM Transactions on Quantum Computing</text:span><text:span>, 2021, ACM Transactions on Quantum Computing, 2 (4), pp.1-28.<text:s/></text:span><text:a xlink:type="simple" xlink:href="https://dx.doi.org/10.1145/3464693">⟨10.1145/3464693⟩</text:a></text:p>
              <text:p text:style-name="Normal"><text:span>Article dans une revue</text:span></text:p>
              <text:p text:style-name="Normal"><text:a xlink:type="simple" xlink:href="https://inria.hal.science/hal-04082921v1">hal-040829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8012v1">Slopes of multidimensional subshift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Etienne Moutot">Etienne Moutot</text:a><text:span>,</text:span><text:a xlink:type="simple" xlink:href="https://hal.science/search/index/?q=*&amp;authFullName_s=Pascal Vanier">Pascal Vanier</text:a></text:p>
              <text:p text:style-name="Normal"><text:span>Theory of Computing Systems</text:span><text:span>, 2020, 64 (1), pp.35-61.<text:s/></text:span><text:a xlink:type="simple" xlink:href="https://dx.doi.org/10.1007/s00224-019-09931-1">⟨10.1007/s00224-019-09931-1⟩</text:a></text:p>
              <text:p text:style-name="Normal"><text:span>Article dans une revue</text:span></text:p>
              <text:p text:style-name="Normal"><text:a xlink:type="simple" xlink:href="https://inria.hal.science/hal-02158012v1">hal-0215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081v1">Completeness of the ZX-Calculu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Renaud Vilmart">Renaud Vilmart</text:a></text:p>
              <text:p text:style-name="Normal"><text:span>Logical Methods in Computer Science</text:span><text:span>, 2020, 16 (2), pp.11:1 -- 11:72.<text:s/></text:span><text:a xlink:type="simple" xlink:href="https://dx.doi.org/10.23638/LMCS-16(2:11)2020">⟨10.23638/LMCS-16(2:11)2020⟩</text:a></text:p>
              <text:p text:style-name="Normal"><text:span>Article dans une revue</text:span></text:p>
              <text:p text:style-name="Normal"><text:a xlink:type="simple" xlink:href="https://hal.science/hal-02400081v1">hal-0240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419v1">Hardness of conjugacy, embedding and factorization of multidimensional subshift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Pascal Vanier">Pascal Vanier</text:a></text:p>
              <text:p text:style-name="Normal"><text:span>Journal of Computer and System Sciences</text:span><text:span>, 2015, http://dx.doi.org/10.1016/j.jcss.2015.05.003.<text:s/></text:span><text:a xlink:type="simple" xlink:href="https://dx.doi.org/10.1016/j.jcss.2015.05.003">⟨10.1016/j.jcss.2015.05.003⟩</text:a></text:p>
              <text:p text:style-name="Normal"><text:span>Article dans une revue</text:span></text:p>
              <text:p text:style-name="Normal"><text:a xlink:type="simple" xlink:href="https://hal.science/hal-01150419v1">hal-0115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336v1">Characterizations of periods of multidimensional shift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Pascal Vanier">Pascal Vanier</text:a></text:p>
              <text:p text:style-name="Normal"><text:span>Ergodic Theory and Dynamical Systems</text:span><text:span>, 2015, 35 (2), pp.431--460.<text:s/></text:span><text:a xlink:type="simple" xlink:href="https://dx.doi.org/10.1017/etds.2013.60">⟨10.1017/etds.2013.60⟩</text:a></text:p>
              <text:p text:style-name="Normal"><text:span>Article dans une revue</text:span></text:p>
              <text:p text:style-name="Normal"><text:a xlink:type="simple" xlink:href="https://hal.science/hal-00798336v1">hal-0079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165v3">Turing degrees of multidimensional subshift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Pascal Vanier">Pascal Vanier</text:a></text:p>
              <text:p text:style-name="Normal"><text:span>Theoretical Computer Science</text:span><text:span>, 2013, http://dx.doi.org/10.1016/j.tcs.2012.08.027.<text:s/></text:span><text:a xlink:type="simple" xlink:href="https://dx.doi.org/10.1016/j.tcs.2012.08.027">⟨10.1016/j.tcs.2012.08.027⟩</text:a></text:p>
              <text:p text:style-name="Normal"><text:span>Article dans une revue</text:span></text:p>
              <text:p text:style-name="Normal"><text:a xlink:type="simple" xlink:href="https://hal.science/hal-00613165v3">hal-0061316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798v1">Characterizations of periods of multi-dimensional shift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Pascal Vanier">Pascal Vanier</text:a></text:p>
              <text:p text:style-name="Normal"><text:span>Ergodic Theory and Dynamical Systems</text:span><text:span>, 2013, FirstView, pp.1--30.<text:s/></text:span><text:a xlink:type="simple" xlink:href="https://dx.doi.org/10.1017/etds.2013.60">⟨10.1017/etds.2013.60⟩</text:a></text:p>
              <text:p text:style-name="Normal"><text:span>Article dans une revue</text:span></text:p>
              <text:p text:style-name="Normal"><text:a xlink:type="simple" xlink:href="https://hal.science/hal-01194798v1">hal-011947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3099v1">Subshifts as models for MSO logic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Guillaume Theyssier">Guillaume Theyssier</text:a></text:p>
              <text:p text:style-name="Normal"><text:span>Information and Computation</text:span><text:span>, 2013, 225, pp.1-15.<text:s/></text:span><text:a xlink:type="simple" xlink:href="https://dx.doi.org/10.1016/j.ic.2013.01.003">⟨10.1016/j.ic.2013.01.003⟩</text:a></text:p>
              <text:p text:style-name="Normal"><text:span>Article dans une revue</text:span></text:p>
              <text:p text:style-name="Normal"><text:a xlink:type="simple" xlink:href="https://inria.hal.science/hal-00783099v1">hal-0078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196v1">Periodicity in tiling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Pascal Vanier">Pascal Vanier</text:a></text:p>
              <text:p text:style-name="Normal"><text:span>Developments in Language Theory</text:span><text:span>, 2010, 6224/2010, pp.243-254.<text:s/></text:span><text:a xlink:type="simple" xlink:href="https://dx.doi.org/10.1007/978-3-642-14455-4_23">⟨10.1007/978-3-642-14455-4_23⟩</text:a></text:p>
              <text:p text:style-name="Normal"><text:span>Article dans une revue</text:span></text:p>
              <text:p text:style-name="Normal"><text:a xlink:type="simple" xlink:href="https://hal.science/hal-00419196v1">hal-004191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92703v1">Finding a Vector Orthogonal to Roughly Half a Collection of Vectors</text:a></text:p>
              <text:p text:style-name="Normal"><text:a xlink:type="simple" xlink:href="https://hal.science/search/index/?q=*&amp;authFullName_s=Pierre Charbit">Pierre Charbit</text:a><text:span>,</text:span><text:a xlink:type="simple" xlink:href="https://hal.science/search/index/?q=*&amp;authFullName_s=Emmanuel Jeandel">Emmanuel Jeandel</text:a><text:span>,</text:span><text:a xlink:type="simple" xlink:href="https://hal.science/search/index/?q=*&amp;authFullName_s=Pascal Koiran">Pascal Koiran</text:a><text:span>,</text:span><text:a xlink:type="simple" xlink:href="https://hal.science/search/index/?q=*&amp;authFullName_s=Sylvain Perifel">Sylvain Perifel</text:a><text:span>,</text:span><text:a xlink:type="simple" xlink:href="https://hal.science/search/index/?q=*&amp;authFullName_s=Stéphan Thomassé">Stéphan Thomassé</text:a></text:p>
              <text:p text:style-name="Normal"><text:span>Journal of Complexity</text:span><text:span>, 2008, 24, pp.39-53.<text:s/></text:span><text:a xlink:type="simple" xlink:href="https://dx.doi.org/10.1016/j.jco.2006.09.005">⟨10.1016/j.jco.2006.09.005⟩</text:a></text:p>
              <text:p text:style-name="Normal"><text:span>Article dans une revue</text:span></text:p>
              <text:p text:style-name="Normal"><text:a xlink:type="simple" xlink:href="https://hal-lirmm.ccsd.cnrs.fr/lirmm-00292703v1">lirmm-0029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235v1">Decidable and Undecidable Problems about Quantum Automata</text:a></text:p>
              <text:p text:style-name="Normal"><text:a xlink:type="simple" xlink:href="https://hal.science/search/index/?q=*&amp;authFullName_s=Vincent Blondel">Vincent Blondel</text:a><text:span>,</text:span><text:a xlink:type="simple" xlink:href="https://hal.science/search/index/?q=*&amp;authFullName_s=Emmanuel Jeandel">Emmanuel Jeandel</text:a><text:span>,</text:span><text:a xlink:type="simple" xlink:href="https://hal.science/search/index/?q=*&amp;authFullName_s=Pascal Koiran">Pascal Koiran</text:a><text:span>,</text:span><text:a xlink:type="simple" xlink:href="https://hal.science/search/index/?q=*&amp;authFullName_s=Natacha Portier">Natacha Portier</text:a></text:p>
              <text:p text:style-name="Normal"><text:span>SIAM Journal on Computing</text:span><text:span>, 2005, 34 (6), pp.1464-1473.<text:s/></text:span><text:a xlink:type="simple" xlink:href="https://dx.doi.org/10.1137/S0097539703425861">⟨10.1137/S0097539703425861⟩</text:a></text:p>
              <text:p text:style-name="Normal"><text:span>Article dans une revue</text:span></text:p>
              <text:p text:style-name="Normal"><text:a xlink:type="simple" xlink:href="https://hal.science/hal-04649235v1">hal-0464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216v1">Quantum automata and algebraic groups</text:a></text:p>
              <text:p text:style-name="Normal"><text:a xlink:type="simple" xlink:href="https://hal.science/search/index/?q=*&amp;authFullName_s=Harm Derksen">Harm Derksen</text:a><text:span>,</text:span><text:a xlink:type="simple" xlink:href="https://hal.science/search/index/?q=*&amp;authFullName_s=Emmanuel Jeandel">Emmanuel Jeandel</text:a><text:span>,</text:span><text:a xlink:type="simple" xlink:href="https://hal.science/search/index/?q=*&amp;authFullName_s=Pascal Koiran">Pascal Koiran</text:a></text:p>
              <text:p text:style-name="Normal"><text:span>Journal of Symbolic Computation</text:span><text:span>, 2005, 39 (3-4), pp.357-371.<text:s/></text:span><text:a xlink:type="simple" xlink:href="https://dx.doi.org/10.1016/j.jsc.2004.11.008">⟨10.1016/j.jsc.2004.11.008⟩</text:a></text:p>
              <text:p text:style-name="Normal"><text:span>Article dans une revue</text:span></text:p>
              <text:p text:style-name="Normal"><text:a xlink:type="simple" xlink:href="https://hal.science/hal-04649216v1">hal-04649216v1</text:a></text:p>
            </table:table-cell>
          </table:table-row>
        </table:table>
        <text:p text:style-name="P20"/>
        <text:p text:style-name="Heading2"><text:span text:style-name="T9">Communication dans un congrès (26)</text:span></text:p>
        <text:p text:style-name="P22"/>
        <table:table table:name="710536" table:style-name="710536">
          <table:table-column table:style-name="710536.0"/>
          <table:table-row>
            <table:table-cell office:value-type="string">
              <text:p text:style-name="Normal"><text:a xlink:type="simple" xlink:href="https://inria.hal.science/hal-03519238v1">Type-safe Quantum Programming in Idris</text:a></text:p>
              <text:p text:style-name="Normal"><text:a xlink:type="simple" xlink:href="https://hal.science/search/index/?q=*&amp;authFullName_s=Liliane-Joy Dandy">Liliane-Joy Dandy</text:a><text:span>,</text:span><text:a xlink:type="simple" xlink:href="https://hal.science/search/index/?q=*&amp;authFullName_s=Emmanuel Jeandel">Emmanuel Jeandel</text:a><text:span>,</text:span><text:a xlink:type="simple" xlink:href="https://hal.science/search/index/?q=*&amp;authFullName_s=Vladimir Zamdzhiev">Vladimir Zamdzhiev</text:a></text:p>
              <text:p text:style-name="Normal"><text:span>ESOP 2023 - European Symposium on Programming</text:span><text:span>, Apr 2023, Paris, France. pp.507-534,<text:s/></text:span><text:a xlink:type="simple" xlink:href="https://dx.doi.org/10.1007/978-3-031-30044-8_19">⟨10.1007/978-3-031-30044-8_19⟩</text:a></text:p>
              <text:p text:style-name="Normal"><text:span>Communication dans un congrès</text:span></text:p>
              <text:p text:style-name="Normal"><text:a xlink:type="simple" xlink:href="https://inria.hal.science/hal-03519238v1">hal-0351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91v1">Qualifying quantum approaches for hard industrial optimization problems. A case study in the field of smart-charging of electric vehicles</text:a></text:p>
              <text:p text:style-name="Normal"><text:a xlink:type="simple" xlink:href="https://hal.science/search/index/?q=*&amp;authFullName_s=Constantin Dalyac">Constantin Dalyac</text:a><text:span>,</text:span><text:a xlink:type="simple" xlink:href="https://hal.science/search/index/?q=*&amp;authFullName_s=Loic Henriet">Loic Henriet</text:a><text:span>,</text:span><text:a xlink:type="simple" xlink:href="https://hal.science/search/index/?q=*&amp;authFullName_s=Emmanuel Jeandel">Emmanuel Jeandel</text:a><text:span>,</text:span><text:a xlink:type="simple" xlink:href="https://hal.science/search/index/?q=*&amp;authFullName_s=Wolfgang Lechner">Wolfgang Lechner</text:a><text:span>,</text:span><text:a xlink:type="simple" xlink:href="https://hal.science/search/index/?q=*&amp;authFullName_s=Simon Perdrix">Simon Perdrix</text:a><text:span>et al.</text:span></text:p>
              <text:p text:style-name="Normal"><text:span>ROADEF 2022 - 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91v1">hal-035953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18123v1">Strong Shift Equivalence and Bialgebras in traced monoidal categories</text:a></text:p>
              <text:p text:style-name="Normal"><text:a xlink:type="simple" xlink:href="https://hal.science/search/index/?q=*&amp;authFullName_s=Emmanuel Jeandel">Emmanuel Jeandel</text:a></text:p>
              <text:p text:style-name="Normal"><text:span>The 5th International Conference on Applied Category Theory 2022</text:span><text:span>, 2022, Strathclyde, United Kingdom</text:span></text:p>
              <text:p text:style-name="Normal"><text:span>Communication dans un congrès</text:span></text:p>
              <text:p text:style-name="Normal"><text:a xlink:type="simple" xlink:href="https://inria.hal.science/hal-04318123v1">hal-043181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6288v1">Addition and Differentiation of ZX-Diagram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Margarita Veshchezerova">Margarita Veshchezerova</text:a></text:p>
              <text:p text:style-name="Normal"><text:span>7th International Conference on Formal Structures for &gt; Computation and Deduction (FSCD 2022)</text:span><text:span>, Aug 2022, Haifa (Israël), France.<text:s/></text:span><text:a xlink:type="simple" xlink:href="https://dx.doi.org/10.4230/LIPIcs.FSCD.2022.13">⟨10.4230/LIPIcs.FSCD.2022.13⟩</text:a></text:p>
              <text:p text:style-name="Normal"><text:span>Communication dans un congrès</text:span></text:p>
              <text:p text:style-name="Normal"><text:a xlink:type="simple" xlink:href="https://inria.hal.science/hal-03886288v1">hal-03886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37755v1">ComplexityParser: An Automatic Tool for Certifying Poly-Time Complexity of Java Programs</text:a></text:p>
              <text:p text:style-name="Normal"><text:a xlink:type="simple" xlink:href="https://hal.science/search/index/?q=*&amp;authFullName_s=Emmanuel Hainry">Emmanuel Hainry</text:a><text:span>,</text:span><text:a xlink:type="simple" xlink:href="https://hal.science/search/index/?q=*&amp;authFullName_s=Emmanuel Jeandel">Emmanuel Jeandel</text:a><text:span>,</text:span><text:a xlink:type="simple" xlink:href="https://hal.science/search/index/?q=*&amp;authFullName_s=Romain Péchoux">Romain Péchoux</text:a><text:span>,</text:span><text:a xlink:type="simple" xlink:href="https://hal.science/search/index/?q=*&amp;authFullName_s=Olivier Zeyen">Olivier Zeyen</text:a></text:p>
              <text:p text:style-name="Normal"><text:span>ICTAC 2021 - 18th International Colloquium on Theoretical Aspects of Computing</text:span><text:span>, Sep 2021, Nur-Sultan/Virtual, Kazakhstan. pp.357-365,<text:s/></text:span><text:a xlink:type="simple" xlink:href="https://dx.doi.org/10.1007/978-3-030-85315-0_20">⟨10.1007/978-3-030-85315-0_20⟩</text:a></text:p>
              <text:p text:style-name="Normal"><text:span>Communication dans un congrès</text:span></text:p>
              <text:p text:style-name="Normal"><text:a xlink:type="simple" xlink:href="https://inria.hal.science/hal-03337755v1">hal-0333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177v1">A recipe for quantum graphical languages</text:a></text:p>
              <text:p text:style-name="Normal"><text:a xlink:type="simple" xlink:href="https://hal.science/search/index/?q=*&amp;authFullName_s=Titouan Carette">Titouan Carette</text:a><text:span>,</text:span><text:a xlink:type="simple" xlink:href="https://hal.science/search/index/?q=*&amp;authFullName_s=Emmanuel Jeandel">Emmanuel Jeandel</text:a></text:p>
              <text:p text:style-name="Normal"><text:span>ICALP 2020</text:span><text:span>, 2020, Saarbrücken, Germany</text:span></text:p>
              <text:p text:style-name="Normal"><text:span>Communication dans un congrès</text:span></text:p>
              <text:p text:style-name="Normal"><text:a xlink:type="simple" xlink:href="https://hal.science/hal-02914177v1">hal-0291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791v1">A Generic Normal Form for ZX-Diagrams and Application to the Rational Angle Completenes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Renaud Vilmart">Renaud Vilmart</text:a></text:p>
              <text:p text:style-name="Normal"><text:span>LICS 2019 - 34th Annual ACM/IEEE Symposium on Logic in Computer Science</text:span><text:span>, Jun 2019, Vancouver, Canada.<text:s/></text:span><text:a xlink:type="simple" xlink:href="https://dx.doi.org/10.1109/LICS.2019.8785754">⟨10.1109/LICS.2019.8785754⟩</text:a></text:p>
              <text:p text:style-name="Normal"><text:span>Communication dans un congrès</text:span></text:p>
              <text:p text:style-name="Normal"><text:a xlink:type="simple" xlink:href="https://hal.science/hal-01791791v1">hal-0179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720v1">Completeness of Graphical Languages for Mixed States Quantum Mechanics</text:a></text:p>
              <text:p text:style-name="Normal"><text:a xlink:type="simple" xlink:href="https://hal.science/search/index/?q=*&amp;authFullName_s=Titouan Carette">Titouan Carette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Renaud Vilmart">Renaud Vilmart</text:a><text:span>,</text:span><text:a xlink:type="simple" xlink:href="https://hal.science/search/index/?q=*&amp;authFullName_s=Emmanuel Jeandel">Emmanuel Jeandel</text:a></text:p>
              <text:p text:style-name="Normal"><text:span>ICALP</text:span><text:span>, 2019, Patras, Greece.<text:s/></text:span><text:a xlink:type="simple" xlink:href="https://dx.doi.org/10.4230/LIPIcs.ICALP.2019.108">⟨10.4230/LIPIcs.ICALP.2019.108⟩</text:a></text:p>
              <text:p text:style-name="Normal"><text:span>Communication dans un congrès</text:span></text:p>
              <text:p text:style-name="Normal"><text:a xlink:type="simple" xlink:href="https://hal.science/hal-02025720v1">hal-0202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896v2">Undecidable word problem in subshift automorphism groups</text:a></text:p>
              <text:p text:style-name="Normal"><text:a xlink:type="simple" xlink:href="https://hal.science/search/index/?q=*&amp;authFullName_s=Pierre Guillon">Pierre Guillon</text:a><text:span>,</text:span><text:a xlink:type="simple" xlink:href="https://hal.science/search/index/?q=*&amp;authFullName_s=Emmanuel Jeandel">Emmanuel Jeandel</text:a><text:span>,</text:span><text:a xlink:type="simple" xlink:href="https://hal.science/search/index/?q=*&amp;authFullName_s=Jarkko Kari">Jarkko Kari</text:a><text:span>,</text:span><text:a xlink:type="simple" xlink:href="https://hal.science/search/index/?q=*&amp;authFullName_s=Pascal Vanier">Pascal Vanier</text:a></text:p>
              <text:p text:style-name="Normal"><text:span>Computer Science in Russia 2019</text:span><text:span>, Jul 2019, Novosibirsk, Russia</text:span></text:p>
              <text:p text:style-name="Normal"><text:span>Communication dans un congrès</text:span></text:p>
              <text:p text:style-name="Normal"><text:a xlink:type="simple" xlink:href="https://hal.science/hal-01862896v2">hal-018628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469v1">A Characterization of Subshifts with Computable Language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Pascal Vanier">Pascal Vanier</text:a></text:p>
              <text:p text:style-name="Normal"><text:span>STACS 2019 - 36th International Symposium on Theoretical Aspects of Computer Science</text:span><text:span>, Mar 2019, Berlin, Germany</text:span></text:p>
              <text:p text:style-name="Normal"><text:span>Communication dans un congrès</text:span></text:p>
              <text:p text:style-name="Normal"><text:a xlink:type="simple" xlink:href="https://hal.science/hal-02133469v1">hal-0213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623v2">A Complete Axiomatisation of the ZX-Calculus for Clifford+T Quantum Mechanic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Renaud Vilmart">Renaud Vilmart</text:a></text:p>
              <text:p text:style-name="Normal"><text:span>The 33rd Annual {ACM/IEEE} Symposium on Logic in Computer Science, {LICS} 2018</text:span><text:span>, Jul 2018, Oxford, United Kingdom. pp.559--568,<text:s/></text:span><text:a xlink:type="simple" xlink:href="https://dx.doi.org/10.1145/3209108.3209131">⟨10.1145/3209108.3209131⟩</text:a></text:p>
              <text:p text:style-name="Normal"><text:span>Communication dans un congrès</text:span></text:p>
              <text:p text:style-name="Normal"><text:a xlink:type="simple" xlink:href="https://hal.science/hal-01529623v2">hal-015296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501v1">Diagrammatic Reasoning beyond Clifford+T Quantum Mechanic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Renaud Vilmart">Renaud Vilmart</text:a></text:p>
              <text:p text:style-name="Normal"><text:span>The 33rd Annual Symposium on Logic in Computer Science</text:span><text:span>, Jul 2018, Oxford, United Kingdom. pp.569--578,<text:s/></text:span><text:a xlink:type="simple" xlink:href="https://dx.doi.org/10.1145/3209108.3209139">⟨10.1145/3209108.3209139⟩</text:a></text:p>
              <text:p text:style-name="Normal"><text:span>Communication dans un congrès</text:span></text:p>
              <text:p text:style-name="Normal"><text:a xlink:type="simple" xlink:href="https://hal.science/hal-01716501v1">hal-0171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948v1">Y-Calculus: A language for real Matrices derived from the ZX-Calculu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Renaud Vilmart">Renaud Vilmart</text:a></text:p>
              <text:p text:style-name="Normal"><text:span>International Conference on Quantum Physics and Logics (QPL)</text:span><text:span>, 2017, Nijmegen, Netherlands</text:span></text:p>
              <text:p text:style-name="Normal"><text:span>Communication dans un congrès</text:span></text:p>
              <text:p text:style-name="Normal"><text:a xlink:type="simple" xlink:href="https://hal.science/hal-01445948v1">hal-01445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2505v1">Enumeration reducibility in closure spaces with applications to logic and algebra</text:a></text:p>
              <text:p text:style-name="Normal"><text:a xlink:type="simple" xlink:href="https://hal.science/search/index/?q=*&amp;authFullName_s=Emmanuel Jeandel">Emmanuel Jeandel</text:a></text:p>
              <text:p text:style-name="Normal"><text:span>Logic in Computer Science (LICS)</text:span><text:span>, 2017, reyjkavik, Iceland</text:span></text:p>
              <text:p text:style-name="Normal"><text:span>Communication dans un congrès</text:span></text:p>
              <text:p text:style-name="Normal"><text:a xlink:type="simple" xlink:href="https://inria.hal.science/hal-01652505v1">hal-0165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707v2">ZX-Calculus: Cyclotomic Supplementarity and Incompleteness for Clifford+T quantum mechanic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Renaud Vilmart">Renaud Vilmart</text:a><text:span>,</text:span><text:a xlink:type="simple" xlink:href="https://hal.science/search/index/?q=*&amp;authFullName_s=Quanlong Wang">Quanlong Wang</text:a></text:p>
              <text:p text:style-name="Normal"><text:span>MFCS 2017 - 42nd International Symposium on Mathematical Foundations of Computer Science</text:span><text:span>, Aug 2017, Aalborg, Denmark. pp.15</text:span></text:p>
              <text:p text:style-name="Normal"><text:span>Communication dans un congrès</text:span></text:p>
              <text:p text:style-name="Normal"><text:a xlink:type="simple" xlink:href="https://hal.science/hal-01445707v2">hal-0144570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5688v1">Computability in Symbolic Dynamics</text:a></text:p>
              <text:p text:style-name="Normal"><text:a xlink:type="simple" xlink:href="https://hal.science/search/index/?q=*&amp;authFullName_s=Emmanuel Jeandel">Emmanuel Jeandel</text:a></text:p>
              <text:p text:style-name="Normal"><text:span>CiE</text:span><text:span>, Jun 2016, Paris, France. pp.124 - 131,<text:s/></text:span><text:a xlink:type="simple" xlink:href="https://dx.doi.org/10.1007/978-3-319-40189-8_13">⟨10.1007/978-3-319-40189-8_13⟩</text:a></text:p>
              <text:p text:style-name="Normal"><text:span>Communication dans un congrès</text:span></text:p>
              <text:p text:style-name="Normal"><text:a xlink:type="simple" xlink:href="https://inria.hal.science/hal-01445688v1">hal-01445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5232v1">Computability of the entropy of one-tape Turing Machines</text:a></text:p>
              <text:p text:style-name="Normal"><text:a xlink:type="simple" xlink:href="https://hal.science/search/index/?q=*&amp;authFullName_s=Emmanuel Jeandel">Emmanuel Jeandel</text:a></text:p>
              <text:p text:style-name="Normal"><text:span>STACS - Symposium on Theoretical Aspects of Computer Science</text:span><text:span>, Mar 2014, Lyon, France. pp.421-432,<text:s/></text:span><text:a xlink:type="simple" xlink:href="https://dx.doi.org/10.4230/LIPIcs.STACS.2014.421">⟨10.4230/LIPIcs.STACS.2014.421⟩</text:a></text:p>
              <text:p text:style-name="Normal"><text:span>Communication dans un congrès</text:span></text:p>
              <text:p text:style-name="Normal"><text:a xlink:type="simple" xlink:href="https://inria.hal.science/hal-00785232v1">hal-0078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285v1">Hardness of Conjugacy, Embedding and Factorization of multidimensional Subshifts of Finite Type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Pascal Vanier">Pascal Vanier</text:a></text:p>
              <text:p text:style-name="Normal"><text:span>STACS 2013 - 30th International Symposium on Theoretical Aspects of Computer Science</text:span><text:span>, Christian-Albrechts - Universität zu Kiel, Feb 2013, Kiel, Germany. pp.490--501,<text:s/></text:span><text:a xlink:type="simple" xlink:href="https://dx.doi.org/10.4230/LIPIcs.STACS.2013.490">⟨10.4230/LIPIcs.STACS.2013.490⟩</text:a></text:p>
              <text:p text:style-name="Normal"><text:span>Communication dans un congrès</text:span></text:p>
              <text:p text:style-name="Normal"><text:a xlink:type="simple" xlink:href="https://hal.science/hal-00690285v1">hal-006902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9038v1">Fixed Parameter Undecidability for Wang Tileset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Nicolas Rolin">Nicolas Rolin</text:a></text:p>
              <text:p text:style-name="Normal"><text:span>JAC - 3rd International Symposium Journées Automates Cellulaires - 2012</text:span><text:span>, Enrico Formenti, Sep 2012, Bastia, France. pp.69-85,<text:s/></text:span><text:a xlink:type="simple" xlink:href="https://dx.doi.org/10.4204/EPTCS.90.6">⟨10.4204/EPTCS.90.6⟩</text:a></text:p>
              <text:p text:style-name="Normal"><text:span>Communication dans un congrès</text:span></text:p>
              <text:p text:style-name="Normal"><text:a xlink:type="simple" xlink:href="https://inria.hal.science/hal-00739038v1">hal-007390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63457v1">On Immortal Configurations in Turing Machines</text:a></text:p>
              <text:p text:style-name="Normal"><text:a xlink:type="simple" xlink:href="https://hal.science/search/index/?q=*&amp;authFullName_s=Emmanuel Jeandel">Emmanuel Jeandel</text:a></text:p>
              <text:p text:style-name="Normal"><text:span>CiE: Computability in Europe</text:span><text:span>, 2012, Cambridge, United Kingdom. pp.334-343,<text:s/></text:span><text:a xlink:type="simple" xlink:href="https://dx.doi.org/10.1007/978-3-642-30870-3_34">⟨10.1007/978-3-642-30870-3_34⟩</text:a></text:p>
              <text:p text:style-name="Normal"><text:span>Communication dans un congrès</text:span></text:p>
              <text:p text:style-name="Normal"><text:a xlink:type="simple" xlink:href="https://hal-lirmm.ccsd.cnrs.fr/lirmm-00663457v1">lirmm-0066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458v2">Pi01 sets and tiling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Pascal Vanier">Pascal Vanier</text:a></text:p>
              <text:p text:style-name="Normal"><text:span>Theory and Applications of Models of Computation - 8th Annual Conference</text:span><text:span>, May 2011, Kyoto, Japan. pp.230-239,<text:s/></text:span><text:a xlink:type="simple" xlink:href="https://dx.doi.org/10.1007/978-3-642-20877-5_24">⟨10.1007/978-3-642-20877-5_24⟩</text:a></text:p>
              <text:p text:style-name="Normal"><text:span>Communication dans un congrès</text:span></text:p>
              <text:p text:style-name="Normal"><text:a xlink:type="simple" xlink:href="https://hal.science/hal-00563458v2">hal-005634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498v1">Computing (or not) Quasi-periodicity Functions of Tilings</text:a></text:p>
              <text:p text:style-name="Normal"><text:a xlink:type="simple" xlink:href="https://hal.science/search/index/?q=*&amp;authFullName_s=Alexis Ballier">Alexis Ballier</text:a><text:span>,</text:span><text:a xlink:type="simple" xlink:href="https://hal.science/search/index/?q=*&amp;authFullName_s=Emmanuel Jeandel">Emmanuel Jeandel</text:a></text:p>
              <text:p text:style-name="Normal"><text:span>Journées Automates Cellulaires 2010</text:span><text:span>, Dec 2010, Turku, Finland. pp.54-64</text:span></text:p>
              <text:p text:style-name="Normal"><text:span>Communication dans un congrès</text:span></text:p>
              <text:p text:style-name="Normal"><text:a xlink:type="simple" xlink:href="https://hal.science/hal-00542498v1">hal-0054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000v1">Slopes of Tiling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Pascal Vanier">Pascal Vanier</text:a></text:p>
              <text:p text:style-name="Normal"><text:span>Journées Automates Cellulaires 2010</text:span><text:span>, Dec 2010, Turku, Finland. pp.145-155</text:span></text:p>
              <text:p text:style-name="Normal"><text:span>Communication dans un congrès</text:span></text:p>
              <text:p text:style-name="Normal"><text:a xlink:type="simple" xlink:href="https://hal.science/hal-00542000v1">hal-0054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816v1">Subshifts, Languages and Logic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Guillaume Theyssier">Guillaume Theyssier</text:a></text:p>
              <text:p text:style-name="Normal"><text:span>13th International Conference on Developments in Language Theory</text:span><text:span>, Jun 2009, Stuttgart, Germany</text:span></text:p>
              <text:p text:style-name="Normal"><text:span>Communication dans un congrès</text:span></text:p>
              <text:p text:style-name="Normal"><text:a xlink:type="simple" xlink:href="https://hal.science/hal-00375816v1">hal-0037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800v2">Structural aspects of tilings</text:a></text:p>
              <text:p text:style-name="Normal"><text:a xlink:type="simple" xlink:href="https://hal.science/search/index/?q=*&amp;authFullName_s=Alexis Ballier">Alexis Ballier</text:a><text:span>,</text:span><text:a xlink:type="simple" xlink:href="https://hal.science/search/index/?q=*&amp;authFullName_s=Bruno Durand">Bruno Durand</text:a><text:span>,</text:span><text:a xlink:type="simple" xlink:href="https://hal.science/search/index/?q=*&amp;authFullName_s=Emmanuel Jeandel">Emmanuel Jeandel</text:a></text:p>
              <text:p text:style-name="Normal"><text:span>STACS 2008</text:span><text:span>, Feb 2008, Bordeaux, France. pp.61-72</text:span></text:p>
              <text:p text:style-name="Normal"><text:span>Communication dans un congrès</text:span></text:p>
              <text:p text:style-name="Normal"><text:a xlink:type="simple" xlink:href="https://hal.science/hal-00145800v2">hal-001458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698v1">Tilings and model theory</text:a></text:p>
              <text:p text:style-name="Normal"><text:a xlink:type="simple" xlink:href="https://hal.science/search/index/?q=*&amp;authFullName_s=Alexis Ballier">Alexis Ballier</text:a><text:span>,</text:span><text:a xlink:type="simple" xlink:href="https://hal.science/search/index/?q=*&amp;authFullName_s=Emmanuel Jeandel">Emmanuel Jeandel</text:a></text:p>
              <text:p text:style-name="Normal"><text:span>JAC 2008</text:span><text:span>, Apr 2008, Uzès, France. pp.29-39</text:span></text:p>
              <text:p text:style-name="Normal"><text:span>Communication dans un congrès</text:span></text:p>
              <text:p text:style-name="Normal"><text:a xlink:type="simple" xlink:href="https://hal.science/hal-00273698v1">hal-00273698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a5add2" table:style-name="a5add2">
          <table:table-column table:style-name="a5add2.0"/>
          <table:table-row>
            <table:table-cell office:value-type="string">
              <text:p text:style-name="Normal"><text:a xlink:type="simple" xlink:href="https://inria.hal.science/hal-02973830v1">Amoebae for clustering: a bio-inspired cellular automata method for data classification</text:a></text:p>
              <text:p text:style-name="Normal"><text:a xlink:type="simple" xlink:href="https://hal.science/search/index/?q=*&amp;authFullName_s=Amaury Saint-Jore">Amaury Saint-Jore</text:a><text:span>,</text:span><text:a xlink:type="simple" xlink:href="https://hal.science/search/index/?q=*&amp;authFullName_s=Nazim A. Fatès">Nazim A. Fatès</text:a><text:span>,</text:span><text:a xlink:type="simple" xlink:href="https://hal.science/search/index/?q=*&amp;authFullName_s=Emmanuel Jeandel">Emmanuel Jeandel</text:a></text:p>
              <text:p text:style-name="Normal"><text:span>Automata and Complexity</text:span><text:span>, 42, Springer, Cham, pp.417-432, 2022, 978-3-030-92553-6.<text:s/></text:span><text:a xlink:type="simple" xlink:href="https://dx.doi.org/10.1007/978-3-030-92551-2_23">⟨10.1007/978-3-030-92551-2_23⟩</text:a></text:p>
              <text:p text:style-name="Normal"><text:span>Chapitre d'ouvrage</text:span></text:p>
              <text:p text:style-name="Normal"><text:a xlink:type="simple" xlink:href="https://inria.hal.science/hal-02973830v1">hal-02973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7341v1">The Undecidability of the Domino Problem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Pascal Vanier">Pascal Vanier</text:a></text:p>
              <text:p text:style-name="Normal"><text:span>Substitution and Tiling Dynamics: Introduction to Self-inducing Structures</text:span><text:span>, 2273, pp.293-357, 2020,<text:s/></text:span><text:a xlink:type="simple" xlink:href="https://dx.doi.org/10.1007/978-3-030-57666-0_6">⟨10.1007/978-3-030-57666-0_6⟩</text:a></text:p>
              <text:p text:style-name="Normal"><text:span>Chapitre d'ouvrage</text:span></text:p>
              <text:p text:style-name="Normal"><text:a xlink:type="simple" xlink:href="https://inria.hal.science/hal-03087341v1">hal-0308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760v1">About the Domino Problem for Subshifts on Groups</text:a></text:p>
              <text:p text:style-name="Normal"><text:a xlink:type="simple" xlink:href="https://hal.science/search/index/?q=*&amp;authFullName_s=Nathalie Aubrun">Nathalie Aubrun</text:a><text:span>,</text:span><text:a xlink:type="simple" xlink:href="https://hal.science/search/index/?q=*&amp;authFullName_s=Sebastián Barbieri">Sebastián Barbieri</text:a><text:span>,</text:span><text:a xlink:type="simple" xlink:href="https://hal.science/search/index/?q=*&amp;authFullName_s=Emmanuel Jeandel">Emmanuel Jeandel</text:a></text:p>
              <text:p text:style-name="Normal"><text:span>Valérie Berthé; M Rigo.<text:s/></text:span><text:span>Sequences, Groups, and Number Theory</text:span><text:span>, Birkhäuser, Cham, pp.331-389, 2018, Trends in Mathematics, 978-3-319-69151-0.<text:s/></text:span><text:a xlink:type="simple" xlink:href="https://dx.doi.org/10.1007/978-3-319-69152-7_9">⟨10.1007/978-3-319-69152-7_9⟩</text:a></text:p>
              <text:p text:style-name="Normal"><text:span>Chapitre d'ouvrage</text:span></text:p>
              <text:p text:style-name="Normal"><text:a xlink:type="simple" xlink:href="https://hal.science/hal-01989760v1">hal-01989760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7d15ff" table:style-name="7d15ff">
          <table:table-column table:style-name="7d15ff.0"/>
          <table:table-row>
            <table:table-cell office:value-type="string">
              <text:p text:style-name="Normal"><text:a xlink:type="simple" xlink:href="https://inria.hal.science/hal-01583896v2">Surjective Cellular Automata of neighborhood size at most 6</text:a></text:p>
              <text:p text:style-name="Normal"><text:a xlink:type="simple" xlink:href="https://hal.science/search/index/?q=*&amp;authFullName_s=Emmanuel Jeandel">Emmanuel Jeandel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inria.hal.science/hal-01583896v2">hal-01583896v2</text:a></text:p>
            </table:table-cell>
          </table:table-row>
        </table:table>
        <text:p text:style-name="P29"/>
        <text:p text:style-name="Heading2"><text:span text:style-name="T12">Pré-publication, Document de travail (14)</text:span></text:p>
        <text:p text:style-name="P31"/>
        <table:table table:name="e2fd10" table:style-name="e2fd10">
          <table:table-column table:style-name="e2fd10.0"/>
          <table:table-row>
            <table:table-cell office:value-type="string">
              <text:p text:style-name="Normal"><text:a xlink:type="simple" xlink:href="https://hal.science/hal-05465403v1">Invariants in Linear Optics</text:a></text:p>
              <text:p text:style-name="Normal"><text:a xlink:type="simple" xlink:href="https://hal.science/search/index/?q=*&amp;authFullName_s=Sébastien Draux">Sébastien Draux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Emmanuel Jeandel">Emmanuel Jeandel</text:a><text:span>,</text:span><text:a xlink:type="simple" xlink:href="https://hal.science/search/index/?q=*&amp;authFullName_s=Shane Mansfield">Shane Mansfiel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5403v1">hal-0546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708v1">Qualifying quantum approaches for hard industrial optimization problems. A case study in the field of smart-charging of electric vehicles</text:a></text:p>
              <text:p text:style-name="Normal"><text:a xlink:type="simple" xlink:href="https://hal.science/search/index/?q=*&amp;authFullName_s=Constantin Dalyac">Constantin Dalyac</text:a><text:span>,</text:span><text:a xlink:type="simple" xlink:href="https://hal.science/search/index/?q=*&amp;authFullName_s=Loïc Henriet">Loïc Henriet</text:a><text:span>,</text:span><text:a xlink:type="simple" xlink:href="https://hal.science/search/index/?q=*&amp;authFullName_s=Emmanuel Jeandel">Emmanuel Jeandel</text:a><text:span>,</text:span><text:a xlink:type="simple" xlink:href="https://hal.science/search/index/?q=*&amp;authFullName_s=Wolfgang Lechner">Wolfgang Lechner</text:a><text:span>,</text:span><text:a xlink:type="simple" xlink:href="https://hal.science/search/index/?q=*&amp;authFullName_s=Simon Perdrix">Simon Perdrix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096708v1">hal-030967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86679v1">Strong shift equivalence as a category notion</text:a></text:p>
              <text:p text:style-name="Normal"><text:a xlink:type="simple" xlink:href="https://hal.science/search/index/?q=*&amp;authFullName_s=Emmanuel Jeandel">Emmanuel Jeande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286679v1">hal-032866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3598v1">The rational fragment of the ZX-calculus</text:a></text:p>
              <text:p text:style-name="Normal"><text:a xlink:type="simple" xlink:href="https://hal.science/search/index/?q=*&amp;authFullName_s=Emmanuel Jeandel">Emmanuel Jeandel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893598v1">hal-01893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3364v2">Aperiodic Subshifts on Polycyclic Groups</text:a></text:p>
              <text:p text:style-name="Normal"><text:a xlink:type="simple" xlink:href="https://hal.science/search/index/?q=*&amp;authFullName_s=Emmanuel Jeandel">Emmanuel Jeandel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213364v2">hal-0121336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7069v1">Translation-like Actions and Aperiodic Subshifts on Groups</text:a></text:p>
              <text:p text:style-name="Normal"><text:a xlink:type="simple" xlink:href="https://hal.science/search/index/?q=*&amp;authFullName_s=Emmanuel Jeandel">Emmanuel Jeandel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187069v1">hal-011870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211v2">Aperiodic Subshifts of Finite Type on Groups</text:a></text:p>
              <text:p text:style-name="Normal"><text:a xlink:type="simple" xlink:href="https://hal.science/search/index/?q=*&amp;authFullName_s=Emmanuel Jeandel">Emmanuel Jeandel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110211v2">hal-0111021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6744v3">Enumeration Reducibility in Closure Spaces with Applications to Logic and Algebra</text:a></text:p>
              <text:p text:style-name="Normal"><text:a xlink:type="simple" xlink:href="https://hal.science/search/index/?q=*&amp;authFullName_s=Emmanuel Jeandel">Emmanuel Jeandel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146744v3">hal-0114674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8690v1">Infinite Communication Complexity</text:a></text:p>
              <text:p text:style-name="Normal"><text:a xlink:type="simple" xlink:href="https://hal.science/search/index/?q=*&amp;authFullName_s=Pierre Guillon">Pierre Guillon</text:a><text:span>,</text:span><text:a xlink:type="simple" xlink:href="https://hal.science/search/index/?q=*&amp;authFullName_s=Emmanuel Jeandel">Emmanuel Jeandel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ria.hal.science/hal-01108690v1">hal-011086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8899v1">Structuring multi-dimensional subshifts</text:a></text:p>
              <text:p text:style-name="Normal"><text:a xlink:type="simple" xlink:href="https://hal.science/search/index/?q=*&amp;authFullName_s=Alexis Ballier">Alexis Ballier</text:a><text:span>,</text:span><text:a xlink:type="simple" xlink:href="https://hal.science/search/index/?q=*&amp;authFullName_s=Emmanuel Jeandel">Emmanuel Jeandel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868899v1">hal-0086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407v2">Subshifts as Models for MSO Logic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Guillaume Theyssier">Guillaume Theyssier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39407v2">hal-004394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265v1">Tilings robust to errors</text:a></text:p>
              <text:p text:style-name="Normal"><text:a xlink:type="simple" xlink:href="https://hal.science/search/index/?q=*&amp;authFullName_s=Alexis Ballier">Alexis Ballier</text:a><text:span>,</text:span><text:a xlink:type="simple" xlink:href="https://hal.science/search/index/?q=*&amp;authFullName_s=Bruno Durand">Bruno Durand</text:a><text:span>,</text:span><text:a xlink:type="simple" xlink:href="https://hal.science/search/index/?q=*&amp;authFullName_s=Emmanuel Jeandel">Emmanuel Jeandel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30265v1">hal-0043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788v2">Playing with Conway's Problem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Nicolas Ollinger">Nicolas Ollinger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013788v2">hal-00013788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53736v1">Finding a Vector Orthogonal to Roughly Half a Collection of Vectors</text:a></text:p>
              <text:p text:style-name="Normal"><text:a xlink:type="simple" xlink:href="https://hal.science/search/index/?q=*&amp;authFullName_s=Pierre Charbit">Pierre Charbit</text:a><text:span>,</text:span><text:a xlink:type="simple" xlink:href="https://hal.science/search/index/?q=*&amp;authFullName_s=Emmanuel Jeandel">Emmanuel Jeandel</text:a><text:span>,</text:span><text:a xlink:type="simple" xlink:href="https://hal.science/search/index/?q=*&amp;authFullName_s=Pascal Koiran">Pascal Koiran</text:a><text:span>,</text:span><text:a xlink:type="simple" xlink:href="https://hal.science/search/index/?q=*&amp;authFullName_s=Sylvain Perifel">Sylvain Perifel</text:a><text:span>,</text:span><text:a xlink:type="simple" xlink:href="https://hal.science/search/index/?q=*&amp;authFullName_s=Stéphan Thomassé">Stéphan Thomassé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ens-lyon.hal.science/ensl-00153736v1">ensl-00153736v1</text:a></text:p>
            </table:table-cell>
          </table:table-row>
        </table:table>
        <text:p text:style-name="P32"/>
        <text:p text:style-name="Heading2"><text:span text:style-name="T13">Rapport (1)</text:span></text:p>
        <text:p text:style-name="P34"/>
        <table:table table:name="413dc9" table:style-name="413dc9">
          <table:table-column table:style-name="413dc9.0"/>
          <table:table-row>
            <table:table-cell office:value-type="string">
              <text:p text:style-name="Normal"><text:a xlink:type="simple" xlink:href="https://inria.hal.science/inria-00069930v1">Évaluation rapide de fonctions hypergéométriques</text:a></text:p>
              <text:p text:style-name="Normal"><text:a xlink:type="simple" xlink:href="https://hal.science/search/index/?q=*&amp;authFullName_s=Emmanuel Jeandel">Emmanuel Jeandel</text:a></text:p>
              <text:p text:style-name="Normal"><text:span>[Rapport de recherche] RT-0242, INRIA. 2000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69930v1">inria-00069930v1</text:a></text:p>
            </table:table-cell>
          </table:table-row>
        </table:table>
        <text:p text:style-name="P35"/>
        <text:p text:style-name="Heading2"><text:span text:style-name="T14">HDR (1)</text:span></text:p>
        <text:p text:style-name="P37"/>
        <table:table table:name="a65cb2" table:style-name="a65cb2">
          <table:table-column table:style-name="a65cb2.0"/>
          <table:table-row>
            <table:table-cell office:value-type="string">
              <text:p text:style-name="Normal"><text:a xlink:type="simple" xlink:href="https://theses.hal.science/tel-00653343v1">Propriétés structurelles et calculatoires des pavages</text:a></text:p>
              <text:p text:style-name="Normal"><text:a xlink:type="simple" xlink:href="https://hal.science/search/index/?q=*&amp;authFullName_s=Emmanuel Jeandel">Emmanuel Jeandel</text:a></text:p>
              <text:p text:style-name="Normal"><text:span>Théorie et langage formel [cs.FL]. Université Montpellier II - Sciences et Techniques du Languedoc, 2011</text:span></text:p>
              <text:p text:style-name="Normal"><text:span>HDR</text:span></text:p>
              <text:p text:style-name="Normal"><text:a xlink:type="simple" xlink:href="https://theses.hal.science/tel-00653343v1">tel-006533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Jeandel</dc:title>
    <dc:subject/>
    <dc:description>CV</dc:description>
    <dc:creator/>
    <dc:date>2026-05-25T06:58:53.000</dc:date>
    <meta:generator>PHPWord</meta:generator>
    <meta:initial-creator>CCSD</meta:initial-creator>
    <meta:creation-date>2026-05-25T06:58:53.000</meta:creation-date>
    <meta:keyword/>
    <meta:user-defined meta:name="Category"/>
    <meta:user-defined meta:name="Company"/>
    <meta:user-defined meta:name="Manager"/>
  </office:meta>
</office:document-meta>
</file>