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146d" style:family="table">
      <style:table-properties style:rel-width="100" table:align="center"/>
    </style:style>
    <style:style style:name="7714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L'Héna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8)</text:span></text:p>
        <text:p text:style-name="P9"/>
        <table:table table:name="77146d" table:style-name="77146d">
          <table:table-column table:style-name="77146d.0"/>
          <table:table-row>
            <table:table-cell office:value-type="string">
              <text:p text:style-name="Normal"><text:a xlink:type="simple" xlink:href="https://hal.science/hal-04582143v1">Magalas (34) Rue de l'Egalité - Bâtiment funéraire : rapport de diagnostic archéologique</text:a></text:p>
              <text:p text:style-name="Normal"><text:a xlink:type="simple" xlink:href="https://hal.science/search/index/?q=*&amp;authFullName_s=Emmanuel l'Hénaff">Emmanuel l'Hénaff</text:a></text:p>
              <text:p text:style-name="Normal"><text:span>SRA-DRAC Occitanie, Inrap. 2024</text:span></text:p>
              <text:p text:style-name="Normal"><text:span>Rapport</text:span></text:p>
              <text:p text:style-name="Normal"><text:a xlink:type="simple" xlink:href="https://hal.science/hal-04582143v1">hal-045821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66823v1">Narbonne (11), 21 rue Calixte Camelle : rapport de diagnostic</text:a></text:p>
              <text:p text:style-name="Normal"><text:a xlink:type="simple" xlink:href="https://hal.science/search/index/?q=*&amp;authFullName_s=Emmanuel l'Hénaff">Emmanuel l'Hénaff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Véronique Canut">Véronique Canut</text:a><text:span>,</text:span><text:a xlink:type="simple" xlink:href="https://hal.science/search/index/?q=*&amp;authFullName_s=Jérôme Hernandez">Jérôme Hernandez</text:a><text:span>,</text:span><text:a xlink:type="simple" xlink:href="https://hal.science/search/index/?q=*&amp;authFullName_s=Pierre Rascalou">Pierre Rascalou</text:a></text:p>
              <text:p text:style-name="Normal"><text:span>Inrap; Drac - SRA Occitanie. 202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66823v1">hal-0496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61v1">Magalas (34), La Faysse 1 : rapport de diagnostic</text:a></text:p>
              <text:p text:style-name="Normal"><text:a xlink:type="simple" xlink:href="https://hal.science/search/index/?q=*&amp;authFullName_s=Emmanuel L'Hénaff">Emmanuel L'Hénaff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Sophie Martin">Sophie Martin</text:a></text:p>
              <text:p text:style-name="Normal"><text:span>SRA-DRAC Occitanie, Inrap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582161v1">hal-0458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68v1">Magalas (34) Chemin de Fontenelle : rapport de diagnostic archéologique</text:a></text:p>
              <text:p text:style-name="Normal"><text:a xlink:type="simple" xlink:href="https://hal.science/search/index/?q=*&amp;authFullName_s=Emmanuel L'Hénaff">Emmanuel L'Hénaff</text:a></text:p>
              <text:p text:style-name="Normal"><text:span>SRA-DRAC Occitanie, Inrap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582168v1">hal-0458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55v1">Montblanc (34) Aqua Domitia Rec de Ligno/Labournas : Rapport de fouilles archéologiques</text:a></text:p>
              <text:p text:style-name="Normal"><text:a xlink:type="simple" xlink:href="https://hal.science/search/index/?q=*&amp;authFullName_s=Emmanuel L'Hénaff">Emmanuel L'Hénaff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Jérôme Hernandez">Jérôme Hernandez</text:a><text:span>,</text:span><text:a xlink:type="simple" xlink:href="https://hal.science/search/index/?q=*&amp;authFullName_s=Cécile Jung">Cécile Jung</text:a></text:p>
              <text:p text:style-name="Normal"><text:span>SRA-DRAC Occitanie, Inrap. 2023</text:span></text:p>
              <text:p text:style-name="Normal"><text:span>Rapport</text:span></text:p>
              <text:p text:style-name="Normal"><text:a xlink:type="simple" xlink:href="https://hal.science/hal-04582155v1">hal-0458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65v1">Magalas (34), La Faysse 2 : rapport de diagnostic</text:a></text:p>
              <text:p text:style-name="Normal"><text:a xlink:type="simple" xlink:href="https://hal.science/search/index/?q=*&amp;authFullName_s=Emmanuel L'Hénaff">Emmanuel L'Hénaff</text:a></text:p>
              <text:p text:style-name="Normal"><text:span>SRA-DRAC Occitanie, Inrap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582165v1">hal-045821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50009v1">19 Chemin de La Madrague. Recherches dans les quartiers protohistoriques et gallo-romains de Sextantio (Castelnau-le-Lez, Hérault), évolution et mutations de l'agglomération entre le Ve s. av. J.-C. et le XIIe S. ap. J.-C. Rapport de fouille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David Tosna">David Tosna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Emmanuel l'Hénaff">Emmanuel l'Hénaff</text:a><text:span>,</text:span><text:a xlink:type="simple" xlink:href="https://hal.science/search/index/?q=*&amp;authFullName_s=Pierre Rascalou">Pierre Rascalou</text:a><text:span>et al.</text:span></text:p>
              <text:p text:style-name="Normal"><text:span>Inrap Midi Méditerranée. 2023, pp.501</text:span></text:p>
              <text:p text:style-name="Normal"><text:span>Rapport</text:span></text:p>
              <text:p text:style-name="Normal"><text:a xlink:type="simple" xlink:href="https://inrap.hal.science/hal-04850009v1">hal-0485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72v1">Vendres (34), Rue des Cardonilles : rapport de diagnostic</text:a></text:p>
              <text:p text:style-name="Normal"><text:a xlink:type="simple" xlink:href="https://hal.science/search/index/?q=*&amp;authFullName_s=Emmanuel L'Hénaff">Emmanuel L'Hénaff</text:a></text:p>
              <text:p text:style-name="Normal"><text:span>SRA-DRAC Occitanie, INRAP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582172v1">hal-04582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L'Hénaff</dc:title>
    <dc:subject/>
    <dc:description>CV</dc:description>
    <dc:creator/>
    <dc:date>2026-03-16T20:31:17.000</dc:date>
    <meta:generator>PHPWord</meta:generator>
    <meta:initial-creator>CCSD</meta:initial-creator>
    <meta:creation-date>2026-03-16T20:31:17.000</meta:creation-date>
    <meta:keyword/>
    <meta:user-defined meta:name="Category"/>
    <meta:user-defined meta:name="Company"/>
    <meta:user-defined meta:name="Manager"/>
  </office:meta>
</office:document-meta>
</file>