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1e7" style:family="table">
      <style:table-properties style:rel-width="100" table:align="center"/>
    </style:style>
    <style:style style:name="f9f1e7.0" style:family="table-column">
      <style:table-column-properties style:column-width="0.00cm"/>
    </style:style>
    <style:style style:name="f5e5c1" style:family="table">
      <style:table-properties style:rel-width="100" table:align="center"/>
    </style:style>
    <style:style style:name="f5e5c1.0" style:family="table-column">
      <style:table-column-properties style:column-width="0.00cm"/>
    </style:style>
    <style:style style:name="e61f95" style:family="table">
      <style:table-properties style:rel-width="100" table:align="center"/>
    </style:style>
    <style:style style:name="e61f95.0" style:family="table-column">
      <style:table-column-properties style:column-width="0.00cm"/>
    </style:style>
    <style:style style:name="06fa18" style:family="table">
      <style:table-properties style:rel-width="100" table:align="center"/>
    </style:style>
    <style:style style:name="06fa18.0" style:family="table-column">
      <style:table-column-properties style:column-width="0.00cm"/>
    </style:style>
    <style:style style:name="55fed9" style:family="table">
      <style:table-properties style:rel-width="100" table:align="center"/>
    </style:style>
    <style:style style:name="55fed9.0" style:family="table-column">
      <style:table-column-properties style:column-width="0.00cm"/>
    </style:style>
    <style:style style:name="6bced3" style:family="table">
      <style:table-properties style:rel-width="100" table:align="center"/>
    </style:style>
    <style:style style:name="6bce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angl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9f1e7" table:style-name="f9f1e7">
          <table:table-column table:style-name="f9f1e7.0"/>
          <table:table-row>
            <table:table-cell office:value-type="string">
              <text:p text:style-name="Normal"><text:a xlink:type="simple" xlink:href="https://shs.hal.science/halshs-05479602v1">L’inégalité en héritage : drogues et santé mentale chez les jeunes</text:a></text:p>
              <text:p text:style-name="Normal"><text:a xlink:type="simple" xlink:href="https://hal.science/search/index/?q=*&amp;authFullName_s=Emmanuel Langlois">Emmanuel Langlois</text:a></text:p>
              <text:p text:style-name="Normal"><text:span>La Revue de Santé Scolaire et Universitaire</text:span><text:span>, 2026, Lutte contre les inégalités de santé : rôle de l'école, 17 (97), pp.21-24.<text:s/></text:span><text:a xlink:type="simple" xlink:href="https://dx.doi.org/10.1016/j.revssu.2025.11.007">⟨10.1016/j.revssu.2025.11.007⟩</text:a></text:p>
              <text:p text:style-name="Normal"><text:span>Article dans une revue</text:span></text:p>
              <text:p text:style-name="Normal"><text:a xlink:type="simple" xlink:href="https://shs.hal.science/halshs-05479602v1">halshs-0547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7857v1">Un cerveau augmenté pour un individu fantasmé. La neuroamélioration aux frontières de l’addic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Drogues, santé et société</text:span><text:span>, 2025</text:span></text:p>
              <text:p text:style-name="Normal"><text:span>Article dans une revue</text:span></text:p>
              <text:p text:style-name="Normal"><text:a xlink:type="simple" xlink:href="https://shs.hal.science/halshs-05457857v1">halshs-054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70v1">The transition from cigarette smoking to the exclusive or partial use of e-cigarettes: A multi-stage mixed methods study among French university students</text:a></text:p>
              <text:p text:style-name="Normal"><text:a xlink:type="simple" xlink:href="https://hal.science/search/index/?q=*&amp;authFullName_s=Shérazade Kinouani">Shérazade Kinouani</text:a><text:span>,</text:span><text:a xlink:type="simple" xlink:href="https://hal.science/search/index/?q=*&amp;authFullName_s=Héléna da Cruz">Héléna da Cruz</text:a><text:span>,</text:span><text:a xlink:type="simple" xlink:href="https://hal.science/search/index/?q=*&amp;authFullName_s=Maximilien Simon">Maximilien Simon</text:a><text:span>,</text:span><text:a xlink:type="simple" xlink:href="https://hal.science/search/index/?q=*&amp;authFullName_s=Maëlys Abraham">Maëlys Abraham</text:a><text:span>,</text:span><text:a xlink:type="simple" xlink:href="https://hal.science/search/index/?q=*&amp;authFullName_s=Garance Perret">Garance Perret</text:a><text:span>et al.</text:span></text:p>
              <text:p text:style-name="Normal"><text:span>Addictive Behaviors</text:span><text:span>, 2024, 161, pp.108205.<text:s/></text:span><text:a xlink:type="simple" xlink:href="https://dx.doi.org/10.1016/j.addbeh.2024.108205">⟨10.1016/j.addbeh.2024.108205⟩</text:a></text:p>
              <text:p text:style-name="Normal"><text:span>Article dans une revue</text:span></text:p>
              <text:p text:style-name="Normal"><text:a xlink:type="simple" xlink:href="https://hal.science/hal-04793170v1">hal-04793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62959v1">Prevalence, lived experiences and user profiles in e-cigarette use: A mixed methods study among French college students</text:a></text:p>
              <text:p text:style-name="Normal"><text:a xlink:type="simple" xlink:href="https://hal.science/search/index/?q=*&amp;authFullName_s=Shérazade Kinouani">Shérazade Kinouani</text:a><text:span>,</text:span><text:a xlink:type="simple" xlink:href="https://hal.science/search/index/?q=*&amp;authFullName_s=Héléna da Cruz">Héléna da Cruz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Christophe Tzourio">Christophe Tzourio</text:a></text:p>
              <text:p text:style-name="Normal"><text:span>PLoS ONE</text:span><text:span>, 2024, 19 (2), pp.e0297156.<text:s/></text:span><text:a xlink:type="simple" xlink:href="https://dx.doi.org/10.1371/journal.pone.0297156">⟨10.1371/journal.pone.0297156⟩</text:a></text:p>
              <text:p text:style-name="Normal"><text:span>Article dans une revue</text:span></text:p>
              <text:p text:style-name="Normal"><text:a xlink:type="simple" xlink:href="https://cnrs.hal.science/hal-04462959v1">hal-0446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1515v1">Les communautés thérapeutiques pour usagers de drogues : comment les institutions se détotalisent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Jean-Michel Delile">Jean-Michel Delile</text:a><text:span>,</text:span><text:a xlink:type="simple" xlink:href="https://hal.science/search/index/?q=*&amp;authFullName_s=Erwan Autes-Treand">Erwan Autes-Treand</text:a></text:p>
              <text:p text:style-name="Normal"><text:span>Ethnographiques.org : revue en ligne de sciences humaines et sociales</text:span><text:span>, 2023, Ethnographier les institutions totales, 46, pp.1-19</text:span></text:p>
              <text:p text:style-name="Normal"><text:span>Article dans une revue</text:span></text:p>
              <text:p text:style-name="Normal"><text:a xlink:type="simple" xlink:href="https://shs.hal.science/halshs-04411515v1">halshs-0441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708v1">Approche sociologique de l’observance : entre injonction à l’autonomie et besoin de protec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Annales Médico-Psychologiques, Revue Psychiatrique</text:span><text:span>, 2023, 181 (9), pp.815-819.<text:s/></text:span><text:a xlink:type="simple" xlink:href="https://dx.doi.org/10.1016/j.amp.2023.06.005">⟨10.1016/j.amp.2023.06.005⟩</text:a></text:p>
              <text:p text:style-name="Normal"><text:span>Article dans une revue</text:span></text:p>
              <text:p text:style-name="Normal"><text:a xlink:type="simple" xlink:href="https://shs.hal.science/halshs-04216708v1">halshs-04216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781v1">L'organisation sociale de la félicité médicamenteuse : le cas des jeunes et des psychotropes</text:a></text:p>
              <text:p text:style-name="Normal"><text:a xlink:type="simple" xlink:href="https://hal.science/search/index/?q=*&amp;authFullName_s=Emmanuel Langlois">Emmanuel Langlois</text:a></text:p>
              <text:p text:style-name="Normal"><text:span>Politiques des drogues</text:span><text:span>, 2022, 3, pp.38-45</text:span></text:p>
              <text:p text:style-name="Normal"><text:span>Article dans une revue</text:span></text:p>
              <text:p text:style-name="Normal"><text:a xlink:type="simple" xlink:href="https://shs.hal.science/halshs-03882781v1">halshs-038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66v1">An evaluation of five regional health information technology-based programmes to improve health and social care coordination: A quasi-experimental controlled before/after mixed design</text:a></text:p>
              <text:p text:style-name="Normal"><text:a xlink:type="simple" xlink:href="https://hal.science/search/index/?q=*&amp;authFullName_s=Louis-Rachid Salmi">Louis-Rachid Salmi</text:a><text:span>,</text:span><text:a xlink:type="simple" xlink:href="https://hal.science/search/index/?q=*&amp;authFullName_s=Tamara Roberts">Tamara Roberts</text:a><text:span>,</text:span><text:a xlink:type="simple" xlink:href="https://hal.science/search/index/?q=*&amp;authFullName_s=Thomas Renaud">Thomas Renaud</text:a><text:span>,</text:span><text:a xlink:type="simple" xlink:href="https://hal.science/search/index/?q=*&amp;authFullName_s=Sophie Buffeteau">Sophie Buffeteau</text:a><text:span>,</text:span><text:a xlink:type="simple" xlink:href="https://hal.science/search/index/?q=*&amp;authFullName_s=Emmanuelle Fourneyron">Emmanuelle Fourneyron</text:a><text:span>et al.</text:span></text:p>
              <text:p text:style-name="Normal"><text:span>Journal of Health Services Research and Policy</text:span><text:span>, 2022, 27 (2), pp.122-132.<text:s/></text:span><text:a xlink:type="simple" xlink:href="https://dx.doi.org/10.1177/13558196211065704">⟨10.1177/13558196211065704⟩</text:a></text:p>
              <text:p text:style-name="Normal"><text:span>Article dans une revue</text:span></text:p>
              <text:p text:style-name="Normal"><text:a xlink:type="simple" xlink:href="https://hal.science/hal-03580266v1">hal-035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92v1">Avoiding the stigma. A qualitative study of socially included women's experiences of drug use and dealing, health services and the police in France</text:a></text:p>
              <text:p text:style-name="Normal"><text:a xlink:type="simple" xlink:href="https://hal.science/search/index/?q=*&amp;authFullName_s=Sarah Perrin">Sarah Perrin</text:a><text:span>,</text:span><text:a xlink:type="simple" xlink:href="https://hal.science/search/index/?q=*&amp;authFullName_s=Karine Bertrand">Karine Bertrand</text:a><text:span>,</text:span><text:a xlink:type="simple" xlink:href="https://hal.science/search/index/?q=*&amp;authFullName_s=Emmanuel Langlois">Emmanuel Langlois</text:a></text:p>
              <text:p text:style-name="Normal"><text:span>International Journal of Drug Policy</text:span><text:span>, 2021, 87, pp.102850.<text:s/></text:span><text:a xlink:type="simple" xlink:href="https://dx.doi.org/10.1016/j.drugpo.2020.102850">⟨10.1016/j.drugpo.2020.102850⟩</text:a></text:p>
              <text:p text:style-name="Normal"><text:span>Article dans une revue</text:span></text:p>
              <text:p text:style-name="Normal"><text:a xlink:type="simple" xlink:href="https://hal.science/hal-03587092v1">hal-035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09v1">Effectiveness and organizational conditions of effectiveness of telemedicine in nursing homes. A study protocol of a comparative prospective cohort (EFFORT study)</text:a></text:p>
              <text:p text:style-name="Normal"><text:a xlink:type="simple" xlink:href="https://hal.science/search/index/?q=*&amp;authFullName_s=Nathalie Salles">Nathalie Salles</text:a><text:span>,</text:span><text:a xlink:type="simple" xlink:href="https://hal.science/search/index/?q=*&amp;authFullName_s=Florence Saillour-Glénisson">Florence Saillour-Glénisson</text:a><text:span>,</text:span><text:a xlink:type="simple" xlink:href="https://hal.science/search/index/?q=*&amp;authFullName_s=Jessica Durrieu">Jessica Durrieu</text:a><text:span>,</text:span><text:a xlink:type="simple" xlink:href="https://hal.science/search/index/?q=*&amp;authFullName_s=Matthieu Sibé">Matthieu Sibé</text:a><text:span>,</text:span><text:a xlink:type="simple" xlink:href="https://hal.science/search/index/?q=*&amp;authFullName_s=Nora Arditi">Nora Arditi</text:a><text:span>et al.</text:span></text:p>
              <text:p text:style-name="Normal"><text:span>Digital Health</text:span><text:span>, 2021, 7, pp.1-9.<text:s/></text:span><text:a xlink:type="simple" xlink:href="https://dx.doi.org/10.1177/2055207620982422">⟨10.1177/2055207620982422⟩</text:a></text:p>
              <text:p text:style-name="Normal"><text:span>Article dans une revue</text:span></text:p>
              <text:p text:style-name="Normal"><text:a xlink:type="simple" xlink:href="https://hal.science/hal-03181409v1">hal-0318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53v1">L’appropriation de la télémédecine dans les EHPAD : entre contraintes organisationnelles et engagements individuels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Maëlys Abraham">Maëlys Abraham</text:a></text:p>
              <text:p text:style-name="Normal"><text:span>Revue française des affaires sociales</text:span><text:span>, 2021, 2, pp.237-254.<text:s/></text:span><text:a xlink:type="simple" xlink:href="https://dx.doi.org/10.3917/rfas.212.0237">⟨10.3917/rfas.212.0237⟩</text:a></text:p>
              <text:p text:style-name="Normal"><text:span>Article dans une revue</text:span></text:p>
              <text:p text:style-name="Normal"><text:a xlink:type="simple" xlink:href="https://shs.hal.science/halshs-03335953v1">halshs-03335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948v1">Motivations for using electronic cigarettes in young adults: A systematic review</text:a></text:p>
              <text:p text:style-name="Normal"><text:a xlink:type="simple" xlink:href="https://hal.science/search/index/?q=*&amp;authFullName_s=Shérazade Kinouani">Shérazade Kinouani</text:a><text:span>,</text:span><text:a xlink:type="simple" xlink:href="https://hal.science/search/index/?q=*&amp;authFullName_s=Chloé Leflot">Chloé Leflot</text:a><text:span>,</text:span><text:a xlink:type="simple" xlink:href="https://hal.science/search/index/?q=*&amp;authFullName_s=Paul Vanderkam">Paul Vanderkam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Emmanuel Langlois">Emmanuel Langlois</text:a><text:span>et al.</text:span></text:p>
              <text:p text:style-name="Normal"><text:span>Substance Abuse</text:span><text:span>, 2020, 41 (3), pp.315-332.<text:s/></text:span><text:a xlink:type="simple" xlink:href="https://dx.doi.org/10.1080/08897077.2019.1671937">⟨10.1080/08897077.2019.1671937⟩</text:a></text:p>
              <text:p text:style-name="Normal"><text:span>Article dans une revue</text:span></text:p>
              <text:p text:style-name="Normal"><text:a xlink:type="simple" xlink:href="https://shs.hal.science/halshs-02401948v1">halshs-0240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73v1">L’usage d’e-cigarette chez les usagers de cannabis et les polyconsommateurs : étude de cohorte</text:a></text:p>
              <text:p text:style-name="Normal"><text:a xlink:type="simple" xlink:href="https://hal.science/search/index/?q=*&amp;authFullName_s=Shérazade Kinouani">Shérazade Kinouan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S. Maurice">S. Maurice</text:a><text:span>,</text:span><text:a xlink:type="simple" xlink:href="https://hal.science/search/index/?q=*&amp;authFullName_s=B. Soen">B. Soen</text:a><text:span>,</text:span><text:a xlink:type="simple" xlink:href="https://hal.science/search/index/?q=*&amp;authFullName_s=N. Germemont">N. Germemont</text:a><text:span>et al.</text:span></text:p>
              <text:p text:style-name="Normal"><text:span>Revue des Maladies Respiratoires</text:span><text:span>, 2020, 37 (4), pp.285-292.<text:s/></text:span><text:a xlink:type="simple" xlink:href="https://dx.doi.org/10.1016/j.rmr.2020.02.001">⟨10.1016/j.rmr.2020.02.001⟩</text:a></text:p>
              <text:p text:style-name="Normal"><text:span>Article dans une revue</text:span></text:p>
              <text:p text:style-name="Normal"><text:a xlink:type="simple" xlink:href="https://hal.science/hal-03738873v1">hal-037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1v1">Acceptance rate and sociological factors involved in the switch from originator to biosimilar etanercept (SB4)</text:a></text:p>
              <text:p text:style-name="Normal"><text:a xlink:type="simple" xlink:href="https://hal.science/search/index/?q=*&amp;authFullName_s=Marc Scherlinger">Marc Scherlinger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Vincent Germain">Vincent Germain</text:a><text:span>,</text:span><text:a xlink:type="simple" xlink:href="https://hal.science/search/index/?q=*&amp;authFullName_s=Thierry Schaeverbeke">Thierry Schaeverbeke</text:a></text:p>
              <text:p text:style-name="Normal"><text:span>Seminars in Arthritis and Rheumatism</text:span><text:span>, 2019, 48 (5), pp.927-932.<text:s/></text:span><text:a xlink:type="simple" xlink:href="https://dx.doi.org/10.1016/j.semarthrit.2018.07.005">⟨10.1016/j.semarthrit.2018.07.005⟩</text:a></text:p>
              <text:p text:style-name="Normal"><text:span>Article dans une revue</text:span></text:p>
              <text:p text:style-name="Normal"><text:a xlink:type="simple" xlink:href="https://hal.science/hal-01992911v1">hal-0199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612v1">Avoidance and Delay of Medical Care in the Young</text:a></text:p>
              <text:p text:style-name="Normal"><text:a xlink:type="simple" xlink:href="https://hal.science/search/index/?q=*&amp;authFullName_s=Ilaria Montagni">Ilaria Montagni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Jason Koman">Jason Koman</text:a><text:span>,</text:span><text:a xlink:type="simple" xlink:href="https://hal.science/search/index/?q=*&amp;authFullName_s=Margaux Petropoulos">Margaux Petropoulos</text:a><text:span>,</text:span><text:a xlink:type="simple" xlink:href="https://hal.science/search/index/?q=*&amp;authFullName_s=Christophe Tzourio">Christophe Tzourio</text:a></text:p>
              <text:p text:style-name="Normal"><text:span>Young</text:span><text:span>, 2018, 26 (5), pp.505-524.<text:s/></text:span><text:a xlink:type="simple" xlink:href="https://dx.doi.org/10.1177/1103308817734474">⟨10.1177/1103308817734474⟩</text:a></text:p>
              <text:p text:style-name="Normal"><text:span>Article dans une revue</text:span></text:p>
              <text:p text:style-name="Normal"><text:a xlink:type="simple" xlink:href="https://shs.hal.science/halshs-01699612v1">halshs-0169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721v1">Rechercher et s’approprier l’information en santé mentale sur Internet : une étude qualitative auprès d’étudiants</text:a></text:p>
              <text:p text:style-name="Normal"><text:a xlink:type="simple" xlink:href="https://hal.science/search/index/?q=*&amp;authFullName_s=Ilaria Montagni">Ilaria Montagni</text:a><text:span>,</text:span><text:a xlink:type="simple" xlink:href="https://hal.science/search/index/?q=*&amp;authFullName_s=Amélie Capelle">Amélie Capelle</text:a><text:span>,</text:span><text:a xlink:type="simple" xlink:href="https://hal.science/search/index/?q=*&amp;authFullName_s=Charlène Chalifour">Charlène Chalifour</text:a><text:span>,</text:span><text:a xlink:type="simple" xlink:href="https://hal.science/search/index/?q=*&amp;authFullName_s=Emmanuel Langlois">Emmanuel Langlois</text:a></text:p>
              <text:p text:style-name="Normal"><text:span>Revue française des sciences de l'information et de la communication</text:span><text:span>, 2018, 15, pp.1-15.<text:s/></text:span><text:a xlink:type="simple" xlink:href="https://dx.doi.org/10.4000/rfsic.5097">⟨10.4000/rfsic.5097⟩</text:a></text:p>
              <text:p text:style-name="Normal"><text:span>Article dans une revue</text:span></text:p>
              <text:p text:style-name="Normal"><text:a xlink:type="simple" xlink:href="https://shs.hal.science/halshs-02052721v1">halshs-0205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899v1">Exploring Digital Health Use and Opinions of University Students: Field Survey Study</text:a></text:p>
              <text:p text:style-name="Normal"><text:a xlink:type="simple" xlink:href="https://hal.science/search/index/?q=*&amp;authFullName_s=Ilaria Montagni">Ilaria Montagni</text:a><text:span>,</text:span><text:a xlink:type="simple" xlink:href="https://hal.science/search/index/?q=*&amp;authFullName_s=Tanguy Cariou">Tanguy Cariou</text:a><text:span>,</text:span><text:a xlink:type="simple" xlink:href="https://hal.science/search/index/?q=*&amp;authFullName_s=Tiphaine Feuillet">Tiphaine Feuillet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Christophe Tzourio">Christophe Tzourio</text:a></text:p>
              <text:p text:style-name="Normal"><text:span>JMIR mHealth and uHealth</text:span><text:span>, 2018, 6 (3), pp.e65.<text:s/></text:span><text:a xlink:type="simple" xlink:href="https://dx.doi.org/10.2196/mhealth.9131">⟨10.2196/mhealth.9131⟩</text:a></text:p>
              <text:p text:style-name="Normal"><text:span>Article dans une revue</text:span></text:p>
              <text:p text:style-name="Normal"><text:a xlink:type="simple" xlink:href="https://shs.hal.science/halshs-01765899v1">halshs-017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96v1">Faire face aux épreuves de la vie juvénile : l’usage détourné de médicaments psychotropes chez les jeunes</text:a></text:p>
              <text:p text:style-name="Normal"><text:a xlink:type="simple" xlink:href="https://hal.science/search/index/?q=*&amp;authFullName_s=Maitena Milhet">Maitena Milhet</text:a><text:span>,</text:span><text:a xlink:type="simple" xlink:href="https://hal.science/search/index/?q=*&amp;authFullName_s=Emmanuel Langlois">Emmanuel Langlois</text:a></text:p>
              <text:p text:style-name="Normal"><text:span>Déviance et Société</text:span><text:span>, 2017, 41 (4), pp.511-540.<text:s/></text:span><text:a xlink:type="simple" xlink:href="https://dx.doi.org/10.3917/ds.414.0511">⟨10.3917/ds.414.0511⟩</text:a></text:p>
              <text:p text:style-name="Normal"><text:span>Article dans une revue</text:span></text:p>
              <text:p text:style-name="Normal"><text:a xlink:type="simple" xlink:href="https://hal.science/hal-01668496v1">hal-01668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206v1">Co-creating and Evaluating a Web-app Mapping Real-World Health Care Services for Students: The servi-Share Protocol</text:a></text:p>
              <text:p text:style-name="Normal"><text:a xlink:type="simple" xlink:href="https://hal.science/search/index/?q=*&amp;authFullName_s=Ilaria Montagni">Ilaria Montagni</text:a><text:span>,</text:span><text:a xlink:type="simple" xlink:href="https://hal.science/search/index/?q=*&amp;authFullName_s=Jérôme Wittwer">Jérôme Wittwer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Christophe Tzourio">Christophe Tzourio</text:a></text:p>
              <text:p text:style-name="Normal"><text:span>JMIR Research Protocols</text:span><text:span>, 2017, 6 (2), pp.1-9.<text:s/></text:span><text:a xlink:type="simple" xlink:href="https://dx.doi.org/10.2196/resprot.6801">⟨10.2196/resprot.6801⟩</text:a></text:p>
              <text:p text:style-name="Normal"><text:span>Article dans une revue</text:span></text:p>
              <text:p text:style-name="Normal"><text:a xlink:type="simple" xlink:href="https://shs.hal.science/halshs-01527206v1">halshs-0152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851v1">Protocole of a controlled before-after evaluation of a national health information technology-based program to improve healthcare coordination and access to information</text:a></text:p>
              <text:p text:style-name="Normal"><text:a xlink:type="simple" xlink:href="https://hal.science/search/index/?q=*&amp;authFullName_s=Florence Saillour-Glénisson">Florence Saillour-Glénisson</text:a><text:span>,</text:span><text:a xlink:type="simple" xlink:href="https://hal.science/search/index/?q=*&amp;authFullName_s=Sylvie Duhamel">Sylvie Duhamel</text:a><text:span>,</text:span><text:a xlink:type="simple" xlink:href="https://hal.science/search/index/?q=*&amp;authFullName_s=Emmanuelle Fourneyron">Emmanuelle Fourneyron</text:a><text:span>,</text:span><text:a xlink:type="simple" xlink:href="https://hal.science/search/index/?q=*&amp;authFullName_s=Laetitia Huiart">Laetitia Huiart</text:a><text:span>,</text:span><text:a xlink:type="simple" xlink:href="https://hal.science/search/index/?q=*&amp;authFullName_s=Jean Philippe Joseph">Jean Philippe Joseph</text:a><text:span>et al.</text:span></text:p>
              <text:p text:style-name="Normal"><text:span>BMC Health Services Research</text:span><text:span>, 2017, 17 (297), pp.1-11.<text:s/></text:span><text:a xlink:type="simple" xlink:href="https://dx.doi.org/10.1186/s12913-017-2199-y">⟨10.1186/s12913-017-2199-y⟩</text:a></text:p>
              <text:p text:style-name="Normal"><text:span>Article dans une revue</text:span></text:p>
              <text:p text:style-name="Normal"><text:a xlink:type="simple" xlink:href="https://shs.hal.science/halshs-01552851v1">halshs-0155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005v1">Jeunes et médicaments psychotropes. Enquête qualitative sur l’usage détourné</text:a></text:p>
              <text:p text:style-name="Normal"><text:a xlink:type="simple" xlink:href="https://hal.science/search/index/?q=*&amp;authFullName_s=Maitena Milhet">Maitena Milhet</text:a><text:span>,</text:span><text:a xlink:type="simple" xlink:href="https://hal.science/search/index/?q=*&amp;authFullName_s=Emmanuel Langlois">Emmanuel Langlois</text:a></text:p>
              <text:p text:style-name="Normal"><text:span>Tendances [Observatoire français des drogues et des tendances addictives]</text:span><text:span>, 2016, 109, pp.4</text:span></text:p>
              <text:p text:style-name="Normal"><text:span>Article dans une revue</text:span></text:p>
              <text:p text:style-name="Normal"><text:a xlink:type="simple" xlink:href="https://shs.hal.science/halshs-01360005v1">halshs-013600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5834v1">Application des recommandations du traitement de la polyarthrite rhumatoïde en pratique quotidienne – prévalence et causes de l’inertie médicale</text:a></text:p>
              <text:p text:style-name="Normal"><text:a xlink:type="simple" xlink:href="https://hal.science/search/index/?q=*&amp;authFullName_s=Adeline Piquot">Adeline Piquot</text:a><text:span>,</text:span><text:a xlink:type="simple" xlink:href="https://hal.science/search/index/?q=*&amp;authFullName_s=Thomas Barnetche">Thomas Barnetche</text:a><text:span>,</text:span><text:a xlink:type="simple" xlink:href="https://hal.science/search/index/?q=*&amp;authFullName_s=Fanny Busquet">Fanny Busquet</text:a><text:span>,</text:span><text:a xlink:type="simple" xlink:href="https://hal.science/search/index/?q=*&amp;authFullName_s=Laetitia Scouppe">Laetitia Scouppe</text:a><text:span>,</text:span><text:a xlink:type="simple" xlink:href="https://hal.science/search/index/?q=*&amp;authFullName_s=Emmanuel Langlois">Emmanuel Langlois</text:a><text:span>et al.</text:span></text:p>
              <text:p text:style-name="Normal"><text:span>Revue du Rhumatisme</text:span><text:span>, 2016, 83 (supplément 1), pp.A289.<text:s/></text:span><text:a xlink:type="simple" xlink:href="https://dx.doi.org/10.1016/S1169-8330(16)30672-X">⟨10.1016/S1169-8330(16)30672-X⟩</text:a></text:p>
              <text:p text:style-name="Normal"><text:span>Article dans une revue</text:span></text:p>
              <text:p text:style-name="Normal"><text:a xlink:type="simple" xlink:href="https://api.istex.fr/ark:/67375/6H6-R324GD31-Z/fulltext.pdf?sid=hal">istex</text:a></text:p>
              <text:p text:style-name="Normal"><text:a xlink:type="simple" xlink:href="https://cnrs.hal.science/hal-04355834v1">hal-04355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745v1">Hyperactivité et égalités des chances : la chimie miraculeuse ?</text:a></text:p>
              <text:p text:style-name="Normal"><text:a xlink:type="simple" xlink:href="https://hal.science/search/index/?q=*&amp;authFullName_s=Emmanuel Langlois">Emmanuel Langlois</text:a></text:p>
              <text:p text:style-name="Normal"><text:span>La Revue de Santé Scolaire et Universitaire</text:span><text:span>, 2015, 6 (32), pp.19-22.<text:s/></text:span><text:a xlink:type="simple" xlink:href="https://dx.doi.org/10.1016/j.revssu.2015.02.004">⟨10.1016/j.revssu.2015.02.004⟩</text:a></text:p>
              <text:p text:style-name="Normal"><text:span>Article dans une revue</text:span></text:p>
              <text:p text:style-name="Normal"><text:a xlink:type="simple" xlink:href="https://shs.hal.science/halshs-01152745v1">halshs-0115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868v1">De l'inconvénient de n'être le problème de personne. Cécité institutionnelle et vulnérabilité sociale des jeunes en errance</text:a></text:p>
              <text:p text:style-name="Normal"><text:a xlink:type="simple" xlink:href="https://hal.science/search/index/?q=*&amp;authFullName_s=Emmanuel Langlois">Emmanuel Langlois</text:a></text:p>
              <text:p text:style-name="Normal"><text:span>Pensée plurielle - Parole, pratiques et réflexions du social</text:span><text:span>, 2014, 35, pp.83-99.<text:s/></text:span><text:a xlink:type="simple" xlink:href="https://dx.doi.org/10.3917/pp.035.0083">⟨10.3917/pp.035.0083⟩</text:a></text:p>
              <text:p text:style-name="Normal"><text:span>Article dans une revue</text:span></text:p>
              <text:p text:style-name="Normal"><text:a xlink:type="simple" xlink:href="https://shs.hal.science/halshs-01022868v1">halshs-01022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726v1">Quand l’hôpital fait de la résistance : la prise en charge hospitalo-dépendante des usagers de drogue</text:a></text:p>
              <text:p text:style-name="Normal"><text:a xlink:type="simple" xlink:href="https://hal.science/search/index/?q=*&amp;authFullName_s=Emmanuel Langlois">Emmanuel Langlois</text:a></text:p>
              <text:p text:style-name="Normal"><text:span>Les Sciences de l'éducation</text:span><text:span>, 2014, 47 (3), pp.11-31.<text:s/></text:span><text:a xlink:type="simple" xlink:href="https://dx.doi.org/10.3917/lsdle.473.0063">⟨10.3917/lsdle.473.0063⟩</text:a></text:p>
              <text:p text:style-name="Normal"><text:span>Article dans une revue</text:span></text:p>
              <text:p text:style-name="Normal"><text:a xlink:type="simple" xlink:href="https://api.istex.fr/ark:/67375/B18-DMT4GSWN-7/fulltext.pdf?sid=hal">istex</text:a></text:p>
              <text:p text:style-name="Normal"><text:a xlink:type="simple" xlink:href="https://shs.hal.science/halshs-01115726v1">halshs-0111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731v1">Substitution et expérience toxicomane : un nouveau rapport à la douleur ?</text:a></text:p>
              <text:p text:style-name="Normal"><text:a xlink:type="simple" xlink:href="https://hal.science/search/index/?q=*&amp;authFullName_s=Emmanuel Langlois">Emmanuel Langlois</text:a></text:p>
              <text:p text:style-name="Normal"><text:span>Le Courrier des addictions</text:span><text:span>, 2014, 16 (4), pp.22-25</text:span></text:p>
              <text:p text:style-name="Normal"><text:span>Article dans une revue</text:span></text:p>
              <text:p text:style-name="Normal"><text:a xlink:type="simple" xlink:href="https://shs.hal.science/halshs-01115731v1">halshs-0111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799v1">Les traitements de substitution aux opiacés vus par les patients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Maitena Milhet">Maitena Milhet</text:a></text:p>
              <text:p text:style-name="Normal"><text:span>Tendances [Observatoire français des drogues et des tendances addictives]</text:span><text:span>, 2012, 83, pp.4</text:span></text:p>
              <text:p text:style-name="Normal"><text:span>Article dans une revue</text:span></text:p>
              <text:p text:style-name="Normal"><text:a xlink:type="simple" xlink:href="https://shs.hal.science/halshs-00783799v1">halshs-0078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75v1">Entrer dans la substitution : de l'épreuve à l'appropria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Dépendances</text:span><text:span>, 2012, Limites actuelles de la politique drogue, 48, pp.15-17</text:span></text:p>
              <text:p text:style-name="Normal"><text:span>Article dans une revue</text:span></text:p>
              <text:p text:style-name="Normal"><text:a xlink:type="simple" xlink:href="https://shs.hal.science/halshs-00799475v1">halshs-0079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645v1">Effectiveness of therapeutic communities: a systematic review</text:a></text:p>
              <text:p text:style-name="Normal"><text:a xlink:type="simple" xlink:href="https://hal.science/search/index/?q=*&amp;authFullName_s=Marion Malivert">Marion Malivert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Marc Auriacombe">Marc Auriacombe</text:a></text:p>
              <text:p text:style-name="Normal"><text:span>European Addiction Research</text:span><text:span>, 2012, 18 (1), pp.1-11.<text:s/></text:span><text:a xlink:type="simple" xlink:href="https://dx.doi.org/10.1159/000331007">⟨10.1159/000331007⟩</text:a></text:p>
              <text:p text:style-name="Normal"><text:span>Article dans une revue</text:span></text:p>
              <text:p text:style-name="Normal"><text:a xlink:type="simple" xlink:href="https://shs.hal.science/halshs-00646645v1">halshs-0064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81v1">Un modèle français de Communauté Thérapeutique ? Les communautés thérapeutiques expérimentales : Consensus des professionnels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Marc Auriacombe">Marc Auriacombe</text:a></text:p>
              <text:p text:style-name="Normal"><text:span>Psychotropes</text:span><text:span>, 2011, Les communautés thérapeutiques, 17 (3-4), pp.81-97.<text:s/></text:span><text:a xlink:type="simple" xlink:href="https://dx.doi.org/10.3917/psyt.173.0085">⟨10.3917/psyt.173.0085⟩</text:a></text:p>
              <text:p text:style-name="Normal"><text:span>Article dans une revue</text:span></text:p>
              <text:p text:style-name="Normal"><text:a xlink:type="simple" xlink:href="https://shs.hal.science/halshs-00681281v1">halshs-0068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352v1">Hôpital et nouvelle gouvernance : les cadres de santé à la croisée des chemins</text:a></text:p>
              <text:p text:style-name="Normal"><text:a xlink:type="simple" xlink:href="https://hal.science/search/index/?q=*&amp;authFullName_s=Emmanuel Langlois">Emmanuel Langlois</text:a></text:p>
              <text:p text:style-name="Normal"><text:span>Revue hospitalière de France<text:s/></text:span><text:span>, 2011, 540, pp.52-55</text:span></text:p>
              <text:p text:style-name="Normal"><text:span>Article dans une revue</text:span></text:p>
              <text:p text:style-name="Normal"><text:a xlink:type="simple" xlink:href="https://shs.hal.science/halshs-00610352v1">halshs-00610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899v1">Droits des malades : une nouvelle éducation morale</text:a></text:p>
              <text:p text:style-name="Normal"><text:a xlink:type="simple" xlink:href="https://hal.science/search/index/?q=*&amp;authFullName_s=Emmanuel Langlois">Emmanuel Langlois</text:a></text:p>
              <text:p text:style-name="Normal"><text:span>Droit, Déontologie &amp; Soin</text:span><text:span>, 2004, 4 (2), pp.237-244.<text:s/></text:span><text:a xlink:type="simple" xlink:href="https://dx.doi.org/10.1016/S1629-6583(04)95569-0">⟨10.1016/S1629-6583(04)95569-0⟩</text:a></text:p>
              <text:p text:style-name="Normal"><text:span>Article dans une revue</text:span></text:p>
              <text:p text:style-name="Normal"><text:a xlink:type="simple" xlink:href="https://shs.hal.science/halshs-02544899v1">halshs-0254489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f5e5c1" table:style-name="f5e5c1">
          <table:table-column table:style-name="f5e5c1.0"/>
          <table:table-row>
            <table:table-cell office:value-type="string">
              <text:p text:style-name="Normal"><text:a xlink:type="simple" xlink:href="https://shs.hal.science/halshs-05017115v1">Écrire la vulnérabilité en santé mentale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"Les mutations contemporaines de la santé : regards croisés, questions augmentées"</text:span><text:span>, Emmanuel Langlois; Matthieu Montalban; Département CHANGES, Nov 2024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5017115v1">halshs-0501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115v1">Après la maltraitance. Concepts, institutions, professions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d'étude "Maltraitance(s) – Nouvelles définitions, nouvelles postures, nouveaux paradoxes"</text:span><text:span>, CREAI Nouvelle-Aquitaine, Dec 2024, IRTS Talence, France</text:span></text:p>
              <text:p text:style-name="Normal"><text:span>Communication dans un congrès</text:span></text:p>
              <text:p text:style-name="Normal"><text:a xlink:type="simple" xlink:href="https://shs.hal.science/halshs-04910115v1">halshs-0491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7334v1">La grammaire du dopage cognitif au travail : un cadrage flou</text:a></text:p>
              <text:p text:style-name="Normal"><text:a xlink:type="simple" xlink:href="https://hal.science/search/index/?q=*&amp;authFullName_s=Emmanuel Langlois">Emmanuel Langlois</text:a></text:p>
              <text:p text:style-name="Normal"><text:span>90e Congrès de l'Acfas, Colloque 426 : Smart drugs, microdosing, nootropics : "devenir performant" dans les milieux de travail aujourd'hui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shs.hal.science/halshs-04117334v1">halshs-04117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204v1">La (seconde) disparition du malade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international "Clinique de la décision : de l’acte à ses enjeux éthiques, entre médecine et psychanalyse"</text:span><text:span>, Laboratoire Recherches en psychopathologie et psychanalyse (Rppsy); Master Parcours Clinique en Milieu Médical; UFS de l’Université de Sao Paulo (Brésil); Université d’Alagoas (Brésil), Sep 2022, Université Rennes 2, France</text:span></text:p>
              <text:p text:style-name="Normal"><text:span>Communication dans un congrès</text:span></text:p>
              <text:p text:style-name="Normal"><text:a xlink:type="simple" xlink:href="https://shs.hal.science/halshs-04910204v1">halshs-0491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330v1">Les grands enjeux de l’addiction : un point de vue sociologique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addiction : Les grands enjeux de l'addiction</text:span><text:span>, CHU Hôpitaux de Bordeaux, CFPPS – Hôpital Xavier Arnozan, Nov 2020, Pessac, France</text:span></text:p>
              <text:p text:style-name="Normal"><text:span>Communication dans un congrès</text:span></text:p>
              <text:p text:style-name="Normal"><text:a xlink:type="simple" xlink:href="https://shs.hal.science/halshs-03130330v1">halshs-0313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6664v1">La santé des jeunes en inser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: Missions locales : un relai pour la santé des jeunes</text:span><text:span>, Association régionale des missions locales Nouvelle Aquitaine; Agence régionale de santé, Jan 2020, Pessac, France</text:span></text:p>
              <text:p text:style-name="Normal"><text:span>Communication dans un congrès</text:span></text:p>
              <text:p text:style-name="Normal"><text:a xlink:type="simple" xlink:href="https://shs.hal.science/halshs-02966664v1">halshs-0296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801v1">L’observance thérapeutique dans un contexte de pharmaceuticalisa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Symposium Médicaments et Observance/adhésion « Comment, en tant que soignant, aider les personnes à prendre soin d’elles en matière de médicaments ? »</text:span><text:span>, Centre Génomique Fonctionnelle, Mar 2019, Bordeaux, France</text:span></text:p>
              <text:p text:style-name="Normal"><text:span>Communication dans un congrès</text:span></text:p>
              <text:p text:style-name="Normal"><text:a xlink:type="simple" xlink:href="https://shs.hal.science/halshs-02433801v1">halshs-0243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240v1">Jeunes des rues et errance institutionnelle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d’étude en collabration avec l'axe Légitimité, organisations et représentations "Action sociale et traitement du non recours au droit"</text:span><text:span>, UMR 5116 Centre Émile Durkheim; Forum urbain, Apr 2018, UFR des Sciences odontologiques - Université de Bordeaux, France</text:span></text:p>
              <text:p text:style-name="Normal"><text:span>Communication dans un congrès</text:span></text:p>
              <text:p text:style-name="Normal"><text:a xlink:type="simple" xlink:href="https://shs.hal.science/halshs-02359240v1">halshs-0235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690v1">Enjeux et limites de l’insertion par le travail pour les jeunes en errance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« Innover dans la lutte contre les inégalités sociales de santé »</text:span><text:span>, ISPED; CCAS de Bordeaux, Jun 2017, Bordeaux, France</text:span></text:p>
              <text:p text:style-name="Normal"><text:span>Communication dans un congrès</text:span></text:p>
              <text:p text:style-name="Normal"><text:a xlink:type="simple" xlink:href="https://shs.hal.science/halshs-02475690v1">halshs-0247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9653v1">L’intervention précoce dans la prise en charge des addictions : questions politiques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- L’addiction : tous concernés</text:span><text:span>, CHU de Bordeaux, Oct 2017, Pessac, France</text:span></text:p>
              <text:p text:style-name="Normal"><text:span>Communication dans un congrès</text:span></text:p>
              <text:p text:style-name="Normal"><text:a xlink:type="simple" xlink:href="https://shs.hal.science/halshs-02339653v1">halshs-0233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041v1">L’hôpital et la question sociale : quand les pauvres reviennent par la fenêtre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- La dimension sociale dans le parcours de soin du patient</text:span><text:span>, CHU de Bordeaux, Oct 2017, Pessac, France</text:span></text:p>
              <text:p text:style-name="Normal"><text:span>Communication dans un congrès</text:span></text:p>
              <text:p text:style-name="Normal"><text:a xlink:type="simple" xlink:href="https://shs.hal.science/halshs-02340041v1">halshs-0234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018v1">Prendre soin des pauvres : défis organisationnel et politique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régionale des PASS Nouvelle Aquitaine « La mobilité des PASS : identifier les besoins pour construire ensemble les réponses »</text:span><text:span>, CHU Hôpitaux de Bordeaux; ARS Nouvelle-Aquitaine; IMS Xavier Arnozan, Jun 2017, Pessac, France</text:span></text:p>
              <text:p text:style-name="Normal"><text:span>Communication dans un congrès</text:span></text:p>
              <text:p text:style-name="Normal"><text:a xlink:type="simple" xlink:href="https://shs.hal.science/halshs-02476018v1">halshs-0247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144v1">Pourquoi les jeunes en errance n’habitent nulle part ?</text:a></text:p>
              <text:p text:style-name="Normal"><text:a xlink:type="simple" xlink:href="https://hal.science/search/index/?q=*&amp;authFullName_s=Emmanuel Langlois">Emmanuel Langlois</text:a></text:p>
              <text:p text:style-name="Normal"><text:span>Séminaire doctoral PAVE « Conception de l’habitat et vulnérabilités : maladie d'Alzheimer, espaces et pratiques »</text:span><text:span>, Laboratoire PAVE; ENSAP Bordeaux, Dec 2017, Talence, France. pp.4-11</text:span></text:p>
              <text:p text:style-name="Normal"><text:span>Communication dans un congrès</text:span></text:p>
              <text:p text:style-name="Normal"><text:a xlink:type="simple" xlink:href="https://shs.hal.science/halshs-02354144v1">halshs-0235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011v1">La demande sociale d’hyperactivité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d’étude ESPE Aquitaine « Éduquer à la santé : nécessaire et impossible ? »</text:span><text:span>, ESPE Aquitaine, Mar 2016, Bordeaux, France</text:span></text:p>
              <text:p text:style-name="Normal"><text:span>Communication dans un congrès</text:span></text:p>
              <text:p text:style-name="Normal"><text:a xlink:type="simple" xlink:href="https://shs.hal.science/halshs-01349011v1">halshs-0134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8102v1">Des pilules et des hommes. Ce que nous faisons ou pas des médicaments</text:a></text:p>
              <text:p text:style-name="Normal"><text:a xlink:type="simple" xlink:href="https://hal.science/search/index/?q=*&amp;authFullName_s=Emmanuel Langlois">Emmanuel Langlois</text:a></text:p>
              <text:p text:style-name="Normal"><text:span>Journée d’étude sur la santé de l’axe Savoirs</text:span><text:span>, UMR 5116 Centre Émile Durkheim, Oct 2016, Université de Bordeaux, campus Victoire, France</text:span></text:p>
              <text:p text:style-name="Normal"><text:span>Communication dans un congrès</text:span></text:p>
              <text:p text:style-name="Normal"><text:a xlink:type="simple" xlink:href="https://shs.hal.science/halshs-02638102v1">halshs-02638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733v1">Le travail payé à la journée pour les jeunes errants : enjeux, bilans et perspectives</text:a></text:p>
              <text:p text:style-name="Normal"><text:a xlink:type="simple" xlink:href="https://hal.science/search/index/?q=*&amp;authFullName_s=Emmanuel Langlois">Emmanuel Langlois</text:a></text:p>
              <text:p text:style-name="Normal"><text:span>Colloque : TAPAJ un an après, vers un déploiement national</text:span><text:span>, Fédération Addiction et le CEID Addiction, Jan 2015, Bordeaux, France</text:span></text:p>
              <text:p text:style-name="Normal"><text:span>Communication dans un congrès</text:span></text:p>
              <text:p text:style-name="Normal"><text:a xlink:type="simple" xlink:href="https://shs.hal.science/halshs-01152733v1">halshs-0115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892v1">Aider l'enfance en souffrance ou inventer une enfance dangereuse : les ambiguïtés de la médicalisation de l'hyperactivité</text:a></text:p>
              <text:p text:style-name="Normal"><text:a xlink:type="simple" xlink:href="https://hal.science/search/index/?q=*&amp;authFullName_s=Emmanuel Langlois">Emmanuel Langlois</text:a></text:p>
              <text:p text:style-name="Normal"><text:span>Séminaire "Enjeux des nouvelles pathologies en santé mentale", Université de Bordeaux</text:span><text:span>, Mar 2014, Bordeaux, France</text:span></text:p>
              <text:p text:style-name="Normal"><text:span>Communication dans un congrès</text:span></text:p>
              <text:p text:style-name="Normal"><text:a xlink:type="simple" xlink:href="https://shs.hal.science/halshs-00990892v1">halshs-0099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688v1">Légaliser le cannabis : enjeux et perspectives</text:a></text:p>
              <text:p text:style-name="Normal"><text:a xlink:type="simple" xlink:href="https://hal.science/search/index/?q=*&amp;authFullName_s=Emmanuel Langlois">Emmanuel Langlois</text:a></text:p>
              <text:p text:style-name="Normal"><text:span>Association Terra Nova, Sciences Po Bordeaux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1020688v1">halshs-0102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900v1">Comment les MSO redéfinissent la douleur dans l'expérience toxicomane</text:a></text:p>
              <text:p text:style-name="Normal"><text:a xlink:type="simple" xlink:href="https://hal.science/search/index/?q=*&amp;authFullName_s=Emmanuel Langlois">Emmanuel Langlois</text:a></text:p>
              <text:p text:style-name="Normal"><text:span>Rencontre interrégionale Auvergne/Limousin en addictologie, Centre Vulcania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shs.hal.science/halshs-01023900v1">halshs-01023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8367v1">Que produisent les politiques et les paradigmes de prise en charge des drogues sur les trajectoires de soins des toxicomanes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Antoine Vérétout">Antoine Vérétout</text:a></text:p>
              <text:p text:style-name="Normal"><text:span>Séminaire général "Action et Décision : Regards croisés entre sociologues et politistes"</text:span><text:span>, LAPSAC; UMR 5116 SPIRIT, Feb 2009, IEP de Bordeaux, Pessac, France</text:span></text:p>
              <text:p text:style-name="Normal"><text:span>Communication dans un congrès</text:span></text:p>
              <text:p text:style-name="Normal"><text:a xlink:type="simple" xlink:href="https://cnrs.hal.science/hal-04888367v1">hal-0488836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e61f95" table:style-name="e61f95">
          <table:table-column table:style-name="e61f95.0"/>
          <table:table-row>
            <table:table-cell office:value-type="string">
              <text:p text:style-name="Normal"><text:a xlink:type="simple" xlink:href="https://shs.hal.science/halshs-03829978v1">Le nouveau monde des drogues. De la stigmatisation à la médicalisation</text:a></text:p>
              <text:p text:style-name="Normal"><text:a xlink:type="simple" xlink:href="https://hal.science/search/index/?q=*&amp;authFullName_s=Emmanuel Langlois">Emmanuel Langlois</text:a></text:p>
              <text:p text:style-name="Normal"><text:a xlink:type="simple" xlink:href="https://www.dunod.com/sciences-humaines-et-sociales/nouveau-monde-drogues-stigmatisation-medicalisation">Armand Colin</text:a><text:span>, pp.288, 2022, Sociologia, 9782200634919.<text:s/></text:span><text:a xlink:type="simple" xlink:href="https://dx.doi.org/10.3917/arco.langl.2022.02">⟨10.3917/arco.langl.2022.02⟩</text:a></text:p>
              <text:p text:style-name="Normal"><text:span>Ouvrages</text:span></text:p>
              <text:p text:style-name="Normal"><text:a xlink:type="simple" xlink:href="https://shs.hal.science/halshs-03829978v1">halshs-038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06v1">Espaces genrés des drogues. Parcours dans la fête, l’intimité et la réduction des risques</text:a></text:p>
              <text:p text:style-name="Normal"><text:a xlink:type="simple" xlink:href="https://hal.science/search/index/?q=*&amp;authFullName_s=Mélina Germes">Mélina Germes</text:a><text:span>,</text:span><text:a xlink:type="simple" xlink:href="https://hal.science/search/index/?q=*&amp;authFullName_s=Jenny Künkel">Jenny Künkel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Sarah Perrin">Sarah Perrin</text:a><text:span>,</text:span><text:a xlink:type="simple" xlink:href="https://hal.science/search/index/?q=*&amp;authFullName_s=Roxane Scavo">Roxane Scavo</text:a></text:p>
              <text:p text:style-name="Normal"><text:a xlink:type="simple" xlink:href="https://www.editionsbdl.com/produit/espaces-genres-des-drogues/">Le Bord de l'eau</text:a><text:span>, pp.216, 2022, Documents, 9782356878519</text:span></text:p>
              <text:p text:style-name="Normal"><text:span>Ouvrages</text:span></text:p>
              <text:p text:style-name="Normal"><text:a xlink:type="simple" xlink:href="https://hal.science/hal-03669706v1">hal-03669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3285v1">Faire face au cancer. Images de soi. Images du corps.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Cousson-Gelie Florence">Cousson-Gelie Florence</text:a><text:span>,</text:span><text:a xlink:type="simple" xlink:href="https://hal.science/search/index/?q=*&amp;authFullName_s=Barrault Marion">Barrault Marion</text:a></text:p>
              <text:p text:style-name="Normal"><text:span>Tikinagan, 2009, ISBN 978-2-917793-10-7</text:span></text:p>
              <text:p text:style-name="Normal"><text:span>Ouvrages</text:span></text:p>
              <text:p text:style-name="Normal"><text:a xlink:type="simple" xlink:href="https://cnrs.hal.science/hal-03883285v1">hal-0388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165v1">L'épreuve du sida : pour une sociologie du sujet fragile</text:a></text:p>
              <text:p text:style-name="Normal"><text:a xlink:type="simple" xlink:href="https://hal.science/search/index/?q=*&amp;authFullName_s=Emmanuel Langlois">Emmanuel Langlois</text:a></text:p>
              <text:p text:style-name="Normal"><text:span>Presses universitaires de Rennes, pp.294, 2006, Le sens social, 978-2-7535-3760-6.<text:s/></text:span><text:a xlink:type="simple" xlink:href="https://dx.doi.org/10.4000/books.pur.12420">⟨10.4000/books.pur.12420⟩</text:a></text:p>
              <text:p text:style-name="Normal"><text:span>Ouvrages</text:span></text:p>
              <text:p text:style-name="Normal"><text:a xlink:type="simple" xlink:href="https://shs.hal.science/halshs-03181165v1">halshs-0318116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6fa18" table:style-name="06fa18">
          <table:table-column table:style-name="06fa18.0"/>
          <table:table-row>
            <table:table-cell office:value-type="string">
              <text:p text:style-name="Normal"><text:a xlink:type="simple" xlink:href="https://cnrs.hal.science/hal-04390190v1">Un individu autonome dans un corps dépendant</text:a></text:p>
              <text:p text:style-name="Normal"><text:a xlink:type="simple" xlink:href="https://hal.science/search/index/?q=*&amp;authFullName_s=Emmanuel Langlois">Emmanuel Langlois</text:a></text:p>
              <text:p text:style-name="Normal"><text:span>René Rampnoux (dir.).<text:s/></text:span><text:span>Le Corps. L’alimentation, IEP 2024, Méthodologie et conseils pour le concours commun d’entrée en 1ère année Sciences Po</text:span><text:span>, Ellipses, pp.66-68, 2023, 978-2340079458</text:span></text:p>
              <text:p text:style-name="Normal"><text:span>Chapitre d'ouvrage</text:span></text:p>
              <text:p text:style-name="Normal"><text:a xlink:type="simple" xlink:href="https://cnrs.hal.science/hal-04390190v1">hal-0439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6679v1">Donner l’hospitalité aux jeunes en errance : défis professionnels et politiques</text:a></text:p>
              <text:p text:style-name="Normal"><text:a xlink:type="simple" xlink:href="https://hal.science/search/index/?q=*&amp;authFullName_s=Emmanuel Langlois">Emmanuel Langlois</text:a></text:p>
              <text:p text:style-name="Normal"><text:span>Aude Kerivel; Samuel James (dir.); Institut national de la jeunesse et de l'éducation populaire.<text:s/></text:span><text:span>Lutter contre les discriminations et les inégalités. Enseignements du Fonds d’expérimentation pour la jeunesse</text:span><text:span>, La Documentation française, pp.164-178, 2019, 978-2-11-145884-0</text:span></text:p>
              <text:p text:style-name="Normal"><text:span>Chapitre d'ouvrage</text:span></text:p>
              <text:p text:style-name="Normal"><text:a xlink:type="simple" xlink:href="https://shs.hal.science/halshs-02166679v1">halshs-0216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269v1">La demande sociale d’hyperactivité</text:a></text:p>
              <text:p text:style-name="Normal"><text:a xlink:type="simple" xlink:href="https://hal.science/search/index/?q=*&amp;authFullName_s=Emmanuel Langlois">Emmanuel Langlois</text:a></text:p>
              <text:p text:style-name="Normal"><text:span>Magdalena Kohout-Diaz (dir.).<text:s/></text:span><text:span>Tous à l’école ! Bonheurs, malentendus et paradoxes de l’éducation inclusive</text:span><text:span>, Presses universitaires de Bordeaux, pp.71-79, 2018, Études sur l'éducation, 979-10-300-0224-9.<text:s/></text:span><text:a xlink:type="simple" xlink:href="https://dx.doi.org/10.4000/books.pub.37078">⟨10.4000/books.pub.37078⟩</text:a></text:p>
              <text:p text:style-name="Normal"><text:span>Chapitre d'ouvrage</text:span></text:p>
              <text:p text:style-name="Normal"><text:a xlink:type="simple" xlink:href="https://shs.hal.science/halshs-01800269v1">halshs-018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97v1">Santé mentale et ville globale</text:a></text:p>
              <text:p text:style-name="Normal"><text:a xlink:type="simple" xlink:href="https://hal.science/search/index/?q=*&amp;authFullName_s=Emmanuel Langlois">Emmanuel Langlois</text:a></text:p>
              <text:p text:style-name="Normal"><text:span>René Rampnoux (dir.).<text:s/></text:span><text:span>Radicalités, la ville : IEP 2018, concours commun d'entrée en 1re année d'IEP-Sciences Po : plus de 100 fiches pour réussir l'épreuve de questions contemporaines</text:span><text:span>,<text:s/></text:span><text:a xlink:type="simple" xlink:href="http://www.editions-ellipses.fr/product_info.php?products_id=11686">Ellipses</text:a><text:span>, pp.262-264, 2017, 978-2-340-02036-8</text:span></text:p>
              <text:p text:style-name="Normal"><text:span>Chapitre d'ouvrage</text:span></text:p>
              <text:p text:style-name="Normal"><text:a xlink:type="simple" xlink:href="https://hal.science/hal-01637197v1">hal-01637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247v1">Les éthiques du care en pratique</text:a></text:p>
              <text:p text:style-name="Normal"><text:a xlink:type="simple" xlink:href="https://hal.science/search/index/?q=*&amp;authFullName_s=Emmanuel Langlois">Emmanuel Langlois</text:a></text:p>
              <text:p text:style-name="Normal"><text:span>Paulette Guinchard et Jean-François Petit (dir.).<text:s/></text:span><text:span>Une société de soins. Santé, travail, philosophie, politique</text:span><text:span>, éditions de l'atelier, pp.37-44, 2011, 978-2-7082-4147-3</text:span></text:p>
              <text:p text:style-name="Normal"><text:span>Chapitre d'ouvrage</text:span></text:p>
              <text:p text:style-name="Normal"><text:a xlink:type="simple" xlink:href="https://shs.hal.science/halshs-00589247v1">halshs-00589247v1</text:a></text:p>
            </table:table-cell>
          </table:table-row>
        </table:table>
        <text:p text:style-name="P19"/>
        <text:p text:style-name="Heading2"><text:span text:style-name="T7">Rapport (11)</text:span></text:p>
        <text:p text:style-name="P21"/>
        <table:table table:name="55fed9" table:style-name="55fed9">
          <table:table-column table:style-name="55fed9.0"/>
          <table:table-row>
            <table:table-cell office:value-type="string">
              <text:p text:style-name="Normal"><text:a xlink:type="simple" xlink:href="https://shs.hal.science/halshs-02511902v1">Téléusages. Freins et leviers à l’adoption de la télémédecine en EHPAD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Maëlys Abraham">Maëlys Abraham</text:a></text:p>
              <text:p text:style-name="Normal"><text:span>[Rapport de recherche] Université de Bordeaux; TGEM; Institut du Bien Viellir. 2016, pp.7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902v1">halshs-0251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991v1">Pratiques d'usage-revente de drogues dans six groupes de jeunes : analyse d'un phénomène ignoré et stratégies pour la prévention (PURDROG)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Mission interministérielle de lutte contre les drogues et les conduites addictives (MILDECA); Institut National du Cancer (INCa) ; Prévention, Drogues &amp; Société (PREVDROG). 2016, pp.20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4991v1">halshs-01384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950v1">Étude de santé publique : population bordelaise des injecteurs et intérêt de la création d’une SCMR à Bordeaux</text:a></text:p>
              <text:p text:style-name="Normal"><text:a xlink:type="simple" xlink:href="https://hal.science/search/index/?q=*&amp;authFullName_s=Marc Auriacombe">Marc Auriacombe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Charlotte Kervan">Charlotte Kervan</text:a><text:span>,</text:span><text:a xlink:type="simple" xlink:href="https://hal.science/search/index/?q=*&amp;authFullName_s=Bérengère Gelot">Bérengère Gelot</text:a></text:p>
              <text:p text:style-name="Normal"><text:span>[Rapport de recherche] Centre Hospitalier Charles Perrens; Université de Bordeaux; Agence régionale de santé Aquitaine. 2016, pp.3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950v1">halshs-0251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766v1">Usages détournés de médicaments psychotropes par les jeunes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Maitena Milhet">Maitena Milhet</text:a></text:p>
              <text:p text:style-name="Normal"><text:span>[Rapport de recherche] Observatoire français des drogues et des toxicomanies. 2016, pp.7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5766v1">halshs-0247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6051v1">« Prodomo » Donner l'hospitalité aux jeunes en errance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AP2 - N°057, Comité d’Etudes et d’Information sur la Drogue et les addictions (CEID); Ministère de la ville, de la jeunesse et des sports; Fonds d'expérimentation pour la jeunesse. 2015, pp.13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6051v1">halshs-0247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758v1">Développer de nouvelles organisations au service de la réinsertion des jeunes errants : le travail payé à la journée, Rapport pour la Mission Interministérielle de Lutte contre les Drogues et les Addictions (MILDECA)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Mission interministérielle de Lutte contre les drogues et les addictions (MILDECA). 2015, pp.7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2758v1">halshs-0115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0560v1">Les traitements de substitution vus par les patients : quels sont les enseignements de leur expérience ?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OFDT Office Français des Drogues et Toxicomanie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0560v1">halshs-0079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842v1">Évaluation des communautés thérapeutiques en France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Mission interministérielle de lutte contre la drogue et la toxicomanie (MILDT); Direction générale de la santé (DGS); Observatoire français des dro- gues et des toxicomanies (OFDT). 2013, pp.85</text:span></text:p>
              <text:p text:style-name="Normal"><text:span>Rapport</text:span></text:p>
              <text:p text:style-name="Normal"><text:a xlink:type="simple" xlink:href="https://shs.hal.science/halshs-00936842v1">halshs-0093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79v1">Etude sociologique sur l'évolution, l'histoire et l'identité de cinq foyers de l'enfance : Assises nationales des foyers de l'enfance</text:a></text:p>
              <text:p text:style-name="Normal"><text:a xlink:type="simple" xlink:href="https://hal.science/search/index/?q=*&amp;authFullName_s=Emmanuel Langlois">Emmanuel Langlois</text:a><text:span>,</text:span><text:a xlink:type="simple" xlink:href="https://hal.science/search/index/?q=*&amp;authFullName_s=Tamara Roberts">Tamara Roberts</text:a></text:p>
              <text:p text:style-name="Normal"><text:span>[Rapport de recherche] GEPSO; Centre Émile Durkheim; Université Bordeaux Segalen. 2011, pp.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56179v1">halshs-00656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027v1">Évaluation des communautés thérapeutiques en France. Quelle mise en oeuvre, quels résultats ? Etude prospective sur deux ans dans quatre communautés thérapeutiques</text:a></text:p>
              <text:p text:style-name="Normal"><text:a xlink:type="simple" xlink:href="https://hal.science/search/index/?q=*&amp;authFullName_s=Cécile Denis">Cécile Denis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Emmanuel Langlois">Emmanuel Langlois</text:a><text:span>,</text:span><text:a xlink:type="simple" xlink:href="https://hal.science/search/index/?q=*&amp;authFullName_s=Antoine Vérétout">Antoine Vérétout</text:a><text:span>,</text:span><text:a xlink:type="simple" xlink:href="https://hal.science/search/index/?q=*&amp;authFullName_s=Marc Auriacombe">Marc Auriacombe</text:a></text:p>
              <text:p text:style-name="Normal"><text:span>[Rapport de recherche] Observatoire français des drogues et toxicomanies (OFDT); Mission interministérielle de lutte contre la drogue et la toxicomanie (MILDT); Direction générale de la santé (DGS)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94027v1">halshs-0059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966v1">Produire du soin : Sociologie d'une action collective. Les réseaux Ville-Hôpital face aux nouveaux enjeux du sida</text:a></text:p>
              <text:p text:style-name="Normal"><text:a xlink:type="simple" xlink:href="https://hal.science/search/index/?q=*&amp;authFullName_s=Emmanuel Langlois">Emmanuel Langlois</text:a></text:p>
              <text:p text:style-name="Normal"><text:span>[Rapport de recherche] Réseau VIH Girond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3966v1">halshs-0079396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bced3" table:style-name="6bced3">
          <table:table-column table:style-name="6bced3.0"/>
          <table:table-row>
            <table:table-cell office:value-type="string">
              <text:p text:style-name="Normal"><text:a xlink:type="simple" xlink:href="https://hal.science/tel-04611622v1">La vie substituée. L'expérience des drogues à l'ère de sa médicalisation</text:a></text:p>
              <text:p text:style-name="Normal"><text:a xlink:type="simple" xlink:href="https://hal.science/search/index/?q=*&amp;authFullName_s=Emmanuel Langlois">Emmanuel Langlois</text:a></text:p>
              <text:p text:style-name="Normal"><text:span>Sociologie. Université de Bordeaux, 2021</text:span></text:p>
              <text:p text:style-name="Normal"><text:span>HDR</text:span></text:p>
              <text:p text:style-name="Normal"><text:a xlink:type="simple" xlink:href="https://hal.science/tel-04611622v1">tel-04611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anglois</dc:title>
    <dc:subject/>
    <dc:description>CV</dc:description>
    <dc:creator/>
    <dc:date>2026-05-27T05:41:52.000</dc:date>
    <meta:generator>PHPWord</meta:generator>
    <meta:initial-creator>CCSD</meta:initial-creator>
    <meta:creation-date>2026-05-27T05:41:52.000</meta:creation-date>
    <meta:keyword/>
    <meta:user-defined meta:name="Category"/>
    <meta:user-defined meta:name="Company"/>
    <meta:user-defined meta:name="Manager"/>
  </office:meta>
</office:document-meta>
</file>