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26f2" style:family="table">
      <style:table-properties style:rel-width="100" table:align="center"/>
    </style:style>
    <style:style style:name="6026f2.0" style:family="table-column">
      <style:table-column-properties style:column-width="0.00cm"/>
    </style:style>
    <style:style style:name="9c0062" style:family="table">
      <style:table-properties style:rel-width="100" table:align="center"/>
    </style:style>
    <style:style style:name="9c0062.0" style:family="table-column">
      <style:table-column-properties style:column-width="0.00cm"/>
    </style:style>
    <style:style style:name="76e303" style:family="table">
      <style:table-properties style:rel-width="100" table:align="center"/>
    </style:style>
    <style:style style:name="76e303.0" style:family="table-column">
      <style:table-column-properties style:column-width="0.00cm"/>
    </style:style>
    <style:style style:name="10f7cc" style:family="table">
      <style:table-properties style:rel-width="100" table:align="center"/>
    </style:style>
    <style:style style:name="10f7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Le Vaguere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le-vagueresse">emmanuel-le-vagueress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351002X">05351002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8166157">2816615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6026f2" table:style-name="6026f2">
          <table:table-column table:style-name="6026f2.0"/>
          <table:table-row>
            <table:table-cell office:value-type="string">
              <text:p text:style-name="Normal"><text:a xlink:type="simple" xlink:href="https://univ-reims.hal.science/hal-03509548v1">María de Zayas vue par Juan Goytisolo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e-Spania - Revue interdisciplinaire d’études hispaniques médiévales et modernes</text:span><text:span>, 2021, Langue, savoir et pouvoir dans l’Espagne classique / El Greco / María de Zayas, 40, 10.4000/e-spania.42169.<text:s/></text:span><text:a xlink:type="simple" xlink:href="https://dx.doi.org/10.4000/e-spania.42169">⟨10.4000/e-spania.42169⟩</text:a></text:p>
              <text:p text:style-name="Normal"><text:span>Article dans une revue</text:span></text:p>
              <text:p text:style-name="Normal"><text:a xlink:type="simple" xlink:href="https://univ-reims.hal.science/hal-03509548v1">hal-035095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37505v1">Mon corps e(s)t celui d’une autre : 'Odio mi cuerpo' (León Klimovsky, 1974) ou une critique du machisme dans un cinéma populaire et commercial ?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Hispanística XX</text:span><text:span>, 2020, Prendre corps, dire le corps, penser le corps : la corporéité en question dans le monde hispanique contemporain, 37, pp.45-62</text:span></text:p>
              <text:p text:style-name="Normal"><text:span>Article dans une revue</text:span></text:p>
              <text:p text:style-name="Normal"><text:a xlink:type="simple" xlink:href="https://univ-reims.hal.science/hal-03537505v1">hal-0353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55v1">España en la revista literaria francesa Cahiers du Sud entre 1924-1936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Studia Iberystyczne<text:s/></text:span><text:span>, 2019, Variedad de culturas – variedad de inerpretaciones, 17,<text:s/></text:span><text:a xlink:type="simple" xlink:href="https://dx.doi.org/10.12797/SI.17.2018.17.05">⟨10.12797/SI.17.2018.17.05⟩</text:a></text:p>
              <text:p text:style-name="Normal"><text:span>Article dans une revue</text:span></text:p>
              <text:p text:style-name="Normal"><text:a xlink:type="simple" xlink:href="https://hal.science/hal-02435055v1">hal-024350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731v1">José Hierro, entre ego et populus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HispanismeS</text:span><text:span>, 2019, Voix d’Espagne (XXe-XXIe siècles). Résonances contemporaines de la poésie espagnole : Poèmes, poétiques et critiques, 13, pp.137-147</text:span></text:p>
              <text:p text:style-name="Normal"><text:span>Article dans une revue</text:span></text:p>
              <text:p text:style-name="Normal"><text:a xlink:type="simple" xlink:href="https://univ-reims.hal.science/hal-02946731v1">hal-0294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96v1">Intermedialidad y vanguardismo en el teatro de Ramón Gómez de la Serna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ILCEA: Revue de l’Institut des langues et cultures d'Europe, Amérique, Afrique, Asie et Australie<text:s/></text:span><text:span>, 2019, Intermédialités dans les arts et la littérature de l'Espagne (XXe et XXIe siècles), 35,<text:s/></text:span><text:a xlink:type="simple" xlink:href="https://dx.doi.org/10.4000/ilcea.6038">⟨10.4000/ilcea.6038⟩</text:a></text:p>
              <text:p text:style-name="Normal"><text:span>Article dans une revue</text:span></text:p>
              <text:p text:style-name="Normal"><text:a xlink:type="simple" xlink:href="https://hal.science/hal-02435196v1">hal-0243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227v1">¿Cuáles fueron tus primeros pasos en la traducción y como llegaste a traducir poesía?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América invertida. Revista de poesia/Journal of Poetry</text:span><text:span>, 2019, 3, pp.54-67</text:span></text:p>
              <text:p text:style-name="Normal"><text:span>Article dans une revue</text:span></text:p>
              <text:p text:style-name="Normal"><text:a xlink:type="simple" xlink:href="https://hal.science/hal-02435227v1">hal-0243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21v1">Los placeres ocultos (1977) d’Eloy de la Iglesia : un manifeste contre l’hétérocentrisme au tout début de la transition démocratique espagnole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Itinéraires. Littérature, textes, cultures</text:span><text:span>, 2019, Corps masculins et nation : textes, images, représentations, 2 et 3,<text:s/></text:span><text:a xlink:type="simple" xlink:href="https://dx.doi.org/10.4000/itineraires.7001">⟨10.4000/itineraires.7001⟩</text:a></text:p>
              <text:p text:style-name="Normal"><text:span>Article dans une revue</text:span></text:p>
              <text:p text:style-name="Normal"><text:a xlink:type="simple" xlink:href="https://hal.science/hal-02435121v1">hal-0243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77v1">L’amour à l’espagnole dans les chansons du groupe Mecano (1981-1992) : entre post-Movida et mainstream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Journal of Popular Romance Studies</text:span><text:span>, 2018, 7</text:span></text:p>
              <text:p text:style-name="Normal"><text:span>Article dans une revue</text:span></text:p>
              <text:p text:style-name="Normal"><text:a xlink:type="simple" xlink:href="https://hal.science/hal-02434977v1">hal-02434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3222v1">Le cinéma à Séville à travers la presse locale (1914- 1918)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Savoirs en Prisme</text:span><text:span>, 2017, Mélodrame et tragédie. Cinéma et théâtre hispano-américains contemporains (Mexique-Argentine), 6, pp.135-155.<text:s/></text:span><text:a xlink:type="simple" xlink:href="https://dx.doi.org/10.34929/sep.vi06.154">⟨10.34929/sep.vi06.154⟩</text:a></text:p>
              <text:p text:style-name="Normal"><text:span>Article dans une revue</text:span></text:p>
              <text:p text:style-name="Normal"><text:a xlink:type="simple" xlink:href="https://shs.hal.science/halshs-02343222v1">halshs-023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41v1">L’écriture du désir chez Francisco Brines: entre secret et pudeur (avec une analyse de ‘Causa del amor’, Palabras a la oscuridad, 1966)</text:a></text:p>
              <text:p text:style-name="Normal"><text:a xlink:type="simple" xlink:href="https://hal.science/search/index/?q=*&amp;authFullName_s=Nuria Rodríguez Lázaro">Nuria Rodríguez Lázaro</text:a><text:span>,</text:span><text:a xlink:type="simple" xlink:href="https://hal.science/search/index/?q=*&amp;authFullName_s=Emmanuel Le Vagueresse">Emmanuel Le Vagueresse</text:a></text:p>
              <text:p text:style-name="Normal"><text:span>Les Langues néo-latines : revue de langues vivantes romanes</text:span><text:span>, 2014, 3, 108e année (370), pp.119-134</text:span></text:p>
              <text:p text:style-name="Normal"><text:span>Article dans une revue</text:span></text:p>
              <text:p text:style-name="Normal"><text:a xlink:type="simple" xlink:href="https://hal.science/hal-02280641v1">hal-0228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3218v1">Les films de Templiers-zombies d'Amando de Ossorio comme métaphore / critique de la société espagnole de la fin du franquisme ?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Savoirs en Prisme</text:span><text:span>, 2012, Images et insularités, 1, pp.101-109.<text:s/></text:span><text:a xlink:type="simple" xlink:href="https://dx.doi.org/10.34929/sep.vi01.29">⟨10.34929/sep.vi01.29⟩</text:a></text:p>
              <text:p text:style-name="Normal"><text:span>Article dans une revue</text:span></text:p>
              <text:p text:style-name="Normal"><text:a xlink:type="simple" xlink:href="https://shs.hal.science/halshs-02343218v1">halshs-023432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8085v1">De Juan Goytisolo à Monique Lange, de Monique Lange à Juan Goytisolo : une &amp;quot;intertextualité conjugale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Cahiers de Narratologie</text:span><text:span>, 2006, Nouvelles approches de l'intertextualité (13),<text:s/></text:span><text:a xlink:type="simple" xlink:href="https://dx.doi.org/10.4000/narratologie.340">⟨10.4000/narratologie.340⟩</text:a></text:p>
              <text:p text:style-name="Normal"><text:span>Article dans une revue</text:span></text:p>
              <text:p text:style-name="Normal"><text:a xlink:type="simple" xlink:href="https://univ-reims.hal.science/hal-04188085v1">hal-04188085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9c0062" table:style-name="9c0062">
          <table:table-column table:style-name="9c0062.0"/>
          <table:table-row>
            <table:table-cell office:value-type="string">
              <text:p text:style-name="Normal"><text:a xlink:type="simple" xlink:href="https://univ-reims.hal.science/hal-03512323v1">Tras el cristal' (1986) d’Agustí Villaronga : la science au service du mal ?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Image et science : XIe congrès international du GRIMH</text:span><text:span>, Groupe de Réflexion sur l'Image dans le Monde Hispanique; Unviersité Lumière-Lyon 2, Nov 2018, Lyon, France. pp.325-332</text:span></text:p>
              <text:p text:style-name="Normal"><text:span>Communication dans un congrès</text:span></text:p>
              <text:p text:style-name="Normal"><text:a xlink:type="simple" xlink:href="https://univ-reims.hal.science/hal-03512323v1">hal-035123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41219v1">Itinerario de un hispanista versado en cine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Hispanisme et études cinématographiques : émergence et consolidation d'un champ de recherche</text:span><text:span>, Julie Amiot; Nancy Berthier; Sergi Ramos; Jacques Terrasa; José María Riba; CRIMIC EA 2561, Sorbonne Université, Jun 2017, Paris, Francia</text:span></text:p>
              <text:p text:style-name="Normal"><text:span>Communication dans un congrès</text:span></text:p>
              <text:p text:style-name="Normal"><text:a xlink:type="simple" xlink:href="https://univ-reims.hal.science/hal-03041219v1">hal-030412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9942v1">Violences et humiliations sexuelles dans 'Juego de amor prohibido' (1975) d’Eloy de la Iglesia : entre voyeurisme et politique sous le franquisme finissant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Image et violence</text:span><text:span>, Groupe de réflexion sur l'image dans le monde hispanique, Nov 2014, Lyon, France</text:span></text:p>
              <text:p text:style-name="Normal"><text:span>Communication dans un congrès</text:span></text:p>
              <text:p text:style-name="Normal"><text:a xlink:type="simple" xlink:href="https://univ-reims.hal.science/hal-02949942v1">hal-0294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981v1">Solitude de José Hierro : entre posguerra et métaphysique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Journée d'étude des hispanistes sur le thème de la solitude</text:span><text:span>, Jan 2010, Reims, France</text:span></text:p>
              <text:p text:style-name="Normal"><text:span>Communication dans un congrès</text:span></text:p>
              <text:p text:style-name="Normal"><text:a xlink:type="simple" xlink:href="https://hal.science/hal-00492981v1">hal-00492981v1</text:a></text:p>
            </table:table-cell>
          </table:table-row>
        </table:table>
        <text:p text:style-name="P23"/>
        <text:p text:style-name="Heading2"><text:span text:style-name="T10">Ouvrages (7)</text:span></text:p>
        <text:p text:style-name="P25"/>
        <table:table table:name="76e303" table:style-name="76e303">
          <table:table-column table:style-name="76e303.0"/>
          <table:table-row>
            <table:table-cell office:value-type="string">
              <text:p text:style-name="Normal"><text:a xlink:type="simple" xlink:href="https://hal.science/hal-04406083v1">“Para no ver más muerte”. Homenaje a Javier Marías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Orbis Tertius, 2024, 978-2-36783-337-8</text:span></text:p>
              <text:p text:style-name="Normal"><text:span>Ouvrages</text:span></text:p>
              <text:p text:style-name="Normal"><text:a xlink:type="simple" xlink:href="https://hal.science/hal-04406083v1">hal-0440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92v1">Communautés et Minorités dans les séries TV</text:a></text:p>
              <text:p text:style-name="Normal"><text:a xlink:type="simple" xlink:href="https://hal.science/search/index/?q=*&amp;authFullName_s=Sébastien Hubier">Sébastien Hubier</text:a><text:span>,</text:span><text:a xlink:type="simple" xlink:href="https://hal.science/search/index/?q=*&amp;authFullName_s=Emmanuel Le Vagueresse">Emmanuel Le Vagueresse</text:a></text:p>
              <text:p text:style-name="Normal"><text:span>L'improviste. pp.150, 2023, 978-2-913764-70-5</text:span></text:p>
              <text:p text:style-name="Normal"><text:span>Ouvrages</text:span></text:p>
              <text:p text:style-name="Normal"><text:a xlink:type="simple" xlink:href="https://hal.science/hal-04218092v1">hal-0421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43v1">Para no ver más muerte&amp;quot;. Homenaje a Javier Marías</text:a></text:p>
              <text:p text:style-name="Normal"><text:a xlink:type="simple" xlink:href="https://hal.science/search/index/?q=*&amp;authFullName_s=Catherine Orsini-Saillet">Catherine Orsini-Saillet</text:a><text:span>,</text:span><text:a xlink:type="simple" xlink:href="https://hal.science/search/index/?q=*&amp;authFullName_s=Emmanuel Le Vagueresse">Emmanuel Le Vagueresse</text:a></text:p>
              <text:p text:style-name="Normal"><text:a xlink:type="simple" xlink:href="https://editionsorbistertius.com/">Orbis Tertius</text:a><text:span>, Hispanistica XX, 40, 2023, 978-2-36783-303-3</text:span></text:p>
              <text:p text:style-name="Normal"><text:span>Ouvrages</text:span></text:p>
              <text:p text:style-name="Normal"><text:a xlink:type="simple" xlink:href="https://hal.science/hal-04872743v1">hal-048727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689v1">Les Poètes de 27. Anthologie bilingue</text:a></text:p>
              <text:p text:style-name="Normal"><text:a xlink:type="simple" xlink:href="https://hal.science/search/index/?q=*&amp;authFullName_s=Juan Carlos Baeza Soto">Juan Carlos Baeza Soto</text:a><text:span>,</text:span><text:a xlink:type="simple" xlink:href="https://hal.science/search/index/?q=*&amp;authFullName_s=Emmanuel Le Vagueresse">Emmanuel Le Vagueresse</text:a></text:p>
              <text:p text:style-name="Normal"><text:span>Baeza Soto, Juan Carlos; Le Vagueresse, Emmanuel. ÉPURE - Éditions et Presses universitaires de Reims, 405 p., 2019, 978-2-37496-096-8</text:span></text:p>
              <text:p text:style-name="Normal"><text:span>Ouvrages</text:span></text:p>
              <text:p text:style-name="Normal"><text:a xlink:type="simple" xlink:href="https://univ-reims.hal.science/hal-02946689v1">hal-029466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68659v1">Séries télévisées. Hybridation, recyclage, croisements sémiotiques</text:a></text:p>
              <text:p text:style-name="Normal"><text:a xlink:type="simple" xlink:href="https://hal.science/search/index/?q=*&amp;authFullName_s=Sébastien Hubier">Sébastien Hubier</text:a><text:span>,</text:span><text:a xlink:type="simple" xlink:href="https://hal.science/search/index/?q=*&amp;authFullName_s=Emmanuel Le Vagueresse">Emmanuel Le Vagueresse</text:a></text:p>
              <text:p text:style-name="Normal"><text:span>Sébastien Hubier; Emmanuel Le Vagueresse. ÉPURE - Éditions et Presses universitaires de Reims, 260 p., 2018, 978-2-37496-064-7</text:span></text:p>
              <text:p text:style-name="Normal"><text:span>Ouvrages</text:span></text:p>
              <text:p text:style-name="Normal"><text:a xlink:type="simple" xlink:href="https://univ-reims.hal.science/hal-02868659v1">hal-028686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9741v1">Séries télé: saison un.</text:a></text:p>
              <text:p text:style-name="Normal"><text:a xlink:type="simple" xlink:href="https://hal.science/search/index/?q=*&amp;authFullName_s=Sébastien Hubier">Sébastien Hubier</text:a><text:span>,</text:span><text:a xlink:type="simple" xlink:href="https://hal.science/search/index/?q=*&amp;authFullName_s=Emmanuel Le Vagueresse">Emmanuel Le Vagueresse</text:a></text:p>
              <text:p text:style-name="Normal"><text:span>Québec : Les éditions de Ta mère, 2, pp.307, 2014, Pop-en-stock. - Québec : Les éditions de ta Mère, 978-2-923553-67-2</text:span></text:p>
              <text:p text:style-name="Normal"><text:span>Ouvrages</text:span></text:p>
              <text:p text:style-name="Normal"><text:a xlink:type="simple" xlink:href="https://univ-reims.hal.science/hal-02899741v1">hal-0289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169v1">Littérature et cinéma: allers-retours</text:a></text:p>
              <text:p text:style-name="Normal"><text:a xlink:type="simple" xlink:href="https://hal.science/search/index/?q=*&amp;authFullName_s=Catherine Orsini-Saillet">Catherine Orsini-Saillet</text:a><text:span>,</text:span><text:a xlink:type="simple" xlink:href="https://hal.science/search/index/?q=*&amp;authFullName_s=Emmanuel Le Vagueresse">Emmanuel Le Vagueresse</text:a><text:span>,</text:span><text:a xlink:type="simple" xlink:href="https://hal.science/search/index/?q=*&amp;authFullName_s=Françoise Heitz">Françoise Heitz</text:a><text:span>,</text:span><text:a xlink:type="simple" xlink:href="https://hal.science/search/index/?q=*&amp;authFullName_s=Brice Castanon-Akrami">Brice Castanon-Akrami</text:a></text:p>
              <text:p text:style-name="Normal"><text:span>Orbis Tertius, 31, 2014, Hispanistica XX, 978-2-36783-037-7</text:span></text:p>
              <text:p text:style-name="Normal"><text:span>Ouvrages</text:span></text:p>
              <text:p text:style-name="Normal"><text:a xlink:type="simple" xlink:href="https://shs.hal.science/halshs-01100169v1">halshs-01100169v1</text:a></text:p>
            </table:table-cell>
          </table:table-row>
        </table:table>
        <text:p text:style-name="P26"/>
        <text:p text:style-name="Heading2"><text:span text:style-name="T11">Chapitre d'ouvrage (23)</text:span></text:p>
        <text:p text:style-name="P28"/>
        <table:table table:name="10f7cc" table:style-name="10f7cc">
          <table:table-column table:style-name="10f7cc.0"/>
          <table:table-row>
            <table:table-cell office:value-type="string">
              <text:p text:style-name="Normal"><text:a xlink:type="simple" xlink:href="https://univ-reims.hal.science/hal-04909136v1">Une grande muette blonde et un petit gros en fauteuil roulant : Rhonda et Mère-Grand dans « Chapeau melon et bottes de cuir »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Sébastien Hubier; Emmanuel Le Vagueresse.<text:s/></text:span><text:span>Communautés &amp; minorités dans les séries TV</text:span><text:span>, Éditions L'improviste, pp.13-31, 2023, Les Aéronautes de l'esprit, ISSN 1637-1631, 978-2-913764-70-5</text:span></text:p>
              <text:p text:style-name="Normal"><text:span>Chapitre d'ouvrage</text:span></text:p>
              <text:p text:style-name="Normal"><text:a xlink:type="simple" xlink:href="https://univ-reims.hal.science/hal-04909136v1">hal-049091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79123v1">« Un inmenso favor » (2000) de Javier Marías : une immense cruauté et une immense violence… hors champ ?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Jacqueline Bel; Jean Devaux; Xavier Escudero; Carl Vetters; Ramón Pérez Parejo; José Soto Vázquez.<text:s/></text:span><text:span>Cruautés et violences dans le conte et dans le récit bref / Crueldades y violencias en el cuento y en la narración breve</text:span><text:span>, Shaker Verlag, pp.541-556, 2022, 978-3-8440-7728-5</text:span></text:p>
              <text:p text:style-name="Normal"><text:span>Chapitre d'ouvrage</text:span></text:p>
              <text:p text:style-name="Normal"><text:a xlink:type="simple" xlink:href="https://univ-reims.hal.science/hal-04279123v1">hal-042791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09506v1">Dámaso Alonso: entre el hombre y Dios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Gilles Del Vecchio &amp; Nuria Rodríguez Lázaro (coord.).<text:s/></text:span><text:span>Voces y versos. Nuevas perspectivas sobre la generación del 27</text:span><text:span>, 10, Instituto de Estudios Auriseculares (IDEA), pp.239-253, 2021, Peregrina, 978-1-938795-83-1</text:span></text:p>
              <text:p text:style-name="Normal"><text:span>Chapitre d'ouvrage</text:span></text:p>
              <text:p text:style-name="Normal"><text:a xlink:type="simple" xlink:href="https://univ-reims.hal.science/hal-03509506v1">hal-035095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706v1">Amicalement vôtre... : le générique d'une (de deux) vie(s)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Hubier, Sébastien; Le Vagueresse, Emmanuel.<text:s/></text:span><text:span>Séries tv génériques</text:span><text:span>, ÉPURE - Éditions et Presses universitaires de Reims, pp.187-220, 2020, 978-2-37496-109-5</text:span></text:p>
              <text:p text:style-name="Normal"><text:span>Chapitre d'ouvrage</text:span></text:p>
              <text:p text:style-name="Normal"><text:a xlink:type="simple" xlink:href="https://univ-reims.hal.science/hal-02946706v1">hal-0294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42v1">Radio Sevilla (1938) de Rafael Alberti : un « théâtre d’urgence », ou quand la farce se fait (uniquement ?) charge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Gilles Del Vecchio; Nuria Rodríguez Lázaro.<text:s/></text:span><text:span>Hommage à Rafael Alberti (1902-1999) : poésie, théâtre, peinture</text:span><text:span>,<text:s/></text:span><text:a xlink:type="simple" xlink:href="https://editionsorbistertius.com/fr/">Editions Orbis Tertius</text:a><text:span>, pp.169-189, 2019, 978-2-36783-130-5</text:span></text:p>
              <text:p text:style-name="Normal"><text:span>Chapitre d'ouvrage</text:span></text:p>
              <text:p text:style-name="Normal"><text:a xlink:type="simple" xlink:href="https://hal.science/hal-02437242v1">hal-024372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695v1">Dámaso Alonso, Madrid, 1898-1990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Baeza Soto, Juan Carlos; Le Vagueresse, Emmanuel.<text:s/></text:span><text:span>Les poètes de 27 : anthologie bilingue</text:span><text:span>, ÉPURE - Éditions et Presses universitaires de Reims, pp.222-259, 2019, 978-2-37496-096-8</text:span></text:p>
              <text:p text:style-name="Normal"><text:span>Chapitre d'ouvrage</text:span></text:p>
              <text:p text:style-name="Normal"><text:a xlink:type="simple" xlink:href="https://univ-reims.hal.science/hal-02946695v1">hal-029466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724v1">Au cœur du temps (1966) vs &amp;quot;Le Ministère du Temps&amp;quot; (2015) : un double retour vers le passé ?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Hubier, Sébastien; Le Vagueresse, Emmanuel.<text:s/></text:span><text:span>Séries télévisées : hybridation, recyclage, croisements sémiotiques</text:span><text:span>, Épure : Éditions et presses universitaires de Reims, pp.85-126, 2018, 978-2-37496-064-7</text:span></text:p>
              <text:p text:style-name="Normal"><text:span>Chapitre d'ouvrage</text:span></text:p>
              <text:p text:style-name="Normal"><text:a xlink:type="simple" xlink:href="https://univ-reims.hal.science/hal-02946724v1">hal-029467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98701v1">Félix Francisco Casanova (1956- 1976), le Rimbaud/Lautréamont espagnol : sexe, mort et rock'n'roll chez le poète maudit des Canaries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Françoise Heitz; Emmanuel Le Vagueresse; Stéphane Moreno.<text:s/></text:span><text:span>Petits génies : la création à 20 ans</text:span><text:span>,<text:s/></text:span><text:a xlink:type="simple" xlink:href="http://www.lcdpu.fr/livre/?GCOI=27000100813750">Editions et presses universitaires de Reims</text:a><text:span>, pp.21-51, 2017, 9782374960418</text:span></text:p>
              <text:p text:style-name="Normal"><text:span>Chapitre d'ouvrage</text:span></text:p>
              <text:p text:style-name="Normal"><text:a xlink:type="simple" xlink:href="https://univ-reims.hal.science/hal-01798701v1">hal-017987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92541v1">Les Mystères de l'Ouest (The Wild Wild West, 1965-1969) : Ils étaient deux célibataires, ou Le Surmâle et le Travesti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Épure.<text:s/></text:span><text:span>Gender et séries télévisées : [actes des deuxièmes Journées d'Études consacrées à la sérialité télévisuelle qui se sont tenues à l'Université de Reims Champagne-Ardenne et à l'Institut d'Études Politiques de Paris (Campus de Reims) les 9 et 10 avril 2015]</text:span><text:span>, 2016, 9782374960203</text:span></text:p>
              <text:p text:style-name="Normal"><text:span>Chapitre d'ouvrage</text:span></text:p>
              <text:p text:style-name="Normal"><text:a xlink:type="simple" xlink:href="https://univ-reims.hal.science/hal-01792541v1">hal-017925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9867v1">Tanguy (1957) de Michel Del Castillo ou la vérité de l'expérience concentrationnaire par la littérature ?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Lavaud-Fage, Éliane; Orsini-Saillet, Catherine.<text:s/></text:span><text:span>Des génocides dans le monde hispanique contemporain ? Réalités et représentations</text:span><text:span>, 33, Éditions Orbis tertius, pp.201-226, 2016, Hispanistica 20, ISSN 0765-5681, 978-2-36783-085-8</text:span></text:p>
              <text:p text:style-name="Normal"><text:span>Chapitre d'ouvrage</text:span></text:p>
              <text:p text:style-name="Normal"><text:a xlink:type="simple" xlink:href="https://univ-reims.hal.science/hal-02949867v1">hal-029498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4124v1">A los presocráticos' (1963) de Juan Gil-Albert : “antes del raciocinio y de la moral”, un hommage poétique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Rodríguez Lázaro, Nuria; AMERIBER-Amérique latine, Pays ibériques (Pessac, Gironde).<text:s/></text:span><text:span>Rime et raison : poésie et philosophie dans le domaine hispanique contemporain</text:span><text:span>, Presses universitaires de Bordeaux, pp.124-144, 2016, Collection de la Maison des pays ibériques. Série Littéralité, ISSN 2111-062X, 979-10-300-0171-6</text:span></text:p>
              <text:p text:style-name="Normal"><text:span>Chapitre d'ouvrage</text:span></text:p>
              <text:p text:style-name="Normal"><text:a xlink:type="simple" xlink:href="https://univ-reims.hal.science/hal-02964124v1">hal-0296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98v1">Amicalement vôtre… ou les surprises du doublage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Céline Denat ; Patrick Wotling<text:s/></text:span><text:span>Transferts linguistiques, hybridations culturelles</text:span><text:span>, 6,<text:s/></text:span><text:a xlink:type="simple" xlink:href="http://www.lcdpu.fr/livre/?GCOI=27000100398220">Editions et presses universitaires de Reims</text:a><text:span>, 2015, Langage et pensée, 9782915271997</text:span></text:p>
              <text:p text:style-name="Normal"><text:span>Chapitre d'ouvrage</text:span></text:p>
              <text:p text:style-name="Normal"><text:a xlink:type="simple" xlink:href="https://hal.science/hal-01809498v1">hal-018094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98723v2">Sur une nouvelle oubliée de Michel Déon (“Une nuit à Formentera”, 1957) : fantasmer la femme/île, loin de l’Histoire et près de la littérature ?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Marie-Madeleine Gladieu; Jean-Michel Pottier; Alain Trouvé.<text:s/></text:span><text:span>Articuler le fantasme et l’histoire</text:span><text:span>, 9,<text:s/></text:span><text:a xlink:type="simple" xlink:href="https://books.openedition.org/epure/1591">Editions et Presses Universitaires de Reims</text:a><text:span>, pp.103-122, 2015, Approches Interdisciplinaires de la Lecture, 978-2-37496-196-5.<text:s/></text:span><text:a xlink:type="simple" xlink:href="https://dx.doi.org/10.4000/books.epure.1591">⟨10.4000/books.epure.1591⟩</text:a></text:p>
              <text:p text:style-name="Normal"><text:span>Chapitre d'ouvrage</text:span></text:p>
              <text:p text:style-name="Normal"><text:a xlink:type="simple" xlink:href="https://univ-reims.hal.science/hal-01798723v2">hal-01798723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98673v1">Les Charlots font l'Espagne (1972) : sous la plage, les pavés ?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Emmanuel Le Vagueresse; Françoise Heitz.<text:s/></text:span><text:span>La fantaisie dans les arts visuels</text:span><text:span>,<text:s/></text:span><text:a xlink:type="simple" xlink:href="http://www.lcdpu.fr/livre/?GCOI=27000100962430">Editions et presses universitaires de Reims</text:a><text:span>, 2015, 9782915271973</text:span></text:p>
              <text:p text:style-name="Normal"><text:span>Chapitre d'ouvrage</text:span></text:p>
              <text:p text:style-name="Normal"><text:a xlink:type="simple" xlink:href="https://univ-reims.hal.science/hal-01798673v1">hal-017986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98705v1">Le polar espagnol, une autre “œuvre au noir”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Mélanie Fresne.<text:s/></text:span><text:span>Le polar dans la Transition démocratique espagnole : Le cas de "Tatuaje" (1974) de Manuel Vázquez Montalbán et de "Prótesis" (1980) de Andreu Martín</text:span><text:span>, 3,<text:s/></text:span><text:a xlink:type="simple" xlink:href="http://www.lcdpu.fr/livre/?GCOI=27000100498730">Editions et presses universitaires de Reims</text:a><text:span>, 2014, Studia Remensia, 9782915271720</text:span></text:p>
              <text:p text:style-name="Normal"><text:span>Chapitre d'ouvrage</text:span></text:p>
              <text:p text:style-name="Normal"><text:a xlink:type="simple" xlink:href="https://univ-reims.hal.science/hal-01798705v1">hal-017987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98719v2">José-Luis de Vilallonga, “écrivain français né à Madrid” : &amp;quot;Les ramblas finissent à la mer&amp;quot; (1953) ou une vision singulière de l’“arrière-pays” d’Espagne comme arrière-texte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Marie-Madeleine Gladieu; Alain Trouvé.<text:s/></text:span><text:span>Intertexte et arrière-texte : les coulisses du littéraire</text:span><text:span>, 5,<text:s/></text:span><text:a xlink:type="simple" xlink:href="https://books.openedition.org/epure/1166">Éditions et Presses Universitaires de Reims</text:a><text:span>, pp.135-150, 2011, Approches Interdisciplinaires de la Lecture, 978-2-37496-192-7.<text:s/></text:span><text:a xlink:type="simple" xlink:href="https://dx.doi.org/10.4000/books.epure.1166">⟨10.4000/books.epure.1166⟩</text:a></text:p>
              <text:p text:style-name="Normal"><text:span>Chapitre d'ouvrage</text:span></text:p>
              <text:p text:style-name="Normal"><text:a xlink:type="simple" xlink:href="https://univ-reims.hal.science/hal-01798719v2">hal-01798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75v1">Atelier 2 : la place de la certification en langues (CLES)</text:a></text:p>
              <text:p text:style-name="Normal"><text:a xlink:type="simple" xlink:href="https://hal.science/search/index/?q=*&amp;authFullName_s=Mercè Pujol Berché">Mercè Pujol Berché</text:a><text:span>,</text:span><text:a xlink:type="simple" xlink:href="https://hal.science/search/index/?q=*&amp;authFullName_s=Françoise Heitz">Françoise Heitz</text:a><text:span>,</text:span><text:a xlink:type="simple" xlink:href="https://hal.science/search/index/?q=*&amp;authFullName_s=Emmanuel Le Vagueresse">Emmanuel Le Vagueresse</text:a></text:p>
              <text:p text:style-name="Normal"><text:span>L’Enseignement de la langue dans l’hispanisme français</text:span><text:span>, EPURE, Éditions et Presses Universitaires de Reims, pp. 327-334, 2011</text:span></text:p>
              <text:p text:style-name="Normal"><text:span>Chapitre d'ouvrage</text:span></text:p>
              <text:p text:style-name="Normal"><text:a xlink:type="simple" xlink:href="https://hal.science/hal-04393775v1">hal-043937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98714v2">Roman et cinéma dans &amp;quot;Mala índole&amp;quot; (1998) de Javier Marías : Elvis à Acapulco, ou Entre réel et fiction, une histoire de doubl(ur)es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Marie-Madeleine Gladieu; Alain Trouvé.<text:s/></text:span><text:span>Voir et entendre par le roman</text:span><text:span>, 4,<text:s/></text:span><text:a xlink:type="simple" xlink:href="https://books.openedition.org/epure/1023">Éditions et Presses Universitaires de Reims</text:a><text:span>, pp.77-99, 2010, Approches Interdisciplinaires de la Lecture, 978-2-37496-191-0.<text:s/></text:span><text:a xlink:type="simple" xlink:href="https://dx.doi.org/10.4000/books.epure.1023">⟨10.4000/books.epure.1023⟩</text:a></text:p>
              <text:p text:style-name="Normal"><text:span>Chapitre d'ouvrage</text:span></text:p>
              <text:p text:style-name="Normal"><text:a xlink:type="simple" xlink:href="https://univ-reims.hal.science/hal-01798714v2">hal-01798714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98708v2">Le passage du Styx&amp;quot; de Joachim Patinir dans &amp;quot;La montagne blanche&amp;quot; de Jorge Semprún : la culture au secours de l'émotion ? L'art au secours de la vie ?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Marie-Madeleine Gladieu; Alain Trouvé.<text:s/></text:span><text:span>Lire l’hétérogénéité romanesque</text:span><text:span>, 3,<text:s/></text:span><text:a xlink:type="simple" xlink:href="https://books.openedition.org/epure/963">Éditions et Presses Universitaires de Reims</text:a><text:span>, pp.179-194, 2009, Approches Interdisciplinaires de la Lecture, 978-2-37496-190-3.<text:s/></text:span><text:a xlink:type="simple" xlink:href="https://dx.doi.org/10.4000/books.epure.963">⟨10.4000/books.epure.963⟩</text:a></text:p>
              <text:p text:style-name="Normal"><text:span>Chapitre d'ouvrage</text:span></text:p>
              <text:p text:style-name="Normal"><text:a xlink:type="simple" xlink:href="https://univ-reims.hal.science/hal-01798708v2">hal-01798708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03713v2">L'Agneau carnivore (1975) d'Agustin Gomez-Arcos - Langue de l'autre et amour du même ? ou : à la recherche d'une altérité singulière sous le franquisme finissant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Marie-Madeleine Gladieu; Alain Trouvé.<text:s/></text:span><text:span>Lecture et altérités</text:span><text:span>, 2,<text:s/></text:span><text:a xlink:type="simple" xlink:href="https://books.openedition.org/epure/794">Editions et Presses Universitaires de Reims</text:a><text:span>, pp.213-227, 2008, Approches Interdisciplinaires de la Lecture, 9782374961897.<text:s/></text:span><text:a xlink:type="simple" xlink:href="https://dx.doi.org/10.4000/books.epure.794">⟨10.4000/books.epure.794⟩</text:a></text:p>
              <text:p text:style-name="Normal"><text:span>Chapitre d'ouvrage</text:span></text:p>
              <text:p text:style-name="Normal"><text:a xlink:type="simple" xlink:href="https://univ-reims.hal.science/hal-01803713v2">hal-018037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71v1">Portrait de l’artiste en boxeur</text:a></text:p>
              <text:p text:style-name="Normal"><text:a xlink:type="simple" xlink:href="https://hal.science/search/index/?q=*&amp;authFullName_s=Brice Castanon-Akrami">Brice Castanon-Akrami</text:a><text:span>,</text:span><text:a xlink:type="simple" xlink:href="https://hal.science/search/index/?q=*&amp;authFullName_s=Emmanuel Le Vagueresse">Emmanuel Le Vagueresse</text:a></text:p>
              <text:p text:style-name="Normal"><text:span>Groupe de réflexion sur l'image dans le monde hispanique.<text:s/></text:span><text:span>Image et corps : actes du 5e Congrès international du GRIMH, Lyon, 16-17-18 novembre 2006 : hommage à Emmanuel Larraz</text:span><text:span>, 5,<text:s/></text:span><text:a xlink:type="simple" xlink:href="https://www.grimh.org">Le GRIMH/LCE, Université Lumière-Lyon 2</text:a><text:span>, pp.43-53, 2008, Les cahiers du GRIMH, 2-915912-05-X</text:span></text:p>
              <text:p text:style-name="Normal"><text:span>Chapitre d'ouvrage</text:span></text:p>
              <text:p text:style-name="Normal"><text:a xlink:type="simple" xlink:href="https://hal.science/hal-02437271v1">hal-024372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6749v2">María de Zayas vue par Juan Goytisolo : « María, c’est moi » ?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Marie-Madeleine Gladieu; Alain Trouvé.<text:s/></text:span><text:span>Parcours de la reconnaissance intertextuelle</text:span><text:span>, 1,<text:s/></text:span><text:a xlink:type="simple" xlink:href="http://books.openedition.org/epure/702">Éditions et Presses Universitaires de Reims</text:a><text:span>, pp.51-67, 2006, Approches Interdisciplinaires de la Lecture, 9782374961880.<text:s/></text:span><text:a xlink:type="simple" xlink:href="https://dx.doi.org/10.4000/books.epure.702">⟨10.4000/books.epure.702⟩</text:a></text:p>
              <text:p text:style-name="Normal"><text:span>Chapitre d'ouvrage</text:span></text:p>
              <text:p text:style-name="Normal"><text:a xlink:type="simple" xlink:href="https://univ-reims.hal.science/hal-02976749v2">hal-02976749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6741v2">L'« intertextualité conjugale » entre les romans de Juan Goytisolo et ceux de Monique Lange</text:a></text:p>
              <text:p text:style-name="Normal"><text:a xlink:type="simple" xlink:href="https://hal.science/search/index/?q=*&amp;authFullName_s=Emmanuel Le Vagueresse">Emmanuel Le Vagueresse</text:a></text:p>
              <text:p text:style-name="Normal"><text:span>Marie-Madeleine Gladieu; Alain Trouvé.<text:s/></text:span><text:span>Parcours de la reconnaissance intertextuelle</text:span><text:span>, 1,<text:s/></text:span><text:a xlink:type="simple" xlink:href="https://books.openedition.org/epure/689">Éditions et Presses Universitaires de Reims</text:a><text:span>, pp.29-39, 2006, Approches Interdisciplinaires de la Lecture, 9782374961880.<text:s/></text:span><text:a xlink:type="simple" xlink:href="https://dx.doi.org/10.4000/books.epure.689">⟨10.4000/books.epure.689⟩</text:a></text:p>
              <text:p text:style-name="Normal"><text:span>Chapitre d'ouvrage</text:span></text:p>
              <text:p text:style-name="Normal"><text:a xlink:type="simple" xlink:href="https://univ-reims.hal.science/hal-02976741v2">hal-0297674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e Vagueresse</dc:title>
    <dc:subject/>
    <dc:description>CV</dc:description>
    <dc:creator/>
    <dc:date>2026-05-18T01:00:17.000</dc:date>
    <meta:generator>PHPWord</meta:generator>
    <meta:initial-creator>CCSD</meta:initial-creator>
    <meta:creation-date>2026-05-18T01:00:17.000</meta:creation-date>
    <meta:keyword/>
    <meta:user-defined meta:name="Category"/>
    <meta:user-defined meta:name="Company"/>
    <meta:user-defined meta:name="Manager"/>
  </office:meta>
</office:document-meta>
</file>