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3b98" style:family="table">
      <style:table-properties style:rel-width="100" table:align="center"/>
    </style:style>
    <style:style style:name="063b98.0" style:family="table-column">
      <style:table-column-properties style:column-width="0.00cm"/>
    </style:style>
    <style:style style:name="9e551b" style:family="table">
      <style:table-properties style:rel-width="100" table:align="center"/>
    </style:style>
    <style:style style:name="9e5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ege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legeard">emmanuel-lege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56-3826">0000-0003-1956-38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16917">0669169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907980">20590798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10856344">0000000510856344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JAX-6777-2023">JAX-6777-2023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Received with highest honors his Ph.D. from the University of Paris IV Sorbonne. Pioneered the academic expertise about the never-studied medieval heritage of<text:s/></text:span><text:a xlink:type="simple" xlink:href="https://www.germigny.com">Germigny-l'Exempt and Notre-Dame de Germigny-l'Exempt</text:a><text:span text:style-name="T11">, which until now had been completely ignored, or worse intentionally obliterated, by public authorities. The scoundrel law &amp;quot;Elan&amp;quot; of 2017, further exacerbated by illegal vandalization attempts, also demonstrated the need to defend Germigny's medieval heritage both in the field and by making it known to scholars around the world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4)</text:span></text:p>
        <text:p text:style-name="P28"/>
        <table:table table:name="063b98" table:style-name="063b98">
          <table:table-column table:style-name="063b98.0"/>
          <table:table-row>
            <table:table-cell office:value-type="string">
              <text:p text:style-name="Normal"><text:a xlink:type="simple" xlink:href="https://hal.science/hal-03337329v1">Le siège de Germigny en Bourbonnais : une page méconnue d’histoire</text:a></text:p>
              <text:p text:style-name="Normal"><text:a xlink:type="simple" xlink:href="https://hal.science/search/index/?q=*&amp;authFullName_s=Emmanuel Legeard">Emmanuel Legeard</text:a></text:p>
              <text:p text:style-name="Normal"><text:span>Bulletin de la Société d'Émulation du Bourbonnais</text:span><text:span>, 2021, 80 (3e trimestre 2021),<text:s/></text:span><text:a xlink:type="simple" xlink:href="https://dx.doi.org/10.5281/zenodo.5482303">⟨10.5281/zenodo.5482303⟩</text:a></text:p>
              <text:p text:style-name="Normal"><text:span>Article dans une revue</text:span></text:p>
              <text:p text:style-name="Normal"><text:a xlink:type="simple" xlink:href="https://hal.science/hal-03337329v1">hal-033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09v1">Saint-Gilles, Laon, Germigny : Iconologie d'une représentation politique de la Vierge dans le &amp;quot;style 1200</text:a></text:p>
              <text:p text:style-name="Normal"><text:a xlink:type="simple" xlink:href="https://hal.science/search/index/?q=*&amp;authFullName_s=Emmanuel Legeard">Emmanuel Legeard</text:a></text:p>
              <text:p text:style-name="Normal"><text:span>De Medio Aevo</text:span><text:span>, 2021, 15 (1), pp.231-240.<text:s/></text:span><text:a xlink:type="simple" xlink:href="https://dx.doi.org/10.5209/dmae.73298">⟨10.5209/dmae.73298⟩</text:a></text:p>
              <text:p text:style-name="Normal"><text:span>Article dans une revue</text:span></text:p>
              <text:p text:style-name="Normal"><text:a xlink:type="simple" xlink:href="https://hal.science/hal-03138109v1">hal-031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06v1">Saint-Gilles, Laon, Germigny : Iconologie d'une représentation politique de la Vierge dans le &amp;quot;style 1200</text:a></text:p>
              <text:p text:style-name="Normal"><text:a xlink:type="simple" xlink:href="https://hal.science/search/index/?q=*&amp;authFullName_s=Emmanuel Legeard">Emmanuel Legeard</text:a></text:p>
              <text:p text:style-name="Normal"><text:span>De Medio Aevo</text:span><text:span>, 2021, 15 (1), pp.231-240.<text:s/></text:span><text:a xlink:type="simple" xlink:href="https://dx.doi.org/10.5209/dmae.73298">⟨10.5209/dmae.73298⟩</text:a></text:p>
              <text:p text:style-name="Normal"><text:span>Article dans une revue</text:span></text:p>
              <text:p text:style-name="Normal"><text:a xlink:type="simple" xlink:href="https://hal.science/hal-03138106v1">hal-031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1v1">Le personnage de lecteur ou la morale méthectique du roman</text:a></text:p>
              <text:p text:style-name="Normal"><text:a xlink:type="simple" xlink:href="https://hal.science/search/index/?q=*&amp;authFullName_s=Emmanuel Legeard">Emmanuel Legeard</text:a></text:p>
              <text:p text:style-name="Normal"><text:span>La Lecture littéraire</text:span><text:span>, 2002, Le personnage de lecteur ou la morale méthectique du roman, 5-6, pp.170</text:span></text:p>
              <text:p text:style-name="Normal"><text:span>Article dans une revue</text:span></text:p>
              <text:p text:style-name="Normal"><text:a xlink:type="simple" xlink:href="https://hal.science/hal-04183231v1">hal-04183231v1</text:a></text:p>
            </table:table-cell>
          </table:table-row>
        </table:table>
        <text:p text:style-name="P29"/>
        <text:p text:style-name="Heading2"><text:span text:style-name="T14">Ouvrages (3)</text:span></text:p>
        <text:p text:style-name="P31"/>
        <table:table table:name="9e551b" table:style-name="9e551b">
          <table:table-column table:style-name="9e551b.0"/>
          <table:table-row>
            <table:table-cell office:value-type="string">
              <text:p text:style-name="Normal"><text:a xlink:type="simple" xlink:href="https://hal.science/hal-04536033v1">HISTOIRE DU BERRY</text:a></text:p>
              <text:p text:style-name="Normal"><text:a xlink:type="simple" xlink:href="https://hal.science/search/index/?q=*&amp;authFullName_s=Emmanuel Legeard">Emmanuel Legeard</text:a></text:p>
              <text:p text:style-name="Normal"><text:a xlink:type="simple" xlink:href="https://www.gisserot.bzh/produit/4360/9782755811193/histoire-du-berry">Gisserot</text:a><text:span>, 2024, Collection Histoire, 9782755811193</text:span></text:p>
              <text:p text:style-name="Normal"><text:span>Ouvrages</text:span><text:span><text:s/>(ouvrage de synthèse)</text:span></text:p>
              <text:p text:style-name="Normal"><text:a xlink:type="simple" xlink:href="https://hal.science/hal-04536033v1">hal-045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16v1">Germigny-l'Exempt ou les trois deniers de Gaspard</text:a></text:p>
              <text:p text:style-name="Normal"><text:a xlink:type="simple" xlink:href="https://hal.science/search/index/?q=*&amp;authFullName_s=Emmanuel Legeard">Emmanuel Legeard</text:a></text:p>
              <text:p text:style-name="Normal"><text:a xlink:type="simple" xlink:href="https://www.editions-harmattan.fr/livre-germigny_l_exempt_ou_em_les_trois_deniers_de_gaspard_em_emmanuel_legeard-9782140278112-74061.html">Harmattan</text:a><text:span>, 2022, Historiques - Travaux académiques, Vincent Laniol, 978-2-14-027811-2</text:span></text:p>
              <text:p text:style-name="Normal"><text:span>Ouvrages</text:span></text:p>
              <text:p text:style-name="Normal"><text:a xlink:type="simple" xlink:href="https://hal.science/hal-04182216v1">hal-041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3v1">Le Narrataire</text:a></text:p>
              <text:p text:style-name="Normal"><text:a xlink:type="simple" xlink:href="https://hal.science/search/index/?q=*&amp;authFullName_s=Emmanuel Legeard">Emmanuel Legeard</text:a></text:p>
              <text:p text:style-name="Normal"><text:span>Presses Universitaires du Septentrion. 2001, 9782284036777</text:span></text:p>
              <text:p text:style-name="Normal"><text:span>Ouvrages</text:span></text:p>
              <text:p text:style-name="Normal"><text:a xlink:type="simple" xlink:href="https://hal.science/hal-04233923v1">hal-04233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egeard</dc:title>
    <dc:subject/>
    <dc:description>CV</dc:description>
    <dc:creator/>
    <dc:date>2026-05-12T12:59:39.000</dc:date>
    <meta:generator>PHPWord</meta:generator>
    <meta:initial-creator>CCSD</meta:initial-creator>
    <meta:creation-date>2026-05-12T12:59:39.000</meta:creation-date>
    <meta:keyword/>
    <meta:user-defined meta:name="Category"/>
    <meta:user-defined meta:name="Company"/>
    <meta:user-defined meta:name="Manager"/>
  </office:meta>
</office:document-meta>
</file>