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2f68" style:family="table">
      <style:table-properties style:rel-width="100" table:align="center"/>
    </style:style>
    <style:style style:name="482f68.0" style:family="table-column">
      <style:table-column-properties style:column-width="0.00cm"/>
    </style:style>
    <style:style style:name="752f27" style:family="table">
      <style:table-properties style:rel-width="100" table:align="center"/>
    </style:style>
    <style:style style:name="752f27.0" style:family="table-column">
      <style:table-column-properties style:column-width="0.00cm"/>
    </style:style>
    <style:style style:name="9507b8" style:family="table">
      <style:table-properties style:rel-width="100" table:align="center"/>
    </style:style>
    <style:style style:name="9507b8.0" style:family="table-column">
      <style:table-column-properties style:column-width="0.00cm"/>
    </style:style>
    <style:style style:name="2c742c" style:family="table">
      <style:table-properties style:rel-width="100" table:align="center"/>
    </style:style>
    <style:style style:name="2c742c.0" style:family="table-column">
      <style:table-column-properties style:column-width="0.00cm"/>
    </style:style>
    <style:style style:name="0345b3" style:family="table">
      <style:table-properties style:rel-width="100" table:align="center"/>
    </style:style>
    <style:style style:name="0345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Lesi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482f68" table:style-name="482f68">
          <table:table-column table:style-name="482f68.0"/>
          <table:table-row>
            <table:table-cell office:value-type="string">
              <text:p text:style-name="Normal"><text:a xlink:type="simple" xlink:href="https://hal.science/hal-04584212v2">On the limit in the CLT for a field of martingale differences with respect to a completely commuting invariant filtration.</text:a></text:p>
              <text:p text:style-name="Normal"><text:a xlink:type="simple" xlink:href="https://hal.science/search/index/?q=*&amp;authFullName_s=Davide Giraudo">Davide Giraudo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Dalibor Volny">Dalibor Volny</text:a></text:p>
              <text:p text:style-name="Normal"><text:span>Annales Henri Lebesgue</text:span><text:span>, In press</text:span></text:p>
              <text:p text:style-name="Normal"><text:span>Article dans une revue</text:span></text:p>
              <text:p text:style-name="Normal"><text:a xlink:type="simple" xlink:href="https://hal.science/hal-04584212v2">hal-045842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834v2">Generation of measures on the torus with good sequences of integers</text:a></text:p>
              <text:p text:style-name="Normal"><text:a xlink:type="simple" xlink:href="https://hal.science/search/index/?q=*&amp;authFullName_s=Emmanuel Lesigne">Emmanuel Lesigne</text:a><text:span>,</text:span><text:a xlink:type="simple" xlink:href="https://hal.science/search/index/?q=*&amp;authFullName_s=Anthony Quas">Anthony Quas</text:a><text:span>,</text:span><text:a xlink:type="simple" xlink:href="https://hal.science/search/index/?q=*&amp;authFullName_s=Joseph M Rosenblatt">Joseph M Rosenblatt</text:a><text:span>,</text:span><text:a xlink:type="simple" xlink:href="https://hal.science/search/index/?q=*&amp;authFullName_s=Maté Wierdl">Maté Wierdl</text:a></text:p>
              <text:p text:style-name="Normal"><text:span>Indiana University Mathematics Journal</text:span><text:span>, 2025, 74 (6)</text:span></text:p>
              <text:p text:style-name="Normal"><text:span>Article dans une revue</text:span></text:p>
              <text:p text:style-name="Normal"><text:a xlink:type="simple" xlink:href="https://hal.science/hal-03825834v2">hal-03825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64v3">Harmonic functions on multiplicative graphs and inverse Pitman transform on infinite random paths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Annales de la Faculté des Sciences de Toulouse. Mathématiques.</text:span><text:span>, 2018, 27 (3), pp.629-666.<text:s/></text:span><text:a xlink:type="simple" xlink:href="https://dx.doi.org/10.5802/afst.1580">⟨10.5802/afst.1580⟩</text:a></text:p>
              <text:p text:style-name="Normal"><text:span>Article dans une revue</text:span></text:p>
              <text:p text:style-name="Normal"><text:a xlink:type="simple" xlink:href="https://hal.science/hal-01061664v3">hal-01061664v3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354100v1">The coupon collector urn model with unequal probabilities in ecology and evolution</text:a></text:p>
              <text:p text:style-name="Normal"><text:a xlink:type="simple" xlink:href="https://hal.science/search/index/?q=*&amp;authFullName_s=Noemi Zoroa">Noemi Zoroa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José Fernandez-Saez">José Fernandez-Saez</text:a><text:span>,</text:span><text:a xlink:type="simple" xlink:href="https://hal.science/search/index/?q=*&amp;authFullName_s=P Zoroa">P Zoroa</text:a><text:span>,</text:span><text:a xlink:type="simple" xlink:href="https://hal.science/search/index/?q=*&amp;authFullName_s=Jérome Casas">Jérome Casas</text:a></text:p>
              <text:p text:style-name="Normal"><text:span>Journal of the Royal Society Interface</text:span><text:span>, 2017, 14,<text:s/></text:span><text:a xlink:type="simple" xlink:href="https://dx.doi.org/10.1098/rsif.2016.0643">⟨10.1098/rsif.2016.0643⟩</text:a></text:p>
              <text:p text:style-name="Normal"><text:span>Article dans une revue</text:span></text:p>
              <text:p text:style-name="Normal"><text:a xlink:type="simple" xlink:href="https://univ-tours.hal.science/hal-01354100v1">hal-0135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657v3">Conditioned random walks from Kac-Moody root systems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Transactions of the American Mathematical Society</text:span><text:span>, 2016</text:span></text:p>
              <text:p text:style-name="Normal"><text:span>Article dans une revue</text:span></text:p>
              <text:p text:style-name="Normal"><text:a xlink:type="simple" xlink:href="https://hal.science/hal-00833657v3">hal-008336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92v3">A Random Field Model and its Application in Industrial Production</text:a></text:p>
              <text:p text:style-name="Normal"><text:a xlink:type="simple" xlink:href="https://hal.science/search/index/?q=*&amp;authFullName_s=Julie Oger">Julie Oger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Philippe Leduc">Philippe Leduc</text:a></text:p>
              <text:p text:style-name="Normal"><text:span>Journal de la Société Française de Stastistique</text:span><text:span>, 2015, 156 (3)</text:span></text:p>
              <text:p text:style-name="Normal"><text:span>Article dans une revue</text:span></text:p>
              <text:p text:style-name="Normal"><text:a xlink:type="simple" xlink:href="https://hal.science/hal-00914192v3">hal-009141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34v1">Conditioned one-way simple random walk and representation theory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SLC</text:span><text:span>, 2013</text:span></text:p>
              <text:p text:style-name="Normal"><text:span>Article dans une revue</text:span></text:p>
              <text:p text:style-name="Normal"><text:a xlink:type="simple" xlink:href="https://hal.science/hal-00670834v1">hal-0067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592v2">Random walks in Weyl chambers and crystals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Proceedings of the London Mathematical Society</text:span><text:span>, 2012, 104 (2), pp.323 - 358</text:span></text:p>
              <text:p text:style-name="Normal"><text:span>Article dans une revue</text:span></text:p>
              <text:p text:style-name="Normal"><text:a xlink:type="simple" xlink:href="https://hal.science/hal-00525592v2">hal-005255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176v3">Random Sequences and Pointwise Convergence of Multiple Ergodic Averages</text:a></text:p>
              <text:p text:style-name="Normal"><text:a xlink:type="simple" xlink:href="https://hal.science/search/index/?q=*&amp;authFullName_s=Nikos Frantzikinakis">Nikos Frantzikinakis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te Wierdl">Mate Wierdl</text:a></text:p>
              <text:p text:style-name="Normal"><text:span>Indiana University Mathematics Journal</text:span><text:span>, 2012, 61 (2), pp.585-617</text:span></text:p>
              <text:p text:style-name="Normal"><text:span>Article dans une revue</text:span></text:p>
              <text:p text:style-name="Normal"><text:a xlink:type="simple" xlink:href="https://hal.science/hal-00543176v3">hal-005431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557v1">Averages on annuli of Eulidean space</text:a></text:p>
              <text:p text:style-name="Normal"><text:a xlink:type="simple" xlink:href="https://hal.science/search/index/?q=*&amp;authFullName_s=Emmanuel Lesigne">Emmanuel Lesigne</text:a><text:span>,</text:span><text:a xlink:type="simple" xlink:href="https://hal.science/search/index/?q=*&amp;authFullName_s=François Havard">François Havard</text:a></text:p>
              <text:p text:style-name="Normal"><text:span>Advances in Pure and Applied Mathematics</text:span><text:span>, 2010, 1 (2), pp.259-274</text:span></text:p>
              <text:p text:style-name="Normal"><text:span>Article dans une revue</text:span></text:p>
              <text:p text:style-name="Normal"><text:a xlink:type="simple" xlink:href="https://hal.science/hal-00360557v1">hal-0036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04v4">Powers of sequences and convergence of ergodic averages</text:a></text:p>
              <text:p text:style-name="Normal"><text:a xlink:type="simple" xlink:href="https://hal.science/search/index/?q=*&amp;authFullName_s=Nikos Frantzikinakis">Nikos Frantzikinakis</text:a><text:span>,</text:span><text:a xlink:type="simple" xlink:href="https://hal.science/search/index/?q=*&amp;authFullName_s=Michael Johnson">Michael Johnson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te Wierdl">Mate Wierdl</text:a></text:p>
              <text:p text:style-name="Normal"><text:span>Ergodic Theory and Dynamical Systems</text:span><text:span>, 2010, 30 (5), pp.1431-1456</text:span></text:p>
              <text:p text:style-name="Normal"><text:span>Article dans une revue</text:span></text:p>
              <text:p text:style-name="Normal"><text:a xlink:type="simple" xlink:href="https://hal.science/hal-00327604v4">hal-0032760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738v3">On the behavior at infinity of an integrable function</text:a></text:p>
              <text:p text:style-name="Normal"><text:a xlink:type="simple" xlink:href="https://hal.science/search/index/?q=*&amp;authFullName_s=Emmanuel Lesigne">Emmanuel Lesigne</text:a></text:p>
              <text:p text:style-name="Normal"><text:span>The American Mathematical Monthly</text:span><text:span>, 2010, 117 (2), pp.175-181</text:span></text:p>
              <text:p text:style-name="Normal"><text:span>Article dans une revue</text:span></text:p>
              <text:p text:style-name="Normal"><text:a xlink:type="simple" xlink:href="https://hal.science/hal-00276738v3">hal-002767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737v1">Powers of sequences and recurrence</text:a></text:p>
              <text:p text:style-name="Normal"><text:a xlink:type="simple" xlink:href="https://hal.science/search/index/?q=*&amp;authFullName_s=Nikos Frantzikinakis">Nikos Frantzikinakis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té Wierdl">Maté Wierdl</text:a></text:p>
              <text:p text:style-name="Normal"><text:span>Proceedings of the London Mathematical Society</text:span><text:span>, 2009, 98 (2), pp.504-530</text:span></text:p>
              <text:p text:style-name="Normal"><text:span>Article dans une revue</text:span></text:p>
              <text:p text:style-name="Normal"><text:a xlink:type="simple" xlink:href="https://hal.science/hal-00276737v1">hal-0027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332v1">Van der Corput sets in Z^d</text:a></text:p>
              <text:p text:style-name="Normal"><text:a xlink:type="simple" xlink:href="https://hal.science/search/index/?q=*&amp;authFullName_s=Vitaly Bergelson">Vitaly Bergelson</text:a><text:span>,</text:span><text:a xlink:type="simple" xlink:href="https://hal.science/search/index/?q=*&amp;authFullName_s=Emmanuel Lesigne">Emmanuel Lesigne</text:a></text:p>
              <text:p text:style-name="Normal"><text:span>Colloquium Mathematicum</text:span><text:span>, 2008, 110, pp.1-49</text:span></text:p>
              <text:p text:style-name="Normal"><text:span>Article dans une revue</text:span></text:p>
              <text:p text:style-name="Normal"><text:a xlink:type="simple" xlink:href="https://hal.science/hal-00182332v1">hal-0018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335v1">Intersective polynomials and polynomial Szemeredi theorem</text:a></text:p>
              <text:p text:style-name="Normal"><text:a xlink:type="simple" xlink:href="https://hal.science/search/index/?q=*&amp;authFullName_s=Vitaly Bergelson">Vitaly Bergelson</text:a><text:span>,</text:span><text:a xlink:type="simple" xlink:href="https://hal.science/search/index/?q=*&amp;authFullName_s=Alexander Leibman">Alexander Leibman</text:a><text:span>,</text:span><text:a xlink:type="simple" xlink:href="https://hal.science/search/index/?q=*&amp;authFullName_s=Emmanuel Lesigne">Emmanuel Lesigne</text:a></text:p>
              <text:p text:style-name="Normal"><text:span>Advances in Mathematics</text:span><text:span>, 2008, 219 (1), pp.369-388</text:span></text:p>
              <text:p text:style-name="Normal"><text:span>Article dans une revue</text:span></text:p>
              <text:p text:style-name="Normal"><text:a xlink:type="simple" xlink:href="https://hal.science/hal-00182335v1">hal-0018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730v2">Complexities of finite families of polynomials, Weyl systems, and constructions in combinatorial number theory</text:a></text:p>
              <text:p text:style-name="Normal"><text:a xlink:type="simple" xlink:href="https://hal.science/search/index/?q=*&amp;authFullName_s=Vitaly Bergelson">Vitaly Bergelson</text:a><text:span>,</text:span><text:a xlink:type="simple" xlink:href="https://hal.science/search/index/?q=*&amp;authFullName_s=Alexander Leibman">Alexander Leibman</text:a><text:span>,</text:span><text:a xlink:type="simple" xlink:href="https://hal.science/search/index/?q=*&amp;authFullName_s=Emmanuel Lesigne">Emmanuel Lesigne</text:a></text:p>
              <text:p text:style-name="Normal"><text:span>Journal d'analyse mathématique</text:span><text:span>, 2007, 103, pp.47-92</text:span></text:p>
              <text:p text:style-name="Normal"><text:span>Article dans une revue</text:span></text:p>
              <text:p text:style-name="Normal"><text:a xlink:type="simple" xlink:href="https://hal.science/hal-00017730v2">hal-00017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087v1">Mild mixing property for special flows under piecewise constant functions</text:a></text:p>
              <text:p text:style-name="Normal"><text:a xlink:type="simple" xlink:href="https://hal.science/search/index/?q=*&amp;authFullName_s=Krzysztof Fraczek">Krzysztof Fraczek</text:a><text:span>,</text:span><text:a xlink:type="simple" xlink:href="https://hal.science/search/index/?q=*&amp;authFullName_s=Mariusz Lemanczyk">Mariusz Lemanczyk</text:a><text:span>,</text:span><text:a xlink:type="simple" xlink:href="https://hal.science/search/index/?q=*&amp;authFullName_s=Emmanuel Lesigne">Emmanuel Lesigne</text:a></text:p>
              <text:p text:style-name="Normal"><text:span>Discrete and Continuous Dynamical Systems - Series A</text:span><text:span>, 2007, 19 (4), pp.691-710</text:span></text:p>
              <text:p text:style-name="Normal"><text:span>Article dans une revue</text:span></text:p>
              <text:p text:style-name="Normal"><text:a xlink:type="simple" xlink:href="https://hal.science/hal-00182087v1">hal-0018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287v1">Etude asympotique d'une marche aléatoire centrifuge</text:a></text:p>
              <text:p text:style-name="Normal"><text:a xlink:type="simple" xlink:href="https://hal.science/search/index/?q=*&amp;authFullName_s=Jean-Denis Fouks">Jean-Denis Fouks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Annales de l'Institut Henri Poincaré (B) Probabilités et Statistiques</text:span><text:span>, 2006, 42, pp.147-170</text:span></text:p>
              <text:p text:style-name="Normal"><text:span>Article dans une revue</text:span></text:p>
              <text:p text:style-name="Normal"><text:a xlink:type="simple" xlink:href="https://hal.science/hal-00017287v1">hal-0001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61v1">Sets of k-recurrence but not (k+1)-recurrence</text:a></text:p>
              <text:p text:style-name="Normal"><text:a xlink:type="simple" xlink:href="https://hal.science/search/index/?q=*&amp;authFullName_s=Nikos Frantzikinakis">Nikos Frantzikinakis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te Wierdl">Mate Wierdl</text:a></text:p>
              <text:p text:style-name="Normal"><text:span>Annales de l'Institut Fourier</text:span><text:span>, 2006, 56 (4), pp.839-849</text:span></text:p>
              <text:p text:style-name="Normal"><text:span>Article dans une revue</text:span></text:p>
              <text:p text:style-name="Normal"><text:a xlink:type="simple" xlink:href="https://hal.science/hal-00016961v1">hal-0001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62v1">On the filtering problem for stationary random Z^2-fields</text:a></text:p>
              <text:p text:style-name="Normal"><text:a xlink:type="simple" xlink:href="https://hal.science/search/index/?q=*&amp;authFullName_s=Wojciech Bulatek">Wojciech Bulatek</text:a><text:span>,</text:span><text:a xlink:type="simple" xlink:href="https://hal.science/search/index/?q=*&amp;authFullName_s=Mariusz Lemanczyk">Mariusz Lemanczyk</text:a><text:span>,</text:span><text:a xlink:type="simple" xlink:href="https://hal.science/search/index/?q=*&amp;authFullName_s=Emmanuel Lesigne">Emmanuel Lesigne</text:a></text:p>
              <text:p text:style-name="Normal"><text:span>IEEE Transactions on Information Theory</text:span><text:span>, 2005, 51, pp.3586-3595</text:span></text:p>
              <text:p text:style-name="Normal"><text:span>Article dans une revue</text:span></text:p>
              <text:p text:style-name="Normal"><text:a xlink:type="simple" xlink:href="https://hal.science/hal-00016962v1">hal-0001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296v1">Geometric Inequalities and Trapped Surfaces in Higher Dimensional Spacetimes</text:a></text:p>
              <text:p text:style-name="Normal"><text:a xlink:type="simple" xlink:href="https://hal.science/search/index/?q=*&amp;authFullName_s=Claude Barrabès">Claude Barrabès</text:a><text:span>,</text:span><text:a xlink:type="simple" xlink:href="https://hal.science/search/index/?q=*&amp;authFullName_s=Valeri P. Frolov">Valeri P. Frolov</text:a><text:span>,</text:span><text:a xlink:type="simple" xlink:href="https://hal.science/search/index/?q=*&amp;authFullName_s=Emmanuel Lesigne">Emmanuel Lesigne</text:a></text:p>
              <text:p text:style-name="Normal"><text:span>Physical Review D</text:span><text:span>, 2004, 69, pp.101501.<text:s/></text:span><text:a xlink:type="simple" xlink:href="https://dx.doi.org/10.1103/PhysRevD.69.101501">⟨10.1103/PhysRevD.69.101501⟩</text:a></text:p>
              <text:p text:style-name="Normal"><text:span>Article dans une revue</text:span></text:p>
              <text:p text:style-name="Normal"><text:a xlink:type="simple" xlink:href="https://hal.science/hal-00013296v1">hal-0001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86v1">Weak disjointness of measure preserving dynamical systems</text:a></text:p>
              <text:p text:style-name="Normal"><text:a xlink:type="simple" xlink:href="https://hal.science/search/index/?q=*&amp;authFullName_s=Emmanuel Lesigne">Emmanuel Lesigne</text:a><text:span>,</text:span><text:a xlink:type="simple" xlink:href="https://hal.science/search/index/?q=*&amp;authFullName_s=Benoît Rittaud">Benoît Rittaud</text:a><text:span>,</text:span><text:a xlink:type="simple" xlink:href="https://hal.science/search/index/?q=*&amp;authFullName_s=Thierry de La Rue">Thierry de La Rue</text:a></text:p>
              <text:p text:style-name="Normal"><text:span>Ergodic Theory and Dynamical Systems</text:span><text:span>, 2003, 23 (4), pp. 1173 - 1198.<text:s/></text:span><text:a xlink:type="simple" xlink:href="https://dx.doi.org/10.1017/S0143385702001505">⟨10.1017/S0143385702001505⟩</text:a></text:p>
              <text:p text:style-name="Normal"><text:span>Article dans une revue</text:span></text:p>
              <text:p text:style-name="Normal"><text:a xlink:type="simple" xlink:href="https://hal.science/hal-00017086v1">hal-0001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03v1">Generic points in the Cartesian powers of the Morse dynamical system</text:a></text:p>
              <text:p text:style-name="Normal"><text:a xlink:type="simple" xlink:href="https://hal.science/search/index/?q=*&amp;authFullName_s=Emmanuel Lesigne">Emmanuel Lesigne</text:a><text:span>,</text:span><text:a xlink:type="simple" xlink:href="https://hal.science/search/index/?q=*&amp;authFullName_s=Anthony Quas">Anthony Quas</text:a><text:span>,</text:span><text:a xlink:type="simple" xlink:href="https://hal.science/search/index/?q=*&amp;authFullName_s=Mate Wierdl">Mate Wierdl</text:a></text:p>
              <text:p text:style-name="Normal"><text:span>Bulletin de la société mathématique de France</text:span><text:span>, 2003, 131, pp.435-464.<text:s/></text:span><text:a xlink:type="simple" xlink:href="https://dx.doi.org/10.24033/bsmf.2450">⟨10.24033/bsmf.2450⟩</text:a></text:p>
              <text:p text:style-name="Normal"><text:span>Article dans une revue</text:span></text:p>
              <text:p text:style-name="Normal"><text:a xlink:type="simple" xlink:href="https://hal.science/hal-00017103v1">hal-0001710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52f27" table:style-name="752f27">
          <table:table-column table:style-name="752f27.0"/>
          <table:table-row>
            <table:table-cell office:value-type="string">
              <text:p text:style-name="Normal"><text:a xlink:type="simple" xlink:href="https://hal.inrae.fr/hal-02749787v1">Implication et rôle des Etablissements de Recherche et d’Enseignement supérieur dans la CSTI</text:a></text:p>
              <text:p text:style-name="Normal"><text:a xlink:type="simple" xlink:href="https://hal.science/search/index/?q=*&amp;authFullName_s=Jean-Charles Bastien">Jean-Charles Bastien</text:a><text:span>,</text:span><text:a xlink:type="simple" xlink:href="https://hal.science/search/index/?q=*&amp;authFullName_s=Philippe Foucher">Philippe Foucher</text:a><text:span>,</text:span><text:a xlink:type="simple" xlink:href="https://hal.science/search/index/?q=*&amp;authFullName_s=Eric Gomez">Eric Gomez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Patricia Madrières">Patricia Madrières</text:a><text:span>et al.</text:span></text:p>
              <text:p text:style-name="Normal"><text:span>1. Forum Régional de la Culture Scientifique Technique et Industrielle en Région Centre</text:span><text:span>, Centre Régional de Promotion de la Culture Scientifique, Technique et Industrielle de la Région Centre - Val de Loire (CCSTI). FRA., Nov 2013, Orléans, France</text:span></text:p>
              <text:p text:style-name="Normal"><text:span>Communication dans un congrès</text:span></text:p>
              <text:p text:style-name="Normal"><text:a xlink:type="simple" xlink:href="https://hal.inrae.fr/hal-02749787v1">hal-0274978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507b8" table:style-name="9507b8">
          <table:table-column table:style-name="9507b8.0"/>
          <table:table-row>
            <table:table-cell office:value-type="string">
              <text:p text:style-name="Normal"><text:a xlink:type="simple" xlink:href="https://hal.science/hal-00464094v1">Théorèmes ergodiques des actions de groupes</text:a></text:p>
              <text:p text:style-name="Normal"><text:a xlink:type="simple" xlink:href="https://hal.science/search/index/?q=*&amp;authFullName_s=Claire Anantharaman">Claire Anantharaman</text:a><text:span>,</text:span><text:a xlink:type="simple" xlink:href="https://hal.science/search/index/?q=*&amp;authFullName_s=Jean-Philippe Anker">Jean-Philippe Anker</text:a><text:span>,</text:span><text:a xlink:type="simple" xlink:href="https://hal.science/search/index/?q=*&amp;authFullName_s=Martine Babillot">Martine Babillot</text:a><text:span>,</text:span><text:a xlink:type="simple" xlink:href="https://hal.science/search/index/?q=*&amp;authFullName_s=Aline Bonami">Aline Bonami</text:a><text:span>,</text:span><text:a xlink:type="simple" xlink:href="https://hal.science/search/index/?q=*&amp;authFullName_s=Bruno Demange">Bruno Demange</text:a><text:span>et al.</text:span></text:p>
              <text:p text:style-name="Normal"><text:span>L'Enseignement Mathématique. 41, 2010, Monographies de L'Enseignement Mathématiques, 978-2-940264-08-7</text:span></text:p>
              <text:p text:style-name="Normal"><text:span>Ouvrages</text:span></text:p>
              <text:p text:style-name="Normal"><text:a xlink:type="simple" xlink:href="https://hal.science/hal-00464094v1">hal-00464094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2c742c" table:style-name="2c742c">
          <table:table-column table:style-name="2c742c.0"/>
          <table:table-row>
            <table:table-cell office:value-type="string">
              <text:p text:style-name="Normal"><text:a xlink:type="simple" xlink:href="https://hal.science/hal-05474278v1">Generation of measures on the torus with good sequences of integers, part 2: A new characterization of Rajchman measures</text:a></text:p>
              <text:p text:style-name="Normal"><text:a xlink:type="simple" xlink:href="https://hal.science/search/index/?q=*&amp;authFullName_s=Emmanuel Lesigne">Emmanuel Lesigne</text:a><text:span>,</text:span><text:a xlink:type="simple" xlink:href="https://hal.science/search/index/?q=*&amp;authFullName_s=Maté Wierdl">Maté Wierd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4278v1">hal-0547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122v2">Random differences in Szemerédi's theorem and related results</text:a></text:p>
              <text:p text:style-name="Normal"><text:a xlink:type="simple" xlink:href="https://hal.science/search/index/?q=*&amp;authFullName_s=Nikos Frantzikinakis">Nikos Frantzikinakis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te Wierdl">Mate Wierdl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2122v2">hal-008421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75v1">Le théorème de renouvellement multi-dimensionnel, dans le &amp;quot;cas lattice&amp;quot;.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2875v1">hal-00522875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0345b3" table:style-name="0345b3">
          <table:table-column table:style-name="0345b3.0"/>
          <table:table-row>
            <table:table-cell office:value-type="string">
              <text:p text:style-name="Normal"><text:a xlink:type="simple" xlink:href="https://hal.science/hal-04012715v1">THE ERGODIC THEOREM</text:a></text:p>
              <text:p text:style-name="Normal"><text:a xlink:type="simple" xlink:href="https://hal.science/search/index/?q=*&amp;authFullName_s=Emmanuel Lesigne">Emmanuel Lesigne</text:a></text:p>
              <text:p text:style-name="Normal"><text:span>Master. France. 2023, pp.8</text:span></text:p>
              <text:p text:style-name="Normal"><text:span>Cours</text:span></text:p>
              <text:p text:style-name="Normal"><text:a xlink:type="simple" xlink:href="https://hal.science/hal-04012715v1">hal-04012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Lesigne</dc:title>
    <dc:subject/>
    <dc:description>CV</dc:description>
    <dc:creator/>
    <dc:date>2026-05-06T21:17:26.000</dc:date>
    <meta:generator>PHPWord</meta:generator>
    <meta:initial-creator>CCSD</meta:initial-creator>
    <meta:creation-date>2026-05-06T21:17:26.000</meta:creation-date>
    <meta:keyword/>
    <meta:user-defined meta:name="Category"/>
    <meta:user-defined meta:name="Company"/>
    <meta:user-defined meta:name="Manager"/>
  </office:meta>
</office:document-meta>
</file>